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Foglio1" style:data-style-name="N0">
      <style:table-cell-properties fo:border-top="thin solid #FF0000" fo:border-bottom="thin solid #FF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Foglio1" style:data-style-name="N0">
      <style:table-cell-properties fo:border-top="thin solid #FF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e_Foglio1" style:data-style-name="N37">
      <style:table-cell-properties fo:border-top="thin solid #FF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e_Foglio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e_Foglio1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e_Foglio1" style:data-style-name="N0">
      <style:table-cell-properties fo:border-top="none" fo:border-bottom="thin solid #FF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e_Foglio1" style:data-style-name="N37">
      <style:table-cell-properties fo:border-top="none" fo:border-bottom="thin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2" style:data-style-name="N4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2" style:data-style-name="N4">
      <style:table-cell-properties fo:border-top="none" fo:border-bottom="thin solid #FF0000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Foglio2_1" style:data-style-name="N0">
      <style:table-cell-properties fo:border-top="thin solid #FF0000" fo:border-bottom="thin solid #FF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Foglio4" style:data-style-name="N0">
      <style:table-cell-properties fo:border-top="thin solid #FF0000" fo:border-bottom="thin solid #FF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vola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Foglio4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Foglio2_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Foglio2_1" style:data-style-name="N0">
      <style:table-cell-properties fo:border-top="none" fo:border-bottom="thin solid #FF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Foglio4" style:data-style-name="N36">
      <style:table-cell-properties fo:border-top="none" fo:border-bottom="thin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e_Foglio2_1" style:data-style-name="N0">
      <style:table-cell-properties fo:border-top="thin solid #FF0000" fo:border-bottom="thin solid #FF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Foglio2_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FF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Foglio2_1" style:data-style-name="N36">
      <style:table-cell-properties fo:border-top="none" fo:border-bottom="thin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Normale_Tavola3" style:data-style-name="N0">
      <style:table-cell-properties fo:border-top="thin solid #FF0000" fo:border-bottom="thin solid #FF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vola3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Tavola3" style:data-style-name="N0">
      <style:table-cell-properties fo:border-top="none" fo:border-bottom="thin solid #FF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Tavola3" style:data-style-name="N36">
      <style:table-cell-properties fo:border-top="none" fo:border-bottom="thin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Foglio2_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Foglio2_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FF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2pt solid #FF6600" fo:border-bottom="none" fo:border-left="2pt solid #FF6600" fo:border-right="2pt solid #FF66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0">
      <style:table-cell-properties fo:border-top="none" fo:border-bottom="none" fo:border-left="2pt solid #FF6600" fo:border-right="2pt solid #FF66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" style:data-style-name="N0">
      <style:table-cell-properties fo:border-top="none" fo:border-bottom="2pt solid #FF6600" fo:border-left="2pt solid #FF6600" fo:border-right="2pt solid #FF66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FF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0000" fo:border-bottom="thin solid #FF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0000" fo:border-bottom="thin solid #FF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90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1.297708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fo:break-after="page" style:column-width="1.5345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42"/>
        <table:table-column table:style-name="co2" table:number-columns-repeated="16383" table:default-cell-style-name="ce42"/>
        <table:table-row table:style-name="ro1">
          <table:table-cell office:value-type="string" table:style-name="ce41">
            <text:p>Indice delle tavole - Condizioni economiche delle famiglie</text:p>
          </table:table-cell>
          <table:table-cell table:number-columns-repeated="16383"/>
        </table:table-row>
        <table:table-row table:number-rows-repeated="2" table:style-name="ro1">
          <table:table-cell table:style-name="ce41"/>
          <table:table-cell table:number-columns-repeated="16383"/>
        </table:table-row>
        <table:table-row table:style-name="ro1">
          <table:table-cell office:value-type="string" table:style-name="ce41">
            <text:p>Variabili ed Indicatori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Tavola 1 - Incidenza di povertà assoluta familiare per ripartizione geografica. Anni 2005-2014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50">
            <text:p>Tavola 2 - Incidenza di povertà assoluta individuale per ripartizione geografica. Anni 2005-2014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50">
            <text:p>Tavola 3 - Incidenza di povertà relativa familiare per regione e ripartizione geografica. Anni 2002-2014 (valori percentual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0">
            <text:p>Tavola 4 - <text:s/>Incidenza di povertà relativa individuale per ripartizione geografica. Anni 1997-2014 (valori percentuali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0">
            <text:p>Tavola 5 - Soglie mensili di povertà assoluta per alcune tipologie familiari, ripartizione geografica e tipo di comune. Anno 2014 (in Euro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1">
            <text:p>Tavola 6 - Soglie mensili di povertà relativa per numero di componenti - Italia. Anno 2014 (in Euro)</text:p>
          </table:table-cell>
          <table:table-cell table:number-columns-repeated="16383" table:style-name="ce4"/>
        </table:table-row>
        <table:table-row table:number-rows-repeated="1048566" table:style-name="ro1">
          <table:table-cell table:number-columns-repeated="16384"/>
        </table:table-row>
      </table:table>
      <table:table table:name="Tavola_1" table:style-name="ta2" table:print-ranges="Tavola_1.A1:Tavola_1.M12">
        <table:table-column table:style-name="co3" table:default-cell-style-name="ce3"/>
        <table:table-column table:style-name="co2" table:number-columns-repeated="16383" table:default-cell-style-name="ce3"/>
        <table:table-row table:style-name="ro2">
          <table:table-cell office:value-type="string" table:style-name="ce22">
            <text:p>Tavola 1 - Incidenza di povertà assoluta familiare per ripartizione geografica. Anni 2005-2014*<text:s/><text:span text:style-name="T1">(valori percentual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Fornisce l'incidenza delle famiglie con spesa media mensile per consumi pari o al di sotto della soglia di povertà assoluta sul totale delle famiglie residenti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9">
            <text:p>Fonte: Istat - La Povertà in Italia</text:p>
          </table:table-cell>
          <table:table-cell table:number-columns-repeated="16383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3">
          <table:table-cell office:value-type="string" table:style-name="ce23">
            <text:p>Territorio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2009</text:p>
          </table:table-cell>
          <table:table-cell office:value-type="string" table:style-name="ce37">
            <text:p>2010</text:p>
          </table:table-cell>
          <table:table-cell office:value-type="string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Italia del Nord</text:p>
          </table:table-cell>
          <table:table-cell office:value-type="float" office:value="2.5166710000000001" table:style-name="ce38">
            <text:p>2,5</text:p>
          </table:table-cell>
          <table:table-cell office:value-type="float" office:value="2.8043331" table:style-name="ce38">
            <text:p>2,8</text:p>
          </table:table-cell>
          <table:table-cell office:value-type="float" office:value="3.0592188999999999" table:style-name="ce38">
            <text:p>3,1</text:p>
          </table:table-cell>
          <table:table-cell office:value-type="float" office:value="2.9170349" table:style-name="ce38">
            <text:p>2,9</text:p>
          </table:table-cell>
          <table:table-cell office:value-type="float" office:value="2.9912002000000002" table:style-name="ce38">
            <text:p>3,0</text:p>
          </table:table-cell>
          <table:table-cell office:value-type="float" office:value="3.4278979000000001" table:style-name="ce38">
            <text:p>3,4</text:p>
          </table:table-cell>
          <table:table-cell office:value-type="float" office:value="3.1986585999999999" table:style-name="ce38">
            <text:p>3,2</text:p>
          </table:table-cell>
          <table:table-cell office:value-type="float" office:value="4.7711402999999999" table:style-name="ce38">
            <text:p>4,8</text:p>
          </table:table-cell>
          <table:table-cell office:value-type="float" office:value="4.3899999999999997" table:style-name="ce38">
            <text:p>4,4</text:p>
          </table:table-cell>
          <table:table-cell office:value-type="float" office:value="4.2" table:style-name="ce38">
            <text:p>4,2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Italia centrale</text:p>
          </table:table-cell>
          <table:table-cell office:value-type="float" office:value="2.9739448999999998" table:style-name="ce38">
            <text:p>3,0</text:p>
          </table:table-cell>
          <table:table-cell office:value-type="float" office:value="3.1242025999999998" table:style-name="ce38">
            <text:p>3,1</text:p>
          </table:table-cell>
          <table:table-cell office:value-type="float" office:value="2.8490251999999998" table:style-name="ce38">
            <text:p>2,8</text:p>
          </table:table-cell>
          <table:table-cell office:value-type="float" office:value="2.7376385000000001" table:style-name="ce38">
            <text:p>2,7</text:p>
          </table:table-cell>
          <table:table-cell office:value-type="float" office:value="2.2956479000000001" table:style-name="ce38">
            <text:p>2,3</text:p>
          </table:table-cell>
          <table:table-cell office:value-type="float" office:value="3.6350932999999999" table:style-name="ce38">
            <text:p>3,6</text:p>
          </table:table-cell>
          <table:table-cell office:value-type="float" office:value="3.5554839999999999" table:style-name="ce38">
            <text:p>3,6</text:p>
          </table:table-cell>
          <table:table-cell office:value-type="float" office:value="4.6471584999999997" table:style-name="ce38">
            <text:p>4,6</text:p>
          </table:table-cell>
          <table:table-cell office:value-type="float" office:value="4.92" table:style-name="ce38">
            <text:p>4,9</text:p>
          </table:table-cell>
          <table:table-cell office:value-type="float" office:value="4.8" table:style-name="ce38">
            <text:p>4,8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Mezzogiorno</text:p>
          </table:table-cell>
          <table:table-cell office:value-type="float" office:value="5.4894588999999998" table:style-name="ce38">
            <text:p>5,5</text:p>
          </table:table-cell>
          <table:table-cell office:value-type="float" office:value="4.7746646000000004" table:style-name="ce38">
            <text:p>4,8</text:p>
          </table:table-cell>
          <table:table-cell office:value-type="float" office:value="4.5624965" table:style-name="ce38">
            <text:p>4,6</text:p>
          </table:table-cell>
          <table:table-cell office:value-type="float" office:value="6.2333714999999996" table:style-name="ce38">
            <text:p>6,2</text:p>
          </table:table-cell>
          <table:table-cell office:value-type="float" office:value="6.5630082999999999" table:style-name="ce38">
            <text:p>6,6</text:p>
          </table:table-cell>
          <table:table-cell office:value-type="float" office:value="5.0891437000000002" table:style-name="ce38">
            <text:p>5,1</text:p>
          </table:table-cell>
          <table:table-cell office:value-type="float" office:value="6.4056401999999997" table:style-name="ce38">
            <text:p>6,4</text:p>
          </table:table-cell>
          <table:table-cell office:value-type="float" office:value="7.5903650999999996" table:style-name="ce38">
            <text:p>7,6</text:p>
          </table:table-cell>
          <table:table-cell office:value-type="float" office:value="10.119999999999999" table:style-name="ce38">
            <text:p>10,1</text:p>
          </table:table-cell>
          <table:table-cell office:value-type="float" office:value="8.6" table:style-name="ce38">
            <text:p>8,6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Italia</text:p>
          </table:table-cell>
          <table:table-cell office:value-type="float" office:value="3.5678782" table:style-name="ce40">
            <text:p>3,6</text:p>
          </table:table-cell>
          <table:table-cell office:value-type="float" office:value="3.5034320999999999" table:style-name="ce40">
            <text:p>3,5</text:p>
          </table:table-cell>
          <table:table-cell office:value-type="float" office:value="3.5040092999999999" table:style-name="ce40">
            <text:p>3,5</text:p>
          </table:table-cell>
          <table:table-cell office:value-type="float" office:value="3.9504068999999999" table:style-name="ce40">
            <text:p>4,0</text:p>
          </table:table-cell>
          <table:table-cell office:value-type="float" office:value="4.0031309999999998" table:style-name="ce40">
            <text:p>4,0</text:p>
          </table:table-cell>
          <table:table-cell office:value-type="float" office:value="4.0026868999999996" table:style-name="ce40">
            <text:p>4,0</text:p>
          </table:table-cell>
          <table:table-cell office:value-type="float" office:value="4.2994602999999998" table:style-name="ce40">
            <text:p>4,3</text:p>
          </table:table-cell>
          <table:table-cell office:value-type="float" office:value="5.6490508000000004" table:style-name="ce40">
            <text:p>5,6</text:p>
          </table:table-cell>
          <table:table-cell office:value-type="float" office:value="6.32" table:style-name="ce40">
            <text:p>6,3</text:p>
          </table:table-cell>
          <table:table-cell office:value-type="float" office:value="5.7" table:style-name="ce40">
            <text:p>5,7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* Serie ricostruita per gli anni 2005-2013 - Dati provvisori</text:p>
          </table:table-cell>
          <table:table-cell table:number-columns-repeated="16383" table:style-name="ce3"/>
        </table:table-row>
        <table:table-row table:number-rows-repeated="1048563" table:style-name="ro4">
          <table:table-cell table:number-columns-repeated="16384"/>
        </table:table-row>
      </table:table>
      <table:table table:name="Tavola_2" table:style-name="ta2" table:print-ranges="Tavola_2.A1:Tavola_2.O12">
        <table:table-column table:style-name="co4" table:default-cell-style-name="ce36"/>
        <table:table-column table:style-name="co2" table:number-columns-repeated="16383" table:default-cell-style-name="ce36"/>
        <table:table-row table:style-name="ro2">
          <table:table-cell office:value-type="string" table:style-name="ce22">
            <text:p>Tavola 2 - Incidenza di povertà assoluta individuale per ripartizione geografica. Anni 2005-2014*<text:s/><text:span text:style-name="T1">(valori percentuali)</text:span>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3">
            <text:p>Fornisce l'incidenza degli individui con spesa media mensile per consumi pari o al di sotto della soglia di povertà assoluta sul totale degli individui residenti</text:p>
          </table:table-cell>
          <table:table-cell table:number-columns-repeated="16383" table:style-name="ce36"/>
        </table:table-row>
        <table:table-row table:style-name="ro2">
          <table:table-cell table:style-name="ce7"/>
          <table:table-cell table:number-columns-repeated="16383" table:style-name="ce36"/>
        </table:table-row>
        <table:table-row table:style-name="ro2">
          <table:table-cell table:style-name="ce9"/>
          <table:table-cell table:number-columns-repeated="16383" table:style-name="ce36"/>
        </table:table-row>
        <table:table-row table:style-name="ro2">
          <table:table-cell office:value-type="string" table:style-name="ce9">
            <text:p>Fonte: Istat - La Povertà in Italia</text:p>
          </table:table-cell>
          <table:table-cell table:number-columns-repeated="16383" table:style-name="ce36"/>
        </table:table-row>
        <table:table-row table:style-name="ro2">
          <table:table-cell table:style-name="ce9"/>
          <table:table-cell table:number-columns-repeated="16383" table:style-name="ce36"/>
        </table:table-row>
        <table:table-row table:style-name="ro3">
          <table:table-cell office:value-type="string" table:style-name="ce23">
            <text:p>Territorio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2009</text:p>
          </table:table-cell>
          <table:table-cell office:value-type="string" table:style-name="ce37">
            <text:p>2010</text:p>
          </table:table-cell>
          <table:table-cell office:value-type="string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Italia del Nord</text:p>
          </table:table-cell>
          <table:table-cell office:value-type="float" office:value="2.2548797" table:style-name="ce38">
            <text:p>2,3</text:p>
          </table:table-cell>
          <table:table-cell office:value-type="float" office:value="2.2299639" table:style-name="ce38">
            <text:p>2,2</text:p>
          </table:table-cell>
          <table:table-cell office:value-type="float" office:value="2.6037007999999999" table:style-name="ce38">
            <text:p>2,6</text:p>
          </table:table-cell>
          <table:table-cell office:value-type="float" office:value="2.7158218999999999" table:style-name="ce38">
            <text:p>2,7</text:p>
          </table:table-cell>
          <table:table-cell office:value-type="float" office:value="3.1393905000000002" table:style-name="ce38">
            <text:p>3,1</text:p>
          </table:table-cell>
          <table:table-cell office:value-type="float" office:value="3.5255854000000002" table:style-name="ce38">
            <text:p>3,5</text:p>
          </table:table-cell>
          <table:table-cell office:value-type="float" office:value="3.3885485000000002" table:style-name="ce38">
            <text:p>3,4</text:p>
          </table:table-cell>
          <table:table-cell office:value-type="float" office:value="5.4565596999999997" table:style-name="ce38">
            <text:p>5,5</text:p>
          </table:table-cell>
          <table:table-cell office:value-type="float" office:value="5.52" table:style-name="ce38">
            <text:p>5,5</text:p>
          </table:table-cell>
          <table:table-cell office:value-type="float" office:value="5.7" table:style-name="ce38">
            <text:p>5,7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Italia centrale</text:p>
          </table:table-cell>
          <table:table-cell office:value-type="float" office:value="2.7202563" table:style-name="ce38">
            <text:p>2,7</text:p>
          </table:table-cell>
          <table:table-cell office:value-type="float" office:value="2.6299573000000001" table:style-name="ce38">
            <text:p>2,6</text:p>
          </table:table-cell>
          <table:table-cell office:value-type="float" office:value="2.7879805000000002" table:style-name="ce38">
            <text:p>2,8</text:p>
          </table:table-cell>
          <table:table-cell office:value-type="float" office:value="2.7654057000000001" table:style-name="ce38">
            <text:p>2,8</text:p>
          </table:table-cell>
          <table:table-cell office:value-type="float" office:value="2.0768762000000001" table:style-name="ce38">
            <text:p>2,1</text:p>
          </table:table-cell>
          <table:table-cell office:value-type="float" office:value="4.4923734" table:style-name="ce38">
            <text:p>4,5</text:p>
          </table:table-cell>
          <table:table-cell office:value-type="float" office:value="3.9505796000000002" table:style-name="ce38">
            <text:p>4,0</text:p>
          </table:table-cell>
          <table:table-cell office:value-type="float" office:value="4.5826723999999999" table:style-name="ce38">
            <text:p>4,6</text:p>
          </table:table-cell>
          <table:table-cell office:value-type="float" office:value="5.85" table:style-name="ce38">
            <text:p>5,9</text:p>
          </table:table-cell>
          <table:table-cell office:value-type="float" office:value="5.5" table:style-name="ce38">
            <text:p>5,5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Mezzogiorno</text:p>
          </table:table-cell>
          <table:table-cell office:value-type="float" office:value="4.9705219999999999" table:style-name="ce38">
            <text:p>5,0</text:p>
          </table:table-cell>
          <table:table-cell office:value-type="float" office:value="3.7983354" table:style-name="ce38">
            <text:p>3,8</text:p>
          </table:table-cell>
          <table:table-cell office:value-type="float" office:value="3.8208774999999999" table:style-name="ce38">
            <text:p>3,8</text:p>
          </table:table-cell>
          <table:table-cell office:value-type="float" office:value="5.1959425000000001" table:style-name="ce38">
            <text:p>5,2</text:p>
          </table:table-cell>
          <table:table-cell office:value-type="float" office:value="5.9623721999999999" table:style-name="ce38">
            <text:p>6,0</text:p>
          </table:table-cell>
          <table:table-cell office:value-type="float" office:value="4.8014565999999999" table:style-name="ce38">
            <text:p>4,8</text:p>
          </table:table-cell>
          <table:table-cell office:value-type="float" office:value="6.1088955" table:style-name="ce38">
            <text:p>6,1</text:p>
          </table:table-cell>
          <table:table-cell office:value-type="float" office:value="7.3148951999999996" table:style-name="ce38">
            <text:p>7,3</text:p>
          </table:table-cell>
          <table:table-cell office:value-type="float" office:value="10.59" table:style-name="ce38">
            <text:p>10,6</text:p>
          </table:table-cell>
          <table:table-cell office:value-type="float" office:value="9" table:style-name="ce38">
            <text:p>9,0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Italia</text:p>
          </table:table-cell>
          <table:table-cell office:value-type="float" office:value="3.3113106999999999" table:style-name="ce40">
            <text:p>3,3</text:p>
          </table:table-cell>
          <table:table-cell office:value-type="float" office:value="2.8633427" table:style-name="ce40">
            <text:p>2,9</text:p>
          </table:table-cell>
          <table:table-cell office:value-type="float" office:value="3.0693328000000002" table:style-name="ce40">
            <text:p>3,1</text:p>
          </table:table-cell>
          <table:table-cell office:value-type="float" office:value="3.5975556000000002" table:style-name="ce40">
            <text:p>3,6</text:p>
          </table:table-cell>
          <table:table-cell office:value-type="float" office:value="3.9203442000000002" table:style-name="ce40">
            <text:p>3,9</text:p>
          </table:table-cell>
          <table:table-cell office:value-type="float" office:value="4.1596943" table:style-name="ce40">
            <text:p>4,2</text:p>
          </table:table-cell>
          <table:table-cell office:value-type="float" office:value="4.4458734" table:style-name="ce40">
            <text:p>4,4</text:p>
          </table:table-cell>
          <table:table-cell office:value-type="float" office:value="5.9302190000000001" table:style-name="ce40">
            <text:p>5,9</text:p>
          </table:table-cell>
          <table:table-cell office:value-type="float" office:value="7.34" table:style-name="ce40">
            <text:p>7,3</text:p>
          </table:table-cell>
          <table:table-cell office:value-type="float" office:value="6.8" table:style-name="ce40">
            <text:p>6,8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0">
            <text:p>* Serie ricostruita per gli anni 2005-2013 - Dati provvisori</text:p>
          </table:table-cell>
          <table:table-cell table:number-columns-repeated="16383" table:style-name="ce36"/>
        </table:table-row>
        <table:table-row table:number-rows-repeated="1048563" table:style-name="ro5">
          <table:table-cell table:number-columns-repeated="16384"/>
        </table:table-row>
      </table:table>
      <table:table table:name="Tavola_3" table:style-name="ta3" table:print-ranges="Tavola_3.A1:Tavola_3.O33">
        <table:table-column table:style-name="co5" table:default-cell-style-name="ce3"/>
        <table:table-column table:style-name="co6" table:default-cell-style-name="ce3"/>
        <table:table-column table:style-name="co2" table:number-columns-repeated="16382" table:default-cell-style-name="ce3"/>
        <table:table-row table:style-name="ro2">
          <table:table-cell office:value-type="string" table:style-name="ce22">
            <text:p>Tavola 3 - Incidenza di povertà relativa familiare per regione e ripartizione geografica. Anni 2002-2014*<text:s/><text:span text:style-name="T1">(valori percentual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Fornisce l'incidenza delle famiglie con spesa media mensile per consumi pari o al di sotto della soglia di povertà relativa sul totale delle famiglie residenti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9">
            <text:p>Fonte: Istat - La Povertà in Italia</text:p>
          </table:table-cell>
          <table:table-cell table:number-columns-repeated="16383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3">
          <table:table-cell office:value-type="string" table:style-name="ce32">
            <text:p>Codice Istat</text:p>
          </table:table-cell>
          <table:table-cell office:value-type="string" table:style-name="ce23">
            <text:p>Territorio</text:p>
          </table:table-cell>
          <table:table-cell office:value-type="string" table:style-name="ce23">
            <text:p>2002</text:p>
          </table:table-cell>
          <table:table-cell office:value-type="string" table:style-name="ce23">
            <text:p>2003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5</text:p>
          </table:table-cell>
          <table:table-cell office:value-type="string" table:style-name="ce23">
            <text:p>2006</text:p>
          </table:table-cell>
          <table:table-cell office:value-type="string" table:style-name="ce23">
            <text:p>2007</text:p>
          </table:table-cell>
          <table:table-cell office:value-type="string" table:style-name="ce23">
            <text:p>2008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0</text:p>
          </table:table-cell>
          <table:table-cell office:value-type="string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7.521039" table:style-name="ce33">
            <text:p>7,5</text:p>
          </table:table-cell>
          <table:table-cell office:value-type="float" office:value="7.4456401000000003" table:style-name="ce33">
            <text:p>7,4</text:p>
          </table:table-cell>
          <table:table-cell office:value-type="float" office:value="6.9743969999999997" table:style-name="ce33">
            <text:p>7,0</text:p>
          </table:table-cell>
          <table:table-cell office:value-type="float" office:value="7.3042672" table:style-name="ce33">
            <text:p>7,3</text:p>
          </table:table-cell>
          <table:table-cell office:value-type="float" office:value="6.8707235999999998" table:style-name="ce33">
            <text:p>6,9</text:p>
          </table:table-cell>
          <table:table-cell office:value-type="float" office:value="6.5502783000000004" table:style-name="ce33">
            <text:p>6,6</text:p>
          </table:table-cell>
          <table:table-cell office:value-type="float" office:value="5.6643413999999996" table:style-name="ce33">
            <text:p>5,7</text:p>
          </table:table-cell>
          <table:table-cell office:value-type="float" office:value="6.5125788" table:style-name="ce33">
            <text:p>6,5</text:p>
          </table:table-cell>
          <table:table-cell office:value-type="float" office:value="5.2779220999999996" table:style-name="ce33">
            <text:p>5,3</text:p>
          </table:table-cell>
          <table:table-cell office:value-type="float" office:value="5.2967718000000001" table:style-name="ce33">
            <text:p>5,3</text:p>
          </table:table-cell>
          <table:table-cell office:value-type="float" office:value="6.9932467999999997" table:style-name="ce33">
            <text:p>7,0</text:p>
          </table:table-cell>
          <table:table-cell office:value-type="float" office:value="5.0999999999999996" table:style-name="ce33">
            <text:p>5,1</text:p>
          </table:table-cell>
          <table:table-cell office:value-type="float" office:value="6" table:style-name="ce3">
            <text:p>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27">
            <text:p>Valle d'Aosta<text:s/></text:p>
          </table:table-cell>
          <table:table-cell office:value-type="float" office:value="6.4432482999999996" table:style-name="ce33">
            <text:p>6,4</text:p>
          </table:table-cell>
          <table:table-cell office:value-type="float" office:value="6.9122969999999997" table:style-name="ce33">
            <text:p>6,9</text:p>
          </table:table-cell>
          <table:table-cell office:value-type="float" office:value="4.3695592000000003" table:style-name="ce33">
            <text:p>4,4</text:p>
          </table:table-cell>
          <table:table-cell office:value-type="float" office:value="6.3198144000000003" table:style-name="ce33">
            <text:p>6,3</text:p>
          </table:table-cell>
          <table:table-cell office:value-type="float" office:value="7.9738283000000001" table:style-name="ce33">
            <text:p>8,0</text:p>
          </table:table-cell>
          <table:table-cell office:value-type="float" office:value="5.6656148000000002" table:style-name="ce33">
            <text:p>5,7</text:p>
          </table:table-cell>
          <table:table-cell office:value-type="float" office:value="6.4185615" table:style-name="ce33">
            <text:p>6,4</text:p>
          </table:table-cell>
          <table:table-cell office:value-type="float" office:value="6.7148028000000002" table:style-name="ce33">
            <text:p>6,7</text:p>
          </table:table-cell>
          <table:table-cell office:value-type="float" office:value="5.8507657000000002" table:style-name="ce33">
            <text:p>5,9</text:p>
          </table:table-cell>
          <table:table-cell office:value-type="float" office:value="2.9377262000000002" table:style-name="ce33">
            <text:p>2,9</text:p>
          </table:table-cell>
          <table:table-cell office:value-type="float" office:value="6.2704408000000003" table:style-name="ce33">
            <text:p>6,3</text:p>
          </table:table-cell>
          <table:table-cell office:value-type="float" office:value="5.3" table:style-name="ce33">
            <text:p>5,3</text:p>
          </table:table-cell>
          <table:table-cell office:value-type="float" office:value="6.4" table:style-name="ce3">
            <text:p>6,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2.8703029999999998" table:style-name="ce33">
            <text:p>2,9</text:p>
          </table:table-cell>
          <table:table-cell office:value-type="float" office:value="3.3900606" table:style-name="ce33">
            <text:p>3,4</text:p>
          </table:table-cell>
          <table:table-cell office:value-type="float" office:value="3.1185455000000002" table:style-name="ce33">
            <text:p>3,1</text:p>
          </table:table-cell>
          <table:table-cell office:value-type="float" office:value="3.1650909" table:style-name="ce33">
            <text:p>3,2</text:p>
          </table:table-cell>
          <table:table-cell office:value-type="float" office:value="3.3900606" table:style-name="ce33">
            <text:p>3,4</text:p>
          </table:table-cell>
          <table:table-cell office:value-type="float" office:value="3.5917576000000002" table:style-name="ce33">
            <text:p>3,6</text:p>
          </table:table-cell>
          <table:table-cell office:value-type="float" office:value="3.3667878999999998" table:style-name="ce33">
            <text:p>3,4</text:p>
          </table:table-cell>
          <table:table-cell office:value-type="float" office:value="3.0487272999999999" table:style-name="ce33">
            <text:p>3,0</text:p>
          </table:table-cell>
          <table:table-cell office:value-type="float" office:value="2.5910302999999999" table:style-name="ce33">
            <text:p>2,6</text:p>
          </table:table-cell>
          <table:table-cell office:value-type="float" office:value="3.5219393999999999" table:style-name="ce33">
            <text:p>3,5</text:p>
          </table:table-cell>
          <table:table-cell office:value-type="float" office:value="3.8710303000000001" table:style-name="ce33">
            <text:p>3,9</text:p>
          </table:table-cell>
          <table:table-cell office:value-type="float" office:value="3.8" table:style-name="ce33">
            <text:p>3,8</text:p>
          </table:table-cell>
          <table:table-cell office:value-type="float" office:value="4" table:style-name="ce3">
            <text:p>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8.2463054000000007" table:style-name="ce33">
            <text:p>8,2</text:p>
          </table:table-cell>
          <table:table-cell office:value-type="float" office:value="8.0447290999999996" table:style-name="ce33">
            <text:p>8,0</text:p>
          </table:table-cell>
          <table:table-cell office:value-type="float" office:value="6.0014778" table:style-name="ce33">
            <text:p>6,0</text:p>
          </table:table-cell>
          <table:table-cell office:value-type="float" office:value="3.5092610999999998" table:style-name="ce33">
            <text:p>3,5</text:p>
          </table:table-cell>
          <table:table-cell office:value-type="float" office:value="5.1585222000000002" table:style-name="ce33">
            <text:p>5,2</text:p>
          </table:table-cell>
          <table:table-cell office:value-type="float" office:value="4.8103448000000002" table:style-name="ce33">
            <text:p>4,8</text:p>
          </table:table-cell>
          <table:table-cell office:value-type="float" office:value="5.5341871999999999" table:style-name="ce33">
            <text:p>5,5</text:p>
          </table:table-cell>
          <table:table-cell office:value-type="float" office:value="7.0918226999999998" table:style-name="ce33">
            <text:p>7,1</text:p>
          </table:table-cell>
          <table:table-cell office:value-type="float" office:value="7.0551724" table:style-name="ce33">
            <text:p>7,1</text:p>
          </table:table-cell>
          <table:table-cell office:value-type="float" office:value="5.8548768000000004" table:style-name="ce33">
            <text:p>5,9</text:p>
          </table:table-cell>
          <table:table-cell office:value-type="float" office:value="5.4700493000000003" table:style-name="ce33">
            <text:p>5,5</text:p>
          </table:table-cell>
          <table:table-cell office:value-type="float" office:value="3.72" table:style-name="ce33">
            <text:p>3,7</text:p>
          </table:table-cell>
          <table:table-cell office:value-type="float" office:value="3.8" table:style-name="ce3">
            <text:p>3,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27">
            <text:p>Veneto</text:p>
          </table:table-cell>
          <table:table-cell office:value-type="float" office:value="3.2014710000000002" table:style-name="ce33">
            <text:p>3,2</text:p>
          </table:table-cell>
          <table:table-cell office:value-type="float" office:value="3.2220814" table:style-name="ce33">
            <text:p>3,2</text:p>
          </table:table-cell>
          <table:table-cell office:value-type="float" office:value="3.826651" table:style-name="ce33">
            <text:p>3,8</text:p>
          </table:table-cell>
          <table:table-cell office:value-type="float" office:value="3.6617684000000001" table:style-name="ce33">
            <text:p>3,7</text:p>
          </table:table-cell>
          <table:table-cell office:value-type="float" office:value="3.9159624000000002" table:style-name="ce33">
            <text:p>3,9</text:p>
          </table:table-cell>
          <table:table-cell office:value-type="float" office:value="2.5213302" table:style-name="ce33">
            <text:p>2,5</text:p>
          </table:table-cell>
          <table:table-cell office:value-type="float" office:value="3.1533802999999998" table:style-name="ce33">
            <text:p>3,2</text:p>
          </table:table-cell>
          <table:table-cell office:value-type="float" office:value="3.2495617999999999" table:style-name="ce33">
            <text:p>3,2</text:p>
          </table:table-cell>
          <table:table-cell office:value-type="float" office:value="4.1907667999999996" table:style-name="ce33">
            <text:p>4,2</text:p>
          </table:table-cell>
          <table:table-cell office:value-type="float" office:value="3.1946009000000002" table:style-name="ce33">
            <text:p>3,2</text:p>
          </table:table-cell>
          <table:table-cell office:value-type="float" office:value="4.6304537999999997" table:style-name="ce33">
            <text:p>4,6</text:p>
          </table:table-cell>
          <table:table-cell office:value-type="float" office:value="4.3899999999999997" table:style-name="ce33">
            <text:p>4,4</text:p>
          </table:table-cell>
          <table:table-cell office:value-type="float" office:value="4.5" table:style-name="ce3">
            <text:p>4,5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5.203866700000001" table:style-name="ce33">
            <text:p>15,2</text:p>
          </table:table-cell>
          <table:table-cell office:value-type="float" office:value="12.308533300000001" table:style-name="ce33">
            <text:p>12,3</text:p>
          </table:table-cell>
          <table:table-cell office:value-type="float" office:value="8.0530667000000005" table:style-name="ce33">
            <text:p>8,1</text:p>
          </table:table-cell>
          <table:table-cell office:value-type="float" office:value="9.1169332999999995" table:style-name="ce33">
            <text:p>9,1</text:p>
          </table:table-cell>
          <table:table-cell office:value-type="float" office:value="11.392799999999999" table:style-name="ce33">
            <text:p>11,4</text:p>
          </table:table-cell>
          <table:table-cell office:value-type="float" office:value="9.8575999999999997" table:style-name="ce33">
            <text:p>9,9</text:p>
          </table:table-cell>
          <table:table-cell office:value-type="float" office:value="8.8071999999999999" table:style-name="ce33">
            <text:p>8,8</text:p>
          </table:table-cell>
          <table:table-cell office:value-type="float" office:value="9.4805332999999994" table:style-name="ce33">
            <text:p>9,5</text:p>
          </table:table-cell>
          <table:table-cell office:value-type="float" office:value="7.4605332999999998" table:style-name="ce33">
            <text:p>7,5</text:p>
          </table:table-cell>
          <table:table-cell office:value-type="float" office:value="6.7872000000000003" table:style-name="ce33">
            <text:p>6,8</text:p>
          </table:table-cell>
          <table:table-cell office:value-type="float" office:value="8.1742667000000004" table:style-name="ce33">
            <text:p>8,2</text:p>
          </table:table-cell>
          <table:table-cell office:value-type="float" office:value="8.08" table:style-name="ce33">
            <text:p>8,1</text:p>
          </table:table-cell>
          <table:table-cell office:value-type="float" office:value="7.9" table:style-name="ce3">
            <text:p>7,9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9.4867232000000001" table:style-name="ce33">
            <text:p>9,5</text:p>
          </table:table-cell>
          <table:table-cell office:value-type="float" office:value="10.9134087" table:style-name="ce33">
            <text:p>10,9</text:p>
          </table:table-cell>
          <table:table-cell office:value-type="float" office:value="8.1482863000000005" table:style-name="ce33">
            <text:p>8,1</text:p>
          </table:table-cell>
          <table:table-cell office:value-type="float" office:value="8.7071939999999994" table:style-name="ce33">
            <text:p>8,7</text:p>
          </table:table-cell>
          <table:table-cell office:value-type="float" office:value="8.8836911000000001" table:style-name="ce33">
            <text:p>8,9</text:p>
          </table:table-cell>
          <table:table-cell office:value-type="float" office:value="15.472918999999999" table:style-name="ce33">
            <text:p>15,5</text:p>
          </table:table-cell>
          <table:table-cell office:value-type="float" office:value="9.6043879000000008" table:style-name="ce33">
            <text:p>9,6</text:p>
          </table:table-cell>
          <table:table-cell office:value-type="float" office:value="7.8541242999999996" table:style-name="ce33">
            <text:p>7,9</text:p>
          </table:table-cell>
          <table:table-cell office:value-type="float" office:value="10.5604143" table:style-name="ce33">
            <text:p>10,6</text:p>
          </table:table-cell>
          <table:table-cell office:value-type="float" office:value="9.0160640000000001" table:style-name="ce33">
            <text:p>9,0</text:p>
          </table:table-cell>
          <table:table-cell office:value-type="float" office:value="11.2222787" table:style-name="ce33">
            <text:p>11,2</text:p>
          </table:table-cell>
          <table:table-cell office:value-type="float" office:value="7.8" table:style-name="ce33">
            <text:p>7,8</text:p>
          </table:table-cell>
          <table:table-cell office:value-type="float" office:value="7.8" table:style-name="ce3">
            <text:p>7,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4.2158118" table:style-name="ce33">
            <text:p>4,2</text:p>
          </table:table-cell>
          <table:table-cell office:value-type="float" office:value="3.5487529000000002" table:style-name="ce33">
            <text:p>3,5</text:p>
          </table:table-cell>
          <table:table-cell office:value-type="float" office:value="3.3708705999999999" table:style-name="ce33">
            <text:p>3,4</text:p>
          </table:table-cell>
          <table:table-cell office:value-type="float" office:value="2.2591058999999998" table:style-name="ce33">
            <text:p>2,3</text:p>
          </table:table-cell>
          <table:table-cell office:value-type="float" office:value="3.3530823999999999" table:style-name="ce33">
            <text:p>3,4</text:p>
          </table:table-cell>
          <table:table-cell office:value-type="float" office:value="5.0696471000000001" table:style-name="ce33">
            <text:p>5,1</text:p>
          </table:table-cell>
          <table:table-cell office:value-type="float" office:value="3.024" table:style-name="ce33">
            <text:p>3,0</text:p>
          </table:table-cell>
          <table:table-cell office:value-type="float" office:value="3.4953881999999998" table:style-name="ce33">
            <text:p>3,5</text:p>
          </table:table-cell>
          <table:table-cell office:value-type="float" office:value="3.8867294000000001" table:style-name="ce33">
            <text:p>3,9</text:p>
          </table:table-cell>
          <table:table-cell office:value-type="float" office:value="4.4826353000000001" table:style-name="ce33">
            <text:p>4,5</text:p>
          </table:table-cell>
          <table:table-cell office:value-type="float" office:value="4.1001881999999998" table:style-name="ce33">
            <text:p>4,1</text:p>
          </table:table-cell>
          <table:table-cell office:value-type="float" office:value="3.8" table:style-name="ce33">
            <text:p>3,8</text:p>
          </table:table-cell>
          <table:table-cell office:value-type="float" office:value="4.2" table:style-name="ce3">
            <text:p>4,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0.076363600000001" table:style-name="ce33">
            <text:p>10,1</text:p>
          </table:table-cell>
          <table:table-cell office:value-type="float" office:value="6.2377488999999997" table:style-name="ce33">
            <text:p>6,2</text:p>
          </table:table-cell>
          <table:table-cell office:value-type="float" office:value="8.3828571000000007" table:style-name="ce33">
            <text:p>8,4</text:p>
          </table:table-cell>
          <table:table-cell office:value-type="float" office:value="7.9030303000000002" table:style-name="ce33">
            <text:p>7,9</text:p>
          </table:table-cell>
          <table:table-cell office:value-type="float" office:value="10.725541099999999" table:style-name="ce33">
            <text:p>10,7</text:p>
          </table:table-cell>
          <table:table-cell office:value-type="float" office:value="6.4776623000000004" table:style-name="ce33">
            <text:p>6,5</text:p>
          </table:table-cell>
          <table:table-cell office:value-type="float" office:value="7.0703896000000004" table:style-name="ce33">
            <text:p>7,1</text:p>
          </table:table-cell>
          <table:table-cell office:value-type="float" office:value="7.8042423999999997" table:style-name="ce33">
            <text:p>7,8</text:p>
          </table:table-cell>
          <table:table-cell office:value-type="float" office:value="7.1550649000000002" table:style-name="ce33">
            <text:p>7,2</text:p>
          </table:table-cell>
          <table:table-cell office:value-type="float" office:value="8.1006061000000003" table:style-name="ce33">
            <text:p>8,1</text:p>
          </table:table-cell>
          <table:table-cell office:value-type="float" office:value="9.0743723000000003" table:style-name="ce33">
            <text:p>9,1</text:p>
          </table:table-cell>
          <table:table-cell office:value-type="float" office:value="6.5" table:style-name="ce33">
            <text:p>6,5</text:p>
          </table:table-cell>
          <table:table-cell office:value-type="float" office:value="5.0999999999999996" table:style-name="ce3">
            <text:p>5,1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27">
            <text:p>Umbria</text:p>
          </table:table-cell>
          <table:table-cell office:value-type="float" office:value="6.0208456000000004" table:style-name="ce33">
            <text:p>6,0</text:p>
          </table:table-cell>
          <table:table-cell office:value-type="float" office:value="7.2530187000000002" table:style-name="ce33">
            <text:p>7,3</text:p>
          </table:table-cell>
          <table:table-cell office:value-type="float" office:value="7.6170698000000003" table:style-name="ce33">
            <text:p>7,6</text:p>
          </table:table-cell>
          <table:table-cell office:value-type="float" office:value="5.7478072999999998" table:style-name="ce33">
            <text:p>5,7</text:p>
          </table:table-cell>
          <table:table-cell office:value-type="float" office:value="6.1118584" table:style-name="ce33">
            <text:p>6,1</text:p>
          </table:table-cell>
          <table:table-cell office:value-type="float" office:value="6.3568927999999998" table:style-name="ce33">
            <text:p>6,4</text:p>
          </table:table-cell>
          <table:table-cell office:value-type="float" office:value="4.9426942" table:style-name="ce33">
            <text:p>4,9</text:p>
          </table:table-cell>
          <table:table-cell office:value-type="float" office:value="3.8365388" table:style-name="ce33">
            <text:p>3,8</text:p>
          </table:table-cell>
          <table:table-cell office:value-type="float" office:value="4.5226351999999999" table:style-name="ce33">
            <text:p>4,5</text:p>
          </table:table-cell>
          <table:table-cell office:value-type="float" office:value="7.1620058999999996" table:style-name="ce33">
            <text:p>7,2</text:p>
          </table:table-cell>
          <table:table-cell office:value-type="float" office:value="7.5050540999999997" table:style-name="ce33">
            <text:p>7,5</text:p>
          </table:table-cell>
          <table:table-cell office:value-type="float" office:value="7.1" table:style-name="ce33">
            <text:p>7,1</text:p>
          </table:table-cell>
          <table:table-cell office:value-type="float" office:value="8" table:style-name="ce3">
            <text:p>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27">
            <text:p>Marche</text:p>
          </table:table-cell>
          <table:table-cell office:value-type="float" office:value="9.7527325000000005" table:style-name="ce33">
            <text:p>9,8</text:p>
          </table:table-cell>
          <table:table-cell office:value-type="float" office:value="10.1261803" table:style-name="ce33">
            <text:p>10,1</text:p>
          </table:table-cell>
          <table:table-cell office:value-type="float" office:value="13.932475" table:style-name="ce33">
            <text:p>13,9</text:p>
          </table:table-cell>
          <table:table-cell office:value-type="float" office:value="9.0632903999999996" table:style-name="ce33">
            <text:p>9,1</text:p>
          </table:table-cell>
          <table:table-cell office:value-type="float" office:value="9.9538197000000004" table:style-name="ce33">
            <text:p>10,0</text:p>
          </table:table-cell>
          <table:table-cell office:value-type="float" office:value="9.9394563999999992" table:style-name="ce33">
            <text:p>9,9</text:p>
          </table:table-cell>
          <table:table-cell office:value-type="float" office:value="8.7760228999999992" table:style-name="ce33">
            <text:p>8,8</text:p>
          </table:table-cell>
          <table:table-cell office:value-type="float" office:value="9.6521887999999993" table:style-name="ce33">
            <text:p>9,7</text:p>
          </table:table-cell>
          <table:table-cell office:value-type="float" office:value="13.070672399999999" table:style-name="ce33">
            <text:p>13,1</text:p>
          </table:table-cell>
          <table:table-cell office:value-type="float" office:value="8.9196567000000009" table:style-name="ce33">
            <text:p>8,9</text:p>
          </table:table-cell>
          <table:table-cell office:value-type="float" office:value="13.2717597" table:style-name="ce33">
            <text:p>13,3</text:p>
          </table:table-cell>
          <table:table-cell office:value-type="float" office:value="10" table:style-name="ce33">
            <text:p>10,0</text:p>
          </table:table-cell>
          <table:table-cell office:value-type="float" office:value="9.9" table:style-name="ce3">
            <text:p>9,9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27">
            <text:p>Lazio</text:p>
          </table:table-cell>
          <table:table-cell office:value-type="float" office:value="6.2097949000000003" table:style-name="ce33">
            <text:p>6,2</text:p>
          </table:table-cell>
          <table:table-cell office:value-type="float" office:value="5.8392821000000001" table:style-name="ce33">
            <text:p>5,8</text:p>
          </table:table-cell>
          <table:table-cell office:value-type="float" office:value="6.4246923000000002" table:style-name="ce33">
            <text:p>6,4</text:p>
          </table:table-cell>
          <table:table-cell office:value-type="float" office:value="5.5799231000000002" table:style-name="ce33">
            <text:p>5,6</text:p>
          </table:table-cell>
          <table:table-cell office:value-type="float" office:value="5.4465384999999999" table:style-name="ce33">
            <text:p>5,4</text:p>
          </table:table-cell>
          <table:table-cell office:value-type="float" office:value="6.4395128000000001" table:style-name="ce33">
            <text:p>6,4</text:p>
          </table:table-cell>
          <table:table-cell office:value-type="float" office:value="6.0393590000000001" table:style-name="ce33">
            <text:p>6,0</text:p>
          </table:table-cell>
          <table:table-cell office:value-type="float" office:value="4.1201026000000001" table:style-name="ce33">
            <text:p>4,1</text:p>
          </table:table-cell>
          <table:table-cell office:value-type="float" office:value="6.0245385000000002" table:style-name="ce33">
            <text:p>6,0</text:p>
          </table:table-cell>
          <table:table-cell office:value-type="float" office:value="6.1801538000000003" table:style-name="ce33">
            <text:p>6,2</text:p>
          </table:table-cell>
          <table:table-cell office:value-type="float" office:value="4.0978718000000001" table:style-name="ce33">
            <text:p>4,1</text:p>
          </table:table-cell>
          <table:table-cell office:value-type="float" office:value="5.8" table:style-name="ce33">
            <text:p>5,8</text:p>
          </table:table-cell>
          <table:table-cell office:value-type="float" office:value="5.8" table:style-name="ce3">
            <text:p>5,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8.389243700000002" table:style-name="ce33">
            <text:p>18,4</text:p>
          </table:table-cell>
          <table:table-cell office:value-type="float" office:value="17.276324899999999" table:style-name="ce33">
            <text:p>17,3</text:p>
          </table:table-cell>
          <table:table-cell office:value-type="float" office:value="17.650196099999999" table:style-name="ce33">
            <text:p>17,7</text:p>
          </table:table-cell>
          <table:table-cell office:value-type="float" office:value="13.8158431" table:style-name="ce33">
            <text:p>13,8</text:p>
          </table:table-cell>
          <table:table-cell office:value-type="float" office:value="13.789759099999999" table:style-name="ce33">
            <text:p>13,8</text:p>
          </table:table-cell>
          <table:table-cell office:value-type="float" office:value="16.093848699999999" table:style-name="ce33">
            <text:p>16,1</text:p>
          </table:table-cell>
          <table:table-cell office:value-type="float" office:value="16.285131700000001" table:style-name="ce33">
            <text:p>16,3</text:p>
          </table:table-cell>
          <table:table-cell office:value-type="float" office:value="8.9989916000000001" table:style-name="ce33">
            <text:p>9,0</text:p>
          </table:table-cell>
          <table:table-cell office:value-type="float" office:value="15.441747899999999" table:style-name="ce33">
            <text:p>15,4</text:p>
          </table:table-cell>
          <table:table-cell office:value-type="float" office:value="14.5375014" table:style-name="ce33">
            <text:p>14,5</text:p>
          </table:table-cell>
          <table:table-cell office:value-type="float" office:value="15.728672299999999" table:style-name="ce33">
            <text:p>15,7</text:p>
          </table:table-cell>
          <table:table-cell office:value-type="float" office:value="15.5" table:style-name="ce33">
            <text:p>15,5</text:p>
          </table:table-cell>
          <table:table-cell office:value-type="float" office:value="12.7" table:style-name="ce3">
            <text:p>12,7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27">
            <text:p>Molise</text:p>
          </table:table-cell>
          <table:table-cell office:value-type="float" office:value="25.554016499999999" table:style-name="ce33">
            <text:p>25,6</text:p>
          </table:table-cell>
          <table:table-cell office:value-type="float" office:value="21.950762900000001" table:style-name="ce33">
            <text:p>22,0</text:p>
          </table:table-cell>
          <table:table-cell office:value-type="float" office:value="21.5225735" table:style-name="ce33">
            <text:p>21,5</text:p>
          </table:table-cell>
          <table:table-cell office:value-type="float" office:value="20.2622426" table:style-name="ce33">
            <text:p>20,3</text:p>
          </table:table-cell>
          <table:table-cell office:value-type="float" office:value="18.218244500000001" table:style-name="ce33">
            <text:p>18,2</text:p>
          </table:table-cell>
          <table:table-cell office:value-type="float" office:value="13.758612100000001" table:style-name="ce33">
            <text:p>13,8</text:p>
          </table:table-cell>
          <table:table-cell office:value-type="float" office:value="21.595284899999999" table:style-name="ce33">
            <text:p>21,6</text:p>
          </table:table-cell>
          <table:table-cell office:value-type="float" office:value="16.990229800000002" table:style-name="ce33">
            <text:p>17,0</text:p>
          </table:table-cell>
          <table:table-cell office:value-type="float" office:value="15.568318" table:style-name="ce33">
            <text:p>15,6</text:p>
          </table:table-cell>
          <table:table-cell office:value-type="float" office:value="16.957913600000001" table:style-name="ce33">
            <text:p>17,0</text:p>
          </table:table-cell>
          <table:table-cell office:value-type="float" office:value="17.2002849" table:style-name="ce33">
            <text:p>17,2</text:p>
          </table:table-cell>
          <table:table-cell office:value-type="float" office:value="17.600000000000001" table:style-name="ce33">
            <text:p>17,6</text:p>
          </table:table-cell>
          <table:table-cell office:value-type="float" office:value="19.3" table:style-name="ce3">
            <text:p>19,3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23.963593800000002" table:style-name="ce33">
            <text:p>24,0</text:p>
          </table:table-cell>
          <table:table-cell office:value-type="float" office:value="20.308469800000001" table:style-name="ce33">
            <text:p>20,3</text:p>
          </table:table-cell>
          <table:table-cell office:value-type="float" office:value="24.334113200000001" table:style-name="ce33">
            <text:p>24,3</text:p>
          </table:table-cell>
          <table:table-cell office:value-type="float" office:value="26.717454400000001" table:style-name="ce33">
            <text:p>26,7</text:p>
          </table:table-cell>
          <table:table-cell office:value-type="float" office:value="20.108189100000001" table:style-name="ce33">
            <text:p>20,1</text:p>
          </table:table-cell>
          <table:table-cell office:value-type="float" office:value="19.126813299999998" table:style-name="ce33">
            <text:p>19,1</text:p>
          </table:table-cell>
          <table:table-cell office:value-type="float" office:value="24.674590500000001" table:style-name="ce33">
            <text:p>24,7</text:p>
          </table:table-cell>
          <table:table-cell office:value-type="float" office:value="23.8734675" table:style-name="ce33">
            <text:p>23,9</text:p>
          </table:table-cell>
          <table:table-cell office:value-type="float" office:value="21.840617699999999" table:style-name="ce33">
            <text:p>21,8</text:p>
          </table:table-cell>
          <table:table-cell office:value-type="float" office:value="22.100982699999999" table:style-name="ce33">
            <text:p>22,1</text:p>
          </table:table-cell>
          <table:table-cell office:value-type="float" office:value="23.8233973" table:style-name="ce33">
            <text:p>23,8</text:p>
          </table:table-cell>
          <table:table-cell office:value-type="float" office:value="21.4" table:style-name="ce33">
            <text:p>21,4</text:p>
          </table:table-cell>
          <table:table-cell office:value-type="float" office:value="19.399999999999999" table:style-name="ce3">
            <text:p>19,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27">
            <text:p>Puglia</text:p>
          </table:table-cell>
          <table:table-cell office:value-type="float" office:value="18.1799137" table:style-name="ce33">
            <text:p>18,2</text:p>
          </table:table-cell>
          <table:table-cell office:value-type="float" office:value="17.498051799999999" table:style-name="ce33">
            <text:p>17,5</text:p>
          </table:table-cell>
          <table:table-cell office:value-type="float" office:value="22.3908719" table:style-name="ce33">
            <text:p>22,4</text:p>
          </table:table-cell>
          <table:table-cell office:value-type="float" office:value="16.622688499999999" table:style-name="ce33">
            <text:p>16,6</text:p>
          </table:table-cell>
          <table:table-cell office:value-type="float" office:value="15.701253400000001" table:style-name="ce33">
            <text:p>15,7</text:p>
          </table:table-cell>
          <table:table-cell office:value-type="float" office:value="17.378265200000001" table:style-name="ce33">
            <text:p>17,4</text:p>
          </table:table-cell>
          <table:table-cell office:value-type="float" office:value="14.798247" table:style-name="ce33">
            <text:p>14,8</text:p>
          </table:table-cell>
          <table:table-cell office:value-type="float" office:value="18.410272500000001" table:style-name="ce33">
            <text:p>18,4</text:p>
          </table:table-cell>
          <table:table-cell office:value-type="float" office:value="16.032969999999999" table:style-name="ce33">
            <text:p>16,0</text:p>
          </table:table-cell>
          <table:table-cell office:value-type="float" office:value="18.9907766" table:style-name="ce33">
            <text:p>19,0</text:p>
          </table:table-cell>
          <table:table-cell office:value-type="float" office:value="23.026662099999999" table:style-name="ce33">
            <text:p>23,0</text:p>
          </table:table-cell>
          <table:table-cell office:value-type="float" office:value="20.3" table:style-name="ce33">
            <text:p>20,3</text:p>
          </table:table-cell>
          <table:table-cell office:value-type="float" office:value="20.5" table:style-name="ce3">
            <text:p>20,5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27.886706499999999" table:style-name="ce33">
            <text:p>27,9</text:p>
          </table:table-cell>
          <table:table-cell office:value-type="float" office:value="27.345217000000002" table:style-name="ce33">
            <text:p>27,3</text:p>
          </table:table-cell>
          <table:table-cell office:value-type="float" office:value="30.971262400000001" table:style-name="ce33">
            <text:p>31,0</text:p>
          </table:table-cell>
          <table:table-cell office:value-type="float" office:value="26.823066499999999" table:style-name="ce33">
            <text:p>26,8</text:p>
          </table:table-cell>
          <table:table-cell office:value-type="float" office:value="23.6514855" table:style-name="ce33">
            <text:p>23,7</text:p>
          </table:table-cell>
          <table:table-cell office:value-type="float" office:value="26.9391" table:style-name="ce33">
            <text:p>26,9</text:p>
          </table:table-cell>
          <table:table-cell office:value-type="float" office:value="30.4201035" table:style-name="ce33">
            <text:p>30,4</text:p>
          </table:table-cell>
          <table:table-cell office:value-type="float" office:value="26.146204699999998" table:style-name="ce33">
            <text:p>26,1</text:p>
          </table:table-cell>
          <table:table-cell office:value-type="float" office:value="29.1050577" table:style-name="ce33">
            <text:p>29,1</text:p>
          </table:table-cell>
          <table:table-cell office:value-type="float" office:value="23.371071300000001" table:style-name="ce33">
            <text:p>23,4</text:p>
          </table:table-cell>
          <table:table-cell office:value-type="float" office:value="24.028594200000001" table:style-name="ce33">
            <text:p>24,0</text:p>
          </table:table-cell>
          <table:table-cell office:value-type="float" office:value="24.3" table:style-name="ce33">
            <text:p>24,3</text:p>
          </table:table-cell>
          <table:table-cell office:value-type="float" office:value="25.5" table:style-name="ce3">
            <text:p>25,5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23.462799499999999" table:style-name="ce33">
            <text:p>23,5</text:p>
          </table:table-cell>
          <table:table-cell office:value-type="float" office:value="19.650094599999999" table:style-name="ce33">
            <text:p>19,7</text:p>
          </table:table-cell>
          <table:table-cell office:value-type="float" office:value="18.2507062" table:style-name="ce33">
            <text:p>18,3</text:p>
          </table:table-cell>
          <table:table-cell office:value-type="float" office:value="17.814968499999999" table:style-name="ce33">
            <text:p>17,8</text:p>
          </table:table-cell>
          <table:table-cell office:value-type="float" office:value="21.242213100000001" table:style-name="ce33">
            <text:p>21,2</text:p>
          </table:table-cell>
          <table:table-cell office:value-type="float" office:value="18.233947000000001" table:style-name="ce33">
            <text:p>18,2</text:p>
          </table:table-cell>
          <table:table-cell office:value-type="float" office:value="19.7171311" table:style-name="ce33">
            <text:p>19,7</text:p>
          </table:table-cell>
          <table:table-cell office:value-type="float" office:value="22.339936900000001" table:style-name="ce33">
            <text:p>22,3</text:p>
          </table:table-cell>
          <table:table-cell office:value-type="float" office:value="18.996487999999999" table:style-name="ce33">
            <text:p>19,0</text:p>
          </table:table-cell>
          <table:table-cell office:value-type="float" office:value="19.7422699" table:style-name="ce33">
            <text:p>19,7</text:p>
          </table:table-cell>
          <table:table-cell office:value-type="float" office:value="22.7840542" table:style-name="ce33">
            <text:p>22,8</text:p>
          </table:table-cell>
          <table:table-cell office:value-type="float" office:value="26.6" table:style-name="ce33">
            <text:p>26,6</text:p>
          </table:table-cell>
          <table:table-cell office:value-type="float" office:value="26.9" table:style-name="ce3">
            <text:p>26,9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7.778668700000001" table:style-name="ce33">
            <text:p>17,8</text:p>
          </table:table-cell>
          <table:table-cell office:value-type="float" office:value="19.815430599999999" table:style-name="ce33">
            <text:p>19,8</text:p>
          </table:table-cell>
          <table:table-cell office:value-type="float" office:value="24.169574999999998" table:style-name="ce33">
            <text:p>24,2</text:p>
          </table:table-cell>
          <table:table-cell office:value-type="float" office:value="24.984279799999999" table:style-name="ce33">
            <text:p>25,0</text:p>
          </table:table-cell>
          <table:table-cell office:value-type="float" office:value="22.983726999999998" table:style-name="ce33">
            <text:p>23,0</text:p>
          </table:table-cell>
          <table:table-cell office:value-type="float" office:value="20.983174099999999" table:style-name="ce33">
            <text:p>21,0</text:p>
          </table:table-cell>
          <table:table-cell office:value-type="float" office:value="22.051342600000002" table:style-name="ce33">
            <text:p>22,1</text:p>
          </table:table-cell>
          <table:table-cell office:value-type="float" office:value="18.004975600000002" table:style-name="ce33">
            <text:p>18,0</text:p>
          </table:table-cell>
          <table:table-cell office:value-type="float" office:value="20.4128808" table:style-name="ce33">
            <text:p>20,4</text:p>
          </table:table-cell>
          <table:table-cell office:value-type="float" office:value="20.983174099999999" table:style-name="ce33">
            <text:p>21,0</text:p>
          </table:table-cell>
          <table:table-cell office:value-type="float" office:value="21.897453899999999" table:style-name="ce33">
            <text:p>21,9</text:p>
          </table:table-cell>
          <table:table-cell office:value-type="float" office:value="24.1" table:style-name="ce33">
            <text:p>24,1</text:p>
          </table:table-cell>
          <table:table-cell office:value-type="float" office:value="25.2" table:style-name="ce3">
            <text:p>25,2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9.6542470999999992" table:style-name="ce45">
            <text:p>9,7</text:p>
          </table:table-cell>
          <table:table-cell office:value-type="float" office:value="8.4090734000000005" table:style-name="ce45">
            <text:p>8,4</text:p>
          </table:table-cell>
          <table:table-cell office:value-type="float" office:value="8.1849421000000007" table:style-name="ce45">
            <text:p>8,2</text:p>
          </table:table-cell>
          <table:table-cell office:value-type="float" office:value="8.1932431999999995" table:style-name="ce45">
            <text:p>8,2</text:p>
          </table:table-cell>
          <table:table-cell office:value-type="float" office:value="9.6791505999999998" table:style-name="ce45">
            <text:p>9,7</text:p>
          </table:table-cell>
          <table:table-cell office:value-type="float" office:value="13.0992278" table:style-name="ce45">
            <text:p>13,1</text:p>
          </table:table-cell>
          <table:table-cell office:value-type="float" office:value="10.500965300000001" table:style-name="ce45">
            <text:p>10,5</text:p>
          </table:table-cell>
          <table:table-cell office:value-type="float" office:value="13.2403475" table:style-name="ce45">
            <text:p>13,2</text:p>
          </table:table-cell>
          <table:table-cell office:value-type="float" office:value="10.6420849" table:style-name="ce45">
            <text:p>10,6</text:p>
          </table:table-cell>
          <table:table-cell office:value-type="float" office:value="12.634362899999999" table:style-name="ce45">
            <text:p>12,6</text:p>
          </table:table-cell>
          <table:table-cell office:value-type="float" office:value="12.343822400000001" table:style-name="ce45">
            <text:p>12,3</text:p>
          </table:table-cell>
          <table:table-cell office:value-type="float" office:value="15.1" table:style-name="ce45">
            <text:p>15,1</text:p>
          </table:table-cell>
          <table:table-cell office:value-type="float" office:value="15.1" table:style-name="ce43">
            <text:p>15,1</text:p>
          </table:table-cell>
          <table:table-cell table:number-columns-repeated="16369"/>
        </table:table-row>
        <table:table-row table:style-name="ro4">
          <table:table-cell table:style-name="ce46"/>
          <table:table-cell office:value-type="string" table:style-name="ce25">
            <text:p>Italia del Nord</text:p>
          </table:table-cell>
          <table:table-cell office:value-type="float" office:value="5.2095560000000001" table:style-name="ce33">
            <text:p>5,2</text:p>
          </table:table-cell>
          <table:table-cell office:value-type="float" office:value="5.1816744000000003" table:style-name="ce33">
            <text:p>5,2</text:p>
          </table:table-cell>
          <table:table-cell office:value-type="float" office:value="4.6665929999999998" table:style-name="ce33">
            <text:p>4,7</text:p>
          </table:table-cell>
          <table:table-cell office:value-type="float" office:value="4.4885017999999999" table:style-name="ce33">
            <text:p>4,5</text:p>
          </table:table-cell>
          <table:table-cell office:value-type="float" office:value="4.8759110000000003" table:style-name="ce33">
            <text:p>4,9</text:p>
          </table:table-cell>
          <table:table-cell office:value-type="float" office:value="5.2792054000000004" table:style-name="ce33">
            <text:p>5,3</text:p>
          </table:table-cell>
          <table:table-cell office:value-type="float" office:value="4.4187709999999996" table:style-name="ce33">
            <text:p>4,4</text:p>
          </table:table-cell>
          <table:table-cell office:value-type="float" office:value="4.5177166" table:style-name="ce33">
            <text:p>4,5</text:p>
          </table:table-cell>
          <table:table-cell office:value-type="float" office:value="4.3799726000000003" table:style-name="ce33">
            <text:p>4,4</text:p>
          </table:table-cell>
          <table:table-cell office:value-type="float" office:value="4.4375780000000002" table:style-name="ce33">
            <text:p>4,4</text:p>
          </table:table-cell>
          <table:table-cell office:value-type="float" office:value="5.2395566999999996" table:style-name="ce33">
            <text:p>5,2</text:p>
          </table:table-cell>
          <table:table-cell office:value-type="float" office:value="4.5774590000000002" table:style-name="ce33">
            <text:p>4,6</text:p>
          </table:table-cell>
          <table:table-cell office:value-type="float" office:value="4.8600000000000003" table:style-name="ce47">
            <text:p>4,9</text:p>
          </table:table-cell>
          <table:table-cell table:number-columns-repeated="16369"/>
        </table:table-row>
        <table:table-row table:style-name="ro4">
          <table:table-cell table:style-name="ce46"/>
          <table:table-cell office:value-type="string" table:style-name="ce25">
            <text:p>Italia centrale</text:p>
          </table:table-cell>
          <table:table-cell office:value-type="float" office:value="7.9260503" table:style-name="ce33">
            <text:p>7,9</text:p>
          </table:table-cell>
          <table:table-cell office:value-type="float" office:value="6.6273172000000002" table:style-name="ce33">
            <text:p>6,6</text:p>
          </table:table-cell>
          <table:table-cell office:value-type="float" office:value="8.1266484000000005" table:style-name="ce33">
            <text:p>8,1</text:p>
          </table:table-cell>
          <table:table-cell office:value-type="float" office:value="6.8084369000000002" table:style-name="ce33">
            <text:p>6,8</text:p>
          </table:table-cell>
          <table:table-cell office:value-type="float" office:value="7.8193228000000001" table:style-name="ce33">
            <text:p>7,8</text:p>
          </table:table-cell>
          <table:table-cell office:value-type="float" office:value="6.9039006000000001" table:style-name="ce33">
            <text:p>6,9</text:p>
          </table:table-cell>
          <table:table-cell office:value-type="float" office:value="6.6561573999999997" table:style-name="ce33">
            <text:p>6,7</text:p>
          </table:table-cell>
          <table:table-cell office:value-type="float" office:value="6.0346586999999996" table:style-name="ce33">
            <text:p>6,0</text:p>
          </table:table-cell>
          <table:table-cell office:value-type="float" office:value="7.1917872999999997" table:style-name="ce33">
            <text:p>7,2</text:p>
          </table:table-cell>
          <table:table-cell office:value-type="float" office:value="7.2344204000000003" table:style-name="ce33">
            <text:p>7,2</text:p>
          </table:table-cell>
          <table:table-cell office:value-type="float" office:value="7.1150864" table:style-name="ce33">
            <text:p>7,1</text:p>
          </table:table-cell>
          <table:table-cell office:value-type="float" office:value="6.6387923000000004" table:style-name="ce33">
            <text:p>6,6</text:p>
          </table:table-cell>
          <table:table-cell office:value-type="float" office:value="6.25" table:style-name="ce47">
            <text:p>6,3</text:p>
          </table:table-cell>
          <table:table-cell table:number-columns-repeated="16369"/>
        </table:table-row>
        <table:table-row table:style-name="ro4">
          <table:table-cell table:style-name="ce46"/>
          <table:table-cell office:value-type="string" table:style-name="ce25">
            <text:p>Mezzogiorno</text:p>
          </table:table-cell>
          <table:table-cell office:value-type="float" office:value="19.8577075" table:style-name="ce33">
            <text:p>19,9</text:p>
          </table:table-cell>
          <table:table-cell office:value-type="float" office:value="18.628985199999999" table:style-name="ce33">
            <text:p>18,6</text:p>
          </table:table-cell>
          <table:table-cell office:value-type="float" office:value="21.6857972" table:style-name="ce33">
            <text:p>21,7</text:p>
          </table:table-cell>
          <table:table-cell office:value-type="float" office:value="20.989359499999999" table:style-name="ce33">
            <text:p>21,0</text:p>
          </table:table-cell>
          <table:table-cell office:value-type="float" office:value="18.883486999999999" table:style-name="ce33">
            <text:p>18,9</text:p>
          </table:table-cell>
          <table:table-cell office:value-type="float" office:value="18.605418799999999" table:style-name="ce33">
            <text:p>18,6</text:p>
          </table:table-cell>
          <table:table-cell office:value-type="float" office:value="19.995893200000001" table:style-name="ce33">
            <text:p>20,0</text:p>
          </table:table-cell>
          <table:table-cell office:value-type="float" office:value="19.253307400000001" table:style-name="ce33">
            <text:p>19,3</text:p>
          </table:table-cell>
          <table:table-cell office:value-type="float" office:value="18.810168000000001" table:style-name="ce33">
            <text:p>18,8</text:p>
          </table:table-cell>
          <table:table-cell office:value-type="float" office:value="19.630912200000001" table:style-name="ce33">
            <text:p>19,6</text:p>
          </table:table-cell>
          <table:table-cell office:value-type="float" office:value="21.453805299999999" table:style-name="ce33">
            <text:p>21,5</text:p>
          </table:table-cell>
          <table:table-cell office:value-type="float" office:value="21.423742600000001" table:style-name="ce33">
            <text:p>21,4</text:p>
          </table:table-cell>
          <table:table-cell office:value-type="float" office:value="21.09" table:style-name="ce47">
            <text:p>21,1</text:p>
          </table:table-cell>
          <table:table-cell table:number-columns-repeated="16369"/>
        </table:table-row>
        <table:table-row table:style-name="ro5">
          <table:table-cell table:style-name="ce34"/>
          <table:table-cell office:value-type="string" table:style-name="ce28">
            <text:p>Italia</text:p>
          </table:table-cell>
          <table:table-cell office:value-type="float" office:value="10.5089521" table:style-name="ce35">
            <text:p>10,5</text:p>
          </table:table-cell>
          <table:table-cell office:value-type="float" office:value="9.8262117999999994" table:style-name="ce35">
            <text:p>9,8</text:p>
          </table:table-cell>
          <table:table-cell office:value-type="float" office:value="10.844589600000001" table:style-name="ce35">
            <text:p>10,8</text:p>
          </table:table-cell>
          <table:table-cell office:value-type="float" office:value="10.280813699999999" table:style-name="ce35">
            <text:p>10,3</text:p>
          </table:table-cell>
          <table:table-cell office:value-type="float" office:value="9.9766811000000004" table:style-name="ce35">
            <text:p>10,0</text:p>
          </table:table-cell>
          <table:table-cell office:value-type="float" office:value="9.9007114000000005" table:style-name="ce35">
            <text:p>9,9</text:p>
          </table:table-cell>
          <table:table-cell office:value-type="float" office:value="9.8744359999999993" table:style-name="ce35">
            <text:p>9,9</text:p>
          </table:table-cell>
          <table:table-cell office:value-type="float" office:value="9.5531094000000003" table:style-name="ce35">
            <text:p>9,6</text:p>
          </table:table-cell>
          <table:table-cell office:value-type="float" office:value="9.5717117999999992" table:style-name="ce35">
            <text:p>9,6</text:p>
          </table:table-cell>
          <table:table-cell office:value-type="float" office:value="9.8710112999999993" table:style-name="ce35">
            <text:p>9,9</text:p>
          </table:table-cell>
          <table:table-cell office:value-type="float" office:value="10.8054892" table:style-name="ce35">
            <text:p>10,8</text:p>
          </table:table-cell>
          <table:table-cell office:value-type="float" office:value="10.364379599999999" table:style-name="ce35">
            <text:p>10,4</text:p>
          </table:table-cell>
          <table:table-cell office:value-type="float" office:value="10.3" table:style-name="ce34">
            <text:p>10,3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* Serie ricostruita per gli anni 2002-2013 - Dati provvisori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Tavola_4" table:style-name="ta4" table:print-ranges="Tavola_4.A1:Tavola_4.W12">
        <table:table-column table:style-name="co4" table:default-cell-style-name="ce3"/>
        <table:table-column table:style-name="co2" table:number-columns-repeated="19" table:default-cell-style-name="ce3"/>
        <table:table-column table:style-name="co2" table:number-columns-repeated="3" table:default-cell-style-name="ce3" table:visibility="collapse"/>
        <table:table-column table:style-name="co2" table:number-columns-repeated="16361" table:default-cell-style-name="ce3"/>
        <table:table-row table:style-name="ro2">
          <table:table-cell office:value-type="string" table:style-name="ce22">
            <text:p>Tavola 4 - <text:s/>Incidenza di povertà relativa individuale per ripartizione geografica. Anni 1997-2014*<text:s/><text:span text:style-name="T3">(valori percentuali)</text:span>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2">
          <table:table-cell office:value-type="string" table:style-name="ce3">
            <text:p>Fornisce l'incidenza degli individui con spesa media mensile per consumi pari o al di sotto della soglia di povertà relativa sul totale dei residenti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2">
          <table:table-cell table:style-name="ce7"/>
          <table:table-cell table:number-columns-repeated="17" table:style-name="ce3"/>
          <table:table-cell table:number-columns-repeated="16366" table:style-name="ce4"/>
        </table:table-row>
        <table:table-row table:style-name="ro2">
          <table:table-cell table:number-columns-repeated="18" table:style-name="ce3"/>
          <table:table-cell table:number-columns-repeated="16366" table:style-name="ce4"/>
        </table:table-row>
        <table:table-row table:style-name="ro2">
          <table:table-cell office:value-type="string" table:style-name="ce9">
            <text:p>Fonte: Istat - La Povertà in Italia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2">
          <table:table-cell table:style-name="ce9"/>
          <table:table-cell table:number-columns-repeated="17" table:style-name="ce3"/>
          <table:table-cell table:number-columns-repeated="16366" table:style-name="ce4"/>
        </table:table-row>
        <table:table-row table:style-name="ro3">
          <table:table-cell office:value-type="string" table:style-name="ce23">
            <text:p>Territorio</text:p>
          </table:table-cell>
          <table:table-cell office:value-type="string" table:style-name="ce24">
            <text:p>1997</text:p>
          </table:table-cell>
          <table:table-cell office:value-type="string" table:style-name="ce24">
            <text:p>1998</text:p>
          </table:table-cell>
          <table:table-cell office:value-type="string" table:style-name="ce24">
            <text:p>1999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1</text:p>
          </table:table-cell>
          <table:table-cell office:value-type="string" table:style-name="ce24">
            <text:p>2002</text:p>
          </table:table-cell>
          <table:table-cell office:value-type="string" table:style-name="ce24">
            <text:p>2003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5</text:p>
          </table:table-cell>
          <table:table-cell office:value-type="string" table:style-name="ce24">
            <text:p>2006</text:p>
          </table:table-cell>
          <table:table-cell office:value-type="string" table:style-name="ce24">
            <text:p>2007</text:p>
          </table:table-cell>
          <table:table-cell office:value-type="string" table:style-name="ce24">
            <text:p>2008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0</text:p>
          </table:table-cell>
          <table:table-cell office:value-type="string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table:number-columns-repeated="16365" table:style-name="ce4"/>
        </table:table-row>
        <table:table-row table:style-name="ro1">
          <table:table-cell office:value-type="string" table:style-name="ce25">
            <text:p>Italia del Nord</text:p>
          </table:table-cell>
          <table:table-cell office:value-type="float" office:value="5.7588635999999997" table:style-name="ce26">
            <text:p>5,8</text:p>
          </table:table-cell>
          <table:table-cell office:value-type="float" office:value="5.5722737000000002" table:style-name="ce26">
            <text:p>5,6</text:p>
          </table:table-cell>
          <table:table-cell office:value-type="float" office:value="4.7524635999999996" table:style-name="ce26">
            <text:p>4,8</text:p>
          </table:table-cell>
          <table:table-cell office:value-type="float" office:value="5.5191708999999998" table:style-name="ce26">
            <text:p>5,5</text:p>
          </table:table-cell>
          <table:table-cell office:value-type="float" office:value="5.2789482999999997" table:style-name="ce26">
            <text:p>5,3</text:p>
          </table:table-cell>
          <table:table-cell office:value-type="float" office:value="5.4990547999999997" table:style-name="ce26">
            <text:p>5,5</text:p>
          </table:table-cell>
          <table:table-cell office:value-type="float" office:value="5.3457862" table:style-name="ce26">
            <text:p>5,3</text:p>
          </table:table-cell>
          <table:table-cell office:value-type="float" office:value="4.8300276999999996" table:style-name="ce26">
            <text:p>4,8</text:p>
          </table:table-cell>
          <table:table-cell office:value-type="float" office:value="4.8874243999999996" table:style-name="ce26">
            <text:p>4,9</text:p>
          </table:table-cell>
          <table:table-cell office:value-type="float" office:value="4.8079431000000001" table:style-name="ce26">
            <text:p>4,8</text:p>
          </table:table-cell>
          <table:table-cell office:value-type="float" office:value="5.6832973000000004" table:style-name="ce26">
            <text:p>5,7</text:p>
          </table:table-cell>
          <table:table-cell office:value-type="float" office:value="5.1875657999999998" table:style-name="ce26">
            <text:p>5,2</text:p>
          </table:table-cell>
          <table:table-cell office:value-type="float" office:value="5.3066304000000004" table:style-name="ce26">
            <text:p>5,3</text:p>
          </table:table-cell>
          <table:table-cell office:value-type="float" office:value="5.1874522000000001" table:style-name="ce26">
            <text:p>5,2</text:p>
          </table:table-cell>
          <table:table-cell office:value-type="float" office:value="5.1034478999999999" table:style-name="ce26">
            <text:p>5,1</text:p>
          </table:table-cell>
          <table:table-cell office:value-type="float" office:value="6.7825563999999998" table:style-name="ce26">
            <text:p>6,8</text:p>
          </table:table-cell>
          <table:table-cell office:value-type="float" office:value="6.5104062999999996" table:style-name="ce26">
            <text:p>6,5</text:p>
          </table:table-cell>
          <table:table-cell office:value-type="float" office:value="6.82" table:style-name="ce26">
            <text:p>6,8</text:p>
          </table:table-cell>
          <table:table-cell table:number-columns-repeated="16365" table:style-name="ce4"/>
        </table:table-row>
        <table:table-row table:style-name="ro1">
          <table:table-cell office:value-type="string" table:style-name="ce25">
            <text:p>Italia centrale</text:p>
          </table:table-cell>
          <table:table-cell office:value-type="float" office:value="8.7284246000000003" table:style-name="ce26">
            <text:p>8,7</text:p>
          </table:table-cell>
          <table:table-cell office:value-type="float" office:value="8.8596784" table:style-name="ce26">
            <text:p>8,9</text:p>
          </table:table-cell>
          <table:table-cell office:value-type="float" office:value="8.9906489999999994" table:style-name="ce26">
            <text:p>9,0</text:p>
          </table:table-cell>
          <table:table-cell office:value-type="float" office:value="11.089201600000001" table:style-name="ce26">
            <text:p>11,1</text:p>
          </table:table-cell>
          <table:table-cell office:value-type="float" office:value="9.2693443000000002" table:style-name="ce26">
            <text:p>9,3</text:p>
          </table:table-cell>
          <table:table-cell office:value-type="float" office:value="8.7688977000000001" table:style-name="ce26">
            <text:p>8,8</text:p>
          </table:table-cell>
          <table:table-cell office:value-type="float" office:value="7.5561353999999996" table:style-name="ce26">
            <text:p>7,6</text:p>
          </table:table-cell>
          <table:table-cell office:value-type="float" office:value="8.3341945000000006" table:style-name="ce26">
            <text:p>8,3</text:p>
          </table:table-cell>
          <table:table-cell office:value-type="float" office:value="7.4924208999999999" table:style-name="ce26">
            <text:p>7,5</text:p>
          </table:table-cell>
          <table:table-cell office:value-type="float" office:value="8.8927648999999995" table:style-name="ce26">
            <text:p>8,9</text:p>
          </table:table-cell>
          <table:table-cell office:value-type="float" office:value="7.5399853999999999" table:style-name="ce26">
            <text:p>7,5</text:p>
          </table:table-cell>
          <table:table-cell office:value-type="float" office:value="8.5201811000000003" table:style-name="ce26">
            <text:p>8,5</text:p>
          </table:table-cell>
          <table:table-cell office:value-type="float" office:value="7.4922640999999999" table:style-name="ce26">
            <text:p>7,5</text:p>
          </table:table-cell>
          <table:table-cell office:value-type="float" office:value="10.3926894" table:style-name="ce26">
            <text:p>10,4</text:p>
          </table:table-cell>
          <table:table-cell office:value-type="float" office:value="9.1026816000000004" table:style-name="ce26">
            <text:p>9,1</text:p>
          </table:table-cell>
          <table:table-cell office:value-type="float" office:value="9.5604119999999995" table:style-name="ce26">
            <text:p>9,6</text:p>
          </table:table-cell>
          <table:table-cell office:value-type="float" office:value="9.15" table:style-name="ce26">
            <text:p>9,2</text:p>
          </table:table-cell>
          <table:table-cell office:value-type="float" office:value="8.3800000000000008" table:style-name="ce26">
            <text:p>8,4</text:p>
          </table:table-cell>
          <table:table-cell table:number-columns-repeated="16365" table:style-name="ce4"/>
        </table:table-row>
        <table:table-row table:style-name="ro1">
          <table:table-cell office:value-type="string" table:style-name="ce27">
            <text:p>Mezzogiorno</text:p>
          </table:table-cell>
          <table:table-cell office:value-type="float" office:value="19.675848299999998" table:style-name="ce26">
            <text:p>19,7</text:p>
          </table:table-cell>
          <table:table-cell office:value-type="float" office:value="19.738323099999999" table:style-name="ce26">
            <text:p>19,7</text:p>
          </table:table-cell>
          <table:table-cell office:value-type="float" office:value="20.3687693" table:style-name="ce26">
            <text:p>20,4</text:p>
          </table:table-cell>
          <table:table-cell office:value-type="float" office:value="20.200722500000001" table:style-name="ce26">
            <text:p>20,2</text:p>
          </table:table-cell>
          <table:table-cell office:value-type="float" office:value="20.3542998" table:style-name="ce26">
            <text:p>20,4</text:p>
          </table:table-cell>
          <table:table-cell office:value-type="float" office:value="18.4803161" table:style-name="ce26">
            <text:p>18,5</text:p>
          </table:table-cell>
          <table:table-cell office:value-type="float" office:value="17.539451199999998" table:style-name="ce26">
            <text:p>17,5</text:p>
          </table:table-cell>
          <table:table-cell office:value-type="float" office:value="20.9703999" table:style-name="ce26">
            <text:p>21,0</text:p>
          </table:table-cell>
          <table:table-cell office:value-type="float" office:value="20.9962327" table:style-name="ce26">
            <text:p>21,0</text:p>
          </table:table-cell>
          <table:table-cell office:value-type="float" office:value="18.284703400000001" table:style-name="ce26">
            <text:p>18,3</text:p>
          </table:table-cell>
          <table:table-cell office:value-type="float" office:value="18.201941600000001" table:style-name="ce26">
            <text:p>18,2</text:p>
          </table:table-cell>
          <table:table-cell office:value-type="float" office:value="20.0888095" table:style-name="ce26">
            <text:p>20,1</text:p>
          </table:table-cell>
          <table:table-cell office:value-type="float" office:value="19.116203500000001" table:style-name="ce26">
            <text:p>19,1</text:p>
          </table:table-cell>
          <table:table-cell office:value-type="float" office:value="19.511374799999999" table:style-name="ce26">
            <text:p>19,5</text:p>
          </table:table-cell>
          <table:table-cell office:value-type="float" office:value="20.219312200000001" table:style-name="ce26">
            <text:p>20,2</text:p>
          </table:table-cell>
          <table:table-cell office:value-type="float" office:value="22.6256472" table:style-name="ce26">
            <text:p>22,6</text:p>
          </table:table-cell>
          <table:table-cell office:value-type="float" office:value="23.729582300000001" table:style-name="ce26">
            <text:p>23,7</text:p>
          </table:table-cell>
          <table:table-cell office:value-type="float" office:value="23.63" table:style-name="ce26">
            <text:p>23,6</text:p>
          </table:table-cell>
          <table:table-cell table:number-columns-repeated="16365" table:style-name="ce4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11.401403999999999" table:style-name="ce29">
            <text:p>11,4</text:p>
          </table:table-cell>
          <table:table-cell office:value-type="float" office:value="11.361261799999999" table:style-name="ce29">
            <text:p>11,4</text:p>
          </table:table-cell>
          <table:table-cell office:value-type="float" office:value="11.241094" table:style-name="ce29">
            <text:p>11,2</text:p>
          </table:table-cell>
          <table:table-cell office:value-type="float" office:value="11.9092872" table:style-name="ce29">
            <text:p>11,9</text:p>
          </table:table-cell>
          <table:table-cell office:value-type="float" office:value="11.494483300000001" table:style-name="ce29">
            <text:p>11,5</text:p>
          </table:table-cell>
          <table:table-cell office:value-type="float" office:value="10.806698600000001" table:style-name="ce29">
            <text:p>10,8</text:p>
          </table:table-cell>
          <table:table-cell office:value-type="float" office:value="10.152192599999999" table:style-name="ce29">
            <text:p>10,2</text:p>
          </table:table-cell>
          <table:table-cell office:value-type="float" office:value="11.2781825" table:style-name="ce29">
            <text:p>11,3</text:p>
          </table:table-cell>
          <table:table-cell office:value-type="float" office:value="11.1240767" table:style-name="ce29">
            <text:p>11,1</text:p>
          </table:table-cell>
          <table:table-cell office:value-type="float" office:value="10.3754455" table:style-name="ce29">
            <text:p>10,4</text:p>
          </table:table-cell>
          <table:table-cell office:value-type="float" office:value="10.4648425" table:style-name="ce29">
            <text:p>10,5</text:p>
          </table:table-cell>
          <table:table-cell office:value-type="float" office:value="11.074729700000001" table:style-name="ce29">
            <text:p>11,1</text:p>
          </table:table-cell>
          <table:table-cell office:value-type="float" office:value="10.5665856" table:style-name="ce29">
            <text:p>10,6</text:p>
          </table:table-cell>
          <table:table-cell office:value-type="float" office:value="11.2034869" table:style-name="ce29">
            <text:p>11,2</text:p>
          </table:table-cell>
          <table:table-cell office:value-type="float" office:value="11.1500518" table:style-name="ce29">
            <text:p>11,2</text:p>
          </table:table-cell>
          <table:table-cell office:value-type="float" office:value="12.829060500000001" table:style-name="ce29">
            <text:p>12,8</text:p>
          </table:table-cell>
          <table:table-cell office:value-type="float" office:value="12.9880744" table:style-name="ce29">
            <text:p>13,0</text:p>
          </table:table-cell>
          <table:table-cell office:value-type="float" office:value="12.93" table:style-name="ce29">
            <text:p>12,9</text:p>
          </table:table-cell>
          <table:table-cell table:number-columns-repeated="16365" table:style-name="ce4"/>
        </table:table-row>
        <table:table-row table:style-name="ro4">
          <table:table-cell table:style-name="ce3"/>
          <table:table-cell table:number-columns-repeated="11" table:style-name="ce31"/>
          <table:table-cell table:number-columns-repeated="16372" table:style-name="ce3"/>
        </table:table-row>
        <table:table-row table:style-name="ro4">
          <table:table-cell office:value-type="string" table:style-name="ce30">
            <text:p>* Serie ricostruita per gli anni 1997-2013 - Dati provvisori</text:p>
          </table:table-cell>
          <table:table-cell table:number-columns-repeated="16383" table:style-name="ce3"/>
        </table:table-row>
        <table:table-row table:number-rows-repeated="1048563" table:style-name="ro4">
          <table:table-cell table:number-columns-repeated="16384"/>
        </table:table-row>
      </table:table>
      <table:table table:name="Tavola_5" table:style-name="ta5" table:print-ranges="Tavola_5.A1:Tavola_5.J46"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4" table:default-cell-style-name="ce3"/>
        <table:table-column table:style-name="co10" table:number-columns-repeated="2" table:default-cell-style-name="ce3"/>
        <table:table-column table:style-name="co2" table:number-columns-repeated="16353" table:default-cell-style-name="ce3"/>
        <table:table-row table:style-name="ro2">
          <table:table-cell office:value-type="string" table:style-name="ce2">
            <text:p>Tavola 5 - Soglie mensili di povertà assoluta per alcune tipologie familiari, ripartizione geografica e tipo di comune. Anno 2014<text:s/><text:span text:style-name="T2">(in Euro)</text:span></text:p>
          </table:table-cell>
          <table:table-cell table:number-columns-repeated="10" table:style-name="ce17"/>
          <table:table-cell table:style-name="ce3"/>
          <table:table-cell table:number-columns-repeated="9" table:style-name="ce17"/>
          <table:table-cell table:number-columns-repeated="7" table:style-name="ce3"/>
          <table:table-cell table:number-columns-repeated="3" table:style-name="ce17"/>
          <table:table-cell table:number-columns-repeated="16353"/>
        </table:table-row>
        <table:table-row table:style-name="ro2">
          <table:table-cell office:value-type="string" table:style-name="ce3">
            <text:p>Fornisce i valori medi delle soglie di povertà assoluta per l'anno 2014 relativi alle tipologie familiari più diffuse in Italia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0" table:style-name="ce17"/>
          <table:table-cell table:style-name="ce3"/>
          <table:table-cell table:number-columns-repeated="9" table:style-name="ce17"/>
          <table:table-cell table:number-columns-repeated="7" table:style-name="ce3"/>
          <table:table-cell table:number-columns-repeated="3" table:style-name="ce17"/>
          <table:table-cell table:number-columns-repeated="16353"/>
        </table:table-row>
        <table:table-row table:style-name="ro2">
          <table:table-cell table:style-name="ce9"/>
          <table:table-cell table:number-columns-repeated="10" table:style-name="ce17"/>
          <table:table-cell table:style-name="ce3"/>
          <table:table-cell table:number-columns-repeated="9" table:style-name="ce17"/>
          <table:table-cell table:number-columns-repeated="7" table:style-name="ce3"/>
          <table:table-cell table:number-columns-repeated="3" table:style-name="ce17"/>
          <table:table-cell table:number-columns-repeated="16353"/>
        </table:table-row>
        <table:table-row table:style-name="ro2">
          <table:table-cell office:value-type="string" table:style-name="ce9">
            <text:p>Fonte: Istat - La Povertà in Italia</text:p>
          </table:table-cell>
          <table:table-cell table:number-columns-repeated="10" table:style-name="ce17"/>
          <table:table-cell table:style-name="ce3"/>
          <table:table-cell table:number-columns-repeated="9" table:style-name="ce17"/>
          <table:table-cell table:number-columns-repeated="7" table:style-name="ce3"/>
          <table:table-cell table:number-columns-repeated="3" table:style-name="ce17"/>
          <table:table-cell table:number-columns-repeated="16353"/>
        </table:table-row>
        <table:table-row table:style-name="ro2">
          <table:table-cell table:style-name="ce3"/>
          <table:table-cell table:style-name="ce9"/>
          <table:table-cell table:number-columns-repeated="16382" table:style-name="ce3"/>
        </table:table-row>
        <table:table-row table:style-name="ro1">
          <table:table-cell office:value-type="string" table:number-columns-spanned="1" table:number-rows-spanned="2" table:style-name="ce55">
            <text:p>Tipologia familiare</text:p>
          </table:table-cell>
          <table:table-cell office:value-type="string" table:number-columns-spanned="3" table:number-rows-spanned="1" table:style-name="ce54">
            <text:p>Nord</text:p>
          </table:table-cell>
          <table:covered-table-cell table:number-columns-repeated="2"/>
          <table:table-cell office:value-type="string" table:number-columns-spanned="3" table:number-rows-spanned="1" table:style-name="ce54">
            <text:p>Centro</text:p>
          </table:table-cell>
          <table:covered-table-cell table:number-columns-repeated="2"/>
          <table:table-cell office:value-type="string" table:number-columns-spanned="3" table:number-rows-spanned="1" table:style-name="ce54">
            <text:p>Mezzogiorno</text:p>
          </table:table-cell>
          <table:covered-table-cell table:number-columns-repeated="2"/>
          <table:table-cell table:number-columns-repeated="16374" table:style-name="ce3"/>
        </table:table-row>
        <table:table-row table:style-name="ro6">
          <table:covered-table-cell/>
          <table:table-cell office:value-type="string" table:style-name="ce48">
            <text:p>Area metropolitana</text:p>
          </table:table-cell>
          <table:table-cell office:value-type="string" table:style-name="ce48">
            <text:p>Grandi comuni</text:p>
          </table:table-cell>
          <table:table-cell office:value-type="string" table:style-name="ce48">
            <text:p>Piccoli comuni</text:p>
          </table:table-cell>
          <table:table-cell office:value-type="string" table:style-name="ce48">
            <text:p>Area metropolitana</text:p>
          </table:table-cell>
          <table:table-cell office:value-type="string" table:style-name="ce48">
            <text:p>Grandi comuni</text:p>
          </table:table-cell>
          <table:table-cell office:value-type="string" table:style-name="ce48">
            <text:p>Piccoli comuni</text:p>
          </table:table-cell>
          <table:table-cell office:value-type="string" table:style-name="ce48">
            <text:p>Area metropolitana</text:p>
          </table:table-cell>
          <table:table-cell office:value-type="string" table:style-name="ce48">
            <text:p>Grandi comuni</text:p>
          </table:table-cell>
          <table:table-cell office:value-type="string" table:style-name="ce48">
            <text:p>Piccoli comuni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 comp. 18-59</text:p>
          </table:table-cell>
          <table:table-cell office:value-type="float" office:value="816.84" table:style-name="ce19">
            <text:p>816,84</text:p>
          </table:table-cell>
          <table:table-cell office:value-type="float" office:value="777.68000000000006" table:style-name="ce19">
            <text:p>777,68</text:p>
          </table:table-cell>
          <table:table-cell office:value-type="float" office:value="732.45" table:style-name="ce19">
            <text:p>732,45</text:p>
          </table:table-cell>
          <table:table-cell office:value-type="float" office:value="782.87" table:style-name="ce19">
            <text:p>782,87</text:p>
          </table:table-cell>
          <table:table-cell office:value-type="float" office:value="742.29" table:style-name="ce19">
            <text:p>742,29</text:p>
          </table:table-cell>
          <table:table-cell office:value-type="float" office:value="695.42000000000007" table:style-name="ce19">
            <text:p>695,42</text:p>
          </table:table-cell>
          <table:table-cell office:value-type="float" office:value="605.43000000000006" table:style-name="ce19">
            <text:p>605,43</text:p>
          </table:table-cell>
          <table:table-cell office:value-type="float" office:value="584.73" table:style-name="ce19">
            <text:p>584,73</text:p>
          </table:table-cell>
          <table:table-cell office:value-type="float" office:value="548.70000000000005" table:style-name="ce19">
            <text:p>548,7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 comp. 60-74</text:p>
          </table:table-cell>
          <table:table-cell office:value-type="float" office:value="786.29" table:style-name="ce19">
            <text:p>786,29</text:p>
          </table:table-cell>
          <table:table-cell office:value-type="float" office:value="747.12999999999988" table:style-name="ce19">
            <text:p>747,13</text:p>
          </table:table-cell>
          <table:table-cell office:value-type="float" office:value="701.89999999999986" table:style-name="ce19">
            <text:p>701,90</text:p>
          </table:table-cell>
          <table:table-cell office:value-type="float" office:value="757.06000000000006" table:style-name="ce19">
            <text:p>757,06</text:p>
          </table:table-cell>
          <table:table-cell office:value-type="float" office:value="716.48" table:style-name="ce19">
            <text:p>716,48</text:p>
          </table:table-cell>
          <table:table-cell office:value-type="float" office:value="669.61000000000013" table:style-name="ce19">
            <text:p>669,61</text:p>
          </table:table-cell>
          <table:table-cell office:value-type="float" office:value="579.74" table:style-name="ce19">
            <text:p>579,74</text:p>
          </table:table-cell>
          <table:table-cell office:value-type="float" office:value="559.04" table:style-name="ce19">
            <text:p>559,04</text:p>
          </table:table-cell>
          <table:table-cell office:value-type="float" office:value="523.01" table:style-name="ce19">
            <text:p>523,0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 comp. 75+</text:p>
          </table:table-cell>
          <table:table-cell office:value-type="float" office:value="745.91" table:style-name="ce19">
            <text:p>745,91</text:p>
          </table:table-cell>
          <table:table-cell office:value-type="float" office:value="706.75" table:style-name="ce19">
            <text:p>706,75</text:p>
          </table:table-cell>
          <table:table-cell office:value-type="float" office:value="661.52" table:style-name="ce19">
            <text:p>661,52</text:p>
          </table:table-cell>
          <table:table-cell office:value-type="float" office:value="720.94" table:style-name="ce19">
            <text:p>720,94</text:p>
          </table:table-cell>
          <table:table-cell office:value-type="float" office:value="680.36" table:style-name="ce19">
            <text:p>680,36</text:p>
          </table:table-cell>
          <table:table-cell office:value-type="float" office:value="633.49" table:style-name="ce19">
            <text:p>633,49</text:p>
          </table:table-cell>
          <table:table-cell office:value-type="float" office:value="543.85" table:style-name="ce19">
            <text:p>543,85</text:p>
          </table:table-cell>
          <table:table-cell office:value-type="float" office:value="523.15" table:style-name="ce19">
            <text:p>523,15</text:p>
          </table:table-cell>
          <table:table-cell office:value-type="float" office:value="487.12" table:style-name="ce19">
            <text:p>487,1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 comp. 18-59</text:p>
          </table:table-cell>
          <table:table-cell office:value-type="float" office:value="1126.08" table:style-name="ce19">
            <text:p>1.126,08</text:p>
          </table:table-cell>
          <table:table-cell office:value-type="float" office:value="1078.8200000000002" table:style-name="ce19">
            <text:p>1.078,82</text:p>
          </table:table-cell>
          <table:table-cell office:value-type="float" office:value="1025.23" table:style-name="ce19">
            <text:p>1.025,23</text:p>
          </table:table-cell>
          <table:table-cell office:value-type="float" office:value="1066.3" table:style-name="ce19">
            <text:p>1.066,30</text:p>
          </table:table-cell>
          <table:table-cell office:value-type="float" office:value="1017.3299999999999" table:style-name="ce19">
            <text:p>1.017,33</text:p>
          </table:table-cell>
          <table:table-cell office:value-type="float" office:value="961.8" table:style-name="ce19">
            <text:p>961,80</text:p>
          </table:table-cell>
          <table:table-cell office:value-type="float" office:value="862.59999999999991" table:style-name="ce19">
            <text:p>862,60</text:p>
          </table:table-cell>
          <table:table-cell office:value-type="float" office:value="838.40999999999985" table:style-name="ce19">
            <text:p>838,41</text:p>
          </table:table-cell>
          <table:table-cell office:value-type="float" office:value="796.76999999999987" table:style-name="ce19">
            <text:p>796,7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 comp. 60-74</text:p>
          </table:table-cell>
          <table:table-cell office:value-type="float" office:value="1065.48" table:style-name="ce19">
            <text:p>1.065,48</text:p>
          </table:table-cell>
          <table:table-cell office:value-type="float" office:value="1018.22" table:style-name="ce19">
            <text:p>1.018,22</text:p>
          </table:table-cell>
          <table:table-cell office:value-type="float" office:value="964.63" table:style-name="ce19">
            <text:p>964,63</text:p>
          </table:table-cell>
          <table:table-cell office:value-type="float" office:value="1014.72" table:style-name="ce19">
            <text:p>1.014,72</text:p>
          </table:table-cell>
          <table:table-cell office:value-type="float" office:value="965.75" table:style-name="ce19">
            <text:p>965,75</text:p>
          </table:table-cell>
          <table:table-cell office:value-type="float" office:value="910.22" table:style-name="ce19">
            <text:p>910,22</text:p>
          </table:table-cell>
          <table:table-cell office:value-type="float" office:value="811.31" table:style-name="ce19">
            <text:p>811,31</text:p>
          </table:table-cell>
          <table:table-cell office:value-type="float" office:value="787.12" table:style-name="ce19">
            <text:p>787,12</text:p>
          </table:table-cell>
          <table:table-cell office:value-type="float" office:value="745.48" table:style-name="ce19">
            <text:p>745,4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 comp. 75+</text:p>
          </table:table-cell>
          <table:table-cell office:value-type="float" office:value="994.05" table:style-name="ce19">
            <text:p>994,05</text:p>
          </table:table-cell>
          <table:table-cell office:value-type="float" office:value="946.79" table:style-name="ce19">
            <text:p>946,79</text:p>
          </table:table-cell>
          <table:table-cell office:value-type="float" office:value="893.19999999999993" table:style-name="ce19">
            <text:p>893,20</text:p>
          </table:table-cell>
          <table:table-cell office:value-type="float" office:value="950.79" table:style-name="ce19">
            <text:p>950,79</text:p>
          </table:table-cell>
          <table:table-cell office:value-type="float" office:value="901.81999999999994" table:style-name="ce19">
            <text:p>901,82</text:p>
          </table:table-cell>
          <table:table-cell office:value-type="float" office:value="846.29" table:style-name="ce19">
            <text:p>846,29</text:p>
          </table:table-cell>
          <table:table-cell office:value-type="float" office:value="747.74" table:style-name="ce19">
            <text:p>747,74</text:p>
          </table:table-cell>
          <table:table-cell office:value-type="float" office:value="723.55000000000007" table:style-name="ce19">
            <text:p>723,55</text:p>
          </table:table-cell>
          <table:table-cell office:value-type="float" office:value="681.91000000000008" table:style-name="ce19">
            <text:p>681,9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 comp. 60-74 e 1 comp. 75+</text:p>
          </table:table-cell>
          <table:table-cell office:value-type="float" office:value="1029.49" table:style-name="ce19">
            <text:p>1.029,49</text:p>
          </table:table-cell>
          <table:table-cell office:value-type="float" office:value="982.23" table:style-name="ce19">
            <text:p>982,23</text:p>
          </table:table-cell>
          <table:table-cell office:value-type="float" office:value="928.64" table:style-name="ce19">
            <text:p>928,64</text:p>
          </table:table-cell>
          <table:table-cell office:value-type="float" office:value="982.5" table:style-name="ce19">
            <text:p>982,50</text:p>
          </table:table-cell>
          <table:table-cell office:value-type="float" office:value="933.53" table:style-name="ce19">
            <text:p>933,53</text:p>
          </table:table-cell>
          <table:table-cell office:value-type="float" office:value="878" table:style-name="ce19">
            <text:p>878,00</text:p>
          </table:table-cell>
          <table:table-cell office:value-type="float" office:value="779.27" table:style-name="ce19">
            <text:p>779,27</text:p>
          </table:table-cell>
          <table:table-cell office:value-type="float" office:value="755.08" table:style-name="ce19">
            <text:p>755,08</text:p>
          </table:table-cell>
          <table:table-cell office:value-type="float" office:value="713.44" table:style-name="ce19">
            <text:p>713,4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 comp. 18-59 e 1 comp. 75+</text:p>
          </table:table-cell>
          <table:table-cell office:value-type="float" office:value="1058.22" table:style-name="ce19">
            <text:p>1.058,22</text:p>
          </table:table-cell>
          <table:table-cell office:value-type="float" office:value="1010.96" table:style-name="ce19">
            <text:p>1.010,96</text:p>
          </table:table-cell>
          <table:table-cell office:value-type="float" office:value="957.37" table:style-name="ce19">
            <text:p>957,37</text:p>
          </table:table-cell>
          <table:table-cell office:value-type="float" office:value="1006.8900000000001" table:style-name="ce19">
            <text:p>1.006,89</text:p>
          </table:table-cell>
          <table:table-cell office:value-type="float" office:value="957.92000000000007" table:style-name="ce19">
            <text:p>957,92</text:p>
          </table:table-cell>
          <table:table-cell office:value-type="float" office:value="902.3900000000001" table:style-name="ce19">
            <text:p>902,39</text:p>
          </table:table-cell>
          <table:table-cell office:value-type="float" office:value="803.52" table:style-name="ce19">
            <text:p>803,52</text:p>
          </table:table-cell>
          <table:table-cell office:value-type="float" office:value="779.33" table:style-name="ce19">
            <text:p>779,33</text:p>
          </table:table-cell>
          <table:table-cell office:value-type="float" office:value="737.69" table:style-name="ce19">
            <text:p>737,6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 comp. 18-59 e 1 comp. 60-74</text:p>
          </table:table-cell>
          <table:table-cell office:value-type="float" office:value="1095.1100000000001" table:style-name="ce19">
            <text:p>1.095,11</text:p>
          </table:table-cell>
          <table:table-cell office:value-type="float" office:value="1047.8499999999999" table:style-name="ce19">
            <text:p>1.047,85</text:p>
          </table:table-cell>
          <table:table-cell office:value-type="float" office:value="994.26" table:style-name="ce19">
            <text:p>994,26</text:p>
          </table:table-cell>
          <table:table-cell office:value-type="float" office:value="1039.94" table:style-name="ce19">
            <text:p>1.039,94</text:p>
          </table:table-cell>
          <table:table-cell office:value-type="float" office:value="990.97" table:style-name="ce19">
            <text:p>990,97</text:p>
          </table:table-cell>
          <table:table-cell office:value-type="float" office:value="935.44" table:style-name="ce19">
            <text:p>935,44</text:p>
          </table:table-cell>
          <table:table-cell office:value-type="float" office:value="836.37999999999988" table:style-name="ce19">
            <text:p>836,38</text:p>
          </table:table-cell>
          <table:table-cell office:value-type="float" office:value="812.18999999999994" table:style-name="ce19">
            <text:p>812,19</text:p>
          </table:table-cell>
          <table:table-cell office:value-type="float" office:value="770.55" table:style-name="ce19">
            <text:p>770,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11-17 e 1 comp. 18-59</text:p>
          </table:table-cell>
          <table:table-cell office:value-type="float" office:value="1140.4000000000001" table:style-name="ce19">
            <text:p>1.140,40</text:p>
          </table:table-cell>
          <table:table-cell office:value-type="float" office:value="1093.1399999999999" table:style-name="ce19">
            <text:p>1.093,14</text:p>
          </table:table-cell>
          <table:table-cell office:value-type="float" office:value="1039.55" table:style-name="ce19">
            <text:p>1.039,55</text:p>
          </table:table-cell>
          <table:table-cell office:value-type="float" office:value="1078.98" table:style-name="ce19">
            <text:p>1.078,98</text:p>
          </table:table-cell>
          <table:table-cell office:value-type="float" office:value="1030.01" table:style-name="ce19">
            <text:p>1.030,01</text:p>
          </table:table-cell>
          <table:table-cell office:value-type="float" office:value="974.48" table:style-name="ce19">
            <text:p>974,48</text:p>
          </table:table-cell>
          <table:table-cell office:value-type="float" office:value="875.68999999999983" table:style-name="ce19">
            <text:p>875,69</text:p>
          </table:table-cell>
          <table:table-cell office:value-type="float" office:value="851.49999999999989" table:style-name="ce19">
            <text:p>851,50</text:p>
          </table:table-cell>
          <table:table-cell office:value-type="float" office:value="809.8599999999999" table:style-name="ce19">
            <text:p>809,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4-10 <text:s/>e 1 comp. 18-59</text:p>
          </table:table-cell>
          <table:table-cell office:value-type="float" office:value="1084.77" table:style-name="ce19">
            <text:p>1.084,77</text:p>
          </table:table-cell>
          <table:table-cell office:value-type="float" office:value="1037.5100000000002" table:style-name="ce19">
            <text:p>1.037,51</text:p>
          </table:table-cell>
          <table:table-cell office:value-type="float" office:value="983.92000000000007" table:style-name="ce19">
            <text:p>983,92</text:p>
          </table:table-cell>
          <table:table-cell office:value-type="float" office:value="1031.0999999999999" table:style-name="ce19">
            <text:p>1.031,10</text:p>
          </table:table-cell>
          <table:table-cell office:value-type="float" office:value="982.12999999999988" table:style-name="ce19">
            <text:p>982,13</text:p>
          </table:table-cell>
          <table:table-cell office:value-type="float" office:value="926.59999999999991" table:style-name="ce19">
            <text:p>926,60</text:p>
          </table:table-cell>
          <table:table-cell office:value-type="float" office:value="827.88000000000011" table:style-name="ce19">
            <text:p>827,88</text:p>
          </table:table-cell>
          <table:table-cell office:value-type="float" office:value="803.69" table:style-name="ce19">
            <text:p>803,69</text:p>
          </table:table-cell>
          <table:table-cell office:value-type="float" office:value="762.05000000000007" table:style-name="ce19">
            <text:p>762,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18-59 e 2 comp. 75+</text:p>
          </table:table-cell>
          <table:table-cell office:value-type="float" office:value="1268.6999999999998" table:style-name="ce19">
            <text:p>1.268,70</text:p>
          </table:table-cell>
          <table:table-cell office:value-type="float" office:value="1214.1599999999999" table:style-name="ce19">
            <text:p>1.214,16</text:p>
          </table:table-cell>
          <table:table-cell office:value-type="float" office:value="1153.1799999999998" table:style-name="ce19">
            <text:p>1.153,18</text:p>
          </table:table-cell>
          <table:table-cell office:value-type="float" office:value="1202.32" table:style-name="ce19">
            <text:p>1.202,32</text:p>
          </table:table-cell>
          <table:table-cell office:value-type="float" office:value="1145.81" table:style-name="ce19">
            <text:p>1.145,81</text:p>
          </table:table-cell>
          <table:table-cell office:value-type="float" office:value="1082.6199999999999" table:style-name="ce19">
            <text:p>1.082,62</text:p>
          </table:table-cell>
          <table:table-cell office:value-type="float" office:value="976.09999999999991" table:style-name="ce19">
            <text:p>976,10</text:p>
          </table:table-cell>
          <table:table-cell office:value-type="float" office:value="948.88999999999987" table:style-name="ce19">
            <text:p>948,89</text:p>
          </table:table-cell>
          <table:table-cell office:value-type="float" office:value="902.51" table:style-name="ce19">
            <text:p>902,5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18-59 e 1 comp. 60-74 <text:s/>e 1 comp. 75+</text:p>
          </table:table-cell>
          <table:table-cell office:value-type="float" office:value="1303.26" table:style-name="ce19">
            <text:p>1.303,26</text:p>
          </table:table-cell>
          <table:table-cell office:value-type="float" office:value="1248.72" table:style-name="ce19">
            <text:p>1.248,72</text:p>
          </table:table-cell>
          <table:table-cell office:value-type="float" office:value="1187.74" table:style-name="ce19">
            <text:p>1.187,74</text:p>
          </table:table-cell>
          <table:table-cell office:value-type="float" office:value="1233.29" table:style-name="ce19">
            <text:p>1.233,29</text:p>
          </table:table-cell>
          <table:table-cell office:value-type="float" office:value="1176.7800000000002" table:style-name="ce19">
            <text:p>1.176,78</text:p>
          </table:table-cell>
          <table:table-cell office:value-type="float" office:value="1113.5900000000001" table:style-name="ce19">
            <text:p>1.113,59</text:p>
          </table:table-cell>
          <table:table-cell office:value-type="float" office:value="1006.8999999999999" table:style-name="ce19">
            <text:p>1.006,90</text:p>
          </table:table-cell>
          <table:table-cell office:value-type="float" office:value="979.68999999999983" table:style-name="ce19">
            <text:p>979,69</text:p>
          </table:table-cell>
          <table:table-cell office:value-type="float" office:value="933.31" table:style-name="ce19">
            <text:p>933,3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18-59 e 2 comp. 60-74</text:p>
          </table:table-cell>
          <table:table-cell office:value-type="float" office:value="1338.37" table:style-name="ce19">
            <text:p>1.338,37</text:p>
          </table:table-cell>
          <table:table-cell office:value-type="float" office:value="1283.83" table:style-name="ce19">
            <text:p>1.283,83</text:p>
          </table:table-cell>
          <table:table-cell office:value-type="float" office:value="1222.8499999999999" table:style-name="ce19">
            <text:p>1.222,85</text:p>
          </table:table-cell>
          <table:table-cell office:value-type="float" office:value="1264.76" table:style-name="ce19">
            <text:p>1.264,76</text:p>
          </table:table-cell>
          <table:table-cell office:value-type="float" office:value="1208.25" table:style-name="ce19">
            <text:p>1.208,25</text:p>
          </table:table-cell>
          <table:table-cell office:value-type="float" office:value="1145.06" table:style-name="ce19">
            <text:p>1.145,06</text:p>
          </table:table-cell>
          <table:table-cell office:value-type="float" office:value="1038.1999999999998" table:style-name="ce19">
            <text:p>1.038,20</text:p>
          </table:table-cell>
          <table:table-cell office:value-type="float" office:value="1010.99" table:style-name="ce19">
            <text:p>1.010,99</text:p>
          </table:table-cell>
          <table:table-cell office:value-type="float" office:value="964.6099999999999" table:style-name="ce19">
            <text:p>964,6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 comp. 18-59 e 1 comp. 75+</text:p>
          </table:table-cell>
          <table:table-cell office:value-type="float" office:value="1333.94" table:style-name="ce19">
            <text:p>1.333,94</text:p>
          </table:table-cell>
          <table:table-cell office:value-type="float" office:value="1279.4000000000001" table:style-name="ce19">
            <text:p>1.279,40</text:p>
          </table:table-cell>
          <table:table-cell office:value-type="float" office:value="1218.42" table:style-name="ce19">
            <text:p>1.218,42</text:p>
          </table:table-cell>
          <table:table-cell office:value-type="float" office:value="1259.52" table:style-name="ce19">
            <text:p>1.259,52</text:p>
          </table:table-cell>
          <table:table-cell office:value-type="float" office:value="1203.01" table:style-name="ce19">
            <text:p>1.203,01</text:p>
          </table:table-cell>
          <table:table-cell office:value-type="float" office:value="1139.82" table:style-name="ce19">
            <text:p>1.139,82</text:p>
          </table:table-cell>
          <table:table-cell office:value-type="float" office:value="1032.98" table:style-name="ce19">
            <text:p>1.032,98</text:p>
          </table:table-cell>
          <table:table-cell office:value-type="float" office:value="1005.77" table:style-name="ce19">
            <text:p>1.005,77</text:p>
          </table:table-cell>
          <table:table-cell office:value-type="float" office:value="959.3900000000001" table:style-name="ce19">
            <text:p>959,3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 comp. 18-59 e 1 comp. 60-74</text:p>
          </table:table-cell>
          <table:table-cell office:value-type="float" office:value="1370.01" table:style-name="ce19">
            <text:p>1.370,01</text:p>
          </table:table-cell>
          <table:table-cell office:value-type="float" office:value="1315.47" table:style-name="ce19">
            <text:p>1.315,47</text:p>
          </table:table-cell>
          <table:table-cell office:value-type="float" office:value="1254.49" table:style-name="ce19">
            <text:p>1.254,49</text:p>
          </table:table-cell>
          <table:table-cell office:value-type="float" office:value="1291.8400000000001" table:style-name="ce19">
            <text:p>1.291,84</text:p>
          </table:table-cell>
          <table:table-cell office:value-type="float" office:value="1235.33" table:style-name="ce19">
            <text:p>1.235,33</text:p>
          </table:table-cell>
          <table:table-cell office:value-type="float" office:value="1172.1399999999999" table:style-name="ce19">
            <text:p>1.172,14</text:p>
          </table:table-cell>
          <table:table-cell office:value-type="float" office:value="1065.1300000000001" table:style-name="ce19">
            <text:p>1.065,13</text:p>
          </table:table-cell>
          <table:table-cell office:value-type="float" office:value="1037.92" table:style-name="ce19">
            <text:p>1.037,92</text:p>
          </table:table-cell>
          <table:table-cell office:value-type="float" office:value="991.54" table:style-name="ce19">
            <text:p>991,5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 comp. 18-59</text:p>
          </table:table-cell>
          <table:table-cell office:value-type="float" office:value="1403.1" table:style-name="ce19">
            <text:p>1.403,10</text:p>
          </table:table-cell>
          <table:table-cell office:value-type="float" office:value="1348.56" table:style-name="ce19">
            <text:p>1.348,56</text:p>
          </table:table-cell>
          <table:table-cell office:value-type="float" office:value="1287.58" table:style-name="ce19">
            <text:p>1.287,58</text:p>
          </table:table-cell>
          <table:table-cell office:value-type="float" office:value="1320.2" table:style-name="ce19">
            <text:p>1.320,20</text:p>
          </table:table-cell>
          <table:table-cell office:value-type="float" office:value="1263.69" table:style-name="ce19">
            <text:p>1.263,69</text:p>
          </table:table-cell>
          <table:table-cell office:value-type="float" office:value="1200.5" table:style-name="ce19">
            <text:p>1.200,50</text:p>
          </table:table-cell>
          <table:table-cell office:value-type="float" office:value="1093.3399999999999" table:style-name="ce19">
            <text:p>1.093,34</text:p>
          </table:table-cell>
          <table:table-cell office:value-type="float" office:value="1066.1299999999999" table:style-name="ce19">
            <text:p>1.066,13</text:p>
          </table:table-cell>
          <table:table-cell office:value-type="float" office:value="1019.75" table:style-name="ce19">
            <text:p>1.019,7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11-17 e 2 comp. 18-59</text:p>
          </table:table-cell>
          <table:table-cell office:value-type="float" office:value="1416.1399999999999" table:style-name="ce19">
            <text:p>1.416,14</text:p>
          </table:table-cell>
          <table:table-cell office:value-type="float" office:value="1361.6" table:style-name="ce19">
            <text:p>1.361,60</text:p>
          </table:table-cell>
          <table:table-cell office:value-type="float" office:value="1300.6199999999999" table:style-name="ce19">
            <text:p>1.300,62</text:p>
          </table:table-cell>
          <table:table-cell office:value-type="float" office:value="1331.74" table:style-name="ce19">
            <text:p>1.331,74</text:p>
          </table:table-cell>
          <table:table-cell office:value-type="float" office:value="1275.23" table:style-name="ce19">
            <text:p>1.275,23</text:p>
          </table:table-cell>
          <table:table-cell office:value-type="float" office:value="1212.04" table:style-name="ce19">
            <text:p>1.212,04</text:p>
          </table:table-cell>
          <table:table-cell office:value-type="float" office:value="1105.21" table:style-name="ce19">
            <text:p>1.105,21</text:p>
          </table:table-cell>
          <table:table-cell office:value-type="float" office:value="1078" table:style-name="ce19">
            <text:p>1.078,00</text:p>
          </table:table-cell>
          <table:table-cell office:value-type="float" office:value="1031.6199999999999" table:style-name="ce19">
            <text:p>1.031,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4-10 e 2 comp. 18-59</text:p>
          </table:table-cell>
          <table:table-cell office:value-type="float" office:value="1366.78" table:style-name="ce19">
            <text:p>1.366,78</text:p>
          </table:table-cell>
          <table:table-cell office:value-type="float" office:value="1312.24" table:style-name="ce19">
            <text:p>1.312,24</text:p>
          </table:table-cell>
          <table:table-cell office:value-type="float" office:value="1251.26" table:style-name="ce19">
            <text:p>1.251,26</text:p>
          </table:table-cell>
          <table:table-cell office:value-type="float" office:value="1289.27" table:style-name="ce19">
            <text:p>1.289,27</text:p>
          </table:table-cell>
          <table:table-cell office:value-type="float" office:value="1232.7600000000002" table:style-name="ce19">
            <text:p>1.232,76</text:p>
          </table:table-cell>
          <table:table-cell office:value-type="float" office:value="1169.5700000000002" table:style-name="ce19">
            <text:p>1.169,57</text:p>
          </table:table-cell>
          <table:table-cell office:value-type="float" office:value="1062.83" table:style-name="ce19">
            <text:p>1.062,83</text:p>
          </table:table-cell>
          <table:table-cell office:value-type="float" office:value="1035.6199999999999" table:style-name="ce19">
            <text:p>1.035,62</text:p>
          </table:table-cell>
          <table:table-cell office:value-type="float" office:value="989.24" table:style-name="ce19">
            <text:p>989,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0-3 e 2 comp. 18-59</text:p>
          </table:table-cell>
          <table:table-cell office:value-type="float" office:value="1268.28" table:style-name="ce19">
            <text:p>1.268,28</text:p>
          </table:table-cell>
          <table:table-cell office:value-type="float" office:value="1213.74" table:style-name="ce19">
            <text:p>1.213,74</text:p>
          </table:table-cell>
          <table:table-cell office:value-type="float" office:value="1152.76" table:style-name="ce19">
            <text:p>1.152,76</text:p>
          </table:table-cell>
          <table:table-cell office:value-type="float" office:value="1200.0500000000002" table:style-name="ce19">
            <text:p>1.200,05</text:p>
          </table:table-cell>
          <table:table-cell office:value-type="float" office:value="1143.54" table:style-name="ce19">
            <text:p>1.143,54</text:p>
          </table:table-cell>
          <table:table-cell office:value-type="float" office:value="1080.3499999999999" table:style-name="ce19">
            <text:p>1.080,35</text:p>
          </table:table-cell>
          <table:table-cell office:value-type="float" office:value="973.50999999999988" table:style-name="ce19">
            <text:p>973,51</text:p>
          </table:table-cell>
          <table:table-cell office:value-type="float" office:value="946.3" table:style-name="ce19">
            <text:p>946,30</text:p>
          </table:table-cell>
          <table:table-cell office:value-type="float" office:value="899.91999999999985" table:style-name="ce19">
            <text:p>899,9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 comp. 18-59 e 2 comp. 60-74</text:p>
          </table:table-cell>
          <table:table-cell office:value-type="float" office:value="1619.25" table:style-name="ce19">
            <text:p>1.619,25</text:p>
          </table:table-cell>
          <table:table-cell office:value-type="float" office:value="1551.84" table:style-name="ce19">
            <text:p>1.551,84</text:p>
          </table:table-cell>
          <table:table-cell office:value-type="float" office:value="1478.04" table:style-name="ce19">
            <text:p>1.478,04</text:p>
          </table:table-cell>
          <table:table-cell office:value-type="float" office:value="1525.46" table:style-name="ce19">
            <text:p>1.525,46</text:p>
          </table:table-cell>
          <table:table-cell office:value-type="float" office:value="1455.6" table:style-name="ce19">
            <text:p>1.455,60</text:p>
          </table:table-cell>
          <table:table-cell office:value-type="float" office:value="1379.14" table:style-name="ce19">
            <text:p>1.379,14</text:p>
          </table:table-cell>
          <table:table-cell office:value-type="float" office:value="1259.5" table:style-name="ce19">
            <text:p>1.259,50</text:p>
          </table:table-cell>
          <table:table-cell office:value-type="float" office:value="1227.25" table:style-name="ce19">
            <text:p>1.227,25</text:p>
          </table:table-cell>
          <table:table-cell office:value-type="float" office:value="1173.06" table:style-name="ce19">
            <text:p>1.173,0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 comp. 18-59 e 1 comp. 60-74</text:p>
          </table:table-cell>
          <table:table-cell office:value-type="float" office:value="1653.4499999999998" table:style-name="ce19">
            <text:p>1.653,45</text:p>
          </table:table-cell>
          <table:table-cell office:value-type="float" office:value="1586.04" table:style-name="ce19">
            <text:p>1.586,04</text:p>
          </table:table-cell>
          <table:table-cell office:value-type="float" office:value="1512.24" table:style-name="ce19">
            <text:p>1.512,24</text:p>
          </table:table-cell>
          <table:table-cell office:value-type="float" office:value="1554.9099999999999" table:style-name="ce19">
            <text:p>1.554,91</text:p>
          </table:table-cell>
          <table:table-cell office:value-type="float" office:value="1485.0499999999997" table:style-name="ce19">
            <text:p>1.485,05</text:p>
          </table:table-cell>
          <table:table-cell office:value-type="float" office:value="1408.59" table:style-name="ce19">
            <text:p>1.408,59</text:p>
          </table:table-cell>
          <table:table-cell office:value-type="float" office:value="1288.7699999999998" table:style-name="ce19">
            <text:p>1.288,77</text:p>
          </table:table-cell>
          <table:table-cell office:value-type="float" office:value="1256.5199999999998" table:style-name="ce19">
            <text:p>1.256,52</text:p>
          </table:table-cell>
          <table:table-cell office:value-type="float" office:value="1202.33" table:style-name="ce19">
            <text:p>1.202,3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4 comp. 18-59</text:p>
          </table:table-cell>
          <table:table-cell office:value-type="float" office:value="1689.2400000000002" table:style-name="ce19">
            <text:p>1.689,24</text:p>
          </table:table-cell>
          <table:table-cell office:value-type="float" office:value="1621.8300000000002" table:style-name="ce19">
            <text:p>1.621,83</text:p>
          </table:table-cell>
          <table:table-cell office:value-type="float" office:value="1548.0300000000002" table:style-name="ce19">
            <text:p>1.548,03</text:p>
          </table:table-cell>
          <table:table-cell office:value-type="float" office:value="1585.75" table:style-name="ce19">
            <text:p>1.585,75</text:p>
          </table:table-cell>
          <table:table-cell office:value-type="float" office:value="1515.8899999999999" table:style-name="ce19">
            <text:p>1.515,89</text:p>
          </table:table-cell>
          <table:table-cell office:value-type="float" office:value="1439.43" table:style-name="ce19">
            <text:p>1.439,43</text:p>
          </table:table-cell>
          <table:table-cell office:value-type="float" office:value="1319.45" table:style-name="ce19">
            <text:p>1.319,45</text:p>
          </table:table-cell>
          <table:table-cell office:value-type="float" office:value="1287.2" table:style-name="ce19">
            <text:p>1.287,20</text:p>
          </table:table-cell>
          <table:table-cell office:value-type="float" office:value="1233.0100000000002" table:style-name="ce19">
            <text:p>1.233,0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11-17 e 3 comp. 18-59</text:p>
          </table:table-cell>
          <table:table-cell office:value-type="float" office:value="1701.52" table:style-name="ce19">
            <text:p>1.701,52</text:p>
          </table:table-cell>
          <table:table-cell office:value-type="float" office:value="1634.11" table:style-name="ce19">
            <text:p>1.634,11</text:p>
          </table:table-cell>
          <table:table-cell office:value-type="float" office:value="1560.31" table:style-name="ce19">
            <text:p>1.560,31</text:p>
          </table:table-cell>
          <table:table-cell office:value-type="float" office:value="1596.6" table:style-name="ce19">
            <text:p>1.596,60</text:p>
          </table:table-cell>
          <table:table-cell office:value-type="float" office:value="1526.7399999999998" table:style-name="ce19">
            <text:p>1.526,74</text:p>
          </table:table-cell>
          <table:table-cell office:value-type="float" office:value="1450.28" table:style-name="ce19">
            <text:p>1.450,28</text:p>
          </table:table-cell>
          <table:table-cell office:value-type="float" office:value="1330.62" table:style-name="ce19">
            <text:p>1.330,62</text:p>
          </table:table-cell>
          <table:table-cell office:value-type="float" office:value="1298.3699999999999" table:style-name="ce19">
            <text:p>1.298,37</text:p>
          </table:table-cell>
          <table:table-cell office:value-type="float" office:value="1244.1799999999998" table:style-name="ce19">
            <text:p>1.244,1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 comp. 11-17 e 2 comp. 18-59</text:p>
          </table:table-cell>
          <table:table-cell office:value-type="float" office:value="1713.83" table:style-name="ce19">
            <text:p>1.713,83</text:p>
          </table:table-cell>
          <table:table-cell office:value-type="float" office:value="1646.42" table:style-name="ce19">
            <text:p>1.646,42</text:p>
          </table:table-cell>
          <table:table-cell office:value-type="float" office:value="1572.6200000000001" table:style-name="ce19">
            <text:p>1.572,62</text:p>
          </table:table-cell>
          <table:table-cell office:value-type="float" office:value="1607.46" table:style-name="ce19">
            <text:p>1.607,46</text:p>
          </table:table-cell>
          <table:table-cell office:value-type="float" office:value="1537.6" table:style-name="ce19">
            <text:p>1.537,60</text:p>
          </table:table-cell>
          <table:table-cell office:value-type="float" office:value="1461.14" table:style-name="ce19">
            <text:p>1.461,14</text:p>
          </table:table-cell>
          <table:table-cell office:value-type="float" office:value="1341.82" table:style-name="ce19">
            <text:p>1.341,82</text:p>
          </table:table-cell>
          <table:table-cell office:value-type="float" office:value="1309.57" table:style-name="ce19">
            <text:p>1.309,57</text:p>
          </table:table-cell>
          <table:table-cell office:value-type="float" office:value="1255.3799999999999" table:style-name="ce19">
            <text:p>1.255,3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4-10 e 1 comp. 11-17 e 2 comp. 18-59</text:p>
          </table:table-cell>
          <table:table-cell office:value-type="float" office:value="1668.8000000000002" table:style-name="ce19">
            <text:p>1.668,80</text:p>
          </table:table-cell>
          <table:table-cell office:value-type="float" office:value="1601.39" table:style-name="ce19">
            <text:p>1.601,39</text:p>
          </table:table-cell>
          <table:table-cell office:value-type="float" office:value="1527.5900000000001" table:style-name="ce19">
            <text:p>1.527,59</text:p>
          </table:table-cell>
          <table:table-cell office:value-type="float" office:value="1568.77" table:style-name="ce19">
            <text:p>1.568,77</text:p>
          </table:table-cell>
          <table:table-cell office:value-type="float" office:value="1498.9099999999999" table:style-name="ce19">
            <text:p>1.498,91</text:p>
          </table:table-cell>
          <table:table-cell office:value-type="float" office:value="1422.45" table:style-name="ce19">
            <text:p>1.422,45</text:p>
          </table:table-cell>
          <table:table-cell office:value-type="float" office:value="1303.1699999999998" table:style-name="ce19">
            <text:p>1.303,17</text:p>
          </table:table-cell>
          <table:table-cell office:value-type="float" office:value="1270.9199999999998" table:style-name="ce19">
            <text:p>1.270,92</text:p>
          </table:table-cell>
          <table:table-cell office:value-type="float" office:value="1216.73" table:style-name="ce19">
            <text:p>1.216,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 comp. 4-10 e 2 comp. 18-59</text:p>
          </table:table-cell>
          <table:table-cell office:value-type="float" office:value="1623.31" table:style-name="ce19">
            <text:p>1.623,31</text:p>
          </table:table-cell>
          <table:table-cell office:value-type="float" office:value="1555.9" table:style-name="ce19">
            <text:p>1.555,90</text:p>
          </table:table-cell>
          <table:table-cell office:value-type="float" office:value="1482.1000000000001" table:style-name="ce19">
            <text:p>1.482,10</text:p>
          </table:table-cell>
          <table:table-cell office:value-type="float" office:value="1529.68" table:style-name="ce19">
            <text:p>1.529,68</text:p>
          </table:table-cell>
          <table:table-cell office:value-type="float" office:value="1459.8200000000002" table:style-name="ce19">
            <text:p>1.459,82</text:p>
          </table:table-cell>
          <table:table-cell office:value-type="float" office:value="1383.3600000000001" table:style-name="ce19">
            <text:p>1.383,36</text:p>
          </table:table-cell>
          <table:table-cell office:value-type="float" office:value="1264.1499999999999" table:style-name="ce19">
            <text:p>1.264,15</text:p>
          </table:table-cell>
          <table:table-cell office:value-type="float" office:value="1231.8999999999999" table:style-name="ce19">
            <text:p>1.231,90</text:p>
          </table:table-cell>
          <table:table-cell office:value-type="float" office:value="1177.71" table:style-name="ce19">
            <text:p>1.177,7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0-3 e 1 comp. 4-10 e 2 comp. 18-59</text:p>
          </table:table-cell>
          <table:table-cell office:value-type="float" office:value="1526.8200000000002" table:style-name="ce19">
            <text:p>1.526,82</text:p>
          </table:table-cell>
          <table:table-cell office:value-type="float" office:value="1459.41" table:style-name="ce19">
            <text:p>1.459,41</text:p>
          </table:table-cell>
          <table:table-cell office:value-type="float" office:value="1385.6100000000001" table:style-name="ce19">
            <text:p>1.385,61</text:p>
          </table:table-cell>
          <table:table-cell office:value-type="float" office:value="1442.2399999999998" table:style-name="ce19">
            <text:p>1.442,24</text:p>
          </table:table-cell>
          <table:table-cell office:value-type="float" office:value="1372.3799999999999" table:style-name="ce19">
            <text:p>1.372,38</text:p>
          </table:table-cell>
          <table:table-cell office:value-type="float" office:value="1295.9199999999998" table:style-name="ce19">
            <text:p>1.295,92</text:p>
          </table:table-cell>
          <table:table-cell office:value-type="float" office:value="1176.6199999999999" table:style-name="ce19">
            <text:p>1.176,62</text:p>
          </table:table-cell>
          <table:table-cell office:value-type="float" office:value="1144.3699999999999" table:style-name="ce19">
            <text:p>1.144,37</text:p>
          </table:table-cell>
          <table:table-cell office:value-type="float" office:value="1090.1799999999998" table:style-name="ce19">
            <text:p>1.090,1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4-10 e 3 comp. 18-59</text:p>
          </table:table-cell>
          <table:table-cell office:value-type="float" office:value="1656.44" table:style-name="ce19">
            <text:p>1.656,44</text:p>
          </table:table-cell>
          <table:table-cell office:value-type="float" office:value="1589.0300000000002" table:style-name="ce19">
            <text:p>1.589,03</text:p>
          </table:table-cell>
          <table:table-cell office:value-type="float" office:value="1515.2300000000002" table:style-name="ce19">
            <text:p>1.515,23</text:p>
          </table:table-cell>
          <table:table-cell office:value-type="float" office:value="1557.85" table:style-name="ce19">
            <text:p>1.557,85</text:p>
          </table:table-cell>
          <table:table-cell office:value-type="float" office:value="1487.9899999999998" table:style-name="ce19">
            <text:p>1.487,99</text:p>
          </table:table-cell>
          <table:table-cell office:value-type="float" office:value="1411.53" table:style-name="ce19">
            <text:p>1.411,53</text:p>
          </table:table-cell>
          <table:table-cell office:value-type="float" office:value="1291.9399999999998" table:style-name="ce19">
            <text:p>1.291,94</text:p>
          </table:table-cell>
          <table:table-cell office:value-type="float" office:value="1259.6899999999998" table:style-name="ce19">
            <text:p>1.259,69</text:p>
          </table:table-cell>
          <table:table-cell office:value-type="float" office:value="1205.5" table:style-name="ce19">
            <text:p>1.205,5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 comp. 0-3 e 2 comp. 18-59</text:p>
          </table:table-cell>
          <table:table-cell office:value-type="float" office:value="1432.77" table:style-name="ce19">
            <text:p>1.432,77</text:p>
          </table:table-cell>
          <table:table-cell office:value-type="float" office:value="1365.3600000000001" table:style-name="ce19">
            <text:p>1.365,36</text:p>
          </table:table-cell>
          <table:table-cell office:value-type="float" office:value="1291.5600000000002" table:style-name="ce19">
            <text:p>1.291,56</text:p>
          </table:table-cell>
          <table:table-cell office:value-type="float" office:value="1357.01" table:style-name="ce19">
            <text:p>1.357,01</text:p>
          </table:table-cell>
          <table:table-cell office:value-type="float" office:value="1287.1500000000001" table:style-name="ce19">
            <text:p>1.287,15</text:p>
          </table:table-cell>
          <table:table-cell office:value-type="float" office:value="1210.69" table:style-name="ce19">
            <text:p>1.210,69</text:p>
          </table:table-cell>
          <table:table-cell office:value-type="float" office:value="1091.28" table:style-name="ce19">
            <text:p>1.091,28</text:p>
          </table:table-cell>
          <table:table-cell office:value-type="float" office:value="1059.03" table:style-name="ce19">
            <text:p>1.059,03</text:p>
          </table:table-cell>
          <table:table-cell office:value-type="float" office:value="1004.8399999999999" table:style-name="ce19">
            <text:p>1.004,8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 comp. 18-59 e 1 comp. 75+</text:p>
          </table:table-cell>
          <table:table-cell office:value-type="float" office:value="1617.2600000000002" table:style-name="ce19">
            <text:p>1.617,26</text:p>
          </table:table-cell>
          <table:table-cell office:value-type="float" office:value="1549.8500000000001" table:style-name="ce19">
            <text:p>1.549,85</text:p>
          </table:table-cell>
          <table:table-cell office:value-type="float" office:value="1476.0500000000002" table:style-name="ce19">
            <text:p>1.476,05</text:p>
          </table:table-cell>
          <table:table-cell office:value-type="float" office:value="1522.48" table:style-name="ce19">
            <text:p>1.522,48</text:p>
          </table:table-cell>
          <table:table-cell office:value-type="float" office:value="1452.62" table:style-name="ce19">
            <text:p>1.452,62</text:p>
          </table:table-cell>
          <table:table-cell office:value-type="float" office:value="1376.16" table:style-name="ce19">
            <text:p>1.376,16</text:p>
          </table:table-cell>
          <table:table-cell office:value-type="float" office:value="1256.5" table:style-name="ce19">
            <text:p>1.256,50</text:p>
          </table:table-cell>
          <table:table-cell office:value-type="float" office:value="1224.25" table:style-name="ce19">
            <text:p>1.224,25</text:p>
          </table:table-cell>
          <table:table-cell office:value-type="float" office:value="1170.06" table:style-name="ce19">
            <text:p>1.170,0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0-3 <text:s/>e 1 comp. 11-17 e 2 comp. 18-59</text:p>
          </table:table-cell>
          <table:table-cell office:value-type="float" office:value="1572.21" table:style-name="ce19">
            <text:p>1.572,21</text:p>
          </table:table-cell>
          <table:table-cell office:value-type="float" office:value="1504.8" table:style-name="ce19">
            <text:p>1.504,80</text:p>
          </table:table-cell>
          <table:table-cell office:value-type="float" office:value="1431" table:style-name="ce19">
            <text:p>1.431,00</text:p>
          </table:table-cell>
          <table:table-cell office:value-type="float" office:value="1481.26" table:style-name="ce19">
            <text:p>1.481,26</text:p>
          </table:table-cell>
          <table:table-cell office:value-type="float" office:value="1411.4" table:style-name="ce19">
            <text:p>1.411,40</text:p>
          </table:table-cell>
          <table:table-cell office:value-type="float" office:value="1334.94" table:style-name="ce19">
            <text:p>1.334,94</text:p>
          </table:table-cell>
          <table:table-cell office:value-type="float" office:value="1215.57" table:style-name="ce19">
            <text:p>1.215,57</text:p>
          </table:table-cell>
          <table:table-cell office:value-type="float" office:value="1183.32" table:style-name="ce19">
            <text:p>1.183,32</text:p>
          </table:table-cell>
          <table:table-cell office:value-type="float" office:value="1129.1299999999999" table:style-name="ce19">
            <text:p>1.129,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 comp. 18-59</text:p>
          </table:table-cell>
          <table:table-cell office:value-type="float" office:value="1947.83" table:style-name="ce19">
            <text:p>1.947,83</text:p>
          </table:table-cell>
          <table:table-cell office:value-type="float" office:value="1870.1799999999998" table:style-name="ce19">
            <text:p>1.870,18</text:p>
          </table:table-cell>
          <table:table-cell office:value-type="float" office:value="1786.4299999999998" table:style-name="ce19">
            <text:p>1.786,43</text:p>
          </table:table-cell>
          <table:table-cell office:value-type="float" office:value="1824.14" table:style-name="ce19">
            <text:p>1.824,14</text:p>
          </table:table-cell>
          <table:table-cell office:value-type="float" office:value="1743.68" table:style-name="ce19">
            <text:p>1.743,68</text:p>
          </table:table-cell>
          <table:table-cell office:value-type="float" office:value="1656.9" table:style-name="ce19">
            <text:p>1.656,90</text:p>
          </table:table-cell>
          <table:table-cell office:value-type="float" office:value="1526.98" table:style-name="ce19">
            <text:p>1.526,98</text:p>
          </table:table-cell>
          <table:table-cell office:value-type="float" office:value="1490.9499999999998" table:style-name="ce19">
            <text:p>1.490,95</text:p>
          </table:table-cell>
          <table:table-cell office:value-type="float" office:value="1431.06" table:style-name="ce19">
            <text:p>1.431,0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11-17 e 4 comp. 18-59</text:p>
          </table:table-cell>
          <table:table-cell office:value-type="float" office:value="1959.6299999999999" table:style-name="ce19">
            <text:p>1.959,63</text:p>
          </table:table-cell>
          <table:table-cell office:value-type="float" office:value="1881.98" table:style-name="ce19">
            <text:p>1.881,98</text:p>
          </table:table-cell>
          <table:table-cell office:value-type="float" office:value="1798.23" table:style-name="ce19">
            <text:p>1.798,23</text:p>
          </table:table-cell>
          <table:table-cell office:value-type="float" office:value="1834.55" table:style-name="ce19">
            <text:p>1.834,55</text:p>
          </table:table-cell>
          <table:table-cell office:value-type="float" office:value="1754.09" table:style-name="ce19">
            <text:p>1.754,09</text:p>
          </table:table-cell>
          <table:table-cell office:value-type="float" office:value="1667.31" table:style-name="ce19">
            <text:p>1.667,31</text:p>
          </table:table-cell>
          <table:table-cell office:value-type="float" office:value="1537.69" table:style-name="ce19">
            <text:p>1.537,69</text:p>
          </table:table-cell>
          <table:table-cell office:value-type="float" office:value="1501.66" table:style-name="ce19">
            <text:p>1.501,66</text:p>
          </table:table-cell>
          <table:table-cell office:value-type="float" office:value="1441.7700000000002" table:style-name="ce19">
            <text:p>1.441,7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4-10 e 2 comp. 11-17 e 2 comp. 18-59</text:p>
          </table:table-cell>
          <table:table-cell office:value-type="float" office:value="1941.57" table:style-name="ce19">
            <text:p>1.941,57</text:p>
          </table:table-cell>
          <table:table-cell office:value-type="float" office:value="1863.92" table:style-name="ce19">
            <text:p>1.863,92</text:p>
          </table:table-cell>
          <table:table-cell office:value-type="float" office:value="1780.17" table:style-name="ce19">
            <text:p>1.780,17</text:p>
          </table:table-cell>
          <table:table-cell office:value-type="float" office:value="1819.61" table:style-name="ce19">
            <text:p>1.819,61</text:p>
          </table:table-cell>
          <table:table-cell office:value-type="float" office:value="1739.1499999999999" table:style-name="ce19">
            <text:p>1.739,15</text:p>
          </table:table-cell>
          <table:table-cell office:value-type="float" office:value="1652.37" table:style-name="ce19">
            <text:p>1.652,37</text:p>
          </table:table-cell>
          <table:table-cell office:value-type="float" office:value="1523.4099999999999" table:style-name="ce19">
            <text:p>1.523,41</text:p>
          </table:table-cell>
          <table:table-cell office:value-type="float" office:value="1487.3799999999999" table:style-name="ce19">
            <text:p>1.487,38</text:p>
          </table:table-cell>
          <table:table-cell office:value-type="float" office:value="1427.49" table:style-name="ce19">
            <text:p>1.427,4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 comp. 11-17 e 3 comp. 18-59</text:p>
          </table:table-cell>
          <table:table-cell office:value-type="float" office:value="1971.4399999999996" table:style-name="ce19">
            <text:p>1.971,44</text:p>
          </table:table-cell>
          <table:table-cell office:value-type="float" office:value="1893.7899999999995" table:style-name="ce19">
            <text:p>1.893,79</text:p>
          </table:table-cell>
          <table:table-cell office:value-type="float" office:value="1810.0399999999995" table:style-name="ce19">
            <text:p>1.810,04</text:p>
          </table:table-cell>
          <table:table-cell office:value-type="float" office:value="1844.98" table:style-name="ce19">
            <text:p>1.844,98</text:p>
          </table:table-cell>
          <table:table-cell office:value-type="float" office:value="1764.52" table:style-name="ce19">
            <text:p>1.764,52</text:p>
          </table:table-cell>
          <table:table-cell office:value-type="float" office:value="1677.74" table:style-name="ce19">
            <text:p>1.677,74</text:p>
          </table:table-cell>
          <table:table-cell office:value-type="float" office:value="1548.42" table:style-name="ce19">
            <text:p>1.548,42</text:p>
          </table:table-cell>
          <table:table-cell office:value-type="float" office:value="1512.39" table:style-name="ce19">
            <text:p>1.512,39</text:p>
          </table:table-cell>
          <table:table-cell office:value-type="float" office:value="1452.5000000000002" table:style-name="ce19">
            <text:p>1.452,5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 comp. 4-10 e 1 comp. 11-17 e 3 comp. 18-59</text:p>
          </table:table-cell>
          <table:table-cell office:value-type="float" office:value="1929.6899999999998" table:style-name="ce19">
            <text:p>1.929,69</text:p>
          </table:table-cell>
          <table:table-cell office:value-type="float" office:value="1852.04" table:style-name="ce19">
            <text:p>1.852,04</text:p>
          </table:table-cell>
          <table:table-cell office:value-type="float" office:value="1768.29" table:style-name="ce19">
            <text:p>1.768,29</text:p>
          </table:table-cell>
          <table:table-cell office:value-type="float" office:value="1809.1299999999999" table:style-name="ce19">
            <text:p>1.809,13</text:p>
          </table:table-cell>
          <table:table-cell office:value-type="float" office:value="1728.6699999999998" table:style-name="ce19">
            <text:p>1.728,67</text:p>
          </table:table-cell>
          <table:table-cell office:value-type="float" office:value="1641.8899999999999" table:style-name="ce19">
            <text:p>1.641,89</text:p>
          </table:table-cell>
          <table:table-cell office:value-type="float" office:value="1512.62" table:style-name="ce19">
            <text:p>1.512,62</text:p>
          </table:table-cell>
          <table:table-cell office:value-type="float" office:value="1476.59" table:style-name="ce19">
            <text:p>1.476,59</text:p>
          </table:table-cell>
          <table:table-cell office:value-type="float" office:value="1416.7" table:style-name="ce19">
            <text:p>1.416,7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2 comp. 4-10 e 1 comp. 11-17 e 2 comp. 18-59</text:p>
          </table:table-cell>
          <table:table-cell office:value-type="float" office:value="1899.4399999999998" table:style-name="ce21">
            <text:p>1.899,44</text:p>
          </table:table-cell>
          <table:table-cell office:value-type="float" office:value="1821.79" table:style-name="ce21">
            <text:p>1.821,79</text:p>
          </table:table-cell>
          <table:table-cell office:value-type="float" office:value="1738.04" table:style-name="ce21">
            <text:p>1.738,04</text:p>
          </table:table-cell>
          <table:table-cell office:value-type="float" office:value="1783.46" table:style-name="ce21">
            <text:p>1.783,46</text:p>
          </table:table-cell>
          <table:table-cell office:value-type="float" office:value="1703" table:style-name="ce21">
            <text:p>1.703,00</text:p>
          </table:table-cell>
          <table:table-cell office:value-type="float" office:value="1616.22" table:style-name="ce21">
            <text:p>1.616,22</text:p>
          </table:table-cell>
          <table:table-cell office:value-type="float" office:value="1487.31" table:style-name="ce21">
            <text:p>1.487,31</text:p>
          </table:table-cell>
          <table:table-cell office:value-type="float" office:value="1451.28" table:style-name="ce21">
            <text:p>1.451,28</text:p>
          </table:table-cell>
          <table:table-cell office:value-type="float" office:value="1391.39" table:style-name="ce21">
            <text:p>1.391,39</text:p>
          </table:table-cell>
          <table:table-cell table:number-columns-repeated="16374"/>
        </table:table-row>
        <table:table-row table:number-rows-repeated="1048530" table:style-name="ro4">
          <table:table-cell table:number-columns-repeated="16384"/>
        </table:table-row>
      </table:table>
      <table:table table:name="Tavola_6" table:style-name="ta6" table:print-ranges="Tavola_6.A1:Tavola_6.K14">
        <table:table-column table:style-name="co16" table:default-cell-style-name="ce5"/>
        <table:table-column table:style-name="co17" table:number-columns-repeated="12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1">
            <text:p>Tavola 6 - Soglie mensili di povertà relativa per numero di componenti - Italia. Anno 2014<text:s/><text:span text:style-name="T3">(in Euro)</text:span></text:p>
          </table:table-cell>
          <table:table-cell table:number-columns-repeated="12"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Fornisce i valori delle soglie di povertà relativa per l'anno 2014 per ampiezza della famiglia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2">
          <table:table-cell table:style-name="ce6"/>
          <table:table-cell table:number-columns-repeated="12" table:style-name="ce7"/>
          <table:table-cell table:style-name="ce3"/>
          <table:table-cell table:number-columns-repeated="16370" table:style-name="ce4"/>
        </table:table-row>
        <table:table-row table:style-name="ro2">
          <table:table-cell table:style-name="ce8"/>
          <table:table-cell table:number-columns-repeated="1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9">
            <text:p>Fonte: Istat - La Povertà in Italia</text:p>
          </table:table-cell>
          <table:table-cell table:number-columns-repeated="12" table:style-name="ce9"/>
          <table:table-cell table:style-name="ce3"/>
          <table:table-cell table:number-columns-repeated="16370" table:style-name="ce4"/>
        </table:table-row>
        <table:table-row table:style-name="ro2">
          <table:table-cell table:style-name="ce8"/>
          <table:table-cell table:number-columns-repeated="12" table:style-name="ce9"/>
          <table:table-cell table:style-name="ce3"/>
          <table:table-cell table:number-columns-repeated="16370" table:style-name="ce4"/>
        </table:table-row>
        <table:table-row table:style-name="ro7">
          <table:table-cell office:value-type="string" table:style-name="ce10">
            <text:p>N. Componenti</text:p>
          </table:table-cell>
          <table:table-cell office:value-type="string" table:style-name="ce10">
            <text:p>Soglie</text:p>
          </table:table-cell>
          <table:table-cell table:number-columns-repeated="16382" table:style-name="ce4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float" office:value="625.15" table:style-name="ce12">
            <text:p>625,2</text:p>
          </table:table-cell>
          <table:table-cell table:number-columns-repeated="16382" table:style-name="ce4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float" office:value="1041.9100000000001" table:style-name="ce14">
            <text:p>1.041,9</text:p>
          </table:table-cell>
          <table:table-cell table:number-columns-repeated="16382" table:style-name="ce4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float" office:value="1385.74" table:style-name="ce14">
            <text:p>1.385,7</text:p>
          </table:table-cell>
          <table:table-cell table:number-columns-repeated="16382" table:style-name="ce4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float" office:value="1698.31" table:style-name="ce14">
            <text:p>1.698,3</text:p>
          </table:table-cell>
          <table:table-cell table:number-columns-repeated="16382" table:style-name="ce4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float" office:value="1979.63" table:style-name="ce14">
            <text:p>1.979,6</text:p>
          </table:table-cell>
          <table:table-cell table:number-columns-repeated="16382" table:style-name="ce4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float" office:value="2250.5300000000002" table:style-name="ce14">
            <text:p>2.250,5</text:p>
          </table:table-cell>
          <table:table-cell table:number-columns-repeated="16382" table:style-name="ce4"/>
        </table:table-row>
        <table:table-row table:style-name="ro8">
          <table:table-cell office:value-type="string" table:style-name="ce15">
            <text:p>7+</text:p>
          </table:table-cell>
          <table:table-cell office:value-type="float" office:value="2500.58" table:style-name="ce16">
            <text:p>2.500,6</text:p>
          </table:table-cell>
          <table:table-cell table:number-columns-repeated="16382" table:style-name="ce4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Tavola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earca</meta:initial-creator>
    <dc:creator>camassa</dc:creator>
    <meta:creation-date>2013-07-09T15:08:49Z</meta:creation-date>
    <dc:date>2015-08-04T11:20:29Z</dc:date>
    <meta:print-date>2015-07-24T05:51:45Z</meta:print-date>
  </office:meta>
</office:document-meta>
</file>