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28687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cietà___Catalogo_indicatori_3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16381" table:default-cell-style-name="ce3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relativa familiar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La povertà in Itali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assoluta familiar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ipartizione geografica</text:p>
          </table:table-cell>
          <table:table-cell office:value-type="string" table:style-name="ce3">
            <text:p>Istat - La povertà in Itali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assoluta individual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ipartizione geografica</text:p>
          </table:table-cell>
          <table:table-cell office:value-type="string" table:style-name="ce3">
            <text:p>Istat - La povertà in Itali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relativa individual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1997-2014</text:p>
          </table:table-cell>
          <table:table-cell office:value-type="string" table:style-name="ce3">
            <text:p>Ripartizione geografica</text:p>
          </table:table-cell>
          <table:table-cell office:value-type="string" table:style-name="ce3">
            <text:p>Istat - La povertà in Itali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oglie mensili di povertà assoluta per alcune tipologie familiari e tipo di comun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ipartizione geografica</text:p>
          </table:table-cell>
          <table:table-cell office:value-type="string" table:style-name="ce3">
            <text:p>Istat - La povertà in Itali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oglie mensili di povertà relativa per numero di compon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talia</text:p>
          </table:table-cell>
          <table:table-cell office:value-type="string" table:style-name="ce3">
            <text:p>Istat - La povertà in Itali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4 anni e più per livello di soddisfazione su situazione economica, salute, relazioni familiari, relazioni con amici e tempo libe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che considerano molto o abbastanza presenti alcuni problemi della zona in cui abitano per tipo di problem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che dichiarano difficoltà a raggiungere alcuni tipi di serviz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che dichiarano problemi relativi all'abitazione in cui vivon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molto o abbastanza soddisfatte per alcuni aspetti del servizio di fornitura del gas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molto o abbastanza soddisfatte per alcuni aspetti del servizio di fornitura di energia elettr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con almeno un ricovero nei tre mesi precedenti l'intervista per soddisfazione dei vari aspetti del ricover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4 anni e più che utilizzano autobus, filobus e tram per frequenza nell'uso, grado di soddisfazione relativo ai diversi aspetti del servizi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4 anni e più che utilizzano il pullman per frequenza nell'uso, grado di soddisfazione relativo ai diversi aspetti del <text:s/>servizi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4 anni e più che utilizzano il treno per frequenza nell'uso, grado di soddisfazione relativo ai diversi aspetti del servizi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8 anni e più che si sono recate all'anagrafe per durata della fila allo sportello, giudizio e preferenza sull'orario di apertura al pubbl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8 anni e più che si sono recate all'ufficio postale per tipo di operazione effettuata, durata della fila allo sportello, giudizio e preferenza sull'orario di apertura al pubbl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8 anni e più che si sono recate in banca per durata della fila allo sportello, possesso di bancomat e carte di credit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8 anni e più chesi sono recate alla ASL per durata della fila allo sportello, giudizio e preferenza sull'orario di apertura al pubbl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che negli ultimi 12 mesi hanno svolto almeno una delle attività sociali indicat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attività politiche svolt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frequenza con cui parlano di politica italian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frequenza con cui si informano dei fatti della politica italian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modalità con cui si informano di politica italian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motivo per cui non si informano mai dei fatti della politica italian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6 anni e più per frequenza con cui incontrano gli amici nel tempo liber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6 anni e più per frequenza con cui si sono recate in luogo di culto negli ultimi 12 mes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Musei e gallerie statali per modalità di access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6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Visitatori dei musei e delle gallerie statali per tipo di access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6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Introiti dei musei e delle gallerie statal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6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Monumenti e aree archeologiche per modalità di access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6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Visitatori dei monumenti e delle aree archeologiche per tipo di access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6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Introiti dei monumenti e delle aree archeologich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6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Circuiti museal per modalità di access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6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Visitatori dei circuiti museali per tipo di access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6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Introiti dei circuiti museal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6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Opere pubblicate per gener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9-2013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a produzione librari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Biblioteche per tipologia amministrativ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Biblioteche, opere consultate, prestiti e personale delle biblioteche statal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Consistenza del patrimonio librario delle biblioteche statali per tipologi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osti, lettori e opere consultate nelle biblioteche statal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restiti delle biblioteche statali per provinci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Archivi di Stato e materiale conservato per tipologi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Utenza: presenze e ricerche negli Archivi di Stato per tipologi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6 anni e più per spettacoli a cui hanno assistito almeno una volta nell'ultimo ann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; Istat - Annuario statistico italian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3 anni e più per fruizione e frequenza di utilizzo di tv e radi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; Istat - Annuario statistico italian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6 anni e più che leggono quotidiani e libri per frequenz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; Istat - Annuario statistico italian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3 anni e più che dichiarano di svolgere pratica sportiv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3 anni e più per utilizzo del personal computer e frequenza di utilizz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; Istat - Annuario statistico italian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6 anni e più per utilizzo di Internet e frequenza di utilizz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; Istat - Annuario statistico italian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che sono andate in vacanza negli ultimi 12 mesi per numero di period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non andate in vacanza negli ultimi 12 mesi per motivi <text:s/>prevalenti della non vacanz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number-rows-repeated="1048522" table:style-name="ro2">
          <table:table-cell table:number-columns-repeated="16384"/>
        </table:table-row>
      </table:table>
      <table:named-expressions>
        <table:named-range table:name="Società___Catalogo_indicatori_30_11_2015" table:cell-range-address="Società___Catalogo_indicatori_3.$A$1:Società___Catalogo_indicatori_3.$G$54" table:base-cell-address="Società___Catalogo_indicatori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Carla Maria Massa</dc:creator>
    <meta:creation-date>2015-11-27T11:17:47Z</meta:creation-date>
    <dc:date>2015-11-27T11:49:31Z</dc:date>
  </office:meta>
</office:document-meta>
</file>