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/>
    <style:style style:name="ce3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Import ed expo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Quantità di prodotti dell'Agricoltura, silvicoltura e pesca importate dai Paesi UE per regione e ripartizione geografica. Anni 2010-2014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2 - Quantità di prodotti dell'Agricoltura, silvicoltura e pesca esportate nei Paesi UE per regione e ripartizione geografica. Anni 2010-2014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3 - Valore delle importazioni di prodotti dell'Agricoltura, silvicoltura e pesca nei Paesi UE per regione e ripartizione geografica. Anni 2010-2014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Valore delle esportazioni di prodotti dell'Agricoltura, silvicoltura e pesca nei Paesi UE per regione e ripartizione geografica. Anni 2010-2014 (valori assoluti e percentuali)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8">
            <text:p>Tavola 1 - Quantità di prodotti dell'Agricoltura, silvicoltura e pesca importate dai Paesi UE per regione e ripartizione geografica. Anni 2010-2014<text:s/><text:span text:style-name="T1">(valori assoluti e percentuali)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Chilogrammi di prodotti dell'Agricoltura, silvicoltura e pesca importati dai Paesi dell'Unione europea</text:p>
          </table:table-cell>
          <table:table-cell table:number-columns-repeated="6" table:style-name="ce9"/>
          <table:table-cell table:number-columns-repeated="6"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style-name="ce10">
            <text:p>Fonte: Istat - Banca dati Coeweb - Statistiche del commercio estero</text:p>
          </table:table-cell>
          <table:table-cell table:style-name="ce11"/>
          <table:table-cell table:number-columns-repeated="5" table:style-name="ce12"/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table:style-name="ce10"/>
          <table:table-cell table:style-name="ce3"/>
          <table:table-cell table:number-columns-repeated="5" table:style-name="ce12"/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3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469232159" table:style-name="ce18">
            <text:p>469.232.159</text:p>
          </table:table-cell>
          <table:table-cell office:value-type="float" office:value="529556785" table:style-name="ce18">
            <text:p>529.556.785</text:p>
          </table:table-cell>
          <table:table-cell office:value-type="float" office:value="498335767" table:style-name="ce18">
            <text:p>498.335.767</text:p>
          </table:table-cell>
          <table:table-cell office:value-type="float" office:value="555799737" table:style-name="ce18">
            <text:p>555.799.737</text:p>
          </table:table-cell>
          <table:table-cell office:value-type="float" office:value="1002774984" table:style-name="ce18">
            <text:p>1.002.774.984</text:p>
          </table:table-cell>
          <table:table-cell table:style-name="ce3"/>
          <table:table-cell office:value-type="float" office:value="12.146730872905648" table:formula="msoxl:=C10/C$34*100" table:style-name="ce19">
            <text:p>12,1</text:p>
          </table:table-cell>
          <table:table-cell office:value-type="float" office:value="15.052318968992411" table:formula="msoxl:=D10/D$34*100" table:style-name="ce19">
            <text:p>15,1</text:p>
          </table:table-cell>
          <table:table-cell office:value-type="float" office:value="14.998140741739588" table:formula="msoxl:=E10/E$34*100" table:style-name="ce19">
            <text:p>15,0</text:p>
          </table:table-cell>
          <table:table-cell office:value-type="float" office:value="13.63341911815194" table:formula="msoxl:=F10/F$34*100" table:style-name="ce19">
            <text:p>13,6</text:p>
          </table:table-cell>
          <table:table-cell office:value-type="float" office:value="14.178153768080131" table:formula="msoxl:=G10/G$34*100" table:style-name="ce19">
            <text:p>14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685507" table:style-name="ce22">
            <text:p>1.685.507</text:p>
          </table:table-cell>
          <table:table-cell office:value-type="float" office:value="1711071" table:style-name="ce22">
            <text:p>1.711.071</text:p>
          </table:table-cell>
          <table:table-cell office:value-type="float" office:value="1407014" table:style-name="ce22">
            <text:p>1.407.014</text:p>
          </table:table-cell>
          <table:table-cell office:value-type="float" office:value="1790049" table:style-name="ce22">
            <text:p>1.790.049</text:p>
          </table:table-cell>
          <table:table-cell office:value-type="float" office:value="6629120" table:style-name="ce22">
            <text:p>6.629.120</text:p>
          </table:table-cell>
          <table:table-cell table:style-name="ce3"/>
          <table:table-cell office:value-type="float" office:value="4.3631706652481547E-2" table:formula="msoxl:=C11/C$34*100" table:style-name="ce23">
            <text:p>0,0</text:p>
          </table:table-cell>
          <table:table-cell office:value-type="float" office:value="4.8636118354319295E-2" table:formula="msoxl:=D11/D$34*100" table:style-name="ce23">
            <text:p>0,0</text:p>
          </table:table-cell>
          <table:table-cell office:value-type="float" office:value="4.2346135667998289E-2" table:formula="msoxl:=E11/E$34*100" table:style-name="ce23">
            <text:p>0,0</text:p>
          </table:table-cell>
          <table:table-cell office:value-type="float" office:value="4.3908779789560717E-2" table:formula="msoxl:=F11/F$34*100" table:style-name="ce23">
            <text:p>0,0</text:p>
          </table:table-cell>
          <table:table-cell office:value-type="float" office:value="9.3728587376742292E-2" table:formula="msoxl:=G11/G$34*100" table:style-name="ce23">
            <text:p>0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82707525" table:style-name="ce22">
            <text:p>582.707.525</text:p>
          </table:table-cell>
          <table:table-cell office:value-type="float" office:value="577395674" table:style-name="ce22">
            <text:p>577.395.674</text:p>
          </table:table-cell>
          <table:table-cell office:value-type="float" office:value="529232701" table:style-name="ce22">
            <text:p>529.232.701</text:p>
          </table:table-cell>
          <table:table-cell office:value-type="float" office:value="680314999" table:style-name="ce22">
            <text:p>680.314.999</text:p>
          </table:table-cell>
          <table:table-cell office:value-type="float" office:value="1032225644" table:style-name="ce22">
            <text:p>1.032.225.644</text:p>
          </table:table-cell>
          <table:table-cell table:style-name="ce3"/>
          <table:table-cell office:value-type="float" office:value="15.084199469354656" table:formula="msoxl:=C12/C$34*100" table:style-name="ce23">
            <text:p>15,1</text:p>
          </table:table-cell>
          <table:table-cell office:value-type="float" office:value="16.412109338499665" table:formula="msoxl:=D12/D$34*100" table:style-name="ce23">
            <text:p>16,4</text:p>
          </table:table-cell>
          <table:table-cell office:value-type="float" office:value="15.928028972339419" table:formula="msoxl:=E12/E$34*100" table:style-name="ce23">
            <text:p>15,9</text:p>
          </table:table-cell>
          <table:table-cell office:value-type="float" office:value="16.687700436483148" table:formula="msoxl:=F12/F$34*100" table:style-name="ce23">
            <text:p>16,7</text:p>
          </table:table-cell>
          <table:table-cell office:value-type="float" office:value="14.594554249458161" table:formula="msoxl:=G12/G$34*100" table:style-name="ce23">
            <text:p>14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89969166" table:style-name="ce22">
            <text:p>89.969.166</text:p>
          </table:table-cell>
          <table:table-cell office:value-type="float" office:value="79929433" table:style-name="ce22">
            <text:p>79.929.433</text:p>
          </table:table-cell>
          <table:table-cell office:value-type="float" office:value="86056915" table:style-name="ce22">
            <text:p>86.056.915</text:p>
          </table:table-cell>
          <table:table-cell office:value-type="float" office:value="91959457" table:style-name="ce22">
            <text:p>91.959.457</text:p>
          </table:table-cell>
          <table:table-cell office:value-type="float" office:value="158176190" table:style-name="ce22">
            <text:p>158.176.190</text:p>
          </table:table-cell>
          <table:table-cell table:style-name="ce3"/>
          <table:table-cell office:value-type="float" office:value="2.3289777252069657" table:formula="msoxl:=C13/C$34*100" table:style-name="ce23">
            <text:p>2,3</text:p>
          </table:table-cell>
          <table:table-cell office:value-type="float" office:value="2.2719439248176343" table:formula="msoxl:=D13/D$34*100" table:style-name="ce23">
            <text:p>2,3</text:p>
          </table:table-cell>
          <table:table-cell office:value-type="float" office:value="2.5900082001738411" table:formula="msoxl:=E13/E$34*100" table:style-name="ce23">
            <text:p>2,6</text:p>
          </table:table-cell>
          <table:table-cell office:value-type="float" office:value="2.2557078308921028" table:formula="msoxl:=F13/F$34*100" table:style-name="ce23">
            <text:p>2,3</text:p>
          </table:table-cell>
          <table:table-cell office:value-type="float" office:value="2.2364402583352225" table:formula="msoxl:=G13/G$34*100" table:style-name="ce23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39049125" table:style-name="ce22">
            <text:p>739.049.125</text:p>
          </table:table-cell>
          <table:table-cell office:value-type="float" office:value="727610985" table:style-name="ce22">
            <text:p>727.610.985</text:p>
          </table:table-cell>
          <table:table-cell office:value-type="float" office:value="739180753" table:style-name="ce22">
            <text:p>739.180.753</text:p>
          </table:table-cell>
          <table:table-cell office:value-type="float" office:value="858311572" table:style-name="ce22">
            <text:p>858.311.572</text:p>
          </table:table-cell>
          <table:table-cell office:value-type="float" office:value="1396379954" table:style-name="ce22">
            <text:p>1.396.379.954</text:p>
          </table:table-cell>
          <table:table-cell table:style-name="ce3"/>
          <table:table-cell office:value-type="float" office:value="19.131320501055864" table:formula="msoxl:=C14/C$34*100" table:style-name="ce23">
            <text:p>19,1</text:p>
          </table:table-cell>
          <table:table-cell office:value-type="float" office:value="20.681885194923439" table:formula="msoxl:=D14/D$34*100" table:style-name="ce23">
            <text:p>20,7</text:p>
          </table:table-cell>
          <table:table-cell office:value-type="float" office:value="22.246721389915901" table:formula="msoxl:=E14/E$34*100" table:style-name="ce23">
            <text:p>22,2</text:p>
          </table:table-cell>
          <table:table-cell office:value-type="float" office:value="21.053844786248693" table:formula="msoxl:=F14/F$34*100" table:style-name="ce23">
            <text:p>21,1</text:p>
          </table:table-cell>
          <table:table-cell office:value-type="float" office:value="19.743302358325142" table:formula="msoxl:=G14/G$34*100" table:style-name="ce23">
            <text:p>19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53195299" table:style-name="ce22">
            <text:p>453.195.299</text:p>
          </table:table-cell>
          <table:table-cell office:value-type="float" office:value="497872189" table:style-name="ce22">
            <text:p>497.872.189</text:p>
          </table:table-cell>
          <table:table-cell office:value-type="float" office:value="451005752" table:style-name="ce22">
            <text:p>451.005.752</text:p>
          </table:table-cell>
          <table:table-cell office:value-type="float" office:value="458244024" table:style-name="ce22">
            <text:p>458.244.024</text:p>
          </table:table-cell>
          <table:table-cell office:value-type="float" office:value="856690600" table:style-name="ce22">
            <text:p>856.690.600</text:p>
          </table:table-cell>
          <table:table-cell table:style-name="ce3"/>
          <table:table-cell office:value-type="float" office:value="11.731594316874189" table:formula="msoxl:=C15/C$34*100" table:style-name="ce23">
            <text:p>11,7</text:p>
          </table:table-cell>
          <table:table-cell office:value-type="float" office:value="14.151704230583082" table:formula="msoxl:=D15/D$34*100" table:style-name="ce23">
            <text:p>14,2</text:p>
          </table:table-cell>
          <table:table-cell office:value-type="float" office:value="13.573675003404082" table:formula="msoxl:=E15/E$34*100" table:style-name="ce23">
            <text:p>13,6</text:p>
          </table:table-cell>
          <table:table-cell office:value-type="float" office:value="11.240438635868726" table:formula="msoxl:=F15/F$34*100" table:style-name="ce23">
            <text:p>11,2</text:p>
          </table:table-cell>
          <table:table-cell office:value-type="float" office:value="12.112678569242039" table:formula="msoxl:=G15/G$34*100" table:style-name="ce23">
            <text:p>1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8848726" table:style-name="ce22">
            <text:p>48.848.726</text:p>
          </table:table-cell>
          <table:table-cell office:value-type="float" office:value="40203305" table:style-name="ce22">
            <text:p>40.203.305</text:p>
          </table:table-cell>
          <table:table-cell office:value-type="float" office:value="38239469" table:style-name="ce22">
            <text:p>38.239.469</text:p>
          </table:table-cell>
          <table:table-cell office:value-type="float" office:value="41926336" table:style-name="ce22">
            <text:p>41.926.336</text:p>
          </table:table-cell>
          <table:table-cell office:value-type="float" office:value="43647482" table:style-name="ce22">
            <text:p>43.647.482</text:p>
          </table:table-cell>
          <table:table-cell table:style-name="ce3"/>
          <table:table-cell office:value-type="float" office:value="1.2645176099413697" table:formula="msoxl:=C16/C$34*100" table:style-name="ce23">
            <text:p>1,3</text:p>
          </table:table-cell>
          <table:table-cell office:value-type="float" office:value="1.1427536906503568" table:formula="msoxl:=D16/D$34*100" table:style-name="ce23">
            <text:p>1,1</text:p>
          </table:table-cell>
          <table:table-cell office:value-type="float" office:value="1.1508725159424249" table:formula="msoxl:=E16/E$34*100" table:style-name="ce23">
            <text:p>1,2</text:p>
          </table:table-cell>
          <table:table-cell office:value-type="float" office:value="1.0284267384899139" table:formula="msoxl:=F16/F$34*100" table:style-name="ce23">
            <text:p>1,0</text:p>
          </table:table-cell>
          <table:table-cell office:value-type="float" office:value="0.61712819053083767" table:formula="msoxl:=G16/G$34*100" table:style-name="ce23">
            <text:p>0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17632356" table:style-name="ce22">
            <text:p>517.632.356</text:p>
          </table:table-cell>
          <table:table-cell office:value-type="float" office:value="371724256" table:style-name="ce22">
            <text:p>371.724.256</text:p>
          </table:table-cell>
          <table:table-cell office:value-type="float" office:value="411011887" table:style-name="ce22">
            <text:p>411.011.887</text:p>
          </table:table-cell>
          <table:table-cell office:value-type="float" office:value="580934192" table:style-name="ce22">
            <text:p>580.934.192</text:p>
          </table:table-cell>
          <table:table-cell office:value-type="float" office:value="1040239836" table:style-name="ce22">
            <text:p>1.040.239.836</text:p>
          </table:table-cell>
          <table:table-cell table:style-name="ce3"/>
          <table:table-cell office:value-type="float" office:value="13.399637682207727" table:formula="msoxl:=C17/C$34*100" table:style-name="ce23">
            <text:p>13,4</text:p>
          </table:table-cell>
          <table:table-cell office:value-type="float" office:value="10.566028475725018" table:formula="msoxl:=D17/D$34*100" table:style-name="ce23">
            <text:p>10,6</text:p>
          </table:table-cell>
          <table:table-cell office:value-type="float" office:value="12.370001384536318" table:formula="msoxl:=E17/E$34*100" table:style-name="ce23">
            <text:p>12,4</text:p>
          </table:table-cell>
          <table:table-cell office:value-type="float" office:value="14.249951542530056" table:formula="msoxl:=F17/F$34*100" table:style-name="ce23">
            <text:p>14,2</text:p>
          </table:table-cell>
          <table:table-cell office:value-type="float" office:value="14.707866256953272" table:formula="msoxl:=G17/G$34*100" table:style-name="ce23">
            <text:p>14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01996789" table:style-name="ce22">
            <text:p>101.996.789</text:p>
          </table:table-cell>
          <table:table-cell office:value-type="float" office:value="71605553" table:style-name="ce22">
            <text:p>71.605.553</text:p>
          </table:table-cell>
          <table:table-cell office:value-type="float" office:value="66967306" table:style-name="ce22">
            <text:p>66.967.306</text:p>
          </table:table-cell>
          <table:table-cell office:value-type="float" office:value="83386715" table:style-name="ce22">
            <text:p>83.386.715</text:p>
          </table:table-cell>
          <table:table-cell office:value-type="float" office:value="147340786" table:style-name="ce22">
            <text:p>147.340.786</text:p>
          </table:table-cell>
          <table:table-cell table:style-name="ce3"/>
          <table:table-cell office:value-type="float" office:value="2.6403295727297817" table:formula="msoxl:=C18/C$34*100" table:style-name="ce23">
            <text:p>2,6</text:p>
          </table:table-cell>
          <table:table-cell office:value-type="float" office:value="2.0353428645184701" table:formula="msoxl:=D18/D$34*100" table:style-name="ce23">
            <text:p>2,0</text:p>
          </table:table-cell>
          <table:table-cell office:value-type="float" office:value="2.0154786130033928" table:formula="msoxl:=E18/E$34*100" table:style-name="ce23">
            <text:p>2,0</text:p>
          </table:table-cell>
          <table:table-cell office:value-type="float" office:value="2.0454238438779382" table:formula="msoxl:=F18/F$34*100" table:style-name="ce23">
            <text:p>2,0</text:p>
          </table:table-cell>
          <table:table-cell office:value-type="float" office:value="2.0832393643136475" table:formula="msoxl:=G18/G$34*100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1056425" table:style-name="ce22">
            <text:p>21.056.425</text:p>
          </table:table-cell>
          <table:table-cell office:value-type="float" office:value="12168807" table:style-name="ce22">
            <text:p>12.168.807</text:p>
          </table:table-cell>
          <table:table-cell office:value-type="float" office:value="11230976" table:style-name="ce22">
            <text:p>11.230.976</text:p>
          </table:table-cell>
          <table:table-cell office:value-type="float" office:value="27958610" table:style-name="ce22">
            <text:p>27.958.610</text:p>
          </table:table-cell>
          <table:table-cell office:value-type="float" office:value="38104380" table:style-name="ce22">
            <text:p>38.104.380</text:p>
          </table:table-cell>
          <table:table-cell table:style-name="ce3"/>
          <table:table-cell office:value-type="float" office:value="0.54507501822892379" table:formula="msoxl:=C19/C$34*100" table:style-name="ce23">
            <text:p>0,5</text:p>
          </table:table-cell>
          <table:table-cell office:value-type="float" office:value="0.34589069505758036" table:formula="msoxl:=D19/D$34*100" table:style-name="ce23">
            <text:p>0,3</text:p>
          </table:table-cell>
          <table:table-cell office:value-type="float" office:value="0.33801258081300739" table:formula="msoxl:=E19/E$34*100" table:style-name="ce23">
            <text:p>0,3</text:p>
          </table:table-cell>
          <table:table-cell office:value-type="float" office:value="0.68580717606736474" table:formula="msoxl:=F19/F$34*100" table:style-name="ce23">
            <text:p>0,7</text:p>
          </table:table-cell>
          <table:table-cell office:value-type="float" office:value="0.53875472314071726" table:formula="msoxl:=G19/G$34*100" table:style-name="ce23">
            <text:p>0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3104002" table:style-name="ce22">
            <text:p>23.104.002</text:p>
          </table:table-cell>
          <table:table-cell office:value-type="float" office:value="23640443" table:style-name="ce22">
            <text:p>23.640.443</text:p>
          </table:table-cell>
          <table:table-cell office:value-type="float" office:value="15322161" table:style-name="ce22">
            <text:p>15.322.161</text:p>
          </table:table-cell>
          <table:table-cell office:value-type="float" office:value="18447268" table:style-name="ce22">
            <text:p>18.447.268</text:p>
          </table:table-cell>
          <table:table-cell office:value-type="float" office:value="12749100" table:style-name="ce22">
            <text:p>12.749.100</text:p>
          </table:table-cell>
          <table:table-cell table:style-name="ce3"/>
          <table:table-cell office:value-type="float" office:value="0.59807941335298342" table:formula="msoxl:=C20/C$34*100" table:style-name="ce23">
            <text:p>0,6</text:p>
          </table:table-cell>
          <table:table-cell office:value-type="float" office:value="0.67196474237278236" table:formula="msoxl:=D20/D$34*100" table:style-name="ce23">
            <text:p>0,7</text:p>
          </table:table-cell>
          <table:table-cell office:value-type="float" office:value="0.46114275226324142" table:formula="msoxl:=E20/E$34*100" table:style-name="ce23">
            <text:p>0,5</text:p>
          </table:table-cell>
          <table:table-cell office:value-type="float" office:value="0.45249991946086965" table:formula="msoxl:=F20/F$34*100" table:style-name="ce23">
            <text:p>0,5</text:p>
          </table:table-cell>
          <table:table-cell office:value-type="float" office:value="0.18025848579069698" table:formula="msoxl:=G20/G$34*100" table:style-name="ce23">
            <text:p>0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91563499" table:style-name="ce22">
            <text:p>91.563.499</text:p>
          </table:table-cell>
          <table:table-cell office:value-type="float" office:value="58450195" table:style-name="ce22">
            <text:p>58.450.195</text:p>
          </table:table-cell>
          <table:table-cell office:value-type="float" office:value="48904688" table:style-name="ce22">
            <text:p>48.904.688</text:p>
          </table:table-cell>
          <table:table-cell office:value-type="float" office:value="55134833" table:style-name="ce22">
            <text:p>55.134.833</text:p>
          </table:table-cell>
          <table:table-cell office:value-type="float" office:value="80547684" table:style-name="ce22">
            <text:p>80.547.684</text:p>
          </table:table-cell>
          <table:table-cell table:style-name="ce3"/>
          <table:table-cell office:value-type="float" office:value="2.3702492653206351" table:formula="msoxl:=C21/C$34*100" table:style-name="ce23">
            <text:p>2,4</text:p>
          </table:table-cell>
          <table:table-cell office:value-type="float" office:value="1.6614100769944917" table:formula="msoxl:=D21/D$34*100" table:style-name="ce23">
            <text:p>1,7</text:p>
          </table:table-cell>
          <table:table-cell office:value-type="float" office:value="1.4718578158064723" table:formula="msoxl:=E21/E$34*100" table:style-name="ce23">
            <text:p>1,5</text:p>
          </table:table-cell>
          <table:table-cell office:value-type="float" office:value="1.3524228895025807" table:formula="msoxl:=F21/F$34*100" table:style-name="ce23">
            <text:p>1,4</text:p>
          </table:table-cell>
          <table:table-cell office:value-type="float" office:value="1.1388571390755073" table:formula="msoxl:=G21/G$34*100" table:style-name="ce23">
            <text:p>1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1602558" table:style-name="ce22">
            <text:p>41.602.558</text:p>
          </table:table-cell>
          <table:table-cell office:value-type="float" office:value="43555174" table:style-name="ce22">
            <text:p>43.555.174</text:p>
          </table:table-cell>
          <table:table-cell office:value-type="float" office:value="29586988" table:style-name="ce22">
            <text:p>29.586.988</text:p>
          </table:table-cell>
          <table:table-cell office:value-type="float" office:value="20221857" table:style-name="ce22">
            <text:p>20.221.857</text:p>
          </table:table-cell>
          <table:table-cell office:value-type="float" office:value="20570032" table:style-name="ce22">
            <text:p>20.570.032</text:p>
          </table:table-cell>
          <table:table-cell table:style-name="ce3"/>
          <table:table-cell office:value-type="float" office:value="1.0769404141595671" table:formula="msoxl:=C22/C$34*100" table:style-name="ce23">
            <text:p>1,1</text:p>
          </table:table-cell>
          <table:table-cell office:value-type="float" office:value="1.2380284614764498" table:formula="msoxl:=D22/D$34*100" table:style-name="ce23">
            <text:p>1,2</text:p>
          </table:table-cell>
          <table:table-cell office:value-type="float" office:value="0.89046349777289879" table:formula="msoxl:=E22/E$34*100" table:style-name="ce23">
            <text:p>0,9</text:p>
          </table:table-cell>
          <table:table-cell office:value-type="float" office:value="0.49602947514229329" table:formula="msoxl:=F22/F$34*100" table:style-name="ce23">
            <text:p>0,5</text:p>
          </table:table-cell>
          <table:table-cell office:value-type="float" office:value="0.29083800589737174" table:formula="msoxl:=G22/G$34*100" table:style-name="ce23">
            <text:p>0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69268" table:style-name="ce22">
            <text:p>969.268</text:p>
          </table:table-cell>
          <table:table-cell office:value-type="float" office:value="1108059" table:style-name="ce22">
            <text:p>1.108.059</text:p>
          </table:table-cell>
          <table:table-cell office:value-type="float" office:value="537591" table:style-name="ce22">
            <text:p>537.591</text:p>
          </table:table-cell>
          <table:table-cell office:value-type="float" office:value="398546" table:style-name="ce22">
            <text:p>398.546</text:p>
          </table:table-cell>
          <table:table-cell office:value-type="float" office:value="2357580" table:style-name="ce22">
            <text:p>2.357.580</text:p>
          </table:table-cell>
          <table:table-cell table:style-name="ce3"/>
          <table:table-cell office:value-type="float" office:value="2.5090858147511393E-2" table:formula="msoxl:=C23/C$34*100" table:style-name="ce23">
            <text:p>0,0</text:p>
          </table:table-cell>
          <table:table-cell office:value-type="float" office:value="3.1495881040335953E-2" table:formula="msoxl:=D23/D$34*100" table:style-name="ce23">
            <text:p>0,0</text:p>
          </table:table-cell>
          <table:table-cell office:value-type="float" office:value="1.617958415473824E-2" table:formula="msoxl:=E23/E$34*100" table:style-name="ce23">
            <text:p>0,0</text:p>
          </table:table-cell>
          <table:table-cell office:value-type="float" office:value="9.7760835317973228E-3" table:formula="msoxl:=F23/F$34*100" table:style-name="ce23">
            <text:p>0,0</text:p>
          </table:table-cell>
          <table:table-cell office:value-type="float" office:value="3.3333631466568731E-2" table:formula="msoxl:=G23/G$34*100" table:style-name="ce23">
            <text:p>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60521403" table:style-name="ce22">
            <text:p>160.521.403</text:p>
          </table:table-cell>
          <table:table-cell office:value-type="float" office:value="107510975" table:style-name="ce22">
            <text:p>107.510.975</text:p>
          </table:table-cell>
          <table:table-cell office:value-type="float" office:value="95118182" table:style-name="ce22">
            <text:p>95.118.182</text:p>
          </table:table-cell>
          <table:table-cell office:value-type="float" office:value="141522304" table:style-name="ce22">
            <text:p>141.522.304</text:p>
          </table:table-cell>
          <table:table-cell office:value-type="float" office:value="216484774" table:style-name="ce22">
            <text:p>216.484.774</text:p>
          </table:table-cell>
          <table:table-cell table:style-name="ce3"/>
          <table:table-cell office:value-type="float" office:value="4.1553210797349234" table:formula="msoxl:=C24/C$34*100" table:style-name="ce23">
            <text:p>4,2</text:p>
          </table:table-cell>
          <table:table-cell office:value-type="float" office:value="3.0559319306377484" table:formula="msoxl:=D24/D$34*100" table:style-name="ce23">
            <text:p>3,1</text:p>
          </table:table-cell>
          <table:table-cell office:value-type="float" office:value="2.8627202284165993" table:formula="msoxl:=E24/E$34*100" table:style-name="ce23">
            <text:p>2,9</text:p>
          </table:table-cell>
          <table:table-cell office:value-type="float" office:value="3.4714533968887267" table:formula="msoxl:=F24/F$34*100" table:style-name="ce23">
            <text:p>3,5</text:p>
          </table:table-cell>
          <table:table-cell office:value-type="float" office:value="3.0608605750979478" table:formula="msoxl:=G24/G$34*100" table:style-name="ce23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84572166" table:style-name="ce22">
            <text:p>284.572.166</text:p>
          </table:table-cell>
          <table:table-cell office:value-type="float" office:value="202870544" table:style-name="ce22">
            <text:p>202.870.544</text:p>
          </table:table-cell>
          <table:table-cell office:value-type="float" office:value="138313694" table:style-name="ce22">
            <text:p>138.313.694</text:p>
          </table:table-cell>
          <table:table-cell office:value-type="float" office:value="238335381" table:style-name="ce22">
            <text:p>238.335.381</text:p>
          </table:table-cell>
          <table:table-cell office:value-type="float" office:value="547394540" table:style-name="ce22">
            <text:p>547.394.540</text:p>
          </table:table-cell>
          <table:table-cell table:style-name="ce3"/>
          <table:table-cell office:value-type="float" office:value="7.3665486220901384" table:formula="msoxl:=C25/C$34*100" table:style-name="ce23">
            <text:p>7,4</text:p>
          </table:table-cell>
          <table:table-cell office:value-type="float" office:value="5.7664677787123617" table:formula="msoxl:=D25/D$34*100" table:style-name="ce23">
            <text:p>5,8</text:p>
          </table:table-cell>
          <table:table-cell office:value-type="float" office:value="4.1627520769985233" table:formula="msoxl:=E25/E$34*100" table:style-name="ce23">
            <text:p>4,2</text:p>
          </table:table-cell>
          <table:table-cell office:value-type="float" office:value="5.8462174836499186" table:formula="msoxl:=F25/F$34*100" table:style-name="ce23">
            <text:p>5,8</text:p>
          </table:table-cell>
          <table:table-cell office:value-type="float" office:value="7.739566785929604" table:formula="msoxl:=G25/G$34*100" table:style-name="ce23">
            <text:p>7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0427703" table:style-name="ce22">
            <text:p>10.427.703</text:p>
          </table:table-cell>
          <table:table-cell office:value-type="float" office:value="18266230" table:style-name="ce22">
            <text:p>18.266.230</text:p>
          </table:table-cell>
          <table:table-cell office:value-type="float" office:value="13080718" table:style-name="ce22">
            <text:p>13.080.718</text:p>
          </table:table-cell>
          <table:table-cell office:value-type="float" office:value="24179321" table:style-name="ce22">
            <text:p>24.179.321</text:p>
          </table:table-cell>
          <table:table-cell office:value-type="float" office:value="16279556" table:style-name="ce22">
            <text:p>16.279.556</text:p>
          </table:table-cell>
          <table:table-cell table:style-name="ce3"/>
          <table:table-cell office:value-type="float" office:value="0.26993568009815549" table:formula="msoxl:=C26/C$34*100" table:style-name="ce23">
            <text:p>0,3</text:p>
          </table:table-cell>
          <table:table-cell office:value-type="float" office:value="0.51920611369558467" table:formula="msoxl:=D26/D$34*100" table:style-name="ce23">
            <text:p>0,5</text:p>
          </table:table-cell>
          <table:table-cell office:value-type="float" office:value="0.39368326048129387" table:formula="msoxl:=E26/E$34*100" table:style-name="ce23">
            <text:p>0,4</text:p>
          </table:table-cell>
          <table:table-cell office:value-type="float" office:value="0.59310358613093883" table:formula="msoxl:=F26/F$34*100" table:style-name="ce23">
            <text:p>0,6</text:p>
          </table:table-cell>
          <table:table-cell office:value-type="float" office:value="0.2301753154265678" table:formula="msoxl:=G26/G$34*100" table:style-name="ce23">
            <text:p>0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6291758" table:style-name="ce22">
            <text:p>16.291.758</text:p>
          </table:table-cell>
          <table:table-cell office:value-type="float" office:value="12288446" table:style-name="ce22">
            <text:p>12.288.446</text:p>
          </table:table-cell>
          <table:table-cell office:value-type="float" office:value="44038730" table:style-name="ce22">
            <text:p>44.038.730</text:p>
          </table:table-cell>
          <table:table-cell office:value-type="float" office:value="65315438" table:style-name="ce22">
            <text:p>65.315.438</text:p>
          </table:table-cell>
          <table:table-cell office:value-type="float" office:value="109706002" table:style-name="ce22">
            <text:p>109.706.002</text:p>
          </table:table-cell>
          <table:table-cell table:style-name="ce3"/>
          <table:table-cell office:value-type="float" office:value="0.42173494735365646" table:formula="msoxl:=C27/C$34*100" table:style-name="ce23">
            <text:p>0,4</text:p>
          </table:table-cell>
          <table:table-cell office:value-type="float" office:value="0.34929135848054316" table:formula="msoxl:=D27/D$34*100" table:style-name="ce23">
            <text:p>0,3</text:p>
          </table:table-cell>
          <table:table-cell office:value-type="float" office:value="1.3254097224521906" table:formula="msoxl:=E27/E$34*100" table:style-name="ce23">
            <text:p>1,3</text:p>
          </table:table-cell>
          <table:table-cell office:value-type="float" office:value="1.6021467479385794" table:formula="msoxl:=F27/F$34*100" table:style-name="ce23">
            <text:p>1,6</text:p>
          </table:table-cell>
          <table:table-cell office:value-type="float" office:value="1.5511242207427329" table:formula="msoxl:=G27/G$34*100" table:style-name="ce23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10013270" table:style-name="ce22">
            <text:p>110.013.270</text:p>
          </table:table-cell>
          <table:table-cell office:value-type="float" office:value="53468577" table:style-name="ce22">
            <text:p>53.468.577</text:p>
          </table:table-cell>
          <table:table-cell office:value-type="float" office:value="48020600" table:style-name="ce22">
            <text:p>48.020.600</text:p>
          </table:table-cell>
          <table:table-cell office:value-type="float" office:value="48401886" table:style-name="ce22">
            <text:p>48.401.886</text:p>
          </table:table-cell>
          <table:table-cell office:value-type="float" office:value="90625370" table:style-name="ce22">
            <text:p>90.625.370</text:p>
          </table:table-cell>
          <table:table-cell table:style-name="ce3"/>
          <table:table-cell office:value-type="float" office:value="2.8478473981539376" table:formula="msoxl:=C28/C$34*100" table:style-name="ce23">
            <text:p>2,8</text:p>
          </table:table-cell>
          <table:table-cell office:value-type="float" office:value="1.5198107145811217" table:formula="msoxl:=D28/D$34*100" table:style-name="ce23">
            <text:p>1,5</text:p>
          </table:table-cell>
          <table:table-cell office:value-type="float" office:value="1.4452498997584096" table:formula="msoxl:=E28/E$34*100" table:style-name="ce23">
            <text:p>1,4</text:p>
          </table:table-cell>
          <table:table-cell office:value-type="float" office:value="1.1872679204722452" table:formula="msoxl:=F28/F$34*100" table:style-name="ce23">
            <text:p>1,2</text:p>
          </table:table-cell>
          <table:table-cell office:value-type="float" office:value="1.2813447200525259" table:formula="msoxl:=G28/G$34*100" table:style-name="ce23">
            <text:p>1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4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98593777" table:style-name="ce26">
            <text:p>98.593.777</text:p>
          </table:table-cell>
          <table:table-cell office:value-type="float" office:value="87170948" table:style-name="ce26">
            <text:p>87.170.948</text:p>
          </table:table-cell>
          <table:table-cell office:value-type="float" office:value="57058399" table:style-name="ce26">
            <text:p>57.058.399</text:p>
          </table:table-cell>
          <table:table-cell office:value-type="float" office:value="84162510" table:style-name="ce26">
            <text:p>84.162.510</text:p>
          </table:table-cell>
          <table:table-cell office:value-type="float" office:value="253753128" table:style-name="ce26">
            <text:p>253.753.128</text:p>
          </table:table-cell>
          <table:table-cell table:style-name="ce3"/>
          <table:table-cell office:value-type="float" office:value="2.5522378464308852" table:formula="msoxl:=C29/C$34*100" table:style-name="ce27">
            <text:p>2,6</text:p>
          </table:table-cell>
          <table:table-cell office:value-type="float" office:value="2.4777794398866049" table:formula="msoxl:=D29/D$34*100" table:style-name="ce27">
            <text:p>2,5</text:p>
          </table:table-cell>
          <table:table-cell office:value-type="float" office:value="1.7172556243596568" table:formula="msoxl:=E29/E$34*100" table:style-name="ce27">
            <text:p>1,7</text:p>
          </table:table-cell>
          <table:table-cell office:value-type="float" office:value="2.0644536088826069" table:formula="msoxl:=F29/F$34*100" table:style-name="ce27">
            <text:p>2,1</text:p>
          </table:table-cell>
          <table:table-cell office:value-type="float" office:value="3.587794794764565" table:formula="msoxl:=G29/G$34*100" table:style-name="ce27">
            <text:p>3,6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102473917" table:style-name="ce22">
            <text:p>1.102.473.917</text:p>
          </table:table-cell>
          <table:table-cell office:value-type="float" office:value="1148866835" table:style-name="ce22">
            <text:p>1.148.866.835</text:p>
          </table:table-cell>
          <table:table-cell office:value-type="float" office:value="1067214951" table:style-name="ce22">
            <text:p>1.067.214.951</text:p>
          </table:table-cell>
          <table:table-cell office:value-type="float" office:value="1279831121" table:style-name="ce22">
            <text:p>1.279.831.121</text:p>
          </table:table-cell>
          <table:table-cell office:value-type="float" office:value="2085277230" table:style-name="ce22">
            <text:p>2.085.277.230</text:p>
          </table:table-cell>
          <table:table-cell table:style-name="ce3"/>
          <table:table-cell office:value-type="float" office:value="28.539079658854156" table:formula="msoxl:=C30/C$34*100" table:style-name="ce23">
            <text:p>28,5</text:p>
          </table:table-cell>
          <table:table-cell office:value-type="float" office:value="32.655818116496754" table:formula="msoxl:=D30/D$34*100" table:style-name="ce23">
            <text:p>32,7</text:p>
          </table:table-cell>
          <table:table-cell office:value-type="float" office:value="32.119388365689431" table:formula="msoxl:=E30/E$34*100" table:style-name="ce23">
            <text:p>32,1</text:p>
          </table:table-cell>
          <table:table-cell office:value-type="float" office:value="31.393455072914563" table:formula="msoxl:=F30/F$34*100" table:style-name="ce23">
            <text:p>31,4</text:p>
          </table:table-cell>
          <table:table-cell office:value-type="float" office:value="29.483564795445872" table:formula="msoxl:=G30/G$34*100" table:style-name="ce23">
            <text:p>29,5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1799845946" table:style-name="ce22">
            <text:p>1.799.845.946</text:p>
          </table:table-cell>
          <table:table-cell office:value-type="float" office:value="1677136863" table:style-name="ce22">
            <text:p>1.677.136.863</text:p>
          </table:table-cell>
          <table:table-cell office:value-type="float" office:value="1687255307" table:style-name="ce22">
            <text:p>1.687.255.307</text:p>
          </table:table-cell>
          <table:table-cell office:value-type="float" office:value="1989449245" table:style-name="ce22">
            <text:p>1.989.449.245</text:p>
          </table:table-cell>
          <table:table-cell office:value-type="float" office:value="3451486580" table:style-name="ce22">
            <text:p>3.451.486.580</text:p>
          </table:table-cell>
          <table:table-cell table:style-name="ce3"/>
          <table:table-cell office:value-type="float" office:value="46.591530225344748" table:formula="msoxl:=C31/C$34*100" table:style-name="ce23">
            <text:p>46,6</text:p>
          </table:table-cell>
          <table:table-cell office:value-type="float" office:value="47.671561826049178" table:formula="msoxl:=D31/D$34*100" table:style-name="ce23">
            <text:p>47,7</text:p>
          </table:table-cell>
          <table:table-cell office:value-type="float" office:value="50.780405978030139" table:formula="msoxl:=E31/E$34*100" table:style-name="ce23">
            <text:p>50,8</text:p>
          </table:table-cell>
          <table:table-cell office:value-type="float" office:value="48.799942795539579" table:formula="msoxl:=F31/F$34*100" table:style-name="ce23">
            <text:p>48,8</text:p>
          </table:table-cell>
          <table:table-cell office:value-type="float" office:value="48.800287442855677" table:formula="msoxl:=G31/G$34*100" table:style-name="ce23">
            <text:p>48,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237720715" table:style-name="ce22">
            <text:p>237.720.715</text:p>
          </table:table-cell>
          <table:table-cell office:value-type="float" office:value="165864998" table:style-name="ce22">
            <text:p>165.864.998</text:p>
          </table:table-cell>
          <table:table-cell office:value-type="float" office:value="142425131" table:style-name="ce22">
            <text:p>142.425.131</text:p>
          </table:table-cell>
          <table:table-cell office:value-type="float" office:value="184927426" table:style-name="ce22">
            <text:p>184.927.426</text:p>
          </table:table-cell>
          <table:table-cell office:value-type="float" office:value="278741950" table:style-name="ce22">
            <text:p>278.741.950</text:p>
          </table:table-cell>
          <table:table-cell table:style-name="ce3"/>
          <table:table-cell office:value-type="float" office:value="6.1537332696323244" table:formula="msoxl:=C32/C$34*100" table:style-name="ce23">
            <text:p>6,2</text:p>
          </table:table-cell>
          <table:table-cell office:value-type="float" office:value="4.7146083789433249" table:formula="msoxl:=D32/D$34*100" table:style-name="ce23">
            <text:p>4,7</text:p>
          </table:table-cell>
          <table:table-cell office:value-type="float" office:value="4.2864917618861149" table:formula="msoxl:=E32/E$34*100" table:style-name="ce23">
            <text:p>4,3</text:p>
          </table:table-cell>
          <table:table-cell office:value-type="float" office:value="4.5361538289087528" table:formula="msoxl:=F32/F$34*100" table:style-name="ce23">
            <text:p>4,5</text:p>
          </table:table-cell>
          <table:table-cell office:value-type="float" office:value="3.9411097123205687" table:formula="msoxl:=G32/G$34*100" table:style-name="ce23">
            <text:p>3,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722991903" table:style-name="ce22">
            <text:p>722.991.903</text:p>
          </table:table-cell>
          <table:table-cell office:value-type="float" office:value="526238953" table:style-name="ce22">
            <text:p>526.238.953</text:p>
          </table:table-cell>
          <table:table-cell office:value-type="float" office:value="425754902" table:style-name="ce22">
            <text:p>425.754.902</text:p>
          </table:table-cell>
          <table:table-cell office:value-type="float" office:value="622537243" table:style-name="ce22">
            <text:p>622.537.243</text:p>
          </table:table-cell>
          <table:table-cell office:value-type="float" office:value="1257170982" table:style-name="ce22">
            <text:p>1.257.170.982</text:p>
          </table:table-cell>
          <table:table-cell table:style-name="ce3"/>
          <table:table-cell office:value-type="float" office:value="18.715656846168777" table:formula="msoxl:=C33/C$34*100" table:style-name="ce23">
            <text:p>18,7</text:p>
          </table:table-cell>
          <table:table-cell office:value-type="float" office:value="14.958011678510749" table:formula="msoxl:=D33/D$34*100" table:style-name="ce23">
            <text:p>15,0</text:p>
          </table:table-cell>
          <table:table-cell office:value-type="float" office:value="12.81371389439431" table:formula="msoxl:=E33/E$34*100" table:style-name="ce23">
            <text:p>12,8</text:p>
          </table:table-cell>
          <table:table-cell office:value-type="float" office:value="15.270448302637107" table:formula="msoxl:=F33/F$34*100" table:style-name="ce23">
            <text:p>15,3</text:p>
          </table:table-cell>
          <table:table-cell office:value-type="float" office:value="17.775038049377883" table:formula="msoxl:=G33/G$34*100" table:style-name="ce23">
            <text:p>17,8</text:p>
          </table:table-cell>
          <table:table-cell table:number-columns-repeated="16371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3863032481" table:style-name="ce30">
            <text:p>3.863.032.481</text:p>
          </table:table-cell>
          <table:table-cell office:value-type="float" office:value="3518107649" table:style-name="ce30">
            <text:p>3.518.107.649</text:p>
          </table:table-cell>
          <table:table-cell office:value-type="float" office:value="3322650291" table:style-name="ce30">
            <text:p>3.322.650.291</text:p>
          </table:table-cell>
          <table:table-cell office:value-type="float" office:value="4076745035" table:style-name="ce30">
            <text:p>4.076.745.035</text:p>
          </table:table-cell>
          <table:table-cell office:value-type="float" office:value="7072676742" table:style-name="ce30">
            <text:p>7.072.676.742</text:p>
          </table:table-cell>
          <table:table-cell table:style-name="ce2"/>
          <table:table-cell office:value-type="float" office:value="100" table:formula="msoxl:=C34/C$34*100" table:style-name="ce31">
            <text:p>100,0</text:p>
          </table:table-cell>
          <table:table-cell office:value-type="float" office:value="100" table:formula="msoxl:=D34/D$34*100" table:style-name="ce31">
            <text:p>100,0</text:p>
          </table:table-cell>
          <table:table-cell office:value-type="float" office:value="100" table:formula="msoxl:=E34/E$34*100" table:style-name="ce31">
            <text:p>100,0</text:p>
          </table:table-cell>
          <table:table-cell office:value-type="float" office:value="100" table:formula="msoxl:=F34/F$34*100" table:style-name="ce31">
            <text:p>100,0</text:p>
          </table:table-cell>
          <table:table-cell office:value-type="float" office:value="100" table:formula="msoxl:=G34/G$34*100" table:style-name="ce31">
            <text:p>100,0</text:p>
          </table:table-cell>
          <table:table-cell table:number-columns-repeated="16371" table:style-name="ce2"/>
        </table:table-row>
        <table:table-row table:style-name="ro3">
          <table:table-cell table:number-columns-repeated="8" table:style-name="ce3"/>
          <table:table-cell table:number-columns-repeated="2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office:value-type="string" table:style-name="ce32">
            <text:p>(a) I dati provengono dalla rilevazione Istat degli scambi commerciali con l’estero.</text:p>
          </table:table-cell>
          <table:table-cell table:number-columns-repeated="12" table:style-name="ce33"/>
          <table:table-cell table:number-columns-repeated="2" table:style-name="ce3"/>
          <table:table-cell table:number-columns-repeated="16369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Tav_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8">
            <text:p>Tavola 2 - Quantità di prodotti dell'Agricoltura, silvicoltura e pesca esportate nei Paesi UE per regione e ripartizione geografica. Anni 2010-2014<text:s/><text:span text:style-name="T1">(valori assoluti e percentuali)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office:value-type="string" table:style-name="ce9">
            <text:p>Chilogrammi di prodotti dell'Agricoltura, silvicoltura e pesca esportati nei Paesi dell'Unione europea</text:p>
          </table:table-cell>
          <table:table-cell table:number-columns-repeated="6" table:style-name="ce9"/>
          <table:table-cell table:number-columns-repeated="6"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style-name="ce10">
            <text:p>Fonte: Istat - Banca dati Coeweb - Statistiche del commercio estero</text:p>
          </table:table-cell>
          <table:table-cell table:style-name="ce11"/>
          <table:table-cell table:number-columns-repeated="5" table:style-name="ce12"/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table:style-name="ce10"/>
          <table:table-cell table:style-name="ce3"/>
          <table:table-cell table:number-columns-repeated="5" table:style-name="ce12"/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3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67783659" table:style-name="ce18">
            <text:p>67.783.659</text:p>
          </table:table-cell>
          <table:table-cell office:value-type="float" office:value="53783243" table:style-name="ce18">
            <text:p>53.783.243</text:p>
          </table:table-cell>
          <table:table-cell office:value-type="float" office:value="72253262" table:style-name="ce18">
            <text:p>72.253.262</text:p>
          </table:table-cell>
          <table:table-cell office:value-type="float" office:value="66132543" table:style-name="ce18">
            <text:p>66.132.543</text:p>
          </table:table-cell>
          <table:table-cell office:value-type="float" office:value="157848274" table:style-name="ce18">
            <text:p>157.848.274</text:p>
          </table:table-cell>
          <table:table-cell table:style-name="ce3"/>
          <table:table-cell office:value-type="float" office:value="6.1226860102124503" table:formula="msoxl:=C10/C$34*100" table:style-name="ce19">
            <text:p>6,1</text:p>
          </table:table-cell>
          <table:table-cell office:value-type="float" office:value="4.8838029544394486" table:formula="msoxl:=D10/D$34*100" table:style-name="ce19">
            <text:p>4,9</text:p>
          </table:table-cell>
          <table:table-cell office:value-type="float" office:value="7.0155106568903305" table:formula="msoxl:=E10/E$34*100" table:style-name="ce19">
            <text:p>7,0</text:p>
          </table:table-cell>
          <table:table-cell office:value-type="float" office:value="6.6417025250997925" table:formula="msoxl:=F10/F$34*100" table:style-name="ce19">
            <text:p>6,6</text:p>
          </table:table-cell>
          <table:table-cell office:value-type="float" office:value="7.9518076678568708" table:formula="msoxl:=G10/G$34*100" table:style-name="ce19">
            <text:p>8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13671" table:style-name="ce22">
            <text:p>113.671</text:p>
          </table:table-cell>
          <table:table-cell office:value-type="float" office:value="111772" table:style-name="ce22">
            <text:p>111.772</text:p>
          </table:table-cell>
          <table:table-cell office:value-type="float" office:value="156734" table:style-name="ce22">
            <text:p>156.734</text:p>
          </table:table-cell>
          <table:table-cell office:value-type="float" office:value="119546" table:style-name="ce22">
            <text:p>119.546</text:p>
          </table:table-cell>
          <table:table-cell office:value-type="float" office:value="28824" table:style-name="ce22">
            <text:p>28.824</text:p>
          </table:table-cell>
          <table:table-cell table:style-name="ce3"/>
          <table:table-cell office:value-type="float" office:value="1.0267546068394737E-2" table:formula="msoxl:=C11/C$34*100" table:style-name="ce23">
            <text:p>0,0</text:p>
          </table:table-cell>
          <table:table-cell office:value-type="float" office:value="1.0149488825424789E-2" table:formula="msoxl:=D11/D$34*100" table:style-name="ce23">
            <text:p>0,0</text:p>
          </table:table-cell>
          <table:table-cell office:value-type="float" office:value="1.5218261665432477E-2" table:formula="msoxl:=E11/E$34*100" table:style-name="ce23">
            <text:p>0,0</text:p>
          </table:table-cell>
          <table:table-cell office:value-type="float" office:value="1.2006025083075661E-2" table:formula="msoxl:=F11/F$34*100" table:style-name="ce23">
            <text:p>0,0</text:p>
          </table:table-cell>
          <table:table-cell office:value-type="float" office:value="1.4520456791203586E-3" table:formula="msoxl:=G11/G$34*100" table:style-name="ce23">
            <text:p>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7315022" table:style-name="ce22">
            <text:p>57.315.022</text:p>
          </table:table-cell>
          <table:table-cell office:value-type="float" office:value="47188111" table:style-name="ce22">
            <text:p>47.188.111</text:p>
          </table:table-cell>
          <table:table-cell office:value-type="float" office:value="44727881" table:style-name="ce22">
            <text:p>44.727.881</text:p>
          </table:table-cell>
          <table:table-cell office:value-type="float" office:value="47845643" table:style-name="ce22">
            <text:p>47.845.643</text:p>
          </table:table-cell>
          <table:table-cell office:value-type="float" office:value="101606924" table:style-name="ce22">
            <text:p>101.606.924</text:p>
          </table:table-cell>
          <table:table-cell table:style-name="ce3"/>
          <table:table-cell office:value-type="float" office:value="5.1770867573616641" table:formula="msoxl:=C12/C$34*100" table:style-name="ce23">
            <text:p>5,2</text:p>
          </table:table-cell>
          <table:table-cell office:value-type="float" office:value="4.2849300834502797" table:formula="msoxl:=D12/D$34*100" table:style-name="ce23">
            <text:p>4,3</text:p>
          </table:table-cell>
          <table:table-cell office:value-type="float" office:value="4.3429032424255469" table:formula="msoxl:=E12/E$34*100" table:style-name="ce23">
            <text:p>4,3</text:p>
          </table:table-cell>
          <table:table-cell office:value-type="float" office:value="4.8051460523470748" table:formula="msoxl:=F12/F$34*100" table:style-name="ce23">
            <text:p>4,8</text:p>
          </table:table-cell>
          <table:table-cell office:value-type="float" office:value="5.118578093356601" table:formula="msoxl:=G12/G$34*100" table:style-name="ce23">
            <text:p>5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51913807" table:style-name="ce22">
            <text:p>151.913.807</text:p>
          </table:table-cell>
          <table:table-cell office:value-type="float" office:value="143905995" table:style-name="ce22">
            <text:p>143.905.995</text:p>
          </table:table-cell>
          <table:table-cell office:value-type="float" office:value="135739136" table:style-name="ce22">
            <text:p>135.739.136</text:p>
          </table:table-cell>
          <table:table-cell office:value-type="float" office:value="153901387" table:style-name="ce22">
            <text:p>153.901.387</text:p>
          </table:table-cell>
          <table:table-cell office:value-type="float" office:value="255987120" table:style-name="ce22">
            <text:p>255.987.120</text:p>
          </table:table-cell>
          <table:table-cell table:style-name="ce3"/>
          <table:table-cell office:value-type="float" office:value="13.721899268922828" table:formula="msoxl:=C13/C$34*100" table:style-name="ce23">
            <text:p>13,7</text:p>
          </table:table-cell>
          <table:table-cell office:value-type="float" office:value="13.067425546327662" table:formula="msoxl:=D13/D$34*100" table:style-name="ce23">
            <text:p>13,1</text:p>
          </table:table-cell>
          <table:table-cell office:value-type="float" office:value="13.179742046318768" table:formula="msoxl:=E13/E$34*100" table:style-name="ce23">
            <text:p>13,2</text:p>
          </table:table-cell>
          <table:table-cell office:value-type="float" office:value="15.456342434227279" table:formula="msoxl:=F13/F$34*100" table:style-name="ce23">
            <text:p>15,5</text:p>
          </table:table-cell>
          <table:table-cell office:value-type="float" office:value="12.895676918764391" table:formula="msoxl:=G13/G$34*100" table:style-name="ce23">
            <text:p>1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91841790" table:style-name="ce22">
            <text:p>191.841.790</text:p>
          </table:table-cell>
          <table:table-cell office:value-type="float" office:value="217913035" table:style-name="ce22">
            <text:p>217.913.035</text:p>
          </table:table-cell>
          <table:table-cell office:value-type="float" office:value="154018889" table:style-name="ce22">
            <text:p>154.018.889</text:p>
          </table:table-cell>
          <table:table-cell office:value-type="float" office:value="141052365" table:style-name="ce22">
            <text:p>141.052.365</text:p>
          </table:table-cell>
          <table:table-cell office:value-type="float" office:value="303569752" table:style-name="ce22">
            <text:p>303.569.752</text:p>
          </table:table-cell>
          <table:table-cell table:style-name="ce3"/>
          <table:table-cell office:value-type="float" office:value="17.328469149284413" table:formula="msoxl:=C14/C$34*100" table:style-name="ce23">
            <text:p>17,3</text:p>
          </table:table-cell>
          <table:table-cell office:value-type="float" office:value="19.787656243485856" table:formula="msoxl:=D14/D$34*100" table:style-name="ce23">
            <text:p>19,8</text:p>
          </table:table-cell>
          <table:table-cell office:value-type="float" office:value="14.954634949795196" table:formula="msoxl:=E14/E$34*100" table:style-name="ce23">
            <text:p>15,0</text:p>
          </table:table-cell>
          <table:table-cell office:value-type="float" office:value="14.165912972555697" table:formula="msoxl:=F14/F$34*100" table:style-name="ce23">
            <text:p>14,2</text:p>
          </table:table-cell>
          <table:table-cell office:value-type="float" office:value="15.292712555621666" table:formula="msoxl:=G14/G$34*100" table:style-name="ce23">
            <text:p>15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9963191" table:style-name="ce22">
            <text:p>9.963.191</text:p>
          </table:table-cell>
          <table:table-cell office:value-type="float" office:value="10722344" table:style-name="ce22">
            <text:p>10.722.344</text:p>
          </table:table-cell>
          <table:table-cell office:value-type="float" office:value="13792606" table:style-name="ce22">
            <text:p>13.792.606</text:p>
          </table:table-cell>
          <table:table-cell office:value-type="float" office:value="14835233" table:style-name="ce22">
            <text:p>14.835.233</text:p>
          </table:table-cell>
          <table:table-cell office:value-type="float" office:value="30420028" table:style-name="ce22">
            <text:p>30.420.028</text:p>
          </table:table-cell>
          <table:table-cell table:style-name="ce3"/>
          <table:table-cell office:value-type="float" office:value="0.89994389581085599" table:formula="msoxl:=C15/C$34*100" table:style-name="ce23">
            <text:p>0,9</text:p>
          </table:table-cell>
          <table:table-cell office:value-type="float" office:value="0.97364555175142742" table:formula="msoxl:=D15/D$34*100" table:style-name="ce23">
            <text:p>1,0</text:p>
          </table:table-cell>
          <table:table-cell office:value-type="float" office:value="1.3392083859035946" table:formula="msoxl:=E15/E$34*100" table:style-name="ce23">
            <text:p>1,3</text:p>
          </table:table-cell>
          <table:table-cell office:value-type="float" office:value="1.4899049697294078" table:formula="msoxl:=F15/F$34*100" table:style-name="ce23">
            <text:p>1,5</text:p>
          </table:table-cell>
          <table:table-cell office:value-type="float" office:value="1.5324476205981239" table:formula="msoxl:=G15/G$34*100" table:style-name="ce23">
            <text:p>1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3742572" table:style-name="ce22">
            <text:p>33.742.572</text:p>
          </table:table-cell>
          <table:table-cell office:value-type="float" office:value="13104671" table:style-name="ce22">
            <text:p>13.104.671</text:p>
          </table:table-cell>
          <table:table-cell office:value-type="float" office:value="15392653" table:style-name="ce22">
            <text:p>15.392.653</text:p>
          </table:table-cell>
          <table:table-cell office:value-type="float" office:value="16979033" table:style-name="ce22">
            <text:p>16.979.033</text:p>
          </table:table-cell>
          <table:table-cell office:value-type="float" office:value="19830800" table:style-name="ce22">
            <text:p>19.830.800</text:p>
          </table:table-cell>
          <table:table-cell table:style-name="ce3"/>
          <table:table-cell office:value-type="float" office:value="3.0478610417443877" table:formula="msoxl:=C16/C$34*100" table:style-name="ce23">
            <text:p>3,0</text:p>
          </table:table-cell>
          <table:table-cell office:value-type="float" office:value="1.1899734448284749" table:formula="msoxl:=D16/D$34*100" table:style-name="ce23">
            <text:p>1,2</text:p>
          </table:table-cell>
          <table:table-cell office:value-type="float" office:value="1.4945667250194867" table:formula="msoxl:=E16/E$34*100" table:style-name="ce23">
            <text:p>1,5</text:p>
          </table:table-cell>
          <table:table-cell office:value-type="float" office:value="1.7052071678213356" table:formula="msoxl:=F16/F$34*100" table:style-name="ce23">
            <text:p>1,7</text:p>
          </table:table-cell>
          <table:table-cell office:value-type="float" office:value="0.99900178509228443" table:formula="msoxl:=G16/G$34*100" table:style-name="ce23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40596948" table:style-name="ce22">
            <text:p>140.596.948</text:p>
          </table:table-cell>
          <table:table-cell office:value-type="float" office:value="161045882" table:style-name="ce22">
            <text:p>161.045.882</text:p>
          </table:table-cell>
          <table:table-cell office:value-type="float" office:value="141041741" table:style-name="ce22">
            <text:p>141.041.741</text:p>
          </table:table-cell>
          <table:table-cell office:value-type="float" office:value="125539691" table:style-name="ce22">
            <text:p>125.539.691</text:p>
          </table:table-cell>
          <table:table-cell office:value-type="float" office:value="364803048" table:style-name="ce22">
            <text:p>364.803.048</text:p>
          </table:table-cell>
          <table:table-cell table:style-name="ce3"/>
          <table:table-cell office:value-type="float" office:value="12.699682774548471" table:formula="msoxl:=C17/C$34*100" table:style-name="ce23">
            <text:p>12,7</text:p>
          </table:table-cell>
          <table:table-cell office:value-type="float" office:value="14.623817948499438" table:formula="msoxl:=D17/D$34*100" table:style-name="ce23">
            <text:p>14,6</text:p>
          </table:table-cell>
          <table:table-cell office:value-type="float" office:value="13.69460436335547" table:formula="msoxl:=E17/E$34*100" table:style-name="ce23">
            <text:p>13,7</text:p>
          </table:table-cell>
          <table:table-cell office:value-type="float" office:value="12.607972488143208" table:formula="msoxl:=F17/F$34*100" table:style-name="ce23">
            <text:p>12,6</text:p>
          </table:table-cell>
          <table:table-cell office:value-type="float" office:value="18.377417762223729" table:formula="msoxl:=G17/G$34*100" table:style-name="ce23">
            <text:p>18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6497056" table:style-name="ce22">
            <text:p>36.497.056</text:p>
          </table:table-cell>
          <table:table-cell office:value-type="float" office:value="35331526" table:style-name="ce22">
            <text:p>35.331.526</text:p>
          </table:table-cell>
          <table:table-cell office:value-type="float" office:value="54772807" table:style-name="ce22">
            <text:p>54.772.807</text:p>
          </table:table-cell>
          <table:table-cell office:value-type="float" office:value="31691708" table:style-name="ce22">
            <text:p>31.691.708</text:p>
          </table:table-cell>
          <table:table-cell office:value-type="float" office:value="41864298" table:style-name="ce22">
            <text:p>41.864.298</text:p>
          </table:table-cell>
          <table:table-cell table:style-name="ce3"/>
          <table:table-cell office:value-type="float" office:value="3.2966649703159336" table:formula="msoxl:=C18/C$34*100" table:style-name="ce23">
            <text:p>3,3</text:p>
          </table:table-cell>
          <table:table-cell office:value-type="float" office:value="3.2082894492556759" table:formula="msoxl:=D18/D$34*100" table:style-name="ce23">
            <text:p>3,2</text:p>
          </table:table-cell>
          <table:table-cell office:value-type="float" office:value="5.3182264797442276" table:formula="msoxl:=E18/E$34*100" table:style-name="ce23">
            <text:p>5,3</text:p>
          </table:table-cell>
          <table:table-cell office:value-type="float" office:value="3.1828036167961251" table:formula="msoxl:=F18/F$34*100" table:style-name="ce23">
            <text:p>3,2</text:p>
          </table:table-cell>
          <table:table-cell office:value-type="float" office:value="2.1089672849121244" table:formula="msoxl:=G18/G$34*100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730040" table:style-name="ce22">
            <text:p>3.730.040</text:p>
          </table:table-cell>
          <table:table-cell office:value-type="float" office:value="1426567" table:style-name="ce22">
            <text:p>1.426.567</text:p>
          </table:table-cell>
          <table:table-cell office:value-type="float" office:value="3683710" table:style-name="ce22">
            <text:p>3.683.710</text:p>
          </table:table-cell>
          <table:table-cell office:value-type="float" office:value="3085063" table:style-name="ce22">
            <text:p>3.085.063</text:p>
          </table:table-cell>
          <table:table-cell office:value-type="float" office:value="9361008" table:style-name="ce22">
            <text:p>9.361.008</text:p>
          </table:table-cell>
          <table:table-cell table:style-name="ce3"/>
          <table:table-cell office:value-type="float" office:value="0.33692285223984214" table:formula="msoxl:=C19/C$34*100" table:style-name="ce23">
            <text:p>0,3</text:p>
          </table:table-cell>
          <table:table-cell office:value-type="float" office:value="0.12953982952098705" table:formula="msoxl:=D19/D$34*100" table:style-name="ce23">
            <text:p>0,1</text:p>
          </table:table-cell>
          <table:table-cell office:value-type="float" office:value="0.35767391044425761" table:formula="msoxl:=E19/E$34*100" table:style-name="ce23">
            <text:p>0,4</text:p>
          </table:table-cell>
          <table:table-cell office:value-type="float" office:value="0.30983340104117785" table:formula="msoxl:=F19/F$34*100" table:style-name="ce23">
            <text:p>0,3</text:p>
          </table:table-cell>
          <table:table-cell office:value-type="float" office:value="0.47157269007115982" table:formula="msoxl:=G19/G$34*100" table:style-name="ce23">
            <text:p>0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7886004" table:style-name="ce22">
            <text:p>7.886.004</text:p>
          </table:table-cell>
          <table:table-cell office:value-type="float" office:value="6038574" table:style-name="ce22">
            <text:p>6.038.574</text:p>
          </table:table-cell>
          <table:table-cell office:value-type="float" office:value="6565474" table:style-name="ce22">
            <text:p>6.565.474</text:p>
          </table:table-cell>
          <table:table-cell office:value-type="float" office:value="5895509" table:style-name="ce22">
            <text:p>5.895.509</text:p>
          </table:table-cell>
          <table:table-cell office:value-type="float" office:value="12385160" table:style-name="ce22">
            <text:p>12.385.160</text:p>
          </table:table-cell>
          <table:table-cell table:style-name="ce3"/>
          <table:table-cell office:value-type="float" office:value="0.7123180878636165" table:formula="msoxl:=C20/C$34*100" table:style-name="ce23">
            <text:p>0,7</text:p>
          </table:table-cell>
          <table:table-cell office:value-type="float" office:value="0.54833446063862745" table:formula="msoxl:=D20/D$34*100" table:style-name="ce23">
            <text:p>0,5</text:p>
          </table:table-cell>
          <table:table-cell office:value-type="float" office:value="0.63748198405957635" table:formula="msoxl:=E20/E$34*100" table:style-name="ce23">
            <text:p>0,6</text:p>
          </table:table-cell>
          <table:table-cell office:value-type="float" office:value="0.59208697013282174" table:formula="msoxl:=F20/F$34*100" table:style-name="ce23">
            <text:p>0,6</text:p>
          </table:table-cell>
          <table:table-cell office:value-type="float" office:value="0.62391819536546977" table:formula="msoxl:=G20/G$34*100" table:style-name="ce23">
            <text:p>0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5003609" table:style-name="ce22">
            <text:p>45.003.609</text:p>
          </table:table-cell>
          <table:table-cell office:value-type="float" office:value="39950807" table:style-name="ce22">
            <text:p>39.950.807</text:p>
          </table:table-cell>
          <table:table-cell office:value-type="float" office:value="28601334" table:style-name="ce22">
            <text:p>28.601.334</text:p>
          </table:table-cell>
          <table:table-cell office:value-type="float" office:value="30689818" table:style-name="ce22">
            <text:p>30.689.818</text:p>
          </table:table-cell>
          <table:table-cell office:value-type="float" office:value="80531000" table:style-name="ce22">
            <text:p>80.531.000</text:p>
          </table:table-cell>
          <table:table-cell table:style-name="ce3"/>
          <table:table-cell office:value-type="float" office:value="4.0650353093711145" table:formula="msoxl:=C21/C$34*100" table:style-name="ce23">
            <text:p>4,1</text:p>
          </table:table-cell>
          <table:table-cell office:value-type="float" office:value="3.627744598049623" table:formula="msoxl:=D21/D$34*100" table:style-name="ce23">
            <text:p>3,6</text:p>
          </table:table-cell>
          <table:table-cell office:value-type="float" office:value="2.7770782650377743" table:formula="msoxl:=E21/E$34*100" table:style-name="ce23">
            <text:p>2,8</text:p>
          </table:table-cell>
          <table:table-cell office:value-type="float" office:value="3.0821836339402982" table:formula="msoxl:=F21/F$34*100" table:style-name="ce23">
            <text:p>3,1</text:p>
          </table:table-cell>
          <table:table-cell office:value-type="float" office:value="4.0568516023189565" table:formula="msoxl:=G21/G$34*100" table:style-name="ce23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7184268" table:style-name="ce22">
            <text:p>7.184.268</text:p>
          </table:table-cell>
          <table:table-cell office:value-type="float" office:value="6098776" table:style-name="ce22">
            <text:p>6.098.776</text:p>
          </table:table-cell>
          <table:table-cell office:value-type="float" office:value="6748458" table:style-name="ce22">
            <text:p>6.748.458</text:p>
          </table:table-cell>
          <table:table-cell office:value-type="float" office:value="7799125" table:style-name="ce22">
            <text:p>7.799.125</text:p>
          </table:table-cell>
          <table:table-cell office:value-type="float" office:value="17962748" table:style-name="ce22">
            <text:p>17.962.748</text:p>
          </table:table-cell>
          <table:table-cell table:style-name="ce3"/>
          <table:table-cell office:value-type="float" office:value="0.64893246877122668" table:formula="msoxl:=C22/C$34*100" table:style-name="ce23">
            <text:p>0,6</text:p>
          </table:table-cell>
          <table:table-cell office:value-type="float" office:value="0.55380112068110876" table:formula="msoxl:=D22/D$34*100" table:style-name="ce23">
            <text:p>0,6</text:p>
          </table:table-cell>
          <table:table-cell office:value-type="float" office:value="0.65524901860592555" table:formula="msoxl:=E22/E$34*100" table:style-name="ce23">
            <text:p>0,7</text:p>
          </table:table-cell>
          <table:table-cell office:value-type="float" office:value="0.78326744831313855" table:formula="msoxl:=F22/F$34*100" table:style-name="ce23">
            <text:p>0,8</text:p>
          </table:table-cell>
          <table:table-cell office:value-type="float" office:value="0.90489628845850201" table:formula="msoxl:=G22/G$34*100" table:style-name="ce23">
            <text:p>0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46818" table:style-name="ce22">
            <text:p>146.818</text:p>
          </table:table-cell>
          <table:table-cell office:value-type="float" office:value="523124" table:style-name="ce22">
            <text:p>523.124</text:p>
          </table:table-cell>
          <table:table-cell office:value-type="float" office:value="769524" table:style-name="ce22">
            <text:p>769.524</text:p>
          </table:table-cell>
          <table:table-cell office:value-type="float" office:value="64184" table:style-name="ce22">
            <text:p>64.184</text:p>
          </table:table-cell>
          <table:table-cell office:value-type="float" office:value="232086" table:style-name="ce22">
            <text:p>232.086</text:p>
          </table:table-cell>
          <table:table-cell table:style-name="ce3"/>
          <table:table-cell office:value-type="float" office:value="1.3261610953273733E-2" table:formula="msoxl:=C23/C$34*100" table:style-name="ce23">
            <text:p>0,0</text:p>
          </table:table-cell>
          <table:table-cell office:value-type="float" office:value="4.7502426299176156E-2" table:formula="msoxl:=D23/D$34*100" table:style-name="ce23">
            <text:p>0,0</text:p>
          </table:table-cell>
          <table:table-cell office:value-type="float" office:value="7.4717786758650082E-2" table:formula="msoxl:=E23/E$34*100" table:style-name="ce23">
            <text:p>0,1</text:p>
          </table:table-cell>
          <table:table-cell office:value-type="float" office:value="6.4460100206793049E-3" table:formula="msoxl:=F23/F$34*100" table:style-name="ce23">
            <text:p>0,0</text:p>
          </table:table-cell>
          <table:table-cell office:value-type="float" office:value="1.1691627584107951E-2" table:formula="msoxl:=G23/G$34*100" table:style-name="ce23">
            <text:p>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0073649" table:style-name="ce22">
            <text:p>40.073.649</text:p>
          </table:table-cell>
          <table:table-cell office:value-type="float" office:value="41491658" table:style-name="ce22">
            <text:p>41.491.658</text:p>
          </table:table-cell>
          <table:table-cell office:value-type="float" office:value="45154538" table:style-name="ce22">
            <text:p>45.154.538</text:p>
          </table:table-cell>
          <table:table-cell office:value-type="float" office:value="45446962" table:style-name="ce22">
            <text:p>45.446.962</text:p>
          </table:table-cell>
          <table:table-cell office:value-type="float" office:value="71490474" table:style-name="ce22">
            <text:p>71.490.474</text:p>
          </table:table-cell>
          <table:table-cell table:style-name="ce3"/>
          <table:table-cell office:value-type="float" office:value="3.6197274347562756" table:formula="msoxl:=C24/C$34*100" table:style-name="ce23">
            <text:p>3,6</text:p>
          </table:table-cell>
          <table:table-cell office:value-type="float" office:value="3.7676620192834256" table:formula="msoxl:=D24/D$34*100" table:style-name="ce23">
            <text:p>3,8</text:p>
          </table:table-cell>
          <table:table-cell office:value-type="float" office:value="4.3843299773228148" table:formula="msoxl:=E24/E$34*100" table:style-name="ce23">
            <text:p>4,4</text:p>
          </table:table-cell>
          <table:table-cell office:value-type="float" office:value="4.5642461121374733" table:formula="msoxl:=F24/F$34*100" table:style-name="ce23">
            <text:p>4,6</text:p>
          </table:table-cell>
          <table:table-cell office:value-type="float" office:value="3.6014236008175944" table:formula="msoxl:=G24/G$34*100" table:style-name="ce2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80797059" table:style-name="ce22">
            <text:p>180.797.059</text:p>
          </table:table-cell>
          <table:table-cell office:value-type="float" office:value="180753947" table:style-name="ce22">
            <text:p>180.753.947</text:p>
          </table:table-cell>
          <table:table-cell office:value-type="float" office:value="178053901" table:style-name="ce22">
            <text:p>178.053.901</text:p>
          </table:table-cell>
          <table:table-cell office:value-type="float" office:value="179193592" table:style-name="ce22">
            <text:p>179.193.592</text:p>
          </table:table-cell>
          <table:table-cell office:value-type="float" office:value="347214868" table:style-name="ce22">
            <text:p>347.214.868</text:p>
          </table:table-cell>
          <table:table-cell table:style-name="ce3"/>
          <table:table-cell office:value-type="float" office:value="16.330833126415541" table:formula="msoxl:=C25/C$34*100" table:style-name="ce23">
            <text:p>16,3</text:p>
          </table:table-cell>
          <table:table-cell office:value-type="float" office:value="16.413414497619481" table:formula="msoxl:=D25/D$34*100" table:style-name="ce23">
            <text:p>16,4</text:p>
          </table:table-cell>
          <table:table-cell office:value-type="float" office:value="17.288341112770741" table:formula="msoxl:=E25/E$34*100" table:style-name="ce23">
            <text:p>17,3</text:p>
          </table:table-cell>
          <table:table-cell office:value-type="float" office:value="17.996442877874845" table:formula="msoxl:=F25/F$34*100" table:style-name="ce23">
            <text:p>18,0</text:p>
          </table:table-cell>
          <table:table-cell office:value-type="float" office:value="17.491390813410547" table:formula="msoxl:=G25/G$34*100" table:style-name="ce23">
            <text:p>17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1519937" table:style-name="ce22">
            <text:p>11.519.937</text:p>
          </table:table-cell>
          <table:table-cell office:value-type="float" office:value="20130239" table:style-name="ce22">
            <text:p>20.130.239</text:p>
          </table:table-cell>
          <table:table-cell office:value-type="float" office:value="9007986" table:style-name="ce22">
            <text:p>9.007.986</text:p>
          </table:table-cell>
          <table:table-cell office:value-type="float" office:value="13081560" table:style-name="ce22">
            <text:p>13.081.560</text:p>
          </table:table-cell>
          <table:table-cell office:value-type="float" office:value="19764704" table:style-name="ce22">
            <text:p>19.764.704</text:p>
          </table:table-cell>
          <table:table-cell table:style-name="ce3"/>
          <table:table-cell office:value-type="float" office:value="1.0405598952459734" table:formula="msoxl:=C26/C$34*100" table:style-name="ce23">
            <text:p>1,0</text:p>
          </table:table-cell>
          <table:table-cell office:value-type="float" office:value="1.8279321814374825" table:formula="msoxl:=D26/D$34*100" table:style-name="ce23">
            <text:p>1,8</text:p>
          </table:table-cell>
          <table:table-cell office:value-type="float" office:value="0.87464039727533549" table:formula="msoxl:=E26/E$34*100" table:style-name="ce23">
            <text:p>0,9</text:p>
          </table:table-cell>
          <table:table-cell office:value-type="float" office:value="1.3137832925046362" table:formula="msoxl:=F26/F$34*100" table:style-name="ce23">
            <text:p>1,3</text:p>
          </table:table-cell>
          <table:table-cell office:value-type="float" office:value="0.99567211498379371" table:formula="msoxl:=G26/G$34*100" table:style-name="ce23">
            <text:p>1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7241779" table:style-name="ce22">
            <text:p>27.241.779</text:p>
          </table:table-cell>
          <table:table-cell office:value-type="float" office:value="32845575" table:style-name="ce22">
            <text:p>32.845.575</text:p>
          </table:table-cell>
          <table:table-cell office:value-type="float" office:value="28321423" table:style-name="ce22">
            <text:p>28.321.423</text:p>
          </table:table-cell>
          <table:table-cell office:value-type="float" office:value="16867078" table:style-name="ce22">
            <text:p>16.867.078</text:p>
          </table:table-cell>
          <table:table-cell office:value-type="float" office:value="10593466" table:style-name="ce22">
            <text:p>10.593.466</text:p>
          </table:table-cell>
          <table:table-cell table:style-name="ce3"/>
          <table:table-cell office:value-type="float" office:value="2.4606647330236231" table:formula="msoxl:=C27/C$34*100" table:style-name="ce23">
            <text:p>2,5</text:p>
          </table:table-cell>
          <table:table-cell office:value-type="float" office:value="2.9825519488525911" table:formula="msoxl:=D27/D$34*100" table:style-name="ce23">
            <text:p>3,0</text:p>
          </table:table-cell>
          <table:table-cell office:value-type="float" office:value="2.7498999958617638" table:formula="msoxl:=E27/E$34*100" table:style-name="ce23">
            <text:p>2,7</text:p>
          </table:table-cell>
          <table:table-cell office:value-type="float" office:value="1.6939635081574762" table:formula="msoxl:=F27/F$34*100" table:style-name="ce23">
            <text:p>1,7</text:p>
          </table:table-cell>
          <table:table-cell office:value-type="float" office:value="0.53365933014877975" table:formula="msoxl:=G27/G$34*100" table:style-name="ce23">
            <text:p>0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93573612" table:style-name="ce22">
            <text:p>93.573.612</text:p>
          </table:table-cell>
          <table:table-cell office:value-type="float" office:value="88494403" table:style-name="ce22">
            <text:p>88.494.403</text:p>
          </table:table-cell>
          <table:table-cell office:value-type="float" office:value="90816705" table:style-name="ce22">
            <text:p>90.816.705</text:p>
          </table:table-cell>
          <table:table-cell office:value-type="float" office:value="94944528" table:style-name="ce22">
            <text:p>94.944.528</text:p>
          </table:table-cell>
          <table:table-cell office:value-type="float" office:value="137748792" table:style-name="ce22">
            <text:p>137.748.792</text:p>
          </table:table-cell>
          <table:table-cell table:style-name="ce3"/>
          <table:table-cell office:value-type="float" office:value="8.4522118393969841" table:formula="msoxl:=C28/C$34*100" table:style-name="ce23">
            <text:p>8,5</text:p>
          </table:table-cell>
          <table:table-cell office:value-type="float" office:value="8.0357598894279256" table:formula="msoxl:=D28/D$34*100" table:style-name="ce23">
            <text:p>8,0</text:p>
          </table:table-cell>
          <table:table-cell office:value-type="float" office:value="8.8179487557415115" table:formula="msoxl:=E28/E$34*100" table:style-name="ce23">
            <text:p>8,8</text:p>
          </table:table-cell>
          <table:table-cell office:value-type="float" office:value="9.5352950719286245" table:formula="msoxl:=F28/F$34*100" table:style-name="ce23">
            <text:p>9,5</text:p>
          </table:table-cell>
          <table:table-cell office:value-type="float" office:value="6.9392706851113317" table:formula="msoxl:=G28/G$34*100" table:style-name="ce23">
            <text:p>6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4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165745" table:style-name="ce26">
            <text:p>165.745</text:p>
          </table:table-cell>
          <table:table-cell office:value-type="float" office:value="397183" table:style-name="ce26">
            <text:p>397.183</text:p>
          </table:table-cell>
          <table:table-cell office:value-type="float" office:value="288618" table:style-name="ce26">
            <text:p>288.618</text:p>
          </table:table-cell>
          <table:table-cell office:value-type="float" office:value="552159" table:style-name="ce26">
            <text:p>552.159</text:p>
          </table:table-cell>
          <table:table-cell office:value-type="float" office:value="1818144" table:style-name="ce26">
            <text:p>1.818.144</text:p>
          </table:table-cell>
          <table:table-cell table:style-name="ce3"/>
          <table:table-cell office:value-type="float" office:value="1.4971227693132687E-2" table:formula="msoxl:=C29/C$34*100" table:style-name="ce27">
            <text:p>0,0</text:p>
          </table:table-cell>
          <table:table-cell office:value-type="float" office:value="3.606631732588389E-2" table:formula="msoxl:=D29/D$34*100" table:style-name="ce27">
            <text:p>0,0</text:p>
          </table:table-cell>
          <table:table-cell office:value-type="float" office:value="2.8023685003597119E-2" table:formula="msoxl:=E29/E$34*100" table:style-name="ce27">
            <text:p>0,0</text:p>
          </table:table-cell>
          <table:table-cell office:value-type="float" office:value="5.545342214583486E-2" table:formula="msoxl:=F29/F$34*100" table:style-name="ce27">
            <text:p>0,1</text:p>
          </table:table-cell>
          <table:table-cell office:value-type="float" office:value="9.1591317624847526E-2" table:formula="msoxl:=G29/G$34*100" table:style-name="ce27">
            <text:p>0,1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58954924" table:style-name="ce22">
            <text:p>158.954.924</text:p>
          </table:table-cell>
          <table:table-cell office:value-type="float" office:value="114187797" table:style-name="ce22">
            <text:p>114.187.797</text:p>
          </table:table-cell>
          <table:table-cell office:value-type="float" office:value="132530530" table:style-name="ce22">
            <text:p>132.530.530</text:p>
          </table:table-cell>
          <table:table-cell office:value-type="float" office:value="131076765" table:style-name="ce22">
            <text:p>131.076.765</text:p>
          </table:table-cell>
          <table:table-cell office:value-type="float" office:value="279314822" table:style-name="ce22">
            <text:p>279.314.822</text:p>
          </table:table-cell>
          <table:table-cell table:style-name="ce3"/>
          <table:table-cell office:value-type="float" office:value="14.357901355386899" table:formula="msoxl:=C30/C$34*100" table:style-name="ce23">
            <text:p>14,4</text:p>
          </table:table-cell>
          <table:table-cell office:value-type="float" office:value="10.368855971543626" table:formula="msoxl:=D30/D$34*100" table:style-name="ce23">
            <text:p>10,4</text:p>
          </table:table-cell>
          <table:table-cell office:value-type="float" office:value="12.868198886000798" table:formula="msoxl:=E30/E$34*100" table:style-name="ce23">
            <text:p>12,9</text:p>
          </table:table-cell>
          <table:table-cell office:value-type="float" office:value="13.16406177035128" table:formula="msoxl:=F30/F$34*100" table:style-name="ce23">
            <text:p>13,2</text:p>
          </table:table-cell>
          <table:table-cell office:value-type="float" office:value="14.070839591984877" table:formula="msoxl:=G30/G$34*100" table:style-name="ce23">
            <text:p>14,1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94315736" table:style-name="ce22">
            <text:p>494.315.736</text:p>
          </table:table-cell>
          <table:table-cell office:value-type="float" office:value="533587256" table:style-name="ce22">
            <text:p>533.587.256</text:p>
          </table:table-cell>
          <table:table-cell office:value-type="float" office:value="444592372" table:style-name="ce22">
            <text:p>444.592.372</text:p>
          </table:table-cell>
          <table:table-cell office:value-type="float" office:value="435328676" table:style-name="ce22">
            <text:p>435.328.676</text:p>
          </table:table-cell>
          <table:table-cell office:value-type="float" office:value="954779948" table:style-name="ce22">
            <text:p>954.779.948</text:p>
          </table:table-cell>
          <table:table-cell table:style-name="ce3"/>
          <table:table-cell office:value-type="float" office:value="44.649995088566563" table:formula="msoxl:=C31/C$34*100" table:style-name="ce23">
            <text:p>44,6</text:p>
          </table:table-cell>
          <table:table-cell office:value-type="float" office:value="48.452545290064386" table:formula="msoxl:=D31/D$34*100" table:style-name="ce23">
            <text:p>48,5</text:p>
          </table:table-cell>
          <table:table-cell office:value-type="float" office:value="43.168189745373027" table:formula="msoxl:=E31/E$34*100" table:style-name="ce23">
            <text:p>43,2</text:p>
          </table:table-cell>
          <table:table-cell office:value-type="float" office:value="43.720132864655589" table:formula="msoxl:=F31/F$34*100" table:style-name="ce23">
            <text:p>43,7</text:p>
          </table:table-cell>
          <table:table-cell office:value-type="float" office:value="48.098254857207905" table:formula="msoxl:=G31/G$34*100" table:style-name="ce23">
            <text:p>48,1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93116709" table:style-name="ce22">
            <text:p>93.116.709</text:p>
          </table:table-cell>
          <table:table-cell office:value-type="float" office:value="82747474" table:style-name="ce22">
            <text:p>82.747.474</text:p>
          </table:table-cell>
          <table:table-cell office:value-type="float" office:value="93623325" table:style-name="ce22">
            <text:p>93.623.325</text:p>
          </table:table-cell>
          <table:table-cell office:value-type="float" office:value="71362098" table:style-name="ce22">
            <text:p>71.362.098</text:p>
          </table:table-cell>
          <table:table-cell office:value-type="float" office:value="144141466" table:style-name="ce22">
            <text:p>144.141.466</text:p>
          </table:table-cell>
          <table:table-cell table:style-name="ce3"/>
          <table:table-cell office:value-type="float" office:value="8.4109412197905069" table:formula="msoxl:=C32/C$34*100" table:style-name="ce23">
            <text:p>8,4</text:p>
          </table:table-cell>
          <table:table-cell office:value-type="float" office:value="7.5139083374649136" table:formula="msoxl:=D32/D$34*100" table:style-name="ce23">
            <text:p>7,5</text:p>
          </table:table-cell>
          <table:table-cell office:value-type="float" office:value="9.0904606392858351" table:formula="msoxl:=E32/E$34*100" table:style-name="ce23">
            <text:p>9,1</text:p>
          </table:table-cell>
          <table:table-cell office:value-type="float" office:value="7.1669076219104237" table:formula="msoxl:=F32/F$34*100" table:style-name="ce23">
            <text:p>7,2</text:p>
          </table:table-cell>
          <table:table-cell office:value-type="float" office:value="7.2613097726677109" table:formula="msoxl:=G32/G$34*100" table:style-name="ce23">
            <text:p>7,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60702867" table:style-name="ce22">
            <text:p>360.702.867</text:p>
          </table:table-cell>
          <table:table-cell office:value-type="float" office:value="370734905" table:style-name="ce22">
            <text:p>370.734.905</text:p>
          </table:table-cell>
          <table:table-cell office:value-type="float" office:value="359161153" table:style-name="ce22">
            <text:p>359.161.153</text:p>
          </table:table-cell>
          <table:table-cell office:value-type="float" office:value="357949188" table:style-name="ce22">
            <text:p>357.949.188</text:p>
          </table:table-cell>
          <table:table-cell office:value-type="float" office:value="606825282" table:style-name="ce22">
            <text:p>606.825.282</text:p>
          </table:table-cell>
          <table:table-cell table:style-name="ce3"/>
          <table:table-cell office:value-type="float" office:value="32.581162336256028" table:formula="msoxl:=C33/C$34*100" table:style-name="ce23">
            <text:p>32,6</text:p>
          </table:table-cell>
          <table:table-cell office:value-type="float" office:value="33.664690400927071" table:formula="msoxl:=D33/D$34*100" table:style-name="ce23">
            <text:p>33,7</text:p>
          </table:table-cell>
          <table:table-cell office:value-type="float" office:value="34.873150729340338" table:formula="msoxl:=E33/E$34*100" table:style-name="ce23">
            <text:p>34,9</text:p>
          </table:table-cell>
          <table:table-cell office:value-type="float" office:value="35.948897743082711" table:formula="msoxl:=F33/F$34*100" table:style-name="ce23">
            <text:p>35,9</text:p>
          </table:table-cell>
          <table:table-cell office:value-type="float" office:value="30.569595778139508" table:formula="msoxl:=G33/G$34*100" table:style-name="ce23">
            <text:p>30,6</text:p>
          </table:table-cell>
          <table:table-cell table:number-columns-repeated="16371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1107090236" table:style-name="ce30">
            <text:p>1.107.090.236</text:p>
          </table:table-cell>
          <table:table-cell office:value-type="float" office:value="1101257432" table:style-name="ce30">
            <text:p>1.101.257.432</text:p>
          </table:table-cell>
          <table:table-cell office:value-type="float" office:value="1029907380" table:style-name="ce30">
            <text:p>1.029.907.380</text:p>
          </table:table-cell>
          <table:table-cell office:value-type="float" office:value="995716727" table:style-name="ce30">
            <text:p>995.716.727</text:p>
          </table:table-cell>
          <table:table-cell office:value-type="float" office:value="1985061518" table:style-name="ce30">
            <text:p>1.985.061.518</text:p>
          </table:table-cell>
          <table:table-cell table:style-name="ce2"/>
          <table:table-cell office:value-type="float" office:value="100" table:formula="msoxl:=C34/C$34*100" table:style-name="ce31">
            <text:p>100,0</text:p>
          </table:table-cell>
          <table:table-cell office:value-type="float" office:value="100" table:formula="msoxl:=D34/D$34*100" table:style-name="ce31">
            <text:p>100,0</text:p>
          </table:table-cell>
          <table:table-cell office:value-type="float" office:value="100" table:formula="msoxl:=E34/E$34*100" table:style-name="ce31">
            <text:p>100,0</text:p>
          </table:table-cell>
          <table:table-cell office:value-type="float" office:value="100" table:formula="msoxl:=F34/F$34*100" table:style-name="ce31">
            <text:p>100,0</text:p>
          </table:table-cell>
          <table:table-cell office:value-type="float" office:value="100" table:formula="msoxl:=G34/G$34*100" table:style-name="ce31">
            <text:p>100,0</text:p>
          </table:table-cell>
          <table:table-cell table:number-columns-repeated="16371" table:style-name="ce2"/>
        </table:table-row>
        <table:table-row table:style-name="ro3">
          <table:table-cell table:number-columns-repeated="8" table:style-name="ce3"/>
          <table:table-cell table:number-columns-repeated="2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office:value-type="string" table:style-name="ce32">
            <text:p>(a) I dati provengono dalla rilevazione Istat degli scambi commerciali con l’estero.</text:p>
          </table:table-cell>
          <table:table-cell table:number-columns-repeated="12" table:style-name="ce33"/>
          <table:table-cell table:number-columns-repeated="2" table:style-name="ce3"/>
          <table:table-cell table:number-columns-repeated="16369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7" table:default-cell-style-name="ce3"/>
        <table:table-column table:style-name="co2" table:number-columns-repeated="16370" table:default-cell-style-name="ce3"/>
        <table:table-row table:style-name="ro3">
          <table:table-cell office:value-type="string" table:style-name="ce8">
            <text:p>Tavola 3 - Valore delle importazioni di prodotti dell'Agricoltura, silvicoltura e pesca nei Paesi UE per regione e ripartizione geografica. Anni 2010-2014<text:s/><text:span text:style-name="T1">(valori assoluti e percentual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office:value-type="string" table:style-name="ce9">
            <text:p>Valore in Euro dei prodotti dell'Agricoltura, silvicoltura e pesca importati dai Paesi dell'Unione europea</text:p>
          </table:table-cell>
          <table:table-cell table:number-columns-repeated="6" table:style-name="ce9"/>
          <table:table-cell table:number-columns-repeated="7"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Fonte: Istat - Banca dati Coeweb - Statistiche del commercio estero</text:p>
          </table:table-cell>
          <table:table-cell table:style-name="ce11"/>
          <table:table-cell table:number-columns-repeated="5" table:style-name="ce12"/>
          <table:table-cell table:number-columns-repeated="7" table:style-name="ce3"/>
          <table:table-cell table:number-columns-repeated="16370" table:style-name="ce1"/>
        </table:table-row>
        <table:table-row table:style-name="ro3">
          <table:table-cell table:style-name="ce10"/>
          <table:table-cell table:style-name="ce3"/>
          <table:table-cell table:number-columns-repeated="5" table:style-name="ce12"/>
          <table:table-cell table:number-columns-repeated="7" table:style-name="ce3"/>
          <table:table-cell table:number-columns-repeated="16370" table:style-name="ce1"/>
        </table:table-row>
        <table:table-row table:style-name="ro3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5" table:style-name="ce3"/>
          <table:table-cell table:number-columns-repeated="16370" table:style-name="ce1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3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79965140" table:style-name="ce18">
            <text:p>179.965.140</text:p>
          </table:table-cell>
          <table:table-cell office:value-type="float" office:value="199769909" table:style-name="ce18">
            <text:p>199.769.909</text:p>
          </table:table-cell>
          <table:table-cell office:value-type="float" office:value="218172315" table:style-name="ce18">
            <text:p>218.172.315</text:p>
          </table:table-cell>
          <table:table-cell office:value-type="float" office:value="214765472" table:style-name="ce18">
            <text:p>214.765.472</text:p>
          </table:table-cell>
          <table:table-cell office:value-type="float" office:value="220873635" table:style-name="ce18">
            <text:p>220.873.635</text:p>
          </table:table-cell>
          <table:table-cell table:style-name="ce3"/>
          <table:table-cell office:value-type="float" office:value="9.8093305225182306" table:formula="msoxl:=C10/C$34*100" table:style-name="ce19">
            <text:p>9,8</text:p>
          </table:table-cell>
          <table:table-cell office:value-type="float" office:value="10.836399457079269" table:formula="msoxl:=D10/D$34*100" table:style-name="ce19">
            <text:p>10,8</text:p>
          </table:table-cell>
          <table:table-cell office:value-type="float" office:value="11.470754806259146" table:formula="msoxl:=E10/E$34*100" table:style-name="ce19">
            <text:p>11,5</text:p>
          </table:table-cell>
          <table:table-cell office:value-type="float" office:value="10.951322802155039" table:formula="msoxl:=F10/F$34*100" table:style-name="ce19">
            <text:p>11,0</text:p>
          </table:table-cell>
          <table:table-cell office:value-type="float" office:value="11.069100522505066" table:formula="msoxl:=G10/G$34*100" table:style-name="ce19">
            <text:p>11,1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56023" table:style-name="ce22">
            <text:p>756.023</text:p>
          </table:table-cell>
          <table:table-cell office:value-type="float" office:value="1050644" table:style-name="ce22">
            <text:p>1.050.644</text:p>
          </table:table-cell>
          <table:table-cell office:value-type="float" office:value="1085890" table:style-name="ce22">
            <text:p>1.085.890</text:p>
          </table:table-cell>
          <table:table-cell office:value-type="float" office:value="227348" table:style-name="ce22">
            <text:p>227.348</text:p>
          </table:table-cell>
          <table:table-cell office:value-type="float" office:value="236542" table:style-name="ce22">
            <text:p>236.542</text:p>
          </table:table-cell>
          <table:table-cell table:style-name="ce3"/>
          <table:table-cell office:value-type="float" office:value="4.1208422306818981E-2" table:formula="msoxl:=C11/C$34*100" table:style-name="ce23">
            <text:p>0,0</text:p>
          </table:table-cell>
          <table:table-cell office:value-type="float" office:value="5.6991556577139918E-2" table:formula="msoxl:=D11/D$34*100" table:style-name="ce23">
            <text:p>0,1</text:p>
          </table:table-cell>
          <table:table-cell office:value-type="float" office:value="5.7092385606160638E-2" table:formula="msoxl:=E11/E$34*100" table:style-name="ce23">
            <text:p>0,1</text:p>
          </table:table-cell>
          <table:table-cell office:value-type="float" office:value="1.1592931178547842E-2" table:formula="msoxl:=F11/F$34*100" table:style-name="ce23">
            <text:p>0,0</text:p>
          </table:table-cell>
          <table:table-cell office:value-type="float" office:value="1.1854321932965848E-2" table:formula="msoxl:=G11/G$34*100" table:style-name="ce23">
            <text:p>0,0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39235814" table:style-name="ce22">
            <text:p>339.235.814</text:p>
          </table:table-cell>
          <table:table-cell office:value-type="float" office:value="348933005" table:style-name="ce22">
            <text:p>348.933.005</text:p>
          </table:table-cell>
          <table:table-cell office:value-type="float" office:value="362683174" table:style-name="ce22">
            <text:p>362.683.174</text:p>
          </table:table-cell>
          <table:table-cell office:value-type="float" office:value="376888416" table:style-name="ce22">
            <text:p>376.888.416</text:p>
          </table:table-cell>
          <table:table-cell office:value-type="float" office:value="355876034" table:style-name="ce22">
            <text:p>355.876.034</text:p>
          </table:table-cell>
          <table:table-cell table:style-name="ce3"/>
          <table:table-cell office:value-type="float" office:value="18.490671163323729" table:formula="msoxl:=C12/C$34*100" table:style-name="ce23">
            <text:p>18,5</text:p>
          </table:table-cell>
          <table:table-cell office:value-type="float" office:value="18.927662553718431" table:formula="msoxl:=D12/D$34*100" table:style-name="ce23">
            <text:p>18,9</text:p>
          </table:table-cell>
          <table:table-cell office:value-type="float" office:value="19.068641964539921" table:formula="msoxl:=E12/E$34*100" table:style-name="ce23">
            <text:p>19,1</text:p>
          </table:table-cell>
          <table:table-cell office:value-type="float" office:value="19.218297362105275" table:formula="msoxl:=F12/F$34*100" table:style-name="ce23">
            <text:p>19,2</text:p>
          </table:table-cell>
          <table:table-cell office:value-type="float" office:value="17.83475693645568" table:formula="msoxl:=G12/G$34*100" table:style-name="ce23">
            <text:p>17,8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6990013" table:style-name="ce22">
            <text:p>36.990.013</text:p>
          </table:table-cell>
          <table:table-cell office:value-type="float" office:value="37851688" table:style-name="ce22">
            <text:p>37.851.688</text:p>
          </table:table-cell>
          <table:table-cell office:value-type="float" office:value="40545507" table:style-name="ce22">
            <text:p>40.545.507</text:p>
          </table:table-cell>
          <table:table-cell office:value-type="float" office:value="39804740" table:style-name="ce22">
            <text:p>39.804.740</text:p>
          </table:table-cell>
          <table:table-cell office:value-type="float" office:value="38019399" table:style-name="ce22">
            <text:p>38.019.399</text:p>
          </table:table-cell>
          <table:table-cell table:style-name="ce3"/>
          <table:table-cell office:value-type="float" office:value="2.016208603228637" table:formula="msoxl:=C13/C$34*100" table:style-name="ce23">
            <text:p>2,0</text:p>
          </table:table-cell>
          <table:table-cell office:value-type="float" office:value="2.0532422192410067" table:formula="msoxl:=D13/D$34*100" table:style-name="ce23">
            <text:p>2,1</text:p>
          </table:table-cell>
          <table:table-cell office:value-type="float" office:value="2.1317442100408748" table:formula="msoxl:=E13/E$34*100" table:style-name="ce23">
            <text:p>2,1</text:p>
          </table:table-cell>
          <table:table-cell office:value-type="float" office:value="2.0297236456885059" table:formula="msoxl:=F13/F$34*100" table:style-name="ce23">
            <text:p>2,0</text:p>
          </table:table-cell>
          <table:table-cell office:value-type="float" office:value="1.9053453316699775" table:formula="msoxl:=G13/G$34*100" table:style-name="ce23">
            <text:p>1,9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19860611" table:style-name="ce22">
            <text:p>419.860.611</text:p>
          </table:table-cell>
          <table:table-cell office:value-type="float" office:value="443578650" table:style-name="ce22">
            <text:p>443.578.650</text:p>
          </table:table-cell>
          <table:table-cell office:value-type="float" office:value="468147758" table:style-name="ce22">
            <text:p>468.147.758</text:p>
          </table:table-cell>
          <table:table-cell office:value-type="float" office:value="467831607" table:style-name="ce22">
            <text:p>467.831.607</text:p>
          </table:table-cell>
          <table:table-cell office:value-type="float" office:value="472069059" table:style-name="ce22">
            <text:p>472.069.059</text:p>
          </table:table-cell>
          <table:table-cell table:style-name="ce3"/>
          <table:table-cell office:value-type="float" office:value="22.88527381850426" table:formula="msoxl:=C14/C$34*100" table:style-name="ce23">
            <text:p>22,9</text:p>
          </table:table-cell>
          <table:table-cell office:value-type="float" office:value="24.061659066140713" table:formula="msoxl:=D14/D$34*100" table:style-name="ce23">
            <text:p>24,1</text:p>
          </table:table-cell>
          <table:table-cell office:value-type="float" office:value="24.613609408315366" table:formula="msoxl:=E14/E$34*100" table:style-name="ce23">
            <text:p>24,6</text:p>
          </table:table-cell>
          <table:table-cell office:value-type="float" office:value="23.855673342630862" table:formula="msoxl:=F14/F$34*100" table:style-name="ce23">
            <text:p>23,9</text:p>
          </table:table-cell>
          <table:table-cell office:value-type="float" office:value="23.657780013605404" table:formula="msoxl:=G14/G$34*100" table:style-name="ce23">
            <text:p>23,7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8108143" table:style-name="ce22">
            <text:p>78.108.143</text:p>
          </table:table-cell>
          <table:table-cell office:value-type="float" office:value="74682436" table:style-name="ce22">
            <text:p>74.682.436</text:p>
          </table:table-cell>
          <table:table-cell office:value-type="float" office:value="85601002" table:style-name="ce22">
            <text:p>85.601.002</text:p>
          </table:table-cell>
          <table:table-cell office:value-type="float" office:value="75526218" table:style-name="ce22">
            <text:p>75.526.218</text:p>
          </table:table-cell>
          <table:table-cell office:value-type="float" office:value="69289766" table:style-name="ce22">
            <text:p>69.289.766</text:p>
          </table:table-cell>
          <table:table-cell table:style-name="ce3"/>
          <table:table-cell office:value-type="float" office:value="4.2574278062246869" table:formula="msoxl:=C15/C$34*100" table:style-name="ce23">
            <text:p>4,3</text:p>
          </table:table-cell>
          <table:table-cell office:value-type="float" office:value="4.0511041576524782" table:formula="msoxl:=D15/D$34*100" table:style-name="ce23">
            <text:p>4,1</text:p>
          </table:table-cell>
          <table:table-cell office:value-type="float" office:value="4.5006081780454084" table:formula="msoxl:=E15/E$34*100" table:style-name="ce23">
            <text:p>4,5</text:p>
          </table:table-cell>
          <table:table-cell office:value-type="float" office:value="3.8512335602248591" table:formula="msoxl:=F15/F$34*100" table:style-name="ce23">
            <text:p>3,9</text:p>
          </table:table-cell>
          <table:table-cell office:value-type="float" office:value="3.4724623653468365" table:formula="msoxl:=G15/G$34*100" table:style-name="ce23">
            <text:p>3,5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3673835" table:style-name="ce22">
            <text:p>53.673.835</text:p>
          </table:table-cell>
          <table:table-cell office:value-type="float" office:value="51527898" table:style-name="ce22">
            <text:p>51.527.898</text:p>
          </table:table-cell>
          <table:table-cell office:value-type="float" office:value="50169102" table:style-name="ce22">
            <text:p>50.169.102</text:p>
          </table:table-cell>
          <table:table-cell office:value-type="float" office:value="45408350" table:style-name="ce22">
            <text:p>45.408.350</text:p>
          </table:table-cell>
          <table:table-cell office:value-type="float" office:value="41026111" table:style-name="ce22">
            <text:p>41.026.111</text:p>
          </table:table-cell>
          <table:table-cell table:style-name="ce3"/>
          <table:table-cell office:value-type="float" office:value="2.9255909668178361" table:formula="msoxl:=C16/C$34*100" table:style-name="ce23">
            <text:p>2,9</text:p>
          </table:table-cell>
          <table:table-cell office:value-type="float" office:value="2.7951000664050758" table:formula="msoxl:=D16/D$34*100" table:style-name="ce23">
            <text:p>2,8</text:p>
          </table:table-cell>
          <table:table-cell office:value-type="float" office:value="2.6377199503621958" table:formula="msoxl:=E16/E$34*100" table:style-name="ce23">
            <text:p>2,6</text:p>
          </table:table-cell>
          <table:table-cell office:value-type="float" office:value="2.3154629751808371" table:formula="msoxl:=F16/F$34*100" table:style-name="ce23">
            <text:p>2,3</text:p>
          </table:table-cell>
          <table:table-cell office:value-type="float" office:value="2.056026952725484" table:formula="msoxl:=G16/G$34*100" table:style-name="ce23">
            <text:p>2,1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04165892" table:style-name="ce22">
            <text:p>204.165.892</text:p>
          </table:table-cell>
          <table:table-cell office:value-type="float" office:value="203626991" table:style-name="ce22">
            <text:p>203.626.991</text:p>
          </table:table-cell>
          <table:table-cell office:value-type="float" office:value="230375466" table:style-name="ce22">
            <text:p>230.375.466</text:p>
          </table:table-cell>
          <table:table-cell office:value-type="float" office:value="239998662" table:style-name="ce22">
            <text:p>239.998.662</text:p>
          </table:table-cell>
          <table:table-cell office:value-type="float" office:value="237523003" table:style-name="ce22">
            <text:p>237.523.003</text:p>
          </table:table-cell>
          <table:table-cell table:style-name="ce3"/>
          <table:table-cell office:value-type="float" office:value="11.128436963140532" table:formula="msoxl:=C17/C$34*100" table:style-name="ce23">
            <text:p>11,1</text:p>
          </table:table-cell>
          <table:table-cell office:value-type="float" office:value="11.045624567607353" table:formula="msoxl:=D17/D$34*100" table:style-name="ce23">
            <text:p>11,0</text:p>
          </table:table-cell>
          <table:table-cell office:value-type="float" office:value="12.112354786461749" table:formula="msoxl:=E17/E$34*100" table:style-name="ce23">
            <text:p>12,1</text:p>
          </table:table-cell>
          <table:table-cell office:value-type="float" office:value="12.238013844456804" table:formula="msoxl:=F17/F$34*100" table:style-name="ce23">
            <text:p>12,2</text:p>
          </table:table-cell>
          <table:table-cell office:value-type="float" office:value="11.903484979609596" table:formula="msoxl:=G17/G$34*100" table:style-name="ce23">
            <text:p>11,9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3235080" table:style-name="ce22">
            <text:p>73.235.080</text:p>
          </table:table-cell>
          <table:table-cell office:value-type="float" office:value="71597074" table:style-name="ce22">
            <text:p>71.597.074</text:p>
          </table:table-cell>
          <table:table-cell office:value-type="float" office:value="73133238" table:style-name="ce22">
            <text:p>73.133.238</text:p>
          </table:table-cell>
          <table:table-cell office:value-type="float" office:value="70802958" table:style-name="ce22">
            <text:p>70.802.958</text:p>
          </table:table-cell>
          <table:table-cell office:value-type="float" office:value="77346594" table:style-name="ce22">
            <text:p>77.346.594</text:p>
          </table:table-cell>
          <table:table-cell table:style-name="ce3"/>
          <table:table-cell office:value-type="float" office:value="3.9918125563821105" table:formula="msoxl:=C18/C$34*100" table:style-name="ce23">
            <text:p>4,0</text:p>
          </table:table-cell>
          <table:table-cell office:value-type="float" office:value="3.8837405378307719" table:formula="msoxl:=D18/D$34*100" table:style-name="ce23">
            <text:p>3,9</text:p>
          </table:table-cell>
          <table:table-cell office:value-type="float" office:value="3.8450957505116725" table:formula="msoxl:=E18/E$34*100" table:style-name="ce23">
            <text:p>3,8</text:p>
          </table:table-cell>
          <table:table-cell office:value-type="float" office:value="3.610385045532019" table:formula="msoxl:=F18/F$34*100" table:style-name="ce23">
            <text:p>3,6</text:p>
          </table:table-cell>
          <table:table-cell office:value-type="float" office:value="3.8762309682610478" table:formula="msoxl:=G18/G$34*100" table:style-name="ce23">
            <text:p>3,9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4729052" table:style-name="ce22">
            <text:p>14.729.052</text:p>
          </table:table-cell>
          <table:table-cell office:value-type="float" office:value="11530187" table:style-name="ce22">
            <text:p>11.530.187</text:p>
          </table:table-cell>
          <table:table-cell office:value-type="float" office:value="9251894" table:style-name="ce22">
            <text:p>9.251.894</text:p>
          </table:table-cell>
          <table:table-cell office:value-type="float" office:value="17751112" table:style-name="ce22">
            <text:p>17.751.112</text:p>
          </table:table-cell>
          <table:table-cell office:value-type="float" office:value="26110534" table:style-name="ce22">
            <text:p>26.110.534</text:p>
          </table:table-cell>
          <table:table-cell table:style-name="ce3"/>
          <table:table-cell office:value-type="float" office:value="0.80283403414326893" table:formula="msoxl:=C19/C$34*100" table:style-name="ce23">
            <text:p>0,8</text:p>
          </table:table-cell>
          <table:table-cell office:value-type="float" office:value="0.62544811064023886" table:formula="msoxl:=D19/D$34*100" table:style-name="ce23">
            <text:p>0,6</text:p>
          </table:table-cell>
          <table:table-cell office:value-type="float" office:value="0.48643297188050716" table:formula="msoxl:=E19/E$34*100" table:style-name="ce23">
            <text:p>0,5</text:p>
          </table:table-cell>
          <table:table-cell office:value-type="float" office:value="0.90516485633783794" table:formula="msoxl:=F19/F$34*100" table:style-name="ce23">
            <text:p>0,9</text:p>
          </table:table-cell>
          <table:table-cell office:value-type="float" office:value="1.3085315752705673" table:formula="msoxl:=G19/G$34*100" table:style-name="ce23">
            <text:p>1,3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7555502" table:style-name="ce22">
            <text:p>17.555.502</text:p>
          </table:table-cell>
          <table:table-cell office:value-type="float" office:value="17986625" table:style-name="ce22">
            <text:p>17.986.625</text:p>
          </table:table-cell>
          <table:table-cell office:value-type="float" office:value="16577814" table:style-name="ce22">
            <text:p>16.577.814</text:p>
          </table:table-cell>
          <table:table-cell office:value-type="float" office:value="13794939" table:style-name="ce22">
            <text:p>13.794.939</text:p>
          </table:table-cell>
          <table:table-cell office:value-type="float" office:value="12842111" table:style-name="ce22">
            <text:p>12.842.111</text:p>
          </table:table-cell>
          <table:table-cell table:style-name="ce3"/>
          <table:table-cell office:value-type="float" office:value="0.95689488312419757" table:formula="msoxl:=C20/C$34*100" table:style-name="ce23">
            <text:p>1,0</text:p>
          </table:table-cell>
          <table:table-cell office:value-type="float" office:value="0.97567373565099047" table:formula="msoxl:=D20/D$34*100" table:style-name="ce23">
            <text:p>1,0</text:p>
          </table:table-cell>
          <table:table-cell office:value-type="float" office:value="0.87160481208520957" table:formula="msoxl:=E20/E$34*100" table:style-name="ce23">
            <text:p>0,9</text:p>
          </table:table-cell>
          <table:table-cell office:value-type="float" office:value="0.70343164857076201" table:formula="msoxl:=F20/F$34*100" table:style-name="ce23">
            <text:p>0,7</text:p>
          </table:table-cell>
          <table:table-cell office:value-type="float" office:value="0.64358345703038777" table:formula="msoxl:=G20/G$34*100" table:style-name="ce23">
            <text:p>0,6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89724946" table:style-name="ce22">
            <text:p>89.724.946</text:p>
          </table:table-cell>
          <table:table-cell office:value-type="float" office:value="78502912" table:style-name="ce22">
            <text:p>78.502.912</text:p>
          </table:table-cell>
          <table:table-cell office:value-type="float" office:value="67979393" table:style-name="ce22">
            <text:p>67.979.393</text:p>
          </table:table-cell>
          <table:table-cell office:value-type="float" office:value="71928614" table:style-name="ce22">
            <text:p>71.928.614</text:p>
          </table:table-cell>
          <table:table-cell office:value-type="float" office:value="76348069" table:style-name="ce22">
            <text:p>76.348.069</text:p>
          </table:table-cell>
          <table:table-cell table:style-name="ce3"/>
          <table:table-cell office:value-type="float" office:value="4.8906229919255475" table:formula="msoxl:=C21/C$34*100" table:style-name="ce23">
            <text:p>4,9</text:p>
          </table:table-cell>
          <table:table-cell office:value-type="float" office:value="4.2583435975632433" table:formula="msoxl:=D21/D$34*100" table:style-name="ce23">
            <text:p>4,3</text:p>
          </table:table-cell>
          <table:table-cell office:value-type="float" office:value="3.5741241916112472" table:formula="msoxl:=E21/E$34*100" table:style-name="ce23">
            <text:p>3,6</text:p>
          </table:table-cell>
          <table:table-cell office:value-type="float" office:value="3.6677845060010776" table:formula="msoxl:=F21/F$34*100" table:style-name="ce23">
            <text:p>3,7</text:p>
          </table:table-cell>
          <table:table-cell office:value-type="float" office:value="3.8261898051351979" table:formula="msoxl:=G21/G$34*100" table:style-name="ce23">
            <text:p>3,8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9240879" table:style-name="ce22">
            <text:p>19.240.879</text:p>
          </table:table-cell>
          <table:table-cell office:value-type="float" office:value="19470249" table:style-name="ce22">
            <text:p>19.470.249</text:p>
          </table:table-cell>
          <table:table-cell office:value-type="float" office:value="17431672" table:style-name="ce22">
            <text:p>17.431.672</text:p>
          </table:table-cell>
          <table:table-cell office:value-type="float" office:value="15198197" table:style-name="ce22">
            <text:p>15.198.197</text:p>
          </table:table-cell>
          <table:table-cell office:value-type="float" office:value="16375827" table:style-name="ce22">
            <text:p>16.375.827</text:p>
          </table:table-cell>
          <table:table-cell table:style-name="ce3"/>
          <table:table-cell office:value-type="float" office:value="1.0487594522738128" table:formula="msoxl:=C22/C$34*100" table:style-name="ce23">
            <text:p>1,0</text:p>
          </table:table-cell>
          <table:table-cell office:value-type="float" office:value="1.0561520338520962" table:formula="msoxl:=D22/D$34*100" table:style-name="ce23">
            <text:p>1,1</text:p>
          </table:table-cell>
          <table:table-cell office:value-type="float" office:value="0.91649774800772954" table:formula="msoxl:=E22/E$34*100" table:style-name="ce23">
            <text:p>0,9</text:p>
          </table:table-cell>
          <table:table-cell office:value-type="float" office:value="0.77498659262017822" table:formula="msoxl:=F22/F$34*100" table:style-name="ce23">
            <text:p>0,8</text:p>
          </table:table-cell>
          <table:table-cell office:value-type="float" office:value="0.82067592722034288" table:formula="msoxl:=G22/G$34*100" table:style-name="ce23">
            <text:p>0,8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003647" table:style-name="ce22">
            <text:p>1.003.647</text:p>
          </table:table-cell>
          <table:table-cell office:value-type="float" office:value="1377104" table:style-name="ce22">
            <text:p>1.377.104</text:p>
          </table:table-cell>
          <table:table-cell office:value-type="float" office:value="943235" table:style-name="ce22">
            <text:p>943.235</text:p>
          </table:table-cell>
          <table:table-cell office:value-type="float" office:value="648154" table:style-name="ce22">
            <text:p>648.154</text:p>
          </table:table-cell>
          <table:table-cell office:value-type="float" office:value="834378" table:style-name="ce22">
            <text:p>834.378</text:p>
          </table:table-cell>
          <table:table-cell table:style-name="ce3"/>
          <table:table-cell office:value-type="float" office:value="5.4705623272006204E-2" table:formula="msoxl:=C23/C$34*100" table:style-name="ce23">
            <text:p>0,1</text:p>
          </table:table-cell>
          <table:table-cell office:value-type="float" office:value="7.4700184390341248E-2" table:formula="msoxl:=D23/D$34*100" table:style-name="ce23">
            <text:p>0,1</text:p>
          </table:table-cell>
          <table:table-cell office:value-type="float" office:value="4.9592073172445572E-2" table:formula="msoxl:=E23/E$34*100" table:style-name="ce23">
            <text:p>0,0</text:p>
          </table:table-cell>
          <table:table-cell office:value-type="float" office:value="3.3050674363093134E-2" table:formula="msoxl:=F23/F$34*100" table:style-name="ce23">
            <text:p>0,0</text:p>
          </table:table-cell>
          <table:table-cell office:value-type="float" office:value="4.1814922617480953E-2" table:formula="msoxl:=G23/G$34*100" table:style-name="ce23">
            <text:p>0,0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96834822" table:style-name="ce22">
            <text:p>96.834.822</text:p>
          </table:table-cell>
          <table:table-cell office:value-type="float" office:value="98946223" table:style-name="ce22">
            <text:p>98.946.223</text:p>
          </table:table-cell>
          <table:table-cell office:value-type="float" office:value="100072220" table:style-name="ce22">
            <text:p>100.072.220</text:p>
          </table:table-cell>
          <table:table-cell office:value-type="float" office:value="121203285" table:style-name="ce22">
            <text:p>121.203.285</text:p>
          </table:table-cell>
          <table:table-cell office:value-type="float" office:value="121822276" table:style-name="ce22">
            <text:p>121.822.276</text:p>
          </table:table-cell>
          <table:table-cell table:style-name="ce3"/>
          <table:table-cell office:value-type="float" office:value="5.2781598429963701" table:formula="msoxl:=C24/C$34*100" table:style-name="ce23">
            <text:p>5,3</text:p>
          </table:table-cell>
          <table:table-cell office:value-type="float" office:value="5.3672787987165993" table:formula="msoxl:=D24/D$34*100" table:style-name="ce23">
            <text:p>5,4</text:p>
          </table:table-cell>
          <table:table-cell office:value-type="float" office:value="5.2614553708981022" table:formula="msoxl:=E24/E$34*100" table:style-name="ce23">
            <text:p>5,3</text:p>
          </table:table-cell>
          <table:table-cell office:value-type="float" office:value="6.1803989549893554" table:formula="msoxl:=F24/F$34*100" table:style-name="ce23">
            <text:p>6,2</text:p>
          </table:table-cell>
          <table:table-cell office:value-type="float" office:value="6.1051334575281304" table:formula="msoxl:=G24/G$34*100" table:style-name="ce23">
            <text:p>6,1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04843395" table:style-name="ce22">
            <text:p>104.843.395</text:p>
          </table:table-cell>
          <table:table-cell office:value-type="float" office:value="90552252" table:style-name="ce22">
            <text:p>90.552.252</text:p>
          </table:table-cell>
          <table:table-cell office:value-type="float" office:value="73760917" table:style-name="ce22">
            <text:p>73.760.917</text:p>
          </table:table-cell>
          <table:table-cell office:value-type="float" office:value="92084958" table:style-name="ce22">
            <text:p>92.084.958</text:p>
          </table:table-cell>
          <table:table-cell office:value-type="float" office:value="114509403" table:style-name="ce22">
            <text:p>114.509.403</text:p>
          </table:table-cell>
          <table:table-cell table:style-name="ce3"/>
          <table:table-cell office:value-type="float" office:value="5.714681824813046" table:formula="msoxl:=C25/C$34*100" table:style-name="ce23">
            <text:p>5,7</text:p>
          </table:table-cell>
          <table:table-cell office:value-type="float" office:value="4.91195285276976" table:formula="msoxl:=D25/D$34*100" table:style-name="ce23">
            <text:p>4,9</text:p>
          </table:table-cell>
          <table:table-cell office:value-type="float" office:value="3.8780969674902703" table:formula="msoxl:=E25/E$34*100" table:style-name="ce23">
            <text:p>3,9</text:p>
          </table:table-cell>
          <table:table-cell office:value-type="float" office:value="4.6955969732457223" table:formula="msoxl:=F25/F$34*100" table:style-name="ce23">
            <text:p>4,7</text:p>
          </table:table-cell>
          <table:table-cell office:value-type="float" office:value="5.7386482210927676" table:formula="msoxl:=G25/G$34*100" table:style-name="ce23">
            <text:p>5,7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1997620" table:style-name="ce22">
            <text:p>11.997.620</text:p>
          </table:table-cell>
          <table:table-cell office:value-type="float" office:value="13859104" table:style-name="ce22">
            <text:p>13.859.104</text:p>
          </table:table-cell>
          <table:table-cell office:value-type="float" office:value="13322366" table:style-name="ce22">
            <text:p>13.322.366</text:p>
          </table:table-cell>
          <table:table-cell office:value-type="float" office:value="16624443" table:style-name="ce22">
            <text:p>16.624.443</text:p>
          </table:table-cell>
          <table:table-cell office:value-type="float" office:value="19310897" table:style-name="ce22">
            <text:p>19.310.897</text:p>
          </table:table-cell>
          <table:table-cell table:style-name="ce3"/>
          <table:table-cell office:value-type="float" office:value="0.65395231578501911" table:formula="msoxl:=C26/C$34*100" table:style-name="ce23">
            <text:p>0,7</text:p>
          </table:table-cell>
          <table:table-cell office:value-type="float" office:value="0.75177882301185384" table:formula="msoxl:=D26/D$34*100" table:style-name="ce23">
            <text:p>0,8</text:p>
          </table:table-cell>
          <table:table-cell office:value-type="float" office:value="0.70044448043393337" table:formula="msoxl:=E26/E$34*100" table:style-name="ce23">
            <text:p>0,7</text:p>
          </table:table-cell>
          <table:table-cell office:value-type="float" office:value="0.84771374096403507" table:formula="msoxl:=F26/F$34*100" table:style-name="ce23">
            <text:p>0,8</text:p>
          </table:table-cell>
          <table:table-cell office:value-type="float" office:value="0.96776720350865553" table:formula="msoxl:=G26/G$34*100" table:style-name="ce23">
            <text:p>1,0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3991340" table:style-name="ce22">
            <text:p>13.991.340</text:p>
          </table:table-cell>
          <table:table-cell office:value-type="float" office:value="10045288" table:style-name="ce22">
            <text:p>10.045.288</text:p>
          </table:table-cell>
          <table:table-cell office:value-type="float" office:value="12381985" table:style-name="ce22">
            <text:p>12.381.985</text:p>
          </table:table-cell>
          <table:table-cell office:value-type="float" office:value="15777962" table:style-name="ce22">
            <text:p>15.777.962</text:p>
          </table:table-cell>
          <table:table-cell office:value-type="float" office:value="12678851" table:style-name="ce22">
            <text:p>12.678.851</text:p>
          </table:table-cell>
          <table:table-cell table:style-name="ce3"/>
          <table:table-cell office:value-type="float" office:value="0.76262368652579171" table:formula="msoxl:=C27/C$34*100" table:style-name="ce23">
            <text:p>0,8</text:p>
          </table:table-cell>
          <table:table-cell office:value-type="float" office:value="0.54490065082526973" table:formula="msoxl:=D27/D$34*100" table:style-name="ce23">
            <text:p>0,5</text:p>
          </table:table-cell>
          <table:table-cell office:value-type="float" office:value="0.65100246082908664" table:formula="msoxl:=E27/E$34*100" table:style-name="ce23">
            <text:p>0,7</text:p>
          </table:table-cell>
          <table:table-cell office:value-type="float" office:value="0.8045499745049135" table:formula="msoxl:=F27/F$34*100" table:style-name="ce23">
            <text:p>0,8</text:p>
          </table:table-cell>
          <table:table-cell office:value-type="float" office:value="0.6354016686005276" table:formula="msoxl:=G27/G$34*100" table:style-name="ce23">
            <text:p>0,6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7274885" table:style-name="ce22">
            <text:p>47.274.885</text:p>
          </table:table-cell>
          <table:table-cell office:value-type="float" office:value="36799277" table:style-name="ce22">
            <text:p>36.799.277</text:p>
          </table:table-cell>
          <table:table-cell office:value-type="float" office:value="35105857" table:style-name="ce22">
            <text:p>35.105.857</text:p>
          </table:table-cell>
          <table:table-cell office:value-type="float" office:value="35559660" table:style-name="ce22">
            <text:p>35.559.660</text:p>
          </table:table-cell>
          <table:table-cell office:value-type="float" office:value="47328533" table:style-name="ce22">
            <text:p>47.328.533</text:p>
          </table:table-cell>
          <table:table-cell table:style-name="ce3"/>
          <table:table-cell office:value-type="float" office:value="2.5768044432329464" table:formula="msoxl:=C28/C$34*100" table:style-name="ce23">
            <text:p>2,6</text:p>
          </table:table-cell>
          <table:table-cell office:value-type="float" office:value="1.9961548128037125" table:formula="msoxl:=D28/D$34*100" table:style-name="ce23">
            <text:p>2,0</text:p>
          </table:table-cell>
          <table:table-cell office:value-type="float" office:value="1.845746000864483" table:formula="msoxl:=E28/E$34*100" table:style-name="ce23">
            <text:p>1,8</text:p>
          </table:table-cell>
          <table:table-cell office:value-type="float" office:value="1.8132584896834836" table:formula="msoxl:=F28/F$34*100" table:style-name="ce23">
            <text:p>1,8</text:p>
          </table:table-cell>
          <table:table-cell office:value-type="float" office:value="2.3718733535566536" table:formula="msoxl:=G28/G$34*100" table:style-name="ce23">
            <text:p>2,4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24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31445598" table:style-name="ce26">
            <text:p>31.445.598</text:p>
          </table:table-cell>
          <table:table-cell office:value-type="float" office:value="31820651" table:style-name="ce26">
            <text:p>31.820.651</text:p>
          </table:table-cell>
          <table:table-cell office:value-type="float" office:value="25246629" table:style-name="ce26">
            <text:p>25.246.629</text:p>
          </table:table-cell>
          <table:table-cell office:value-type="float" office:value="29266509" table:style-name="ce26">
            <text:p>29.266.509</text:p>
          </table:table-cell>
          <table:table-cell office:value-type="float" office:value="34986234" table:style-name="ce26">
            <text:p>34.986.234</text:p>
          </table:table-cell>
          <table:table-cell table:style-name="ce3"/>
          <table:table-cell office:value-type="float" office:value="1.714000079461157" table:formula="msoxl:=C29/C$34*100" table:style-name="ce27">
            <text:p>1,7</text:p>
          </table:table-cell>
          <table:table-cell office:value-type="float" office:value="1.7260922175236559" table:formula="msoxl:=D29/D$34*100" table:style-name="ce27">
            <text:p>1,7</text:p>
          </table:table-cell>
          <table:table-cell office:value-type="float" office:value="1.3273814825844954" table:formula="msoxl:=E29/E$34*100" table:style-name="ce27">
            <text:p>1,3</text:p>
          </table:table-cell>
          <table:table-cell office:value-type="float" office:value="1.4923580795667921" table:formula="msoxl:=F29/F$34*100" table:style-name="ce27">
            <text:p>1,5</text:p>
          </table:table-cell>
          <table:table-cell office:value-type="float" office:value="1.7533380163272292" table:formula="msoxl:=G29/G$34*100" table:style-name="ce27">
            <text:p>1,8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573630812" table:style-name="ce22">
            <text:p>573.630.812</text:p>
          </table:table-cell>
          <table:table-cell office:value-type="float" office:value="601281456" table:style-name="ce22">
            <text:p>601.281.456</text:p>
          </table:table-cell>
          <table:table-cell office:value-type="float" office:value="632110481" table:style-name="ce22">
            <text:p>632.110.481</text:p>
          </table:table-cell>
          <table:table-cell office:value-type="float" office:value="637289586" table:style-name="ce22">
            <text:p>637.289.586</text:p>
          </table:table-cell>
          <table:table-cell office:value-type="float" office:value="618012322" table:style-name="ce22">
            <text:p>618.012.322</text:p>
          </table:table-cell>
          <table:table-cell table:style-name="ce3"/>
          <table:table-cell office:value-type="float" office:value="31.266801074966612" table:formula="msoxl:=C30/C$34*100" table:style-name="ce23">
            <text:p>31,3</text:p>
          </table:table-cell>
          <table:table-cell office:value-type="float" office:value="32.616153633779916" table:formula="msoxl:=D30/D$34*100" table:style-name="ce23">
            <text:p>32,6</text:p>
          </table:table-cell>
          <table:table-cell office:value-type="float" office:value="33.234209106767423" table:formula="msoxl:=E30/E$34*100" table:style-name="ce23">
            <text:p>33,2</text:p>
          </table:table-cell>
          <table:table-cell office:value-type="float" office:value="32.496676070619692" table:formula="msoxl:=F30/F$34*100" table:style-name="ce23">
            <text:p>32,5</text:p>
          </table:table-cell>
          <table:table-cell office:value-type="float" office:value="30.971738733619198" table:formula="msoxl:=G30/G$34*100" table:style-name="ce23">
            <text:p>31,0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739124659" table:style-name="ce22">
            <text:p>739.124.659</text:p>
          </table:table-cell>
          <table:table-cell office:value-type="float" office:value="759739765" table:style-name="ce22">
            <text:p>759.739.765</text:p>
          </table:table-cell>
          <table:table-cell office:value-type="float" office:value="824669733" table:style-name="ce22">
            <text:p>824.669.733</text:p>
          </table:table-cell>
          <table:table-cell office:value-type="float" office:value="823161227" table:style-name="ce22">
            <text:p>823.161.227</text:p>
          </table:table-cell>
          <table:table-cell office:value-type="float" office:value="816901227" table:style-name="ce22">
            <text:p>816.901.227</text:p>
          </table:table-cell>
          <table:table-cell table:style-name="ce3"/>
          <table:table-cell office:value-type="float" office:value="40.287347191098114" table:formula="msoxl:=C31/C$34*100" table:style-name="ce23">
            <text:p>40,3</text:p>
          </table:table-cell>
          <table:table-cell office:value-type="float" office:value="41.211630010641557" table:formula="msoxl:=D31/D$34*100" table:style-name="ce23">
            <text:p>41,2</text:p>
          </table:table-cell>
          <table:table-cell office:value-type="float" office:value="43.358316582863395" table:formula="msoxl:=E31/E$34*100" table:style-name="ce23">
            <text:p>43,4</text:p>
          </table:table-cell>
          <table:table-cell office:value-type="float" office:value="41.974644393001029" table:formula="msoxl:=F31/F$34*100" table:style-name="ce23">
            <text:p>42,0</text:p>
          </table:table-cell>
          <table:table-cell office:value-type="float" office:value="40.939072690231818" table:formula="msoxl:=G31/G$34*100" table:style-name="ce23">
            <text:p>40,9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95244580" table:style-name="ce22">
            <text:p>195.244.580</text:p>
          </table:table-cell>
          <table:table-cell office:value-type="float" office:value="179616798" table:style-name="ce22">
            <text:p>179.616.798</text:p>
          </table:table-cell>
          <table:table-cell office:value-type="float" office:value="166942339" table:style-name="ce22">
            <text:p>166.942.339</text:p>
          </table:table-cell>
          <table:table-cell office:value-type="float" office:value="174277623" table:style-name="ce22">
            <text:p>174.277.623</text:p>
          </table:table-cell>
          <table:table-cell office:value-type="float" office:value="192647308" table:style-name="ce22">
            <text:p>192.647.308</text:p>
          </table:table-cell>
          <table:table-cell table:style-name="ce3"/>
          <table:table-cell office:value-type="float" office:value="10.642164465575124" table:formula="msoxl:=C32/C$34*100" table:style-name="ce23">
            <text:p>10,6</text:p>
          </table:table-cell>
          <table:table-cell office:value-type="float" office:value="9.7432059816852448" table:formula="msoxl:=D32/D$34*100" table:style-name="ce23">
            <text:p>9,7</text:p>
          </table:table-cell>
          <table:table-cell office:value-type="float" office:value="8.7772577260886351" table:formula="msoxl:=E32/E$34*100" table:style-name="ce23">
            <text:p>8,8</text:p>
          </table:table-cell>
          <table:table-cell office:value-type="float" office:value="8.8867660564416955" table:formula="msoxl:=F32/F$34*100" table:style-name="ce23">
            <text:p>8,9</text:p>
          </table:table-cell>
          <table:table-cell office:value-type="float" office:value="9.6545358056972006" table:formula="msoxl:=G32/G$34*100" table:style-name="ce23">
            <text:p>9,7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326632186" table:style-name="ce22">
            <text:p>326.632.186</text:p>
          </table:table-cell>
          <table:table-cell office:value-type="float" office:value="302870148" table:style-name="ce22">
            <text:p>302.870.148</text:p>
          </table:table-cell>
          <table:table-cell office:value-type="float" office:value="278264881" table:style-name="ce22">
            <text:p>278.264.881</text:p>
          </table:table-cell>
          <table:table-cell office:value-type="float" office:value="326363168" table:style-name="ce22">
            <text:p>326.363.168</text:p>
          </table:table-cell>
          <table:table-cell office:value-type="float" office:value="367846399" table:style-name="ce22">
            <text:p>367.846.399</text:p>
          </table:table-cell>
          <table:table-cell table:style-name="ce3"/>
          <table:table-cell office:value-type="float" office:value="17.80368726836015" table:formula="msoxl:=C33/C$34*100" table:style-name="ce23">
            <text:p>17,8</text:p>
          </table:table-cell>
          <table:table-cell office:value-type="float" office:value="16.429010373893288" table:formula="msoxl:=D33/D$34*100" table:style-name="ce23">
            <text:p>16,4</text:p>
          </table:table-cell>
          <table:table-cell office:value-type="float" office:value="14.630216584280545" table:formula="msoxl:=E33/E$34*100" table:style-name="ce23">
            <text:p>14,6</text:p>
          </table:table-cell>
          <table:table-cell office:value-type="float" office:value="16.641913479937575" table:formula="msoxl:=F33/F$34*100" table:style-name="ce23">
            <text:p>16,6</text:p>
          </table:table-cell>
          <table:table-cell office:value-type="float" office:value="18.434652770451788" table:formula="msoxl:=G33/G$34*100" table:style-name="ce23">
            <text:p>18,4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1834632237" table:style-name="ce30">
            <text:p>1.834.632.237</text:p>
          </table:table-cell>
          <table:table-cell office:value-type="float" office:value="1843508167" table:style-name="ce30">
            <text:p>1.843.508.167</text:p>
          </table:table-cell>
          <table:table-cell office:value-type="float" office:value="1901987434" table:style-name="ce30">
            <text:p>1.901.987.434</text:p>
          </table:table-cell>
          <table:table-cell office:value-type="float" office:value="1961091604" table:style-name="ce30">
            <text:p>1.961.091.604</text:p>
          </table:table-cell>
          <table:table-cell office:value-type="float" office:value="1995407256" table:style-name="ce30">
            <text:p>1.995.407.256</text:p>
          </table:table-cell>
          <table:table-cell table:style-name="ce2"/>
          <table:table-cell office:value-type="float" office:value="100" table:formula="msoxl:=C34/C$34*100" table:style-name="ce31">
            <text:p>100,0</text:p>
          </table:table-cell>
          <table:table-cell office:value-type="float" office:value="100" table:formula="msoxl:=D34/D$34*100" table:style-name="ce31">
            <text:p>100,0</text:p>
          </table:table-cell>
          <table:table-cell office:value-type="float" office:value="100" table:formula="msoxl:=E34/E$34*100" table:style-name="ce31">
            <text:p>100,0</text:p>
          </table:table-cell>
          <table:table-cell office:value-type="float" office:value="100" table:formula="msoxl:=F34/F$34*100" table:style-name="ce31">
            <text:p>100,0</text:p>
          </table:table-cell>
          <table:table-cell office:value-type="float" office:value="100" table:formula="msoxl:=G34/G$34*100" table:style-name="ce31">
            <text:p>100,0</text:p>
          </table:table-cell>
          <table:table-cell table:style-name="ce35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table:number-columns-repeated="2" table:style-name="ce1"/>
          <table:table-cell table:number-columns-repeated="3" table:style-name="ce3"/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style-name="ce32">
            <text:p>(a) I dati provengono dalla rilevazione Istat degli scambi commerciali con l’estero.</text:p>
          </table:table-cell>
          <table:table-cell table:number-columns-repeated="12" table:style-name="ce33"/>
          <table:table-cell table:style-name="ce35"/>
          <table:table-cell table:number-columns-repeated="16370" table:style-name="ce1"/>
        </table:table-row>
        <table:table-row table:style-name="ro3">
          <table:table-cell table:style-name="ce32"/>
          <table:table-cell table:number-columns-repeated="7" table:style-name="ce36"/>
          <table:table-cell table:number-columns-repeated="2" table:style-name="ce3"/>
          <table:table-cell table:number-columns-repeated="4" table:style-name="ce37"/>
          <table:table-cell table:number-columns-repeated="16370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Tav_4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8">
            <text:p>Tavola 4 - Valore delle esportazioni di prodotti dell'Agricoltura, silvicoltura e pesca nei Paesi UE per regione e ripartizione geografica. Anni 2010-2014<text:s/><text:span text:style-name="T1">(valori assoluti e percentual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office:value-type="string" table:style-name="ce9">
            <text:p>Valore in Euro dei prodotti dell'Agricoltura, silvicoltura e pesca esportati nei Paesi dell'Unione europea</text:p>
          </table:table-cell>
          <table:table-cell table:number-columns-repeated="6" table:style-name="ce9"/>
          <table:table-cell table:number-columns-repeated="7"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Fonte: Istat - Banca dati Coeweb - Statistiche del commercio estero</text:p>
          </table:table-cell>
          <table:table-cell table:style-name="ce11"/>
          <table:table-cell table:number-columns-repeated="5" table:style-name="ce12"/>
          <table:table-cell table:number-columns-repeated="7" table:style-name="ce3"/>
          <table:table-cell table:number-columns-repeated="16370" table:style-name="ce1"/>
        </table:table-row>
        <table:table-row table:style-name="ro3">
          <table:table-cell table:style-name="ce10"/>
          <table:table-cell table:style-name="ce3"/>
          <table:table-cell table:number-columns-repeated="5" table:style-name="ce12"/>
          <table:table-cell table:number-columns-repeated="7" table:style-name="ce3"/>
          <table:table-cell table:number-columns-repeated="16370" table:style-name="ce1"/>
        </table:table-row>
        <table:table-row table:style-name="ro3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5" table:style-name="ce3"/>
          <table:table-cell table:number-columns-repeated="16370" table:style-name="ce1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14">
            <text:p>Codice Istat</text:p>
          </table:table-cell>
          <table:table-cell office:value-type="string" table:style-name="ce15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style-name="ce3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61955474" table:style-name="ce18">
            <text:p>61.955.474</text:p>
          </table:table-cell>
          <table:table-cell office:value-type="float" office:value="52270836" table:style-name="ce18">
            <text:p>52.270.836</text:p>
          </table:table-cell>
          <table:table-cell office:value-type="float" office:value="67608393" table:style-name="ce18">
            <text:p>67.608.393</text:p>
          </table:table-cell>
          <table:table-cell office:value-type="float" office:value="68455907" table:style-name="ce18">
            <text:p>68.455.907</text:p>
          </table:table-cell>
          <table:table-cell office:value-type="float" office:value="79105859" table:style-name="ce18">
            <text:p>79.105.859</text:p>
          </table:table-cell>
          <table:table-cell table:style-name="ce3"/>
          <table:table-cell office:value-type="float" office:value="5.0709786461122777" table:formula="msoxl:=C10/C$34*100" table:style-name="ce19">
            <text:p>5,1</text:p>
          </table:table-cell>
          <table:table-cell office:value-type="float" office:value="4.4462413501159395" table:formula="msoxl:=D10/D$34*100" table:style-name="ce19">
            <text:p>4,4</text:p>
          </table:table-cell>
          <table:table-cell office:value-type="float" office:value="5.4960297289387112" table:formula="msoxl:=E10/E$34*100" table:style-name="ce19">
            <text:p>5,5</text:p>
          </table:table-cell>
          <table:table-cell office:value-type="float" office:value="5.6468719676692087" table:formula="msoxl:=F10/F$34*100" table:style-name="ce19">
            <text:p>5,6</text:p>
          </table:table-cell>
          <table:table-cell office:value-type="float" office:value="6.4382798878509648" table:formula="msoxl:=G10/G$34*100" table:style-name="ce19">
            <text:p>6,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81823" table:style-name="ce22">
            <text:p>381.823</text:p>
          </table:table-cell>
          <table:table-cell office:value-type="float" office:value="376341" table:style-name="ce22">
            <text:p>376.341</text:p>
          </table:table-cell>
          <table:table-cell office:value-type="float" office:value="574396" table:style-name="ce22">
            <text:p>574.396</text:p>
          </table:table-cell>
          <table:table-cell office:value-type="float" office:value="352861" table:style-name="ce22">
            <text:p>352.861</text:p>
          </table:table-cell>
          <table:table-cell office:value-type="float" office:value="314253" table:style-name="ce22">
            <text:p>314.253</text:p>
          </table:table-cell>
          <table:table-cell table:style-name="ce3"/>
          <table:table-cell office:value-type="float" office:value="3.1251738621102768E-2" table:formula="msoxl:=C11/C$34*100" table:style-name="ce23">
            <text:p>0,0</text:p>
          </table:table-cell>
          <table:table-cell office:value-type="float" office:value="3.2012170533181887E-2" table:formula="msoxl:=D11/D$34*100" table:style-name="ce23">
            <text:p>0,0</text:p>
          </table:table-cell>
          <table:table-cell office:value-type="float" office:value="4.6693869682473889E-2" table:formula="msoxl:=E11/E$34*100" table:style-name="ce23">
            <text:p>0,0</text:p>
          </table:table-cell>
          <table:table-cell office:value-type="float" office:value="2.9107216260880517E-2" table:formula="msoxl:=F11/F$34*100" table:style-name="ce23">
            <text:p>0,0</text:p>
          </table:table-cell>
          <table:table-cell office:value-type="float" office:value="2.5576471770527506E-2" table:formula="msoxl:=G11/G$34*100" table:style-name="ce23">
            <text:p>0,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65225090" table:style-name="ce22">
            <text:p>65.225.090</text:p>
          </table:table-cell>
          <table:table-cell office:value-type="float" office:value="53539696" table:style-name="ce22">
            <text:p>53.539.696</text:p>
          </table:table-cell>
          <table:table-cell office:value-type="float" office:value="54488196" table:style-name="ce22">
            <text:p>54.488.196</text:p>
          </table:table-cell>
          <table:table-cell office:value-type="float" office:value="55526699" table:style-name="ce22">
            <text:p>55.526.699</text:p>
          </table:table-cell>
          <table:table-cell office:value-type="float" office:value="66030911" table:style-name="ce22">
            <text:p>66.030.911</text:p>
          </table:table-cell>
          <table:table-cell table:style-name="ce3"/>
          <table:table-cell office:value-type="float" office:value="5.3385926573776432" table:formula="msoxl:=C12/C$34*100" table:style-name="ce23">
            <text:p>5,3</text:p>
          </table:table-cell>
          <table:table-cell office:value-type="float" office:value="4.5541726217624863" table:formula="msoxl:=D12/D$34*100" table:style-name="ce23">
            <text:p>4,6</text:p>
          </table:table-cell>
          <table:table-cell office:value-type="float" office:value="4.4294610743408649" table:formula="msoxl:=E12/E$34*100" table:style-name="ce23">
            <text:p>4,4</text:p>
          </table:table-cell>
          <table:table-cell office:value-type="float" office:value="4.5803521387906798" table:formula="msoxl:=F12/F$34*100" table:style-name="ce23">
            <text:p>4,6</text:p>
          </table:table-cell>
          <table:table-cell office:value-type="float" office:value="5.3741339976824856" table:formula="msoxl:=G12/G$34*100" table:style-name="ce23">
            <text:p>5,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16235484" table:style-name="ce22">
            <text:p>116.235.484</text:p>
          </table:table-cell>
          <table:table-cell office:value-type="float" office:value="106860318" table:style-name="ce22">
            <text:p>106.860.318</text:p>
          </table:table-cell>
          <table:table-cell office:value-type="float" office:value="122412765" table:style-name="ce22">
            <text:p>122.412.765</text:p>
          </table:table-cell>
          <table:table-cell office:value-type="float" office:value="128738160" table:style-name="ce22">
            <text:p>128.738.160</text:p>
          </table:table-cell>
          <table:table-cell office:value-type="float" office:value="107042334" table:style-name="ce22">
            <text:p>107.042.334</text:p>
          </table:table-cell>
          <table:table-cell table:style-name="ce3"/>
          <table:table-cell office:value-type="float" office:value="9.5137300908153062" table:formula="msoxl:=C13/C$34*100" table:style-name="ce23">
            <text:p>9,5</text:p>
          </table:table-cell>
          <table:table-cell office:value-type="float" office:value="9.0897104568623828" table:formula="msoxl:=D13/D$34*100" table:style-name="ce23">
            <text:p>9,1</text:p>
          </table:table-cell>
          <table:table-cell office:value-type="float" office:value="9.9511934212308244" table:formula="msoxl:=E13/E$34*100" table:style-name="ce23">
            <text:p>10,0</text:p>
          </table:table-cell>
          <table:table-cell office:value-type="float" office:value="10.619505879504503" table:formula="msoxl:=F13/F$34*100" table:style-name="ce23">
            <text:p>10,6</text:p>
          </table:table-cell>
          <table:table-cell office:value-type="float" office:value="8.7119780361758732" table:formula="msoxl:=G13/G$34*100" table:style-name="ce23">
            <text:p>8,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78196109" table:style-name="ce22">
            <text:p>178.196.109</text:p>
          </table:table-cell>
          <table:table-cell office:value-type="float" office:value="176645993" table:style-name="ce22">
            <text:p>176.645.993</text:p>
          </table:table-cell>
          <table:table-cell office:value-type="float" office:value="175536825" table:style-name="ce22">
            <text:p>175.536.825</text:p>
          </table:table-cell>
          <table:table-cell office:value-type="float" office:value="156478751" table:style-name="ce22">
            <text:p>156.478.751</text:p>
          </table:table-cell>
          <table:table-cell office:value-type="float" office:value="167720660" table:style-name="ce22">
            <text:p>167.720.660</text:p>
          </table:table-cell>
          <table:table-cell table:style-name="ce3"/>
          <table:table-cell office:value-type="float" office:value="14.585130339884026" table:formula="msoxl:=C14/C$34*100" table:style-name="ce23">
            <text:p>14,6</text:p>
          </table:table-cell>
          <table:table-cell office:value-type="float" office:value="15.02579217230983" table:formula="msoxl:=D14/D$34*100" table:style-name="ce23">
            <text:p>15,0</text:p>
          </table:table-cell>
          <table:table-cell office:value-type="float" office:value="14.269760985496461" table:formula="msoxl:=E14/E$34*100" table:style-name="ce23">
            <text:p>14,3</text:p>
          </table:table-cell>
          <table:table-cell office:value-type="float" office:value="12.907804618786079" table:formula="msoxl:=F14/F$34*100" table:style-name="ce23">
            <text:p>12,9</text:p>
          </table:table-cell>
          <table:table-cell office:value-type="float" office:value="13.650475017976731" table:formula="msoxl:=G14/G$34*100" table:style-name="ce23">
            <text:p>13,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0707562" table:style-name="ce22">
            <text:p>20.707.562</text:p>
          </table:table-cell>
          <table:table-cell office:value-type="float" office:value="21269748" table:style-name="ce22">
            <text:p>21.269.748</text:p>
          </table:table-cell>
          <table:table-cell office:value-type="float" office:value="20568231" table:style-name="ce22">
            <text:p>20.568.231</text:p>
          </table:table-cell>
          <table:table-cell office:value-type="float" office:value="19459429" table:style-name="ce22">
            <text:p>19.459.429</text:p>
          </table:table-cell>
          <table:table-cell office:value-type="float" office:value="20925683" table:style-name="ce22">
            <text:p>20.925.683</text:p>
          </table:table-cell>
          <table:table-cell table:style-name="ce3"/>
          <table:table-cell office:value-type="float" office:value="1.694888246921427" table:formula="msoxl:=C15/C$34*100" table:style-name="ce23">
            <text:p>1,7</text:p>
          </table:table-cell>
          <table:table-cell office:value-type="float" office:value="1.8092389619355966" table:formula="msoxl:=D15/D$34*100" table:style-name="ce23">
            <text:p>1,8</text:p>
          </table:table-cell>
          <table:table-cell office:value-type="float" office:value="1.6720351428509594" table:formula="msoxl:=E15/E$34*100" table:style-name="ce23">
            <text:p>1,7</text:p>
          </table:table-cell>
          <table:table-cell office:value-type="float" office:value="1.6051924361611229" table:formula="msoxl:=F15/F$34*100" table:style-name="ce23">
            <text:p>1,6</text:p>
          </table:table-cell>
          <table:table-cell office:value-type="float" office:value="1.7031027246470432" table:formula="msoxl:=G15/G$34*100" table:style-name="ce23">
            <text:p>1,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7544759" table:style-name="ce22">
            <text:p>67.544.759</text:p>
          </table:table-cell>
          <table:table-cell office:value-type="float" office:value="36206511" table:style-name="ce22">
            <text:p>36.206.511</text:p>
          </table:table-cell>
          <table:table-cell office:value-type="float" office:value="43632069" table:style-name="ce22">
            <text:p>43.632.069</text:p>
          </table:table-cell>
          <table:table-cell office:value-type="float" office:value="47758065" table:style-name="ce22">
            <text:p>47.758.065</text:p>
          </table:table-cell>
          <table:table-cell office:value-type="float" office:value="47335645" table:style-name="ce22">
            <text:p>47.335.645</text:p>
          </table:table-cell>
          <table:table-cell table:style-name="ce3"/>
          <table:table-cell office:value-type="float" office:value="5.5284546857925765" table:formula="msoxl:=C16/C$34*100" table:style-name="ce23">
            <text:p>5,5</text:p>
          </table:table-cell>
          <table:table-cell office:value-type="float" office:value="3.0797840377304779" table:formula="msoxl:=D16/D$34*100" table:style-name="ce23">
            <text:p>3,1</text:p>
          </table:table-cell>
          <table:table-cell office:value-type="float" office:value="3.5469434742977124" table:formula="msoxl:=E16/E$34*100" table:style-name="ce23">
            <text:p>3,5</text:p>
          </table:table-cell>
          <table:table-cell office:value-type="float" office:value="3.9395238526110528" table:formula="msoxl:=F16/F$34*100" table:style-name="ce23">
            <text:p>3,9</text:p>
          </table:table-cell>
          <table:table-cell office:value-type="float" office:value="3.8525607968172504" table:formula="msoxl:=G16/G$34*100" table:style-name="ce23">
            <text:p>3,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72565777" table:style-name="ce22">
            <text:p>172.565.777</text:p>
          </table:table-cell>
          <table:table-cell office:value-type="float" office:value="178651392" table:style-name="ce22">
            <text:p>178.651.392</text:p>
          </table:table-cell>
          <table:table-cell office:value-type="float" office:value="184864197" table:style-name="ce22">
            <text:p>184.864.197</text:p>
          </table:table-cell>
          <table:table-cell office:value-type="float" office:value="172777681" table:style-name="ce22">
            <text:p>172.777.681</text:p>
          </table:table-cell>
          <table:table-cell office:value-type="float" office:value="178377868" table:style-name="ce22">
            <text:p>178.377.868</text:p>
          </table:table-cell>
          <table:table-cell table:style-name="ce3"/>
          <table:table-cell office:value-type="float" office:value="14.124294654202361" table:formula="msoxl:=C17/C$34*100" table:style-name="ce23">
            <text:p>14,1</text:p>
          </table:table-cell>
          <table:table-cell office:value-type="float" office:value="15.196374635488363" table:formula="msoxl:=D17/D$34*100" table:style-name="ce23">
            <text:p>15,2</text:p>
          </table:table-cell>
          <table:table-cell office:value-type="float" office:value="15.02800284764027" table:formula="msoxl:=E17/E$34*100" table:style-name="ce23">
            <text:p>15,0</text:p>
          </table:table-cell>
          <table:table-cell office:value-type="float" office:value="14.252290068668477" table:formula="msoxl:=F17/F$34*100" table:style-name="ce23">
            <text:p>14,3</text:p>
          </table:table-cell>
          <table:table-cell office:value-type="float" office:value="14.517845511065547" table:formula="msoxl:=G17/G$34*100" table:style-name="ce23">
            <text:p>14,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0942249" table:style-name="ce22">
            <text:p>40.942.249</text:p>
          </table:table-cell>
          <table:table-cell office:value-type="float" office:value="39950262" table:style-name="ce22">
            <text:p>39.950.262</text:p>
          </table:table-cell>
          <table:table-cell office:value-type="float" office:value="43997436" table:style-name="ce22">
            <text:p>43.997.436</text:p>
          </table:table-cell>
          <table:table-cell office:value-type="float" office:value="38991077" table:style-name="ce22">
            <text:p>38.991.077</text:p>
          </table:table-cell>
          <table:table-cell office:value-type="float" office:value="34814404" table:style-name="ce22">
            <text:p>34.814.404</text:p>
          </table:table-cell>
          <table:table-cell table:style-name="ce3"/>
          <table:table-cell office:value-type="float" office:value="3.3510722620379241" table:formula="msoxl:=C18/C$34*100" table:style-name="ce23">
            <text:p>3,4</text:p>
          </table:table-cell>
          <table:table-cell office:value-type="float" office:value="3.3982335169149684" table:formula="msoxl:=D18/D$34*100" table:style-name="ce23">
            <text:p>3,4</text:p>
          </table:table-cell>
          <table:table-cell office:value-type="float" office:value="3.5766449330200514" table:formula="msoxl:=E18/E$34*100" table:style-name="ce23">
            <text:p>3,6</text:p>
          </table:table-cell>
          <table:table-cell office:value-type="float" office:value="3.2163421587640588" table:formula="msoxl:=F18/F$34*100" table:style-name="ce23">
            <text:p>3,2</text:p>
          </table:table-cell>
          <table:table-cell office:value-type="float" office:value="2.8334800976084229" table:formula="msoxl:=G18/G$34*100" table:style-name="ce23">
            <text:p>2,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3932344" table:style-name="ce22">
            <text:p>13.932.344</text:p>
          </table:table-cell>
          <table:table-cell office:value-type="float" office:value="8262784" table:style-name="ce22">
            <text:p>8.262.784</text:p>
          </table:table-cell>
          <table:table-cell office:value-type="float" office:value="16841051" table:style-name="ce22">
            <text:p>16.841.051</text:p>
          </table:table-cell>
          <table:table-cell office:value-type="float" office:value="14894343" table:style-name="ce22">
            <text:p>14.894.343</text:p>
          </table:table-cell>
          <table:table-cell office:value-type="float" office:value="6464895" table:style-name="ce22">
            <text:p>6.464.895</text:p>
          </table:table-cell>
          <table:table-cell table:style-name="ce3"/>
          <table:table-cell office:value-type="float" office:value="1.1403450632028176" table:formula="msoxl:=C19/C$34*100" table:style-name="ce23">
            <text:p>1,1</text:p>
          </table:table-cell>
          <table:table-cell office:value-type="float" office:value="0.70284569177115108" table:formula="msoxl:=D19/D$34*100" table:style-name="ce23">
            <text:p>0,7</text:p>
          </table:table-cell>
          <table:table-cell office:value-type="float" office:value="1.3690447717426593" table:formula="msoxl:=E19/E$34*100" table:style-name="ce23">
            <text:p>1,4</text:p>
          </table:table-cell>
          <table:table-cell office:value-type="float" office:value="1.2286222131795013" table:formula="msoxl:=F19/F$34*100" table:style-name="ce23">
            <text:p>1,2</text:p>
          </table:table-cell>
          <table:table-cell office:value-type="float" office:value="0.52616587420621097" table:formula="msoxl:=G19/G$34*100" table:style-name="ce23">
            <text:p>0,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5013358" table:style-name="ce22">
            <text:p>15.013.358</text:p>
          </table:table-cell>
          <table:table-cell office:value-type="float" office:value="12616524" table:style-name="ce22">
            <text:p>12.616.524</text:p>
          </table:table-cell>
          <table:table-cell office:value-type="float" office:value="12620149" table:style-name="ce22">
            <text:p>12.620.149</text:p>
          </table:table-cell>
          <table:table-cell office:value-type="float" office:value="11207305" table:style-name="ce22">
            <text:p>11.207.305</text:p>
          </table:table-cell>
          <table:table-cell office:value-type="float" office:value="11979187" table:style-name="ce22">
            <text:p>11.979.187</text:p>
          </table:table-cell>
          <table:table-cell table:style-name="ce3"/>
          <table:table-cell office:value-type="float" office:value="1.228824717319392" table:formula="msoxl:=C20/C$34*100" table:style-name="ce23">
            <text:p>1,2</text:p>
          </table:table-cell>
          <table:table-cell office:value-type="float" office:value="1.0731818160231865" table:formula="msoxl:=D20/D$34*100" table:style-name="ce23">
            <text:p>1,1</text:p>
          </table:table-cell>
          <table:table-cell office:value-type="float" office:value="1.0259186915984846" table:formula="msoxl:=E20/E$34*100" table:style-name="ce23">
            <text:p>1,0</text:p>
          </table:table-cell>
          <table:table-cell office:value-type="float" office:value="0.92448145399079973" table:formula="msoxl:=F20/F$34*100" table:style-name="ce23">
            <text:p>0,9</text:p>
          </table:table-cell>
          <table:table-cell office:value-type="float" office:value="0.97496392441558255" table:formula="msoxl:=G20/G$34*100" table:style-name="ce23">
            <text:p>1,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1004893" table:style-name="ce22">
            <text:p>41.004.893</text:p>
          </table:table-cell>
          <table:table-cell office:value-type="float" office:value="45622501" table:style-name="ce22">
            <text:p>45.622.501</text:p>
          </table:table-cell>
          <table:table-cell office:value-type="float" office:value="37181501" table:style-name="ce22">
            <text:p>37.181.501</text:p>
          </table:table-cell>
          <table:table-cell office:value-type="float" office:value="43835177" table:style-name="ce22">
            <text:p>43.835.177</text:p>
          </table:table-cell>
          <table:table-cell office:value-type="float" office:value="53440156" table:style-name="ce22">
            <text:p>53.440.156</text:p>
          </table:table-cell>
          <table:table-cell table:style-name="ce3"/>
          <table:table-cell office:value-type="float" office:value="3.3561995956825195" table:formula="msoxl:=C21/C$34*100" table:style-name="ce23">
            <text:p>3,4</text:p>
          </table:table-cell>
          <table:table-cell office:value-type="float" office:value="3.8807232859620955" table:formula="msoxl:=D21/D$34*100" table:style-name="ce23">
            <text:p>3,9</text:p>
          </table:table-cell>
          <table:table-cell office:value-type="float" office:value="3.0225631137625832" table:formula="msoxl:=E21/E$34*100" table:style-name="ce23">
            <text:p>3,0</text:p>
          </table:table-cell>
          <table:table-cell office:value-type="float" office:value="3.6159280191717866" table:formula="msoxl:=F21/F$34*100" table:style-name="ce23">
            <text:p>3,6</text:p>
          </table:table-cell>
          <table:table-cell office:value-type="float" office:value="4.3493956822897033" table:formula="msoxl:=G21/G$34*100" table:style-name="ce23">
            <text:p>4,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7647456" table:style-name="ce22">
            <text:p>7.647.456</text:p>
          </table:table-cell>
          <table:table-cell office:value-type="float" office:value="7499581" table:style-name="ce22">
            <text:p>7.499.581</text:p>
          </table:table-cell>
          <table:table-cell office:value-type="float" office:value="9310998" table:style-name="ce22">
            <text:p>9.310.998</text:p>
          </table:table-cell>
          <table:table-cell office:value-type="float" office:value="10215257" table:style-name="ce22">
            <text:p>10.215.257</text:p>
          </table:table-cell>
          <table:table-cell office:value-type="float" office:value="9932334" table:style-name="ce22">
            <text:p>9.932.334</text:p>
          </table:table-cell>
          <table:table-cell table:style-name="ce3"/>
          <table:table-cell office:value-type="float" office:value="0.62593478137352665" table:formula="msoxl:=C22/C$34*100" table:style-name="ce23">
            <text:p>0,6</text:p>
          </table:table-cell>
          <table:table-cell office:value-type="float" office:value="0.63792641752934365" table:formula="msoxl:=D22/D$34*100" table:style-name="ce23">
            <text:p>0,6</text:p>
          </table:table-cell>
          <table:table-cell office:value-type="float" office:value="0.7569107849389185" table:formula="msoxl:=E22/E$34*100" table:style-name="ce23">
            <text:p>0,8</text:p>
          </table:table-cell>
          <table:table-cell office:value-type="float" office:value="0.84264822312319454" table:formula="msoxl:=F22/F$34*100" table:style-name="ce23">
            <text:p>0,8</text:p>
          </table:table-cell>
          <table:table-cell office:value-type="float" office:value="0.8083743358582115" table:formula="msoxl:=G22/G$34*100" table:style-name="ce23">
            <text:p>0,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31073" table:style-name="ce22">
            <text:p>231.073</text:p>
          </table:table-cell>
          <table:table-cell office:value-type="float" office:value="517164" table:style-name="ce22">
            <text:p>517.164</text:p>
          </table:table-cell>
          <table:table-cell office:value-type="float" office:value="835934" table:style-name="ce22">
            <text:p>835.934</text:p>
          </table:table-cell>
          <table:table-cell office:value-type="float" office:value="853229" table:style-name="ce22">
            <text:p>853.229</text:p>
          </table:table-cell>
          <table:table-cell office:value-type="float" office:value="720293" table:style-name="ce22">
            <text:p>720.293</text:p>
          </table:table-cell>
          <table:table-cell table:style-name="ce3"/>
          <table:table-cell office:value-type="float" office:value="1.89130382360258E-2" table:formula="msoxl:=C23/C$34*100" table:style-name="ce23">
            <text:p>0,0</text:p>
          </table:table-cell>
          <table:table-cell office:value-type="float" office:value="4.3990801325453452E-2" table:formula="msoxl:=D23/D$34*100" table:style-name="ce23">
            <text:p>0,0</text:p>
          </table:table-cell>
          <table:table-cell office:value-type="float" office:value="6.7954848674345092E-2" table:formula="msoxl:=E23/E$34*100" table:style-name="ce23">
            <text:p>0,1</text:p>
          </table:table-cell>
          <table:table-cell office:value-type="float" office:value="7.0382164713739481E-2" table:formula="msoxl:=F23/F$34*100" table:style-name="ce23">
            <text:p>0,1</text:p>
          </table:table-cell>
          <table:table-cell office:value-type="float" office:value="5.8623318094047056E-2" table:formula="msoxl:=G23/G$34*100" table:style-name="ce23">
            <text:p>0,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4893010" table:style-name="ce22">
            <text:p>74.893.010</text:p>
          </table:table-cell>
          <table:table-cell office:value-type="float" office:value="91776141" table:style-name="ce22">
            <text:p>91.776.141</text:p>
          </table:table-cell>
          <table:table-cell office:value-type="float" office:value="88182761" table:style-name="ce22">
            <text:p>88.182.761</text:p>
          </table:table-cell>
          <table:table-cell office:value-type="float" office:value="95746141" table:style-name="ce22">
            <text:p>95.746.141</text:p>
          </table:table-cell>
          <table:table-cell office:value-type="float" office:value="96735909" table:style-name="ce22">
            <text:p>96.735.909</text:p>
          </table:table-cell>
          <table:table-cell table:style-name="ce3"/>
          <table:table-cell office:value-type="float" office:value="6.1298999092973334" table:formula="msoxl:=C24/C$34*100" table:style-name="ce23">
            <text:p>6,1</text:p>
          </table:table-cell>
          <table:table-cell office:value-type="float" office:value="7.8066261092183575" table:formula="msoxl:=D24/D$34*100" table:style-name="ce23">
            <text:p>7,8</text:p>
          </table:table-cell>
          <table:table-cell office:value-type="float" office:value="7.1685637615421083" table:formula="msoxl:=E24/E$34*100" table:style-name="ce23">
            <text:p>7,2</text:p>
          </table:table-cell>
          <table:table-cell office:value-type="float" office:value="7.8980211251222414" table:formula="msoxl:=F24/F$34*100" table:style-name="ce23">
            <text:p>7,9</text:p>
          </table:table-cell>
          <table:table-cell office:value-type="float" office:value="7.873157124147796" table:formula="msoxl:=G24/G$34*100" table:style-name="ce23">
            <text:p>7,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03144518" table:style-name="ce22">
            <text:p>203.144.518</text:p>
          </table:table-cell>
          <table:table-cell office:value-type="float" office:value="204974213" table:style-name="ce22">
            <text:p>204.974.213</text:p>
          </table:table-cell>
          <table:table-cell office:value-type="float" office:value="214280373" table:style-name="ce22">
            <text:p>214.280.373</text:p>
          </table:table-cell>
          <table:table-cell office:value-type="float" office:value="210539719" table:style-name="ce22">
            <text:p>210.539.719</text:p>
          </table:table-cell>
          <table:table-cell office:value-type="float" office:value="188891165" table:style-name="ce22">
            <text:p>188.891.165</text:p>
          </table:table-cell>
          <table:table-cell table:style-name="ce3"/>
          <table:table-cell office:value-type="float" office:value="16.627126649902984" table:formula="msoxl:=C25/C$34*100" table:style-name="ce23">
            <text:p>16,6</text:p>
          </table:table-cell>
          <table:table-cell office:value-type="float" office:value="17.435436111028952" table:formula="msoxl:=D25/D$34*100" table:style-name="ce23">
            <text:p>17,4</text:p>
          </table:table-cell>
          <table:table-cell office:value-type="float" office:value="17.419306214482511" table:formula="msoxl:=E25/E$34*100" table:style-name="ce23">
            <text:p>17,4</text:p>
          </table:table-cell>
          <table:table-cell office:value-type="float" office:value="17.367249802154433" table:formula="msoxl:=F25/F$34*100" table:style-name="ce23">
            <text:p>17,4</text:p>
          </table:table-cell>
          <table:table-cell office:value-type="float" office:value="15.373503353427184" table:formula="msoxl:=G25/G$34*100" table:style-name="ce23">
            <text:p>15,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7653181" table:style-name="ce22">
            <text:p>7.653.181</text:p>
          </table:table-cell>
          <table:table-cell office:value-type="float" office:value="11807391" table:style-name="ce22">
            <text:p>11.807.391</text:p>
          </table:table-cell>
          <table:table-cell office:value-type="float" office:value="9700027" table:style-name="ce22">
            <text:p>9.700.027</text:p>
          </table:table-cell>
          <table:table-cell office:value-type="float" office:value="12073404" table:style-name="ce22">
            <text:p>12.073.404</text:p>
          </table:table-cell>
          <table:table-cell office:value-type="float" office:value="11755106" table:style-name="ce22">
            <text:p>11.755.106</text:p>
          </table:table-cell>
          <table:table-cell table:style-name="ce3"/>
          <table:table-cell office:value-type="float" office:value="0.62640336551750397" table:formula="msoxl:=C26/C$34*100" table:style-name="ce23">
            <text:p>0,6</text:p>
          </table:table-cell>
          <table:table-cell office:value-type="float" office:value="1.0043556621360865" table:formula="msoxl:=D26/D$34*100" table:style-name="ce23">
            <text:p>1,0</text:p>
          </table:table-cell>
          <table:table-cell office:value-type="float" office:value="0.78853577785095685" table:formula="msoxl:=E26/E$34*100" table:style-name="ce23">
            <text:p>0,8</text:p>
          </table:table-cell>
          <table:table-cell office:value-type="float" office:value="0.99592525451376013" table:formula="msoxl:=F26/F$34*100" table:style-name="ce23">
            <text:p>1,0</text:p>
          </table:table-cell>
          <table:table-cell office:value-type="float" office:value="0.95672638532824983" table:formula="msoxl:=G26/G$34*100" table:style-name="ce23">
            <text:p>1,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6509284" table:style-name="ce22">
            <text:p>16.509.284</text:p>
          </table:table-cell>
          <table:table-cell office:value-type="float" office:value="18328291" table:style-name="ce22">
            <text:p>18.328.291</text:p>
          </table:table-cell>
          <table:table-cell office:value-type="float" office:value="17996197" table:style-name="ce22">
            <text:p>17.996.197</text:p>
          </table:table-cell>
          <table:table-cell office:value-type="float" office:value="10919641" table:style-name="ce22">
            <text:p>10.919.641</text:p>
          </table:table-cell>
          <table:table-cell office:value-type="float" office:value="13821101" table:style-name="ce22">
            <text:p>13.821.101</text:p>
          </table:table-cell>
          <table:table-cell table:style-name="ce3"/>
          <table:table-cell office:value-type="float" office:value="1.3512644036361192" table:formula="msoxl:=C27/C$34*100" table:style-name="ce23">
            <text:p>1,4</text:p>
          </table:table-cell>
          <table:table-cell office:value-type="float" office:value="1.5590339003026052" table:formula="msoxl:=D27/D$34*100" table:style-name="ce23">
            <text:p>1,6</text:p>
          </table:table-cell>
          <table:table-cell office:value-type="float" office:value="1.4629490412505093" table:formula="msoxl:=E27/E$34*100" table:style-name="ce23">
            <text:p>1,5</text:p>
          </table:table-cell>
          <table:table-cell office:value-type="float" office:value="0.90075228511560546" table:formula="msoxl:=F27/F$34*100" table:style-name="ce23">
            <text:p>0,9</text:p>
          </table:table-cell>
          <table:table-cell office:value-type="float" office:value="1.124873905942376" table:formula="msoxl:=G27/G$34*100" table:style-name="ce23">
            <text:p>1,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17611816" table:style-name="ce22">
            <text:p>117.611.816</text:p>
          </table:table-cell>
          <table:table-cell office:value-type="float" office:value="107913893" table:style-name="ce22">
            <text:p>107.913.893</text:p>
          </table:table-cell>
          <table:table-cell office:value-type="float" office:value="109171416" table:style-name="ce22">
            <text:p>109.171.416</text:p>
          </table:table-cell>
          <table:table-cell office:value-type="float" office:value="112740592" table:style-name="ce22">
            <text:p>112.740.592</text:p>
          </table:table-cell>
          <table:table-cell office:value-type="float" office:value="132279205" table:style-name="ce22">
            <text:p>132.279.205</text:p>
          </table:table-cell>
          <table:table-cell table:style-name="ce3"/>
          <table:table-cell office:value-type="float" office:value="9.6263811566752988" table:formula="msoxl:=C28/C$34*100" table:style-name="ce23">
            <text:p>9,6</text:p>
          </table:table-cell>
          <table:table-cell office:value-type="float" office:value="9.1793292402782125" table:formula="msoxl:=D28/D$34*100" table:style-name="ce23">
            <text:p>9,2</text:p>
          </table:table-cell>
          <table:table-cell office:value-type="float" office:value="8.8747760634738846" table:formula="msoxl:=E28/E$34*100" table:style-name="ce23">
            <text:p>8,9</text:p>
          </table:table-cell>
          <table:table-cell office:value-type="float" office:value="9.299879535351586" table:formula="msoxl:=F28/F$34*100" table:style-name="ce23">
            <text:p>9,3</text:p>
          </table:table-cell>
          <table:table-cell office:value-type="float" office:value="10.765960396592302" table:formula="msoxl:=G28/G$34*100" table:style-name="ce23">
            <text:p>10,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4">
            <text:p>20</text:p>
          </table:table-cell>
          <table:table-cell office:value-type="string" table:style-name="ce25">
            <text:p>Sardegna</text:p>
          </table:table-cell>
          <table:table-cell office:value-type="float" office:value="370366" table:style-name="ce26">
            <text:p>370.366</text:p>
          </table:table-cell>
          <table:table-cell office:value-type="float" office:value="528923" table:style-name="ce26">
            <text:p>528.923</text:p>
          </table:table-cell>
          <table:table-cell office:value-type="float" office:value="328586" table:style-name="ce26">
            <text:p>328.586</text:p>
          </table:table-cell>
          <table:table-cell office:value-type="float" office:value="716695" table:style-name="ce26">
            <text:p>716.695</text:p>
          </table:table-cell>
          <table:table-cell office:value-type="float" office:value="993058" table:style-name="ce26">
            <text:p>993.058</text:p>
          </table:table-cell>
          <table:table-cell table:style-name="ce3"/>
          <table:table-cell office:value-type="float" office:value="3.0313997391836919E-2" table:formula="msoxl:=C29/C$34*100" table:style-name="ce27">
            <text:p>0,0</text:p>
          </table:table-cell>
          <table:table-cell office:value-type="float" office:value="4.4991040771327498E-2" table:formula="msoxl:=D29/D$34*100" table:style-name="ce27">
            <text:p>0,0</text:p>
          </table:table-cell>
          <table:table-cell office:value-type="float" office:value="2.6711453184711187E-2" table:formula="msoxl:=E29/E$34*100" table:style-name="ce27">
            <text:p>0,0</text:p>
          </table:table-cell>
          <table:table-cell office:value-type="float" office:value="5.9119586347291891E-2" table:formula="msoxl:=F29/F$34*100" table:style-name="ce27">
            <text:p>0,1</text:p>
          </table:table-cell>
          <table:table-cell office:value-type="float" office:value="8.0823158103491458E-2" table:formula="msoxl:=G29/G$34*100" table:style-name="ce27">
            <text:p>0,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95107146" table:style-name="ce22">
            <text:p>195.107.146</text:p>
          </table:table-cell>
          <table:table-cell office:value-type="float" office:value="142393384" table:style-name="ce22">
            <text:p>142.393.384</text:p>
          </table:table-cell>
          <table:table-cell office:value-type="float" office:value="166303054" table:style-name="ce22">
            <text:p>166.303.054</text:p>
          </table:table-cell>
          <table:table-cell office:value-type="float" office:value="172093532" table:style-name="ce22">
            <text:p>172.093.532</text:p>
          </table:table-cell>
          <table:table-cell office:value-type="float" office:value="192786668" table:style-name="ce22">
            <text:p>192.786.668</text:p>
          </table:table-cell>
          <table:table-cell table:style-name="ce3"/>
          <table:table-cell office:value-type="float" office:value="15.9692777279036" table:formula="msoxl:=C30/C$34*100" table:style-name="ce23">
            <text:p>16,0</text:p>
          </table:table-cell>
          <table:table-cell office:value-type="float" office:value="12.112210180142087" table:formula="msoxl:=D30/D$34*100" table:style-name="ce23">
            <text:p>12,1</text:p>
          </table:table-cell>
          <table:table-cell office:value-type="float" office:value="13.519128147259762" table:formula="msoxl:=E30/E$34*100" table:style-name="ce23">
            <text:p>13,5</text:p>
          </table:table-cell>
          <table:table-cell office:value-type="float" office:value="14.195855175331824" table:formula="msoxl:=F30/F$34*100" table:style-name="ce23">
            <text:p>14,2</text:p>
          </table:table-cell>
          <table:table-cell office:value-type="float" office:value="15.690551154121227" table:formula="msoxl:=G30/G$34*100" table:style-name="ce23">
            <text:p>15,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87704932" table:style-name="ce22">
            <text:p>487.704.932</text:p>
          </table:table-cell>
          <table:table-cell office:value-type="float" office:value="483427451" table:style-name="ce22">
            <text:p>483.427.451</text:p>
          </table:table-cell>
          <table:table-cell office:value-type="float" office:value="503382018" table:style-name="ce22">
            <text:p>503.382.018</text:p>
          </table:table-cell>
          <table:table-cell office:value-type="float" office:value="477454021" table:style-name="ce22">
            <text:p>477.454.021</text:p>
          </table:table-cell>
          <table:table-cell office:value-type="float" office:value="474066545" table:style-name="ce22">
            <text:p>474.066.545</text:p>
          </table:table-cell>
          <table:table-cell table:style-name="ce3"/>
          <table:table-cell office:value-type="float" office:value="39.918043331823121" table:formula="msoxl:=C31/C$34*100" table:style-name="ce23">
            <text:p>39,9</text:p>
          </table:table-cell>
          <table:table-cell office:value-type="float" office:value="41.121116226596172" table:formula="msoxl:=D31/D$34*100" table:style-name="ce23">
            <text:p>41,1</text:p>
          </table:table-cell>
          <table:table-cell office:value-type="float" office:value="40.920992397218512" table:formula="msoxl:=E31/E$34*100" table:style-name="ce23">
            <text:p>40,9</text:p>
          </table:table-cell>
          <table:table-cell office:value-type="float" office:value="39.38479300312018" table:formula="msoxl:=F31/F$34*100" table:style-name="ce23">
            <text:p>39,4</text:p>
          </table:table-cell>
          <table:table-cell office:value-type="float" office:value="38.583401289865193" table:formula="msoxl:=G31/G$34*100" table:style-name="ce23">
            <text:p>38,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10892844" table:style-name="ce22">
            <text:p>110.892.844</text:p>
          </table:table-cell>
          <table:table-cell office:value-type="float" office:value="106452071" table:style-name="ce22">
            <text:p>106.452.071</text:p>
          </table:table-cell>
          <table:table-cell office:value-type="float" office:value="110640137" table:style-name="ce22">
            <text:p>110.640.137</text:p>
          </table:table-cell>
          <table:table-cell office:value-type="float" office:value="108927902" table:style-name="ce22">
            <text:p>108.927.902</text:p>
          </table:table-cell>
          <table:table-cell office:value-type="float" office:value="106698642" table:style-name="ce22">
            <text:p>106.698.642</text:p>
          </table:table-cell>
          <table:table-cell table:style-name="ce3"/>
          <table:table-cell office:value-type="float" office:value="9.0764416382426525" table:formula="msoxl:=C32/C$34*100" table:style-name="ce23">
            <text:p>9,1</text:p>
          </table:table-cell>
          <table:table-cell office:value-type="float" office:value="9.0549843106714025" table:formula="msoxl:=D32/D$34*100" table:style-name="ce23">
            <text:p>9,1</text:p>
          </table:table-cell>
          <table:table-cell office:value-type="float" office:value="8.9941715101237794" table:formula="msoxl:=E32/E$34*100" table:style-name="ce23">
            <text:p>9,0</text:p>
          </table:table-cell>
          <table:table-cell office:value-type="float" office:value="8.985373845106146" table:formula="msoxl:=F32/F$34*100" table:style-name="ce23">
            <text:p>9,0</text:p>
          </table:table-cell>
          <table:table-cell office:value-type="float" office:value="8.6840055785199191" table:formula="msoxl:=G32/G$34*100" table:style-name="ce23">
            <text:p>8,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0"/>
          <table:table-cell office:value-type="string" table:style-name="ce21">
            <text:p>Mezzogiorno</text:p>
          </table:table-cell>
          <table:table-cell office:value-type="float" office:value="428060704" table:style-name="ce22">
            <text:p>428.060.704</text:p>
          </table:table-cell>
          <table:table-cell office:value-type="float" office:value="443345597" table:style-name="ce22">
            <text:p>443.345.597</text:p>
          </table:table-cell>
          <table:table-cell office:value-type="float" office:value="449806292" table:style-name="ce22">
            <text:p>449.806.292</text:p>
          </table:table-cell>
          <table:table-cell office:value-type="float" office:value="453804678" table:style-name="ce22">
            <text:p>453.804.678</text:p>
          </table:table-cell>
          <table:table-cell office:value-type="float" office:value="455128171" table:style-name="ce22">
            <text:p>455.128.171</text:p>
          </table:table-cell>
          <table:table-cell table:style-name="ce3"/>
          <table:table-cell office:value-type="float" office:value="35.036237302030628" table:formula="msoxl:=C33/C$34*100" table:style-name="ce23">
            <text:p>35,0</text:p>
          </table:table-cell>
          <table:table-cell office:value-type="float" office:value="37.711689282590335" table:formula="msoxl:=D33/D$34*100" table:style-name="ce23">
            <text:p>37,7</text:p>
          </table:table-cell>
          <table:table-cell office:value-type="float" office:value="36.565707945397946" table:formula="msoxl:=E33/E$34*100" table:style-name="ce23">
            <text:p>36,6</text:p>
          </table:table-cell>
          <table:table-cell office:value-type="float" office:value="37.433977976441852" table:formula="msoxl:=F33/F$34*100" table:style-name="ce23">
            <text:p>37,4</text:p>
          </table:table-cell>
          <table:table-cell office:value-type="float" office:value="37.042041977493653" table:formula="msoxl:=G33/G$34*100" table:style-name="ce23">
            <text:p>37,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1221765626" table:style-name="ce30">
            <text:p>1.221.765.626</text:p>
          </table:table-cell>
          <table:table-cell office:value-type="float" office:value="1175618503" table:style-name="ce30">
            <text:p>1.175.618.503</text:p>
          </table:table-cell>
          <table:table-cell office:value-type="float" office:value="1230131501" table:style-name="ce30">
            <text:p>1.230.131.501</text:p>
          </table:table-cell>
          <table:table-cell office:value-type="float" office:value="1212280133" table:style-name="ce30">
            <text:p>1.212.280.133</text:p>
          </table:table-cell>
          <table:table-cell office:value-type="float" office:value="1228680026" table:style-name="ce30">
            <text:p>1.228.680.026</text:p>
          </table:table-cell>
          <table:table-cell table:style-name="ce2"/>
          <table:table-cell office:value-type="float" office:value="100" table:formula="msoxl:=C34/C$34*100" table:style-name="ce31">
            <text:p>100,0</text:p>
          </table:table-cell>
          <table:table-cell office:value-type="float" office:value="100" table:formula="msoxl:=D34/D$34*100" table:style-name="ce31">
            <text:p>100,0</text:p>
          </table:table-cell>
          <table:table-cell office:value-type="float" office:value="100" table:formula="msoxl:=E34/E$34*100" table:style-name="ce31">
            <text:p>100,0</text:p>
          </table:table-cell>
          <table:table-cell office:value-type="float" office:value="100" table:formula="msoxl:=F34/F$34*100" table:style-name="ce31">
            <text:p>100,0</text:p>
          </table:table-cell>
          <table:table-cell office:value-type="float" office:value="100" table:formula="msoxl:=G34/G$34*100" table:style-name="ce31">
            <text:p>100,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number-columns-repeated="8" table:style-name="ce3"/>
          <table:table-cell table:number-columns-repeated="2" table:style-name="ce1"/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32">
            <text:p>(a) I dati provengono dalla rilevazione Istat degli scambi commerciali con l’estero.</text:p>
          </table:table-cell>
          <table:table-cell table:number-columns-repeated="12" table:style-name="ce33"/>
          <table:table-cell table:number-columns-repeated="3" table:style-name="ce3"/>
          <table:table-cell table:number-columns-repeated="16368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3" style:display-name="Migliaia [0] 3" style:family="table-cell" style:data-style-name="N39"/>
    <style:style style:name="Migliaia_32__91_0_93__32_38" style:display-name="Migliaia [0] 38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69" style:display-name="Migliaia [0] 69" style:family="table-cell" style:data-style-name="N39"/>
    <style:style style:name="Migliaia_32__91_0_93__32_70" style:display-name="Migliaia [0] 70" style:family="table-cell" style:data-style-name="N39"/>
    <style:style style:name="Migliaia_32__91_0_93__32_71" style:display-name="Migliaia [0] 71" style:family="table-cell" style:data-style-name="N39"/>
    <style:style style:name="Migliaia_32__91_0_93__32_73" style:display-name="Migliaia [0] 73" style:family="table-cell" style:data-style-name="N39"/>
    <style:style style:name="Migliaia_32__91_0_93__32_78" style:display-name="Migliaia [0] 78" style:family="table-cell" style:data-style-name="N39"/>
    <style:style style:name="Migliaia_32__91_0_93__32_80" style:display-name="Migliaia [0] 80" style:family="table-cell" style:data-style-name="N39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0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6-02-25T08:27:12Z</dc:date>
    <meta:print-date>2016-02-19T11:30:33Z</meta:print-date>
  </office:meta>
</office:document-meta>
</file>