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E26B0A" fo:border-bottom="none" fo:border-left="2pt solid #E26B0A" fo:border-right="2pt solid #E26B0A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E26B0A" fo:border-right="2pt solid #E26B0A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E26B0A" fo:border-bottom="none" fo:border-left="none" fo:border-right="none" style:vertical-align="automatic"/>
      <style:text-properties fo:font-size="9pt" style:font-size-asian="9pt" style:font-size-complex="9pt"/>
    </style:style>
    <style:style style:name="ce14" style:family="table-cell" style:parent-style-name="Normale_Tasso_32_di_32_natalit_224_" style:data-style-name="N0">
      <style:table-cell-properties fo:border-top="thin solid #E26B0A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NewStyle" style:data-style-name="N3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fo:border-top="none" fo:border-bottom="thin solid #E26B0A" fo:border-left="none" fo:border-right="none"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NewStyle" style:data-style-name="N3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31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2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FF0000" fo:border-left="none" fo:border-right="none" style:vertical-align="automatic"/>
      <style:text-properties fo:font-size="9pt" style:font-size-asian="9pt" style:font-size-complex="9pt"/>
    </style:style>
    <style:style style:name="ce41" style:family="table-cell" style:parent-style-name="Normale_Tasso_32_di_32_natalit_224_" style:data-style-name="N0">
      <style:table-cell-properties fo:border-top="none" fo:border-bottom="thin solid #FF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ewStyle" style:data-style-name="N36">
      <style:table-cell-properties fo:border-top="none" fo:border-bottom="thin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ewStyle" style:data-style-name="N36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E26B0A" fo:border-left="none" fo:border-right="none" style:vertical-align="automatic"/>
      <style:text-properties fo:font-size="9pt" style:font-size-asian="9pt" style:font-size-complex="9pt"/>
    </style:style>
    <style:style style:name="ce48" style:family="table-cell" style:parent-style-name="Normale_Tasso_32_di_32_natalit_224_" style:data-style-name="N0">
      <style:table-cell-properties fo:border-top="none" fo:border-bottom="thin solid #E26B0A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ewStyle" style:data-style-name="N36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ewStyle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top="thin solid #E26B0A" fo:border-bottom="none" fo:border-left="none" fo:border-right="none"/>
    </style:style>
    <style:style style:name="ce54" style:family="table-cell" style:parent-style-name="NewStyle" style:data-style-name="N36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E26B0A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8660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0.2116666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Previdenz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Numero di pensionati per sesso, provincia, regione e ripartizione geografica. Anni 2008-2013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Numero di pensioni per sesso, provincia, regione e ripartizione geografica. Anni 2008-2013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 - Importo lordo totale annuale dei redditi pensionistici per sesso, provincia, regione e ripartizione geografica. Anni 2008-2013 (valori in migliaia di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4 - Importo lordo medio annuale dei redditi pensionistici per sesso, provincia, regione e ripartizione geografica. Anni 2008-2013 (valori in Euro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5 - Pensioni per 100 abitanti e spesa pensionistica in rapporto al PIL per sesso, regione e ripartizione geografica. Anno 2013 (valori per 100 abitanti e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6 - Pensionati per tipologia di pensione ogni 100 abitanti per sesso, regione e ripartizione geografica. Anno 2013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7 - Pensionati con reddito pensionistico inferiore a 500 Euro per tipologia di pensione, sesso, regione e ripartizione geografica. Anno 2013 (valori percentuali)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5" table:number-columns-repeated="6" table:default-cell-style-name="ce3"/>
        <table:table-column table:style-name="co2" table:number-columns-repeated="16362" table:default-cell-style-name="ce3"/>
        <table:table-row table:style-name="ro2">
          <table:table-cell office:value-type="string" table:style-name="ce8">
            <text:p>Tavola 1 - Numero di pensionati per sesso, provincia, regione e ripartizione geografica. Anni 2008-2013<text:s/><text:span text:style-name="T1">(valori assoluti)</text:span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table:number-columns-repeated="7" table:style-name="ce9"/>
          <table:table-cell table:number-columns-repeated="12" table:style-name="ce3"/>
          <table:table-cell table:number-columns-repeated="16365" table:style-name="ce1"/>
        </table:table-row>
        <table:table-row table:number-rows-repeated="2" table:style-name="ro2">
          <table:table-cell table:number-columns-repeated="19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6" table:style-name="ce11"/>
          <table:table-cell table:number-columns-repeated="11" table:style-name="ce3"/>
          <table:table-cell table:number-columns-repeated="16365" table:style-name="ce1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1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27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6" table:number-rows-spanned="1" table:style-name="ce29">
            <text:p>Masch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29">
            <text:p>Femmi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29">
            <text:p>Totale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3"/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1"/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635600" table:style-name="ce15">
            <text:p>635.600</text:p>
          </table:table-cell>
          <table:table-cell office:value-type="float" office:value="628943" table:style-name="ce15">
            <text:p>628.943</text:p>
          </table:table-cell>
          <table:table-cell office:value-type="float" office:value="628316" table:style-name="ce15">
            <text:p>628.316</text:p>
          </table:table-cell>
          <table:table-cell office:value-type="float" office:value="626054" table:style-name="ce15">
            <text:p>626.054</text:p>
          </table:table-cell>
          <table:table-cell office:value-type="float" office:value="621094" table:style-name="ce15">
            <text:p>621.094</text:p>
          </table:table-cell>
          <table:table-cell office:value-type="float" office:value="612205" table:style-name="ce15">
            <text:p>612.205</text:p>
          </table:table-cell>
          <table:table-cell table:style-name="ce3"/>
          <table:table-cell office:value-type="float" office:value="728967" table:style-name="ce15">
            <text:p>728.967</text:p>
          </table:table-cell>
          <table:table-cell office:value-type="float" office:value="726485" table:style-name="ce15">
            <text:p>726.485</text:p>
          </table:table-cell>
          <table:table-cell office:value-type="float" office:value="724123" table:style-name="ce15">
            <text:p>724.123</text:p>
          </table:table-cell>
          <table:table-cell office:value-type="float" office:value="720168" table:style-name="ce15">
            <text:p>720.168</text:p>
          </table:table-cell>
          <table:table-cell office:value-type="float" office:value="714506" table:style-name="ce15">
            <text:p>714.506</text:p>
          </table:table-cell>
          <table:table-cell office:value-type="float" office:value="704930" table:style-name="ce15">
            <text:p>704.930</text:p>
          </table:table-cell>
          <table:table-cell table:style-name="ce1"/>
          <table:table-cell office:value-type="float" office:value="1364567" table:style-name="ce15">
            <text:p>1.364.567</text:p>
          </table:table-cell>
          <table:table-cell office:value-type="float" office:value="1355428" table:style-name="ce15">
            <text:p>1.355.428</text:p>
          </table:table-cell>
          <table:table-cell office:value-type="float" office:value="1352439" table:style-name="ce15">
            <text:p>1.352.439</text:p>
          </table:table-cell>
          <table:table-cell office:value-type="float" office:value="1346222" table:style-name="ce15">
            <text:p>1.346.222</text:p>
          </table:table-cell>
          <table:table-cell office:value-type="float" office:value="1335600" table:style-name="ce15">
            <text:p>1.335.600</text:p>
          </table:table-cell>
          <table:table-cell office:value-type="float" office:value="1317135" table:style-name="ce15">
            <text:p>1.317.13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17421" table:style-name="ce18">
            <text:p>17.421</text:p>
          </table:table-cell>
          <table:table-cell office:value-type="float" office:value="17229" table:style-name="ce18">
            <text:p>17.229</text:p>
          </table:table-cell>
          <table:table-cell office:value-type="float" office:value="17289" table:style-name="ce18">
            <text:p>17.289</text:p>
          </table:table-cell>
          <table:table-cell office:value-type="float" office:value="17234" table:style-name="ce18">
            <text:p>17.234</text:p>
          </table:table-cell>
          <table:table-cell office:value-type="float" office:value="17251" table:style-name="ce18">
            <text:p>17.251</text:p>
          </table:table-cell>
          <table:table-cell office:value-type="float" office:value="17043" table:style-name="ce18">
            <text:p>17.043</text:p>
          </table:table-cell>
          <table:table-cell table:style-name="ce3"/>
          <table:table-cell office:value-type="float" office:value="19258" table:style-name="ce18">
            <text:p>19.258</text:p>
          </table:table-cell>
          <table:table-cell office:value-type="float" office:value="19180" table:style-name="ce18">
            <text:p>19.180</text:p>
          </table:table-cell>
          <table:table-cell office:value-type="float" office:value="19173" table:style-name="ce18">
            <text:p>19.173</text:p>
          </table:table-cell>
          <table:table-cell office:value-type="float" office:value="19107" table:style-name="ce18">
            <text:p>19.107</text:p>
          </table:table-cell>
          <table:table-cell office:value-type="float" office:value="18989" table:style-name="ce18">
            <text:p>18.989</text:p>
          </table:table-cell>
          <table:table-cell office:value-type="float" office:value="18737" table:style-name="ce18">
            <text:p>18.737</text:p>
          </table:table-cell>
          <table:table-cell table:style-name="ce1"/>
          <table:table-cell office:value-type="float" office:value="36679" table:style-name="ce18">
            <text:p>36.679</text:p>
          </table:table-cell>
          <table:table-cell office:value-type="float" office:value="36409" table:style-name="ce18">
            <text:p>36.409</text:p>
          </table:table-cell>
          <table:table-cell office:value-type="float" office:value="36462" table:style-name="ce18">
            <text:p>36.462</text:p>
          </table:table-cell>
          <table:table-cell office:value-type="float" office:value="36341" table:style-name="ce18">
            <text:p>36.341</text:p>
          </table:table-cell>
          <table:table-cell office:value-type="float" office:value="36240" table:style-name="ce18">
            <text:p>36.240</text:p>
          </table:table-cell>
          <table:table-cell office:value-type="float" office:value="35780" table:style-name="ce18">
            <text:p>35.78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1236948" table:style-name="ce18">
            <text:p>1.236.948</text:p>
          </table:table-cell>
          <table:table-cell office:value-type="float" office:value="1228208" table:style-name="ce18">
            <text:p>1.228.208</text:p>
          </table:table-cell>
          <table:table-cell office:value-type="float" office:value="1236048" table:style-name="ce18">
            <text:p>1.236.048</text:p>
          </table:table-cell>
          <table:table-cell office:value-type="float" office:value="1238788" table:style-name="ce18">
            <text:p>1.238.788</text:p>
          </table:table-cell>
          <table:table-cell office:value-type="float" office:value="1236123" table:style-name="ce18">
            <text:p>1.236.123</text:p>
          </table:table-cell>
          <table:table-cell office:value-type="float" office:value="1221992" table:style-name="ce18">
            <text:p>1.221.992</text:p>
          </table:table-cell>
          <table:table-cell table:style-name="ce3"/>
          <table:table-cell office:value-type="float" office:value="1437941" table:style-name="ce18">
            <text:p>1.437.941</text:p>
          </table:table-cell>
          <table:table-cell office:value-type="float" office:value="1437217" table:style-name="ce18">
            <text:p>1.437.217</text:p>
          </table:table-cell>
          <table:table-cell office:value-type="float" office:value="1439815" table:style-name="ce18">
            <text:p>1.439.815</text:p>
          </table:table-cell>
          <table:table-cell office:value-type="float" office:value="1436699" table:style-name="ce18">
            <text:p>1.436.699</text:p>
          </table:table-cell>
          <table:table-cell office:value-type="float" office:value="1431600" table:style-name="ce18">
            <text:p>1.431.600</text:p>
          </table:table-cell>
          <table:table-cell office:value-type="float" office:value="1417247" table:style-name="ce18">
            <text:p>1.417.247</text:p>
          </table:table-cell>
          <table:table-cell table:style-name="ce1"/>
          <table:table-cell office:value-type="float" office:value="2674889" table:style-name="ce18">
            <text:p>2.674.889</text:p>
          </table:table-cell>
          <table:table-cell office:value-type="float" office:value="2665425" table:style-name="ce18">
            <text:p>2.665.425</text:p>
          </table:table-cell>
          <table:table-cell office:value-type="float" office:value="2675863" table:style-name="ce18">
            <text:p>2.675.863</text:p>
          </table:table-cell>
          <table:table-cell office:value-type="float" office:value="2675487" table:style-name="ce18">
            <text:p>2.675.487</text:p>
          </table:table-cell>
          <table:table-cell office:value-type="float" office:value="2667723" table:style-name="ce18">
            <text:p>2.667.723</text:p>
          </table:table-cell>
          <table:table-cell office:value-type="float" office:value="2639239" table:style-name="ce18">
            <text:p>2.639.23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123970" table:style-name="ce18">
            <text:p>123.970</text:p>
          </table:table-cell>
          <table:table-cell office:value-type="float" office:value="123611" table:style-name="ce18">
            <text:p>123.611</text:p>
          </table:table-cell>
          <table:table-cell office:value-type="float" office:value="124369" table:style-name="ce18">
            <text:p>124.369</text:p>
          </table:table-cell>
          <table:table-cell office:value-type="float" office:value="125083" table:style-name="ce18">
            <text:p>125.083</text:p>
          </table:table-cell>
          <table:table-cell office:value-type="float" office:value="125168" table:style-name="ce18">
            <text:p>125.168</text:p>
          </table:table-cell>
          <table:table-cell office:value-type="float" office:value="124212" table:style-name="ce18">
            <text:p>124.212</text:p>
          </table:table-cell>
          <table:table-cell table:style-name="ce3"/>
          <table:table-cell office:value-type="float" office:value="143418" table:style-name="ce18">
            <text:p>143.418</text:p>
          </table:table-cell>
          <table:table-cell office:value-type="float" office:value="144075" table:style-name="ce18">
            <text:p>144.075</text:p>
          </table:table-cell>
          <table:table-cell office:value-type="float" office:value="144325" table:style-name="ce18">
            <text:p>144.325</text:p>
          </table:table-cell>
          <table:table-cell office:value-type="float" office:value="144246" table:style-name="ce18">
            <text:p>144.246</text:p>
          </table:table-cell>
          <table:table-cell office:value-type="float" office:value="143620" table:style-name="ce18">
            <text:p>143.620</text:p>
          </table:table-cell>
          <table:table-cell office:value-type="float" office:value="142357" table:style-name="ce18">
            <text:p>142.357</text:p>
          </table:table-cell>
          <table:table-cell table:style-name="ce1"/>
          <table:table-cell office:value-type="float" office:value="267388" table:style-name="ce18">
            <text:p>267.388</text:p>
          </table:table-cell>
          <table:table-cell office:value-type="float" office:value="267686" table:style-name="ce18">
            <text:p>267.686</text:p>
          </table:table-cell>
          <table:table-cell office:value-type="float" office:value="268694" table:style-name="ce18">
            <text:p>268.694</text:p>
          </table:table-cell>
          <table:table-cell office:value-type="float" office:value="269329" table:style-name="ce18">
            <text:p>269.329</text:p>
          </table:table-cell>
          <table:table-cell office:value-type="float" office:value="268788" table:style-name="ce18">
            <text:p>268.788</text:p>
          </table:table-cell>
          <table:table-cell office:value-type="float" office:value="266569" table:style-name="ce18">
            <text:p>266.56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5</text:p>
          </table:table-cell>
          <table:table-cell office:value-type="string" table:style-name="ce17">
            <text:p>Veneto</text:p>
          </table:table-cell>
          <table:table-cell office:value-type="float" office:value="620947" table:style-name="ce18">
            <text:p>620.947</text:p>
          </table:table-cell>
          <table:table-cell office:value-type="float" office:value="617406" table:style-name="ce18">
            <text:p>617.406</text:p>
          </table:table-cell>
          <table:table-cell office:value-type="float" office:value="620210" table:style-name="ce18">
            <text:p>620.210</text:p>
          </table:table-cell>
          <table:table-cell office:value-type="float" office:value="620846" table:style-name="ce18">
            <text:p>620.846</text:p>
          </table:table-cell>
          <table:table-cell office:value-type="float" office:value="619829" table:style-name="ce18">
            <text:p>619.829</text:p>
          </table:table-cell>
          <table:table-cell office:value-type="float" office:value="612556" table:style-name="ce18">
            <text:p>612.556</text:p>
          </table:table-cell>
          <table:table-cell table:style-name="ce3"/>
          <table:table-cell office:value-type="float" office:value="675296" table:style-name="ce18">
            <text:p>675.296</text:p>
          </table:table-cell>
          <table:table-cell office:value-type="float" office:value="675727" table:style-name="ce18">
            <text:p>675.727</text:p>
          </table:table-cell>
          <table:table-cell office:value-type="float" office:value="676974" table:style-name="ce18">
            <text:p>676.974</text:p>
          </table:table-cell>
          <table:table-cell office:value-type="float" office:value="675405" table:style-name="ce18">
            <text:p>675.405</text:p>
          </table:table-cell>
          <table:table-cell office:value-type="float" office:value="672917" table:style-name="ce18">
            <text:p>672.917</text:p>
          </table:table-cell>
          <table:table-cell office:value-type="float" office:value="666189" table:style-name="ce18">
            <text:p>666.189</text:p>
          </table:table-cell>
          <table:table-cell table:style-name="ce1"/>
          <table:table-cell office:value-type="float" office:value="1296243" table:style-name="ce18">
            <text:p>1.296.243</text:p>
          </table:table-cell>
          <table:table-cell office:value-type="float" office:value="1293133" table:style-name="ce18">
            <text:p>1.293.133</text:p>
          </table:table-cell>
          <table:table-cell office:value-type="float" office:value="1297184" table:style-name="ce18">
            <text:p>1.297.184</text:p>
          </table:table-cell>
          <table:table-cell office:value-type="float" office:value="1296251" table:style-name="ce18">
            <text:p>1.296.251</text:p>
          </table:table-cell>
          <table:table-cell office:value-type="float" office:value="1292746" table:style-name="ce18">
            <text:p>1.292.746</text:p>
          </table:table-cell>
          <table:table-cell office:value-type="float" office:value="1278745" table:style-name="ce18">
            <text:p>1.278.74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177856" table:style-name="ce18">
            <text:p>177.856</text:p>
          </table:table-cell>
          <table:table-cell office:value-type="float" office:value="176393" table:style-name="ce18">
            <text:p>176.393</text:p>
          </table:table-cell>
          <table:table-cell office:value-type="float" office:value="176012" table:style-name="ce18">
            <text:p>176.012</text:p>
          </table:table-cell>
          <table:table-cell office:value-type="float" office:value="175469" table:style-name="ce18">
            <text:p>175.469</text:p>
          </table:table-cell>
          <table:table-cell office:value-type="float" office:value="174087" table:style-name="ce18">
            <text:p>174.087</text:p>
          </table:table-cell>
          <table:table-cell office:value-type="float" office:value="171311" table:style-name="ce18">
            <text:p>171.311</text:p>
          </table:table-cell>
          <table:table-cell table:style-name="ce3"/>
          <table:table-cell office:value-type="float" office:value="203553" table:style-name="ce18">
            <text:p>203.553</text:p>
          </table:table-cell>
          <table:table-cell office:value-type="float" office:value="202735" table:style-name="ce18">
            <text:p>202.735</text:p>
          </table:table-cell>
          <table:table-cell office:value-type="float" office:value="201692" table:style-name="ce18">
            <text:p>201.692</text:p>
          </table:table-cell>
          <table:table-cell office:value-type="float" office:value="200702" table:style-name="ce18">
            <text:p>200.702</text:p>
          </table:table-cell>
          <table:table-cell office:value-type="float" office:value="198912" table:style-name="ce18">
            <text:p>198.912</text:p>
          </table:table-cell>
          <table:table-cell office:value-type="float" office:value="195910" table:style-name="ce18">
            <text:p>195.910</text:p>
          </table:table-cell>
          <table:table-cell table:style-name="ce1"/>
          <table:table-cell office:value-type="float" office:value="381409" table:style-name="ce18">
            <text:p>381.409</text:p>
          </table:table-cell>
          <table:table-cell office:value-type="float" office:value="379128" table:style-name="ce18">
            <text:p>379.128</text:p>
          </table:table-cell>
          <table:table-cell office:value-type="float" office:value="377704" table:style-name="ce18">
            <text:p>377.704</text:p>
          </table:table-cell>
          <table:table-cell office:value-type="float" office:value="376171" table:style-name="ce18">
            <text:p>376.171</text:p>
          </table:table-cell>
          <table:table-cell office:value-type="float" office:value="372999" table:style-name="ce18">
            <text:p>372.999</text:p>
          </table:table-cell>
          <table:table-cell office:value-type="float" office:value="367221" table:style-name="ce18">
            <text:p>367.22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253623" table:style-name="ce18">
            <text:p>253.623</text:p>
          </table:table-cell>
          <table:table-cell office:value-type="float" office:value="250114" table:style-name="ce18">
            <text:p>250.114</text:p>
          </table:table-cell>
          <table:table-cell office:value-type="float" office:value="247095" table:style-name="ce18">
            <text:p>247.095</text:p>
          </table:table-cell>
          <table:table-cell office:value-type="float" office:value="244405" table:style-name="ce18">
            <text:p>244.405</text:p>
          </table:table-cell>
          <table:table-cell office:value-type="float" office:value="241561" table:style-name="ce18">
            <text:p>241.561</text:p>
          </table:table-cell>
          <table:table-cell office:value-type="float" office:value="236768" table:style-name="ce18">
            <text:p>236.768</text:p>
          </table:table-cell>
          <table:table-cell table:style-name="ce3"/>
          <table:table-cell office:value-type="float" office:value="290679" table:style-name="ce18">
            <text:p>290.679</text:p>
          </table:table-cell>
          <table:table-cell office:value-type="float" office:value="288735" table:style-name="ce18">
            <text:p>288.735</text:p>
          </table:table-cell>
          <table:table-cell office:value-type="float" office:value="285757" table:style-name="ce18">
            <text:p>285.757</text:p>
          </table:table-cell>
          <table:table-cell office:value-type="float" office:value="282686" table:style-name="ce18">
            <text:p>282.686</text:p>
          </table:table-cell>
          <table:table-cell office:value-type="float" office:value="279015" table:style-name="ce18">
            <text:p>279.015</text:p>
          </table:table-cell>
          <table:table-cell office:value-type="float" office:value="273793" table:style-name="ce18">
            <text:p>273.793</text:p>
          </table:table-cell>
          <table:table-cell table:style-name="ce1"/>
          <table:table-cell office:value-type="float" office:value="544302" table:style-name="ce18">
            <text:p>544.302</text:p>
          </table:table-cell>
          <table:table-cell office:value-type="float" office:value="538849" table:style-name="ce18">
            <text:p>538.849</text:p>
          </table:table-cell>
          <table:table-cell office:value-type="float" office:value="532852" table:style-name="ce18">
            <text:p>532.852</text:p>
          </table:table-cell>
          <table:table-cell office:value-type="float" office:value="527091" table:style-name="ce18">
            <text:p>527.091</text:p>
          </table:table-cell>
          <table:table-cell office:value-type="float" office:value="520576" table:style-name="ce18">
            <text:p>520.576</text:p>
          </table:table-cell>
          <table:table-cell office:value-type="float" office:value="510561" table:style-name="ce18">
            <text:p>510.56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614117" table:style-name="ce18">
            <text:p>614.117</text:p>
          </table:table-cell>
          <table:table-cell office:value-type="float" office:value="611707" table:style-name="ce18">
            <text:p>611.707</text:p>
          </table:table-cell>
          <table:table-cell office:value-type="float" office:value="609946" table:style-name="ce18">
            <text:p>609.946</text:p>
          </table:table-cell>
          <table:table-cell office:value-type="float" office:value="606563" table:style-name="ce18">
            <text:p>606.563</text:p>
          </table:table-cell>
          <table:table-cell office:value-type="float" office:value="600399" table:style-name="ce18">
            <text:p>600.399</text:p>
          </table:table-cell>
          <table:table-cell office:value-type="float" office:value="591357" table:style-name="ce18">
            <text:p>591.357</text:p>
          </table:table-cell>
          <table:table-cell table:style-name="ce3"/>
          <table:table-cell office:value-type="float" office:value="719070" table:style-name="ce18">
            <text:p>719.070</text:p>
          </table:table-cell>
          <table:table-cell office:value-type="float" office:value="719576" table:style-name="ce18">
            <text:p>719.576</text:p>
          </table:table-cell>
          <table:table-cell office:value-type="float" office:value="716875" table:style-name="ce18">
            <text:p>716.875</text:p>
          </table:table-cell>
          <table:table-cell office:value-type="float" office:value="712133" table:style-name="ce18">
            <text:p>712.133</text:p>
          </table:table-cell>
          <table:table-cell office:value-type="float" office:value="705558" table:style-name="ce18">
            <text:p>705.558</text:p>
          </table:table-cell>
          <table:table-cell office:value-type="float" office:value="695474" table:style-name="ce18">
            <text:p>695.474</text:p>
          </table:table-cell>
          <table:table-cell table:style-name="ce1"/>
          <table:table-cell office:value-type="float" office:value="1333187" table:style-name="ce18">
            <text:p>1.333.187</text:p>
          </table:table-cell>
          <table:table-cell office:value-type="float" office:value="1331283" table:style-name="ce18">
            <text:p>1.331.283</text:p>
          </table:table-cell>
          <table:table-cell office:value-type="float" office:value="1326821" table:style-name="ce18">
            <text:p>1.326.821</text:p>
          </table:table-cell>
          <table:table-cell office:value-type="float" office:value="1318696" table:style-name="ce18">
            <text:p>1.318.696</text:p>
          </table:table-cell>
          <table:table-cell office:value-type="float" office:value="1305957" table:style-name="ce18">
            <text:p>1.305.957</text:p>
          </table:table-cell>
          <table:table-cell office:value-type="float" office:value="1286831" table:style-name="ce18">
            <text:p>1.286.83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532091" table:style-name="ce18">
            <text:p>532.091</text:p>
          </table:table-cell>
          <table:table-cell office:value-type="float" office:value="527088" table:style-name="ce18">
            <text:p>527.088</text:p>
          </table:table-cell>
          <table:table-cell office:value-type="float" office:value="524784" table:style-name="ce18">
            <text:p>524.784</text:p>
          </table:table-cell>
          <table:table-cell office:value-type="float" office:value="522453" table:style-name="ce18">
            <text:p>522.453</text:p>
          </table:table-cell>
          <table:table-cell office:value-type="float" office:value="517739" table:style-name="ce18">
            <text:p>517.739</text:p>
          </table:table-cell>
          <table:table-cell office:value-type="float" office:value="508342" table:style-name="ce18">
            <text:p>508.342</text:p>
          </table:table-cell>
          <table:table-cell table:style-name="ce3"/>
          <table:table-cell office:value-type="float" office:value="592478" table:style-name="ce18">
            <text:p>592.478</text:p>
          </table:table-cell>
          <table:table-cell office:value-type="float" office:value="590780" table:style-name="ce18">
            <text:p>590.780</text:p>
          </table:table-cell>
          <table:table-cell office:value-type="float" office:value="588447" table:style-name="ce18">
            <text:p>588.447</text:p>
          </table:table-cell>
          <table:table-cell office:value-type="float" office:value="584932" table:style-name="ce18">
            <text:p>584.932</text:p>
          </table:table-cell>
          <table:table-cell office:value-type="float" office:value="579868" table:style-name="ce18">
            <text:p>579.868</text:p>
          </table:table-cell>
          <table:table-cell office:value-type="float" office:value="571098" table:style-name="ce18">
            <text:p>571.098</text:p>
          </table:table-cell>
          <table:table-cell table:style-name="ce1"/>
          <table:table-cell office:value-type="float" office:value="1124569" table:style-name="ce18">
            <text:p>1.124.569</text:p>
          </table:table-cell>
          <table:table-cell office:value-type="float" office:value="1117868" table:style-name="ce18">
            <text:p>1.117.868</text:p>
          </table:table-cell>
          <table:table-cell office:value-type="float" office:value="1113231" table:style-name="ce18">
            <text:p>1.113.231</text:p>
          </table:table-cell>
          <table:table-cell office:value-type="float" office:value="1107385" table:style-name="ce18">
            <text:p>1.107.385</text:p>
          </table:table-cell>
          <table:table-cell office:value-type="float" office:value="1097607" table:style-name="ce18">
            <text:p>1.097.607</text:p>
          </table:table-cell>
          <table:table-cell office:value-type="float" office:value="1079440" table:style-name="ce18">
            <text:p>1.079.44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7">
            <text:p>Umbria</text:p>
          </table:table-cell>
          <table:table-cell office:value-type="float" office:value="132518" table:style-name="ce18">
            <text:p>132.518</text:p>
          </table:table-cell>
          <table:table-cell office:value-type="float" office:value="131634" table:style-name="ce18">
            <text:p>131.634</text:p>
          </table:table-cell>
          <table:table-cell office:value-type="float" office:value="130815" table:style-name="ce18">
            <text:p>130.815</text:p>
          </table:table-cell>
          <table:table-cell office:value-type="float" office:value="130046" table:style-name="ce18">
            <text:p>130.046</text:p>
          </table:table-cell>
          <table:table-cell office:value-type="float" office:value="128795" table:style-name="ce18">
            <text:p>128.795</text:p>
          </table:table-cell>
          <table:table-cell office:value-type="float" office:value="126695" table:style-name="ce18">
            <text:p>126.695</text:p>
          </table:table-cell>
          <table:table-cell table:style-name="ce3"/>
          <table:table-cell office:value-type="float" office:value="146168" table:style-name="ce18">
            <text:p>146.168</text:p>
          </table:table-cell>
          <table:table-cell office:value-type="float" office:value="146258" table:style-name="ce18">
            <text:p>146.258</text:p>
          </table:table-cell>
          <table:table-cell office:value-type="float" office:value="145596" table:style-name="ce18">
            <text:p>145.596</text:p>
          </table:table-cell>
          <table:table-cell office:value-type="float" office:value="144617" table:style-name="ce18">
            <text:p>144.617</text:p>
          </table:table-cell>
          <table:table-cell office:value-type="float" office:value="143185" table:style-name="ce18">
            <text:p>143.185</text:p>
          </table:table-cell>
          <table:table-cell office:value-type="float" office:value="141205" table:style-name="ce18">
            <text:p>141.205</text:p>
          </table:table-cell>
          <table:table-cell table:style-name="ce1"/>
          <table:table-cell office:value-type="float" office:value="278686" table:style-name="ce18">
            <text:p>278.686</text:p>
          </table:table-cell>
          <table:table-cell office:value-type="float" office:value="277892" table:style-name="ce18">
            <text:p>277.892</text:p>
          </table:table-cell>
          <table:table-cell office:value-type="float" office:value="276411" table:style-name="ce18">
            <text:p>276.411</text:p>
          </table:table-cell>
          <table:table-cell office:value-type="float" office:value="274663" table:style-name="ce18">
            <text:p>274.663</text:p>
          </table:table-cell>
          <table:table-cell office:value-type="float" office:value="271980" table:style-name="ce18">
            <text:p>271.980</text:p>
          </table:table-cell>
          <table:table-cell office:value-type="float" office:value="267900" table:style-name="ce18">
            <text:p>267.90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Marche</text:p>
          </table:table-cell>
          <table:table-cell office:value-type="float" office:value="222874" table:style-name="ce18">
            <text:p>222.874</text:p>
          </table:table-cell>
          <table:table-cell office:value-type="float" office:value="218313" table:style-name="ce18">
            <text:p>218.313</text:p>
          </table:table-cell>
          <table:table-cell office:value-type="float" office:value="217828" table:style-name="ce18">
            <text:p>217.828</text:p>
          </table:table-cell>
          <table:table-cell office:value-type="float" office:value="217229" table:style-name="ce18">
            <text:p>217.229</text:p>
          </table:table-cell>
          <table:table-cell office:value-type="float" office:value="215458" table:style-name="ce18">
            <text:p>215.458</text:p>
          </table:table-cell>
          <table:table-cell office:value-type="float" office:value="212179" table:style-name="ce18">
            <text:p>212.179</text:p>
          </table:table-cell>
          <table:table-cell table:style-name="ce3"/>
          <table:table-cell office:value-type="float" office:value="250072" table:style-name="ce18">
            <text:p>250.072</text:p>
          </table:table-cell>
          <table:table-cell office:value-type="float" office:value="246900" table:style-name="ce18">
            <text:p>246.900</text:p>
          </table:table-cell>
          <table:table-cell office:value-type="float" office:value="246862" table:style-name="ce18">
            <text:p>246.862</text:p>
          </table:table-cell>
          <table:table-cell office:value-type="float" office:value="246048" table:style-name="ce18">
            <text:p>246.048</text:p>
          </table:table-cell>
          <table:table-cell office:value-type="float" office:value="244444" table:style-name="ce18">
            <text:p>244.444</text:p>
          </table:table-cell>
          <table:table-cell office:value-type="float" office:value="241428" table:style-name="ce18">
            <text:p>241.428</text:p>
          </table:table-cell>
          <table:table-cell table:style-name="ce1"/>
          <table:table-cell office:value-type="float" office:value="472946" table:style-name="ce18">
            <text:p>472.946</text:p>
          </table:table-cell>
          <table:table-cell office:value-type="float" office:value="465213" table:style-name="ce18">
            <text:p>465.213</text:p>
          </table:table-cell>
          <table:table-cell office:value-type="float" office:value="464690" table:style-name="ce18">
            <text:p>464.690</text:p>
          </table:table-cell>
          <table:table-cell office:value-type="float" office:value="463277" table:style-name="ce18">
            <text:p>463.277</text:p>
          </table:table-cell>
          <table:table-cell office:value-type="float" office:value="459902" table:style-name="ce18">
            <text:p>459.902</text:p>
          </table:table-cell>
          <table:table-cell office:value-type="float" office:value="453607" table:style-name="ce18">
            <text:p>453.60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Lazio</text:p>
          </table:table-cell>
          <table:table-cell office:value-type="float" office:value="660836" table:style-name="ce18">
            <text:p>660.836</text:p>
          </table:table-cell>
          <table:table-cell office:value-type="float" office:value="661208" table:style-name="ce18">
            <text:p>661.208</text:p>
          </table:table-cell>
          <table:table-cell office:value-type="float" office:value="661022" table:style-name="ce18">
            <text:p>661.022</text:p>
          </table:table-cell>
          <table:table-cell office:value-type="float" office:value="662873" table:style-name="ce18">
            <text:p>662.873</text:p>
          </table:table-cell>
          <table:table-cell office:value-type="float" office:value="663515" table:style-name="ce18">
            <text:p>663.515</text:p>
          </table:table-cell>
          <table:table-cell office:value-type="float" office:value="660232" table:style-name="ce18">
            <text:p>660.232</text:p>
          </table:table-cell>
          <table:table-cell table:style-name="ce3"/>
          <table:table-cell office:value-type="float" office:value="742023" table:style-name="ce18">
            <text:p>742.023</text:p>
          </table:table-cell>
          <table:table-cell office:value-type="float" office:value="746293" table:style-name="ce18">
            <text:p>746.293</text:p>
          </table:table-cell>
          <table:table-cell office:value-type="float" office:value="745435" table:style-name="ce18">
            <text:p>745.435</text:p>
          </table:table-cell>
          <table:table-cell office:value-type="float" office:value="747210" table:style-name="ce18">
            <text:p>747.210</text:p>
          </table:table-cell>
          <table:table-cell office:value-type="float" office:value="746822" table:style-name="ce18">
            <text:p>746.822</text:p>
          </table:table-cell>
          <table:table-cell office:value-type="float" office:value="741754" table:style-name="ce18">
            <text:p>741.754</text:p>
          </table:table-cell>
          <table:table-cell table:style-name="ce1"/>
          <table:table-cell office:value-type="float" office:value="1402859" table:style-name="ce18">
            <text:p>1.402.859</text:p>
          </table:table-cell>
          <table:table-cell office:value-type="float" office:value="1407501" table:style-name="ce18">
            <text:p>1.407.501</text:p>
          </table:table-cell>
          <table:table-cell office:value-type="float" office:value="1406457" table:style-name="ce18">
            <text:p>1.406.457</text:p>
          </table:table-cell>
          <table:table-cell office:value-type="float" office:value="1410083" table:style-name="ce18">
            <text:p>1.410.083</text:p>
          </table:table-cell>
          <table:table-cell office:value-type="float" office:value="1410337" table:style-name="ce18">
            <text:p>1.410.337</text:p>
          </table:table-cell>
          <table:table-cell office:value-type="float" office:value="1401986" table:style-name="ce18">
            <text:p>1.401.98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178694" table:style-name="ce18">
            <text:p>178.694</text:p>
          </table:table-cell>
          <table:table-cell office:value-type="float" office:value="178064" table:style-name="ce18">
            <text:p>178.064</text:p>
          </table:table-cell>
          <table:table-cell office:value-type="float" office:value="177255" table:style-name="ce18">
            <text:p>177.255</text:p>
          </table:table-cell>
          <table:table-cell office:value-type="float" office:value="176273" table:style-name="ce18">
            <text:p>176.273</text:p>
          </table:table-cell>
          <table:table-cell office:value-type="float" office:value="174906" table:style-name="ce18">
            <text:p>174.906</text:p>
          </table:table-cell>
          <table:table-cell office:value-type="float" office:value="172905" table:style-name="ce18">
            <text:p>172.905</text:p>
          </table:table-cell>
          <table:table-cell table:style-name="ce3"/>
          <table:table-cell office:value-type="float" office:value="200300" table:style-name="ce18">
            <text:p>200.300</text:p>
          </table:table-cell>
          <table:table-cell office:value-type="float" office:value="200255" table:style-name="ce18">
            <text:p>200.255</text:p>
          </table:table-cell>
          <table:table-cell office:value-type="float" office:value="199011" table:style-name="ce18">
            <text:p>199.011</text:p>
          </table:table-cell>
          <table:table-cell office:value-type="float" office:value="197846" table:style-name="ce18">
            <text:p>197.846</text:p>
          </table:table-cell>
          <table:table-cell office:value-type="float" office:value="195827" table:style-name="ce18">
            <text:p>195.827</text:p>
          </table:table-cell>
          <table:table-cell office:value-type="float" office:value="193129" table:style-name="ce18">
            <text:p>193.129</text:p>
          </table:table-cell>
          <table:table-cell table:style-name="ce1"/>
          <table:table-cell office:value-type="float" office:value="378994" table:style-name="ce18">
            <text:p>378.994</text:p>
          </table:table-cell>
          <table:table-cell office:value-type="float" office:value="378319" table:style-name="ce18">
            <text:p>378.319</text:p>
          </table:table-cell>
          <table:table-cell office:value-type="float" office:value="376266" table:style-name="ce18">
            <text:p>376.266</text:p>
          </table:table-cell>
          <table:table-cell office:value-type="float" office:value="374119" table:style-name="ce18">
            <text:p>374.119</text:p>
          </table:table-cell>
          <table:table-cell office:value-type="float" office:value="370733" table:style-name="ce18">
            <text:p>370.733</text:p>
          </table:table-cell>
          <table:table-cell office:value-type="float" office:value="366034" table:style-name="ce18">
            <text:p>366.03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7">
            <text:p>Molise</text:p>
          </table:table-cell>
          <table:table-cell office:value-type="float" office:value="43118" table:style-name="ce18">
            <text:p>43.118</text:p>
          </table:table-cell>
          <table:table-cell office:value-type="float" office:value="42915" table:style-name="ce18">
            <text:p>42.915</text:p>
          </table:table-cell>
          <table:table-cell office:value-type="float" office:value="42572" table:style-name="ce18">
            <text:p>42.572</text:p>
          </table:table-cell>
          <table:table-cell office:value-type="float" office:value="42427" table:style-name="ce18">
            <text:p>42.427</text:p>
          </table:table-cell>
          <table:table-cell office:value-type="float" office:value="42139" table:style-name="ce18">
            <text:p>42.139</text:p>
          </table:table-cell>
          <table:table-cell office:value-type="float" office:value="41644" table:style-name="ce18">
            <text:p>41.644</text:p>
          </table:table-cell>
          <table:table-cell table:style-name="ce3"/>
          <table:table-cell office:value-type="float" office:value="50391" table:style-name="ce18">
            <text:p>50.391</text:p>
          </table:table-cell>
          <table:table-cell office:value-type="float" office:value="50284" table:style-name="ce18">
            <text:p>50.284</text:p>
          </table:table-cell>
          <table:table-cell office:value-type="float" office:value="49617" table:style-name="ce18">
            <text:p>49.617</text:p>
          </table:table-cell>
          <table:table-cell office:value-type="float" office:value="49186" table:style-name="ce18">
            <text:p>49.186</text:p>
          </table:table-cell>
          <table:table-cell office:value-type="float" office:value="48673" table:style-name="ce18">
            <text:p>48.673</text:p>
          </table:table-cell>
          <table:table-cell office:value-type="float" office:value="47923" table:style-name="ce18">
            <text:p>47.923</text:p>
          </table:table-cell>
          <table:table-cell table:style-name="ce1"/>
          <table:table-cell office:value-type="float" office:value="93509" table:style-name="ce18">
            <text:p>93.509</text:p>
          </table:table-cell>
          <table:table-cell office:value-type="float" office:value="93199" table:style-name="ce18">
            <text:p>93.199</text:p>
          </table:table-cell>
          <table:table-cell office:value-type="float" office:value="92189" table:style-name="ce18">
            <text:p>92.189</text:p>
          </table:table-cell>
          <table:table-cell office:value-type="float" office:value="91613" table:style-name="ce18">
            <text:p>91.613</text:p>
          </table:table-cell>
          <table:table-cell office:value-type="float" office:value="90812" table:style-name="ce18">
            <text:p>90.812</text:p>
          </table:table-cell>
          <table:table-cell office:value-type="float" office:value="89567" table:style-name="ce18">
            <text:p>89.56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603191" table:style-name="ce18">
            <text:p>603.191</text:p>
          </table:table-cell>
          <table:table-cell office:value-type="float" office:value="603736" table:style-name="ce18">
            <text:p>603.736</text:p>
          </table:table-cell>
          <table:table-cell office:value-type="float" office:value="601684" table:style-name="ce18">
            <text:p>601.684</text:p>
          </table:table-cell>
          <table:table-cell office:value-type="float" office:value="602279" table:style-name="ce18">
            <text:p>602.279</text:p>
          </table:table-cell>
          <table:table-cell office:value-type="float" office:value="604154" table:style-name="ce18">
            <text:p>604.154</text:p>
          </table:table-cell>
          <table:table-cell office:value-type="float" office:value="598447" table:style-name="ce18">
            <text:p>598.447</text:p>
          </table:table-cell>
          <table:table-cell table:style-name="ce3"/>
          <table:table-cell office:value-type="float" office:value="688600" table:style-name="ce18">
            <text:p>688.600</text:p>
          </table:table-cell>
          <table:table-cell office:value-type="float" office:value="689587" table:style-name="ce18">
            <text:p>689.587</text:p>
          </table:table-cell>
          <table:table-cell office:value-type="float" office:value="684311" table:style-name="ce18">
            <text:p>684.311</text:p>
          </table:table-cell>
          <table:table-cell office:value-type="float" office:value="681229" table:style-name="ce18">
            <text:p>681.229</text:p>
          </table:table-cell>
          <table:table-cell office:value-type="float" office:value="679177" table:style-name="ce18">
            <text:p>679.177</text:p>
          </table:table-cell>
          <table:table-cell office:value-type="float" office:value="671642" table:style-name="ce18">
            <text:p>671.642</text:p>
          </table:table-cell>
          <table:table-cell table:style-name="ce1"/>
          <table:table-cell office:value-type="float" office:value="1291791" table:style-name="ce18">
            <text:p>1.291.791</text:p>
          </table:table-cell>
          <table:table-cell office:value-type="float" office:value="1293323" table:style-name="ce18">
            <text:p>1.293.323</text:p>
          </table:table-cell>
          <table:table-cell office:value-type="float" office:value="1285995" table:style-name="ce18">
            <text:p>1.285.995</text:p>
          </table:table-cell>
          <table:table-cell office:value-type="float" office:value="1283508" table:style-name="ce18">
            <text:p>1.283.508</text:p>
          </table:table-cell>
          <table:table-cell office:value-type="float" office:value="1283331" table:style-name="ce18">
            <text:p>1.283.331</text:p>
          </table:table-cell>
          <table:table-cell office:value-type="float" office:value="1270089" table:style-name="ce18">
            <text:p>1.270.08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Puglia</text:p>
          </table:table-cell>
          <table:table-cell office:value-type="float" office:value="497453" table:style-name="ce18">
            <text:p>497.453</text:p>
          </table:table-cell>
          <table:table-cell office:value-type="float" office:value="496613" table:style-name="ce18">
            <text:p>496.613</text:p>
          </table:table-cell>
          <table:table-cell office:value-type="float" office:value="498962" table:style-name="ce18">
            <text:p>498.962</text:p>
          </table:table-cell>
          <table:table-cell office:value-type="float" office:value="500312" table:style-name="ce18">
            <text:p>500.312</text:p>
          </table:table-cell>
          <table:table-cell office:value-type="float" office:value="501163" table:style-name="ce18">
            <text:p>501.163</text:p>
          </table:table-cell>
          <table:table-cell office:value-type="float" office:value="498668" table:style-name="ce18">
            <text:p>498.668</text:p>
          </table:table-cell>
          <table:table-cell table:style-name="ce3"/>
          <table:table-cell office:value-type="float" office:value="520602" table:style-name="ce18">
            <text:p>520.602</text:p>
          </table:table-cell>
          <table:table-cell office:value-type="float" office:value="522662" table:style-name="ce18">
            <text:p>522.662</text:p>
          </table:table-cell>
          <table:table-cell office:value-type="float" office:value="523900" table:style-name="ce18">
            <text:p>523.900</text:p>
          </table:table-cell>
          <table:table-cell office:value-type="float" office:value="524238" table:style-name="ce18">
            <text:p>524.238</text:p>
          </table:table-cell>
          <table:table-cell office:value-type="float" office:value="524492" table:style-name="ce18">
            <text:p>524.492</text:p>
          </table:table-cell>
          <table:table-cell office:value-type="float" office:value="521013" table:style-name="ce18">
            <text:p>521.013</text:p>
          </table:table-cell>
          <table:table-cell table:style-name="ce1"/>
          <table:table-cell office:value-type="float" office:value="1018055" table:style-name="ce18">
            <text:p>1.018.055</text:p>
          </table:table-cell>
          <table:table-cell office:value-type="float" office:value="1019275" table:style-name="ce18">
            <text:p>1.019.275</text:p>
          </table:table-cell>
          <table:table-cell office:value-type="float" office:value="1022862" table:style-name="ce18">
            <text:p>1.022.862</text:p>
          </table:table-cell>
          <table:table-cell office:value-type="float" office:value="1024550" table:style-name="ce18">
            <text:p>1.024.550</text:p>
          </table:table-cell>
          <table:table-cell office:value-type="float" office:value="1025655" table:style-name="ce18">
            <text:p>1.025.655</text:p>
          </table:table-cell>
          <table:table-cell office:value-type="float" office:value="1019681" table:style-name="ce18">
            <text:p>1.019.68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74638" table:style-name="ce18">
            <text:p>74.638</text:p>
          </table:table-cell>
          <table:table-cell office:value-type="float" office:value="74059" table:style-name="ce18">
            <text:p>74.059</text:p>
          </table:table-cell>
          <table:table-cell office:value-type="float" office:value="73818" table:style-name="ce18">
            <text:p>73.818</text:p>
          </table:table-cell>
          <table:table-cell office:value-type="float" office:value="73510" table:style-name="ce18">
            <text:p>73.510</text:p>
          </table:table-cell>
          <table:table-cell office:value-type="float" office:value="73267" table:style-name="ce18">
            <text:p>73.267</text:p>
          </table:table-cell>
          <table:table-cell office:value-type="float" office:value="72334" table:style-name="ce18">
            <text:p>72.334</text:p>
          </table:table-cell>
          <table:table-cell table:style-name="ce3"/>
          <table:table-cell office:value-type="float" office:value="84323" table:style-name="ce18">
            <text:p>84.323</text:p>
          </table:table-cell>
          <table:table-cell office:value-type="float" office:value="84380" table:style-name="ce18">
            <text:p>84.380</text:p>
          </table:table-cell>
          <table:table-cell office:value-type="float" office:value="83811" table:style-name="ce18">
            <text:p>83.811</text:p>
          </table:table-cell>
          <table:table-cell office:value-type="float" office:value="83296" table:style-name="ce18">
            <text:p>83.296</text:p>
          </table:table-cell>
          <table:table-cell office:value-type="float" office:value="82700" table:style-name="ce18">
            <text:p>82.700</text:p>
          </table:table-cell>
          <table:table-cell office:value-type="float" office:value="81530" table:style-name="ce18">
            <text:p>81.530</text:p>
          </table:table-cell>
          <table:table-cell table:style-name="ce1"/>
          <table:table-cell office:value-type="float" office:value="158961" table:style-name="ce18">
            <text:p>158.961</text:p>
          </table:table-cell>
          <table:table-cell office:value-type="float" office:value="158439" table:style-name="ce18">
            <text:p>158.439</text:p>
          </table:table-cell>
          <table:table-cell office:value-type="float" office:value="157629" table:style-name="ce18">
            <text:p>157.629</text:p>
          </table:table-cell>
          <table:table-cell office:value-type="float" office:value="156806" table:style-name="ce18">
            <text:p>156.806</text:p>
          </table:table-cell>
          <table:table-cell office:value-type="float" office:value="155967" table:style-name="ce18">
            <text:p>155.967</text:p>
          </table:table-cell>
          <table:table-cell office:value-type="float" office:value="153864" table:style-name="ce18">
            <text:p>153.86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234965" table:style-name="ce18">
            <text:p>234.965</text:p>
          </table:table-cell>
          <table:table-cell office:value-type="float" office:value="234709" table:style-name="ce18">
            <text:p>234.709</text:p>
          </table:table-cell>
          <table:table-cell office:value-type="float" office:value="234023" table:style-name="ce18">
            <text:p>234.023</text:p>
          </table:table-cell>
          <table:table-cell office:value-type="float" office:value="235331" table:style-name="ce18">
            <text:p>235.331</text:p>
          </table:table-cell>
          <table:table-cell office:value-type="float" office:value="236723" table:style-name="ce18">
            <text:p>236.723</text:p>
          </table:table-cell>
          <table:table-cell office:value-type="float" office:value="235954" table:style-name="ce18">
            <text:p>235.954</text:p>
          </table:table-cell>
          <table:table-cell table:style-name="ce3"/>
          <table:table-cell office:value-type="float" office:value="275339" table:style-name="ce18">
            <text:p>275.339</text:p>
          </table:table-cell>
          <table:table-cell office:value-type="float" office:value="275529" table:style-name="ce18">
            <text:p>275.529</text:p>
          </table:table-cell>
          <table:table-cell office:value-type="float" office:value="273580" table:style-name="ce18">
            <text:p>273.580</text:p>
          </table:table-cell>
          <table:table-cell office:value-type="float" office:value="273087" table:style-name="ce18">
            <text:p>273.087</text:p>
          </table:table-cell>
          <table:table-cell office:value-type="float" office:value="273237" table:style-name="ce18">
            <text:p>273.237</text:p>
          </table:table-cell>
          <table:table-cell office:value-type="float" office:value="270755" table:style-name="ce18">
            <text:p>270.755</text:p>
          </table:table-cell>
          <table:table-cell table:style-name="ce1"/>
          <table:table-cell office:value-type="float" office:value="510304" table:style-name="ce18">
            <text:p>510.304</text:p>
          </table:table-cell>
          <table:table-cell office:value-type="float" office:value="510238" table:style-name="ce18">
            <text:p>510.238</text:p>
          </table:table-cell>
          <table:table-cell office:value-type="float" office:value="507603" table:style-name="ce18">
            <text:p>507.603</text:p>
          </table:table-cell>
          <table:table-cell office:value-type="float" office:value="508418" table:style-name="ce18">
            <text:p>508.418</text:p>
          </table:table-cell>
          <table:table-cell office:value-type="float" office:value="509960" table:style-name="ce18">
            <text:p>509.960</text:p>
          </table:table-cell>
          <table:table-cell office:value-type="float" office:value="506709" table:style-name="ce18">
            <text:p>506.70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583448" table:style-name="ce18">
            <text:p>583.448</text:p>
          </table:table-cell>
          <table:table-cell office:value-type="float" office:value="580081" table:style-name="ce18">
            <text:p>580.081</text:p>
          </table:table-cell>
          <table:table-cell office:value-type="float" office:value="583130" table:style-name="ce18">
            <text:p>583.130</text:p>
          </table:table-cell>
          <table:table-cell office:value-type="float" office:value="585409" table:style-name="ce18">
            <text:p>585.409</text:p>
          </table:table-cell>
          <table:table-cell office:value-type="float" office:value="585590" table:style-name="ce18">
            <text:p>585.590</text:p>
          </table:table-cell>
          <table:table-cell office:value-type="float" office:value="579515" table:style-name="ce18">
            <text:p>579.515</text:p>
          </table:table-cell>
          <table:table-cell table:style-name="ce3"/>
          <table:table-cell office:value-type="float" office:value="630047" table:style-name="ce18">
            <text:p>630.047</text:p>
          </table:table-cell>
          <table:table-cell office:value-type="float" office:value="628886" table:style-name="ce18">
            <text:p>628.886</text:p>
          </table:table-cell>
          <table:table-cell office:value-type="float" office:value="628349" table:style-name="ce18">
            <text:p>628.349</text:p>
          </table:table-cell>
          <table:table-cell office:value-type="float" office:value="627750" table:style-name="ce18">
            <text:p>627.750</text:p>
          </table:table-cell>
          <table:table-cell office:value-type="float" office:value="625231" table:style-name="ce18">
            <text:p>625.231</text:p>
          </table:table-cell>
          <table:table-cell office:value-type="float" office:value="618013" table:style-name="ce18">
            <text:p>618.013</text:p>
          </table:table-cell>
          <table:table-cell table:style-name="ce1"/>
          <table:table-cell office:value-type="float" office:value="1213495" table:style-name="ce18">
            <text:p>1.213.495</text:p>
          </table:table-cell>
          <table:table-cell office:value-type="float" office:value="1208967" table:style-name="ce18">
            <text:p>1.208.967</text:p>
          </table:table-cell>
          <table:table-cell office:value-type="float" office:value="1211479" table:style-name="ce18">
            <text:p>1.211.479</text:p>
          </table:table-cell>
          <table:table-cell office:value-type="float" office:value="1213159" table:style-name="ce18">
            <text:p>1.213.159</text:p>
          </table:table-cell>
          <table:table-cell office:value-type="float" office:value="1210821" table:style-name="ce18">
            <text:p>1.210.821</text:p>
          </table:table-cell>
          <table:table-cell office:value-type="float" office:value="1197528" table:style-name="ce18">
            <text:p>1.197.52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14888" table:style-name="ce21">
            <text:p>214.888</text:p>
          </table:table-cell>
          <table:table-cell office:value-type="float" office:value="214325" table:style-name="ce21">
            <text:p>214.325</text:p>
          </table:table-cell>
          <table:table-cell office:value-type="float" office:value="214948" table:style-name="ce21">
            <text:p>214.948</text:p>
          </table:table-cell>
          <table:table-cell office:value-type="float" office:value="216382" table:style-name="ce21">
            <text:p>216.382</text:p>
          </table:table-cell>
          <table:table-cell office:value-type="float" office:value="216971" table:style-name="ce21">
            <text:p>216.971</text:p>
          </table:table-cell>
          <table:table-cell office:value-type="float" office:value="216322" table:style-name="ce21">
            <text:p>216.322</text:p>
          </table:table-cell>
          <table:table-cell table:style-name="ce3"/>
          <table:table-cell office:value-type="float" office:value="224206" table:style-name="ce21">
            <text:p>224.206</text:p>
          </table:table-cell>
          <table:table-cell office:value-type="float" office:value="224802" table:style-name="ce21">
            <text:p>224.802</text:p>
          </table:table-cell>
          <table:table-cell office:value-type="float" office:value="224813" table:style-name="ce21">
            <text:p>224.813</text:p>
          </table:table-cell>
          <table:table-cell office:value-type="float" office:value="225397" table:style-name="ce21">
            <text:p>225.397</text:p>
          </table:table-cell>
          <table:table-cell office:value-type="float" office:value="225737" table:style-name="ce21">
            <text:p>225.737</text:p>
          </table:table-cell>
          <table:table-cell office:value-type="float" office:value="224334" table:style-name="ce21">
            <text:p>224.334</text:p>
          </table:table-cell>
          <table:table-cell table:style-name="ce22"/>
          <table:table-cell office:value-type="float" office:value="439094" table:style-name="ce21">
            <text:p>439.094</text:p>
          </table:table-cell>
          <table:table-cell office:value-type="float" office:value="439127" table:style-name="ce21">
            <text:p>439.127</text:p>
          </table:table-cell>
          <table:table-cell office:value-type="float" office:value="439761" table:style-name="ce21">
            <text:p>439.761</text:p>
          </table:table-cell>
          <table:table-cell office:value-type="float" office:value="441779" table:style-name="ce21">
            <text:p>441.779</text:p>
          </table:table-cell>
          <table:table-cell office:value-type="float" office:value="442708" table:style-name="ce21">
            <text:p>442.708</text:p>
          </table:table-cell>
          <table:table-cell office:value-type="float" office:value="440656" table:style-name="ce21">
            <text:p>440.65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44016" table:style-name="ce21">
            <text:p>44.016</text:p>
          </table:table-cell>
          <table:table-cell office:value-type="float" office:value="43771" table:style-name="ce21">
            <text:p>43.771</text:p>
          </table:table-cell>
          <table:table-cell office:value-type="float" office:value="43878" table:style-name="ce21">
            <text:p>43.878</text:p>
          </table:table-cell>
          <table:table-cell office:value-type="float" office:value="44162" table:style-name="ce21">
            <text:p>44.162</text:p>
          </table:table-cell>
          <table:table-cell office:value-type="float" office:value="44290" table:style-name="ce21">
            <text:p>44.290</text:p>
          </table:table-cell>
          <table:table-cell office:value-type="float" office:value="44124" table:style-name="ce21">
            <text:p>44.124</text:p>
          </table:table-cell>
          <table:table-cell table:style-name="ce3"/>
          <table:table-cell office:value-type="float" office:value="48392" table:style-name="ce21">
            <text:p>48.392</text:p>
          </table:table-cell>
          <table:table-cell office:value-type="float" office:value="48311" table:style-name="ce21">
            <text:p>48.311</text:p>
          </table:table-cell>
          <table:table-cell office:value-type="float" office:value="48189" table:style-name="ce21">
            <text:p>48.189</text:p>
          </table:table-cell>
          <table:table-cell office:value-type="float" office:value="48239" table:style-name="ce21">
            <text:p>48.239</text:p>
          </table:table-cell>
          <table:table-cell office:value-type="float" office:value="48255" table:style-name="ce21">
            <text:p>48.255</text:p>
          </table:table-cell>
          <table:table-cell office:value-type="float" office:value="47954" table:style-name="ce21">
            <text:p>47.954</text:p>
          </table:table-cell>
          <table:table-cell table:style-name="ce22"/>
          <table:table-cell office:value-type="float" office:value="92408" table:style-name="ce21">
            <text:p>92.408</text:p>
          </table:table-cell>
          <table:table-cell office:value-type="float" office:value="92082" table:style-name="ce21">
            <text:p>92.082</text:p>
          </table:table-cell>
          <table:table-cell office:value-type="float" office:value="92067" table:style-name="ce21">
            <text:p>92.067</text:p>
          </table:table-cell>
          <table:table-cell office:value-type="float" office:value="92401" table:style-name="ce21">
            <text:p>92.401</text:p>
          </table:table-cell>
          <table:table-cell office:value-type="float" office:value="92545" table:style-name="ce21">
            <text:p>92.545</text:p>
          </table:table-cell>
          <table:table-cell office:value-type="float" office:value="92078" table:style-name="ce21">
            <text:p>92.07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20">
            <text:p>Nuoro</text:p>
          </table:table-cell>
          <table:table-cell office:value-type="float" office:value="21860" table:style-name="ce21">
            <text:p>21.860</text:p>
          </table:table-cell>
          <table:table-cell office:value-type="float" office:value="21789" table:style-name="ce21">
            <text:p>21.789</text:p>
          </table:table-cell>
          <table:table-cell office:value-type="float" office:value="22033" table:style-name="ce21">
            <text:p>22.033</text:p>
          </table:table-cell>
          <table:table-cell office:value-type="float" office:value="22348" table:style-name="ce21">
            <text:p>22.348</text:p>
          </table:table-cell>
          <table:table-cell office:value-type="float" office:value="21761" table:style-name="ce21">
            <text:p>21.761</text:p>
          </table:table-cell>
          <table:table-cell office:value-type="float" office:value="21595" table:style-name="ce21">
            <text:p>21.595</text:p>
          </table:table-cell>
          <table:table-cell table:style-name="ce3"/>
          <table:table-cell office:value-type="float" office:value="25334" table:style-name="ce21">
            <text:p>25.334</text:p>
          </table:table-cell>
          <table:table-cell office:value-type="float" office:value="25329" table:style-name="ce21">
            <text:p>25.329</text:p>
          </table:table-cell>
          <table:table-cell office:value-type="float" office:value="25444" table:style-name="ce21">
            <text:p>25.444</text:p>
          </table:table-cell>
          <table:table-cell office:value-type="float" office:value="25613" table:style-name="ce21">
            <text:p>25.613</text:p>
          </table:table-cell>
          <table:table-cell office:value-type="float" office:value="24836" table:style-name="ce21">
            <text:p>24.836</text:p>
          </table:table-cell>
          <table:table-cell office:value-type="float" office:value="24588" table:style-name="ce21">
            <text:p>24.588</text:p>
          </table:table-cell>
          <table:table-cell table:style-name="ce22"/>
          <table:table-cell office:value-type="float" office:value="47194" table:style-name="ce21">
            <text:p>47.194</text:p>
          </table:table-cell>
          <table:table-cell office:value-type="float" office:value="47118" table:style-name="ce21">
            <text:p>47.118</text:p>
          </table:table-cell>
          <table:table-cell office:value-type="float" office:value="47477" table:style-name="ce21">
            <text:p>47.477</text:p>
          </table:table-cell>
          <table:table-cell office:value-type="float" office:value="47961" table:style-name="ce21">
            <text:p>47.961</text:p>
          </table:table-cell>
          <table:table-cell office:value-type="float" office:value="46597" table:style-name="ce21">
            <text:p>46.597</text:p>
          </table:table-cell>
          <table:table-cell office:value-type="float" office:value="46183" table:style-name="ce21">
            <text:p>46.18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67049" table:style-name="ce21">
            <text:p>67.049</text:p>
          </table:table-cell>
          <table:table-cell office:value-type="float" office:value="66920" table:style-name="ce21">
            <text:p>66.920</text:p>
          </table:table-cell>
          <table:table-cell office:value-type="float" office:value="67842" table:style-name="ce21">
            <text:p>67.842</text:p>
          </table:table-cell>
          <table:table-cell office:value-type="float" office:value="67997" table:style-name="ce21">
            <text:p>67.997</text:p>
          </table:table-cell>
          <table:table-cell office:value-type="float" office:value="68361" table:style-name="ce21">
            <text:p>68.361</text:p>
          </table:table-cell>
          <table:table-cell office:value-type="float" office:value="68336" table:style-name="ce21">
            <text:p>68.336</text:p>
          </table:table-cell>
          <table:table-cell table:style-name="ce3"/>
          <table:table-cell office:value-type="float" office:value="67189" table:style-name="ce21">
            <text:p>67.189</text:p>
          </table:table-cell>
          <table:table-cell office:value-type="float" office:value="67663" table:style-name="ce21">
            <text:p>67.663</text:p>
          </table:table-cell>
          <table:table-cell office:value-type="float" office:value="68616" table:style-name="ce21">
            <text:p>68.616</text:p>
          </table:table-cell>
          <table:table-cell office:value-type="float" office:value="68644" table:style-name="ce21">
            <text:p>68.644</text:p>
          </table:table-cell>
          <table:table-cell office:value-type="float" office:value="68963" table:style-name="ce21">
            <text:p>68.963</text:p>
          </table:table-cell>
          <table:table-cell office:value-type="float" office:value="68706" table:style-name="ce21">
            <text:p>68.706</text:p>
          </table:table-cell>
          <table:table-cell table:style-name="ce22"/>
          <table:table-cell office:value-type="float" office:value="134238" table:style-name="ce21">
            <text:p>134.238</text:p>
          </table:table-cell>
          <table:table-cell office:value-type="float" office:value="134583" table:style-name="ce21">
            <text:p>134.583</text:p>
          </table:table-cell>
          <table:table-cell office:value-type="float" office:value="136458" table:style-name="ce21">
            <text:p>136.458</text:p>
          </table:table-cell>
          <table:table-cell office:value-type="float" office:value="136641" table:style-name="ce21">
            <text:p>136.641</text:p>
          </table:table-cell>
          <table:table-cell office:value-type="float" office:value="137324" table:style-name="ce21">
            <text:p>137.324</text:p>
          </table:table-cell>
          <table:table-cell office:value-type="float" office:value="137042" table:style-name="ce21">
            <text:p>137.04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24431" table:style-name="ce21">
            <text:p>24.431</text:p>
          </table:table-cell>
          <table:table-cell office:value-type="float" office:value="24405" table:style-name="ce21">
            <text:p>24.405</text:p>
          </table:table-cell>
          <table:table-cell office:value-type="float" office:value="24522" table:style-name="ce21">
            <text:p>24.522</text:p>
          </table:table-cell>
          <table:table-cell office:value-type="float" office:value="24495" table:style-name="ce21">
            <text:p>24.495</text:p>
          </table:table-cell>
          <table:table-cell office:value-type="float" office:value="24330" table:style-name="ce21">
            <text:p>24.330</text:p>
          </table:table-cell>
          <table:table-cell office:value-type="float" office:value="24154" table:style-name="ce21">
            <text:p>24.154</text:p>
          </table:table-cell>
          <table:table-cell table:style-name="ce3"/>
          <table:table-cell office:value-type="float" office:value="25587" table:style-name="ce21">
            <text:p>25.587</text:p>
          </table:table-cell>
          <table:table-cell office:value-type="float" office:value="25697" table:style-name="ce21">
            <text:p>25.697</text:p>
          </table:table-cell>
          <table:table-cell office:value-type="float" office:value="25622" table:style-name="ce21">
            <text:p>25.622</text:p>
          </table:table-cell>
          <table:table-cell office:value-type="float" office:value="25480" table:style-name="ce21">
            <text:p>25.480</text:p>
          </table:table-cell>
          <table:table-cell office:value-type="float" office:value="25275" table:style-name="ce21">
            <text:p>25.275</text:p>
          </table:table-cell>
          <table:table-cell office:value-type="float" office:value="24956" table:style-name="ce21">
            <text:p>24.956</text:p>
          </table:table-cell>
          <table:table-cell table:style-name="ce22"/>
          <table:table-cell office:value-type="float" office:value="50018" table:style-name="ce21">
            <text:p>50.018</text:p>
          </table:table-cell>
          <table:table-cell office:value-type="float" office:value="50102" table:style-name="ce21">
            <text:p>50.102</text:p>
          </table:table-cell>
          <table:table-cell office:value-type="float" office:value="50144" table:style-name="ce21">
            <text:p>50.144</text:p>
          </table:table-cell>
          <table:table-cell office:value-type="float" office:value="49975" table:style-name="ce21">
            <text:p>49.975</text:p>
          </table:table-cell>
          <table:table-cell office:value-type="float" office:value="49605" table:style-name="ce21">
            <text:p>49.605</text:p>
          </table:table-cell>
          <table:table-cell office:value-type="float" office:value="49110" table:style-name="ce21">
            <text:p>49.110</text:p>
          </table:table-cell>
          <table:table-cell table:number-columns-repeated="16362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17220" table:style-name="ce21">
            <text:p>17.220</text:p>
          </table:table-cell>
          <table:table-cell office:value-type="float" office:value="17324" table:style-name="ce21">
            <text:p>17.324</text:p>
          </table:table-cell>
          <table:table-cell office:value-type="float" office:value="17540" table:style-name="ce21">
            <text:p>17.540</text:p>
          </table:table-cell>
          <table:table-cell office:value-type="float" office:value="17774" table:style-name="ce21">
            <text:p>17.774</text:p>
          </table:table-cell>
          <table:table-cell office:value-type="float" office:value="17902" table:style-name="ce21">
            <text:p>17.902</text:p>
          </table:table-cell>
          <table:table-cell office:value-type="float" office:value="17896" table:style-name="ce21">
            <text:p>17.896</text:p>
          </table:table-cell>
          <table:table-cell table:style-name="ce3"/>
          <table:table-cell office:value-type="float" office:value="17455" table:style-name="ce21">
            <text:p>17.455</text:p>
          </table:table-cell>
          <table:table-cell office:value-type="float" office:value="17570" table:style-name="ce21">
            <text:p>17.570</text:p>
          </table:table-cell>
          <table:table-cell office:value-type="float" office:value="17679" table:style-name="ce21">
            <text:p>17.679</text:p>
          </table:table-cell>
          <table:table-cell office:value-type="float" office:value="17916" table:style-name="ce21">
            <text:p>17.916</text:p>
          </table:table-cell>
          <table:table-cell office:value-type="float" office:value="18025" table:style-name="ce21">
            <text:p>18.025</text:p>
          </table:table-cell>
          <table:table-cell office:value-type="float" office:value="18004" table:style-name="ce21">
            <text:p>18.004</text:p>
          </table:table-cell>
          <table:table-cell table:style-name="ce22"/>
          <table:table-cell office:value-type="float" office:value="34675" table:style-name="ce21">
            <text:p>34.675</text:p>
          </table:table-cell>
          <table:table-cell office:value-type="float" office:value="34894" table:style-name="ce21">
            <text:p>34.894</text:p>
          </table:table-cell>
          <table:table-cell office:value-type="float" office:value="35219" table:style-name="ce21">
            <text:p>35.219</text:p>
          </table:table-cell>
          <table:table-cell office:value-type="float" office:value="35690" table:style-name="ce21">
            <text:p>35.690</text:p>
          </table:table-cell>
          <table:table-cell office:value-type="float" office:value="35927" table:style-name="ce21">
            <text:p>35.927</text:p>
          </table:table-cell>
          <table:table-cell office:value-type="float" office:value="35900" table:style-name="ce21">
            <text:p>35.900</text:p>
          </table:table-cell>
          <table:table-cell table:number-columns-repeated="16362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7525" table:style-name="ce21">
            <text:p>7.525</text:p>
          </table:table-cell>
          <table:table-cell office:value-type="float" office:value="7477" table:style-name="ce21">
            <text:p>7.477</text:p>
          </table:table-cell>
          <table:table-cell office:value-type="float" office:value="7138" table:style-name="ce21">
            <text:p>7.138</text:p>
          </table:table-cell>
          <table:table-cell office:value-type="float" office:value="6803" table:style-name="ce21">
            <text:p>6.803</text:p>
          </table:table-cell>
          <table:table-cell office:value-type="float" office:value="7540" table:style-name="ce21">
            <text:p>7.540</text:p>
          </table:table-cell>
          <table:table-cell office:value-type="float" office:value="7481" table:style-name="ce21">
            <text:p>7.481</text:p>
          </table:table-cell>
          <table:table-cell table:style-name="ce3"/>
          <table:table-cell office:value-type="float" office:value="8886" table:style-name="ce21">
            <text:p>8.886</text:p>
          </table:table-cell>
          <table:table-cell office:value-type="float" office:value="8930" table:style-name="ce21">
            <text:p>8.930</text:p>
          </table:table-cell>
          <table:table-cell office:value-type="float" office:value="8598" table:style-name="ce21">
            <text:p>8.598</text:p>
          </table:table-cell>
          <table:table-cell office:value-type="float" office:value="8239" table:style-name="ce21">
            <text:p>8.239</text:p>
          </table:table-cell>
          <table:table-cell office:value-type="float" office:value="8944" table:style-name="ce21">
            <text:p>8.944</text:p>
          </table:table-cell>
          <table:table-cell office:value-type="float" office:value="8873" table:style-name="ce21">
            <text:p>8.873</text:p>
          </table:table-cell>
          <table:table-cell table:style-name="ce22"/>
          <table:table-cell office:value-type="float" office:value="16411" table:style-name="ce21">
            <text:p>16.411</text:p>
          </table:table-cell>
          <table:table-cell office:value-type="float" office:value="16407" table:style-name="ce21">
            <text:p>16.407</text:p>
          </table:table-cell>
          <table:table-cell office:value-type="float" office:value="15736" table:style-name="ce21">
            <text:p>15.736</text:p>
          </table:table-cell>
          <table:table-cell office:value-type="float" office:value="15042" table:style-name="ce21">
            <text:p>15.042</text:p>
          </table:table-cell>
          <table:table-cell office:value-type="float" office:value="16484" table:style-name="ce21">
            <text:p>16.484</text:p>
          </table:table-cell>
          <table:table-cell office:value-type="float" office:value="16354" table:style-name="ce21">
            <text:p>16.354</text:p>
          </table:table-cell>
          <table:table-cell table:number-columns-repeated="16362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14640" table:style-name="ce21">
            <text:p>14.640</text:p>
          </table:table-cell>
          <table:table-cell office:value-type="float" office:value="14439" table:style-name="ce21">
            <text:p>14.439</text:p>
          </table:table-cell>
          <table:table-cell office:value-type="float" office:value="13739" table:style-name="ce21">
            <text:p>13.739</text:p>
          </table:table-cell>
          <table:table-cell office:value-type="float" office:value="14435" table:style-name="ce21">
            <text:p>14.435</text:p>
          </table:table-cell>
          <table:table-cell office:value-type="float" office:value="14373" table:style-name="ce21">
            <text:p>14.373</text:p>
          </table:table-cell>
          <table:table-cell office:value-type="float" office:value="14340" table:style-name="ce21">
            <text:p>14.340</text:p>
          </table:table-cell>
          <table:table-cell table:style-name="ce2"/>
          <table:table-cell office:value-type="float" office:value="14582" table:style-name="ce21">
            <text:p>14.582</text:p>
          </table:table-cell>
          <table:table-cell office:value-type="float" office:value="14535" table:style-name="ce21">
            <text:p>14.535</text:p>
          </table:table-cell>
          <table:table-cell office:value-type="float" office:value="13850" table:style-name="ce21">
            <text:p>13.850</text:p>
          </table:table-cell>
          <table:table-cell office:value-type="float" office:value="14346" table:style-name="ce21">
            <text:p>14.346</text:p>
          </table:table-cell>
          <table:table-cell office:value-type="float" office:value="14338" table:style-name="ce21">
            <text:p>14.338</text:p>
          </table:table-cell>
          <table:table-cell office:value-type="float" office:value="14231" table:style-name="ce21">
            <text:p>14.231</text:p>
          </table:table-cell>
          <table:table-cell table:style-name="ce2"/>
          <table:table-cell office:value-type="float" office:value="29222" table:style-name="ce21">
            <text:p>29.222</text:p>
          </table:table-cell>
          <table:table-cell office:value-type="float" office:value="28974" table:style-name="ce21">
            <text:p>28.974</text:p>
          </table:table-cell>
          <table:table-cell office:value-type="float" office:value="27589" table:style-name="ce21">
            <text:p>27.589</text:p>
          </table:table-cell>
          <table:table-cell office:value-type="float" office:value="28781" table:style-name="ce21">
            <text:p>28.781</text:p>
          </table:table-cell>
          <table:table-cell office:value-type="float" office:value="28711" table:style-name="ce21">
            <text:p>28.711</text:p>
          </table:table-cell>
          <table:table-cell office:value-type="float" office:value="28571" table:style-name="ce21">
            <text:p>28.571</text:p>
          </table:table-cell>
          <table:table-cell table:number-columns-repeated="16362" table:style-name="ce2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18147" table:style-name="ce21">
            <text:p>18.147</text:p>
          </table:table-cell>
          <table:table-cell office:value-type="float" office:value="18200" table:style-name="ce21">
            <text:p>18.200</text:p>
          </table:table-cell>
          <table:table-cell office:value-type="float" office:value="18256" table:style-name="ce21">
            <text:p>18.256</text:p>
          </table:table-cell>
          <table:table-cell office:value-type="float" office:value="18368" table:style-name="ce21">
            <text:p>18.368</text:p>
          </table:table-cell>
          <table:table-cell office:value-type="float" office:value="18414" table:style-name="ce21">
            <text:p>18.414</text:p>
          </table:table-cell>
          <table:table-cell office:value-type="float" office:value="18396" table:style-name="ce21">
            <text:p>18.396</text:p>
          </table:table-cell>
          <table:table-cell table:style-name="ce3"/>
          <table:table-cell office:value-type="float" office:value="16781" table:style-name="ce21">
            <text:p>16.781</text:p>
          </table:table-cell>
          <table:table-cell office:value-type="float" office:value="16767" table:style-name="ce21">
            <text:p>16.767</text:p>
          </table:table-cell>
          <table:table-cell office:value-type="float" office:value="16815" table:style-name="ce21">
            <text:p>16.815</text:p>
          </table:table-cell>
          <table:table-cell office:value-type="float" office:value="16920" table:style-name="ce21">
            <text:p>16.920</text:p>
          </table:table-cell>
          <table:table-cell office:value-type="float" office:value="17101" table:style-name="ce21">
            <text:p>17.101</text:p>
          </table:table-cell>
          <table:table-cell office:value-type="float" office:value="17022" table:style-name="ce21">
            <text:p>17.022</text:p>
          </table:table-cell>
          <table:table-cell table:style-name="ce2"/>
          <table:table-cell office:value-type="float" office:value="34928" table:style-name="ce21">
            <text:p>34.928</text:p>
          </table:table-cell>
          <table:table-cell office:value-type="float" office:value="34967" table:style-name="ce21">
            <text:p>34.967</text:p>
          </table:table-cell>
          <table:table-cell office:value-type="float" office:value="35071" table:style-name="ce21">
            <text:p>35.071</text:p>
          </table:table-cell>
          <table:table-cell office:value-type="float" office:value="35288" table:style-name="ce21">
            <text:p>35.288</text:p>
          </table:table-cell>
          <table:table-cell office:value-type="float" office:value="35515" table:style-name="ce21">
            <text:p>35.515</text:p>
          </table:table-cell>
          <table:table-cell office:value-type="float" office:value="35418" table:style-name="ce21">
            <text:p>35.418</text:p>
          </table:table-cell>
          <table:table-cell table:number-columns-repeated="16362" table:style-name="ce1"/>
        </table:table-row>
        <table:table-row table:style-name="ro2">
          <table:table-cell table:style-name="ce16"/>
          <table:table-cell office:value-type="string" table:style-name="ce17">
            <text:p>Italia nord-occidentale</text:p>
          </table:table-cell>
          <table:table-cell office:value-type="float" office:value="1536890" table:style-name="ce18">
            <text:p>1.536.890</text:p>
          </table:table-cell>
          <table:table-cell office:value-type="float" office:value="1529117" table:style-name="ce18">
            <text:p>1.529.117</text:p>
          </table:table-cell>
          <table:table-cell office:value-type="float" office:value="1530537" table:style-name="ce18">
            <text:p>1.530.537</text:p>
          </table:table-cell>
          <table:table-cell office:value-type="float" office:value="1527961" table:style-name="ce18">
            <text:p>1.527.961</text:p>
          </table:table-cell>
          <table:table-cell office:value-type="float" office:value="1519483" table:style-name="ce18">
            <text:p>1.519.483</text:p>
          </table:table-cell>
          <table:table-cell office:value-type="float" office:value="1499436" table:style-name="ce18">
            <text:p>1.499.436</text:p>
          </table:table-cell>
          <table:table-cell table:style-name="ce3"/>
          <table:table-cell office:value-type="float" office:value="1741337" table:style-name="ce18">
            <text:p>1.741.337</text:p>
          </table:table-cell>
          <table:table-cell office:value-type="float" office:value="1742113" table:style-name="ce18">
            <text:p>1.742.113</text:p>
          </table:table-cell>
          <table:table-cell office:value-type="float" office:value="1739866" table:style-name="ce18">
            <text:p>1.739.866</text:p>
          </table:table-cell>
          <table:table-cell office:value-type="float" office:value="1732486" table:style-name="ce18">
            <text:p>1.732.486</text:p>
          </table:table-cell>
          <table:table-cell office:value-type="float" office:value="1721007" table:style-name="ce18">
            <text:p>1.721.007</text:p>
          </table:table-cell>
          <table:table-cell office:value-type="float" office:value="1699930" table:style-name="ce18">
            <text:p>1.699.930</text:p>
          </table:table-cell>
          <table:table-cell table:style-name="ce3"/>
          <table:table-cell office:value-type="float" office:value="3278227" table:style-name="ce18">
            <text:p>3.278.227</text:p>
          </table:table-cell>
          <table:table-cell office:value-type="float" office:value="3271230" table:style-name="ce18">
            <text:p>3.271.230</text:p>
          </table:table-cell>
          <table:table-cell office:value-type="float" office:value="3270403" table:style-name="ce18">
            <text:p>3.270.403</text:p>
          </table:table-cell>
          <table:table-cell office:value-type="float" office:value="3260447" table:style-name="ce18">
            <text:p>3.260.447</text:p>
          </table:table-cell>
          <table:table-cell office:value-type="float" office:value="3240490" table:style-name="ce18">
            <text:p>3.240.490</text:p>
          </table:table-cell>
          <table:table-cell office:value-type="float" office:value="3199366" table:style-name="ce18">
            <text:p>3.199.366</text:p>
          </table:table-cell>
          <table:table-cell table:number-columns-repeated="16362" table:style-name="ce1"/>
        </table:table-row>
        <table:table-row table:style-name="ro2">
          <table:table-cell table:style-name="ce16"/>
          <table:table-cell office:value-type="string" table:style-name="ce17">
            <text:p>Italia nord-orientale</text:p>
          </table:table-cell>
          <table:table-cell office:value-type="float" office:value="2143592" table:style-name="ce18">
            <text:p>2.143.592</text:p>
          </table:table-cell>
          <table:table-cell office:value-type="float" office:value="2124494" table:style-name="ce18">
            <text:p>2.124.494</text:p>
          </table:table-cell>
          <table:table-cell office:value-type="float" office:value="2128748" table:style-name="ce18">
            <text:p>2.128.748</text:p>
          </table:table-cell>
          <table:table-cell office:value-type="float" office:value="2126481" table:style-name="ce18">
            <text:p>2.126.481</text:p>
          </table:table-cell>
          <table:table-cell office:value-type="float" office:value="2116029" table:style-name="ce18">
            <text:p>2.116.029</text:p>
          </table:table-cell>
          <table:table-cell office:value-type="float" office:value="2088008" table:style-name="ce18">
            <text:p>2.088.008</text:p>
          </table:table-cell>
          <table:table-cell table:style-name="ce3"/>
          <table:table-cell office:value-type="float" office:value="2476845" table:style-name="ce18">
            <text:p>2.476.845</text:p>
          </table:table-cell>
          <table:table-cell office:value-type="float" office:value="2471617" table:style-name="ce18">
            <text:p>2.471.617</text:p>
          </table:table-cell>
          <table:table-cell office:value-type="float" office:value="2468868" table:style-name="ce18">
            <text:p>2.468.868</text:p>
          </table:table-cell>
          <table:table-cell office:value-type="float" office:value="2458660" table:style-name="ce18">
            <text:p>2.458.660</text:p>
          </table:table-cell>
          <table:table-cell office:value-type="float" office:value="2444110" table:style-name="ce18">
            <text:p>2.444.110</text:p>
          </table:table-cell>
          <table:table-cell office:value-type="float" office:value="2414707" table:style-name="ce18">
            <text:p>2.414.707</text:p>
          </table:table-cell>
          <table:table-cell table:style-name="ce3"/>
          <table:table-cell office:value-type="float" office:value="4620437" table:style-name="ce18">
            <text:p>4.620.437</text:p>
          </table:table-cell>
          <table:table-cell office:value-type="float" office:value="4596111" table:style-name="ce18">
            <text:p>4.596.111</text:p>
          </table:table-cell>
          <table:table-cell office:value-type="float" office:value="4597616" table:style-name="ce18">
            <text:p>4.597.616</text:p>
          </table:table-cell>
          <table:table-cell office:value-type="float" office:value="4585141" table:style-name="ce18">
            <text:p>4.585.141</text:p>
          </table:table-cell>
          <table:table-cell office:value-type="float" office:value="4560139" table:style-name="ce18">
            <text:p>4.560.139</text:p>
          </table:table-cell>
          <table:table-cell office:value-type="float" office:value="4502715" table:style-name="ce18">
            <text:p>4.502.715</text:p>
          </table:table-cell>
          <table:table-cell table:number-columns-repeated="16362" table:style-name="ce1"/>
        </table:table-row>
        <table:table-row table:style-name="ro2">
          <table:table-cell table:style-name="ce16"/>
          <table:table-cell office:value-type="string" table:style-name="ce17">
            <text:p>Italia centrale</text:p>
          </table:table-cell>
          <table:table-cell office:value-type="float" office:value="1548319" table:style-name="ce18">
            <text:p>1.548.319</text:p>
          </table:table-cell>
          <table:table-cell office:value-type="float" office:value="1538243" table:style-name="ce18">
            <text:p>1.538.243</text:p>
          </table:table-cell>
          <table:table-cell office:value-type="float" office:value="1534449" table:style-name="ce18">
            <text:p>1.534.449</text:p>
          </table:table-cell>
          <table:table-cell office:value-type="float" office:value="1532601" table:style-name="ce18">
            <text:p>1.532.601</text:p>
          </table:table-cell>
          <table:table-cell office:value-type="float" office:value="1525507" table:style-name="ce18">
            <text:p>1.525.507</text:p>
          </table:table-cell>
          <table:table-cell office:value-type="float" office:value="1507448" table:style-name="ce18">
            <text:p>1.507.448</text:p>
          </table:table-cell>
          <table:table-cell table:style-name="ce3"/>
          <table:table-cell office:value-type="float" office:value="1730741" table:style-name="ce18">
            <text:p>1.730.741</text:p>
          </table:table-cell>
          <table:table-cell office:value-type="float" office:value="1730231" table:style-name="ce18">
            <text:p>1.730.231</text:p>
          </table:table-cell>
          <table:table-cell office:value-type="float" office:value="1726340" table:style-name="ce18">
            <text:p>1.726.340</text:p>
          </table:table-cell>
          <table:table-cell office:value-type="float" office:value="1722807" table:style-name="ce18">
            <text:p>1.722.807</text:p>
          </table:table-cell>
          <table:table-cell office:value-type="float" office:value="1714319" table:style-name="ce18">
            <text:p>1.714.319</text:p>
          </table:table-cell>
          <table:table-cell office:value-type="float" office:value="1695485" table:style-name="ce18">
            <text:p>1.695.485</text:p>
          </table:table-cell>
          <table:table-cell table:style-name="ce3"/>
          <table:table-cell office:value-type="float" office:value="3279060" table:style-name="ce18">
            <text:p>3.279.060</text:p>
          </table:table-cell>
          <table:table-cell office:value-type="float" office:value="3268474" table:style-name="ce18">
            <text:p>3.268.474</text:p>
          </table:table-cell>
          <table:table-cell office:value-type="float" office:value="3260789" table:style-name="ce18">
            <text:p>3.260.789</text:p>
          </table:table-cell>
          <table:table-cell office:value-type="float" office:value="3255408" table:style-name="ce18">
            <text:p>3.255.408</text:p>
          </table:table-cell>
          <table:table-cell office:value-type="float" office:value="3239826" table:style-name="ce18">
            <text:p>3.239.826</text:p>
          </table:table-cell>
          <table:table-cell office:value-type="float" office:value="3202933" table:style-name="ce18">
            <text:p>3.202.933</text:p>
          </table:table-cell>
          <table:table-cell table:number-columns-repeated="16362" table:style-name="ce1"/>
        </table:table-row>
        <table:table-row table:style-name="ro2">
          <table:table-cell table:style-name="ce16"/>
          <table:table-cell office:value-type="string" table:style-name="ce17">
            <text:p>Mezzogiorno</text:p>
          </table:table-cell>
          <table:table-cell office:value-type="float" office:value="2430395" table:style-name="ce18">
            <text:p>2.430.395</text:p>
          </table:table-cell>
          <table:table-cell office:value-type="float" office:value="2424502" table:style-name="ce18">
            <text:p>2.424.502</text:p>
          </table:table-cell>
          <table:table-cell office:value-type="float" office:value="2426392" table:style-name="ce18">
            <text:p>2.426.392</text:p>
          </table:table-cell>
          <table:table-cell office:value-type="float" office:value="2431923" table:style-name="ce18">
            <text:p>2.431.923</text:p>
          </table:table-cell>
          <table:table-cell office:value-type="float" office:value="2434913" table:style-name="ce18">
            <text:p>2.434.913</text:p>
          </table:table-cell>
          <table:table-cell office:value-type="float" office:value="2415789" table:style-name="ce18">
            <text:p>2.415.789</text:p>
          </table:table-cell>
          <table:table-cell table:style-name="ce3"/>
          <table:table-cell office:value-type="float" office:value="2673808" table:style-name="ce18">
            <text:p>2.673.808</text:p>
          </table:table-cell>
          <table:table-cell office:value-type="float" office:value="2676385" table:style-name="ce18">
            <text:p>2.676.385</text:p>
          </table:table-cell>
          <table:table-cell office:value-type="float" office:value="2667392" table:style-name="ce18">
            <text:p>2.667.392</text:p>
          </table:table-cell>
          <table:table-cell office:value-type="float" office:value="2662029" table:style-name="ce18">
            <text:p>2.662.029</text:p>
          </table:table-cell>
          <table:table-cell office:value-type="float" office:value="2655074" table:style-name="ce18">
            <text:p>2.655.074</text:p>
          </table:table-cell>
          <table:table-cell office:value-type="float" office:value="2628339" table:style-name="ce18">
            <text:p>2.628.339</text:p>
          </table:table-cell>
          <table:table-cell table:style-name="ce3"/>
          <table:table-cell office:value-type="float" office:value="5104203" table:style-name="ce18">
            <text:p>5.104.203</text:p>
          </table:table-cell>
          <table:table-cell office:value-type="float" office:value="5100887" table:style-name="ce18">
            <text:p>5.100.887</text:p>
          </table:table-cell>
          <table:table-cell office:value-type="float" office:value="5093784" table:style-name="ce18">
            <text:p>5.093.784</text:p>
          </table:table-cell>
          <table:table-cell office:value-type="float" office:value="5093952" table:style-name="ce18">
            <text:p>5.093.952</text:p>
          </table:table-cell>
          <table:table-cell office:value-type="float" office:value="5089987" table:style-name="ce18">
            <text:p>5.089.987</text:p>
          </table:table-cell>
          <table:table-cell office:value-type="float" office:value="5044128" table:style-name="ce18">
            <text:p>5.044.128</text:p>
          </table:table-cell>
          <table:table-cell table:number-columns-repeated="16362" table:style-name="ce1"/>
        </table:table-row>
        <table:table-row table:style-name="ro2">
          <table:table-cell table:style-name="ce16"/>
          <table:table-cell office:value-type="string" table:style-name="ce20">
            <text:p>Italia</text:p>
          </table:table-cell>
          <table:table-cell office:value-type="float" office:value="7659196" table:style-name="ce21">
            <text:p>7.659.196</text:p>
          </table:table-cell>
          <table:table-cell office:value-type="float" office:value="7616356" table:style-name="ce21">
            <text:p>7.616.356</text:p>
          </table:table-cell>
          <table:table-cell office:value-type="float" office:value="7620126" table:style-name="ce21">
            <text:p>7.620.126</text:p>
          </table:table-cell>
          <table:table-cell office:value-type="float" office:value="7618966" table:style-name="ce21">
            <text:p>7.618.966</text:p>
          </table:table-cell>
          <table:table-cell office:value-type="float" office:value="7595932" table:style-name="ce21">
            <text:p>7.595.932</text:p>
          </table:table-cell>
          <table:table-cell office:value-type="float" office:value="7510681" table:style-name="ce21">
            <text:p>7.510.681</text:p>
          </table:table-cell>
          <table:table-cell table:style-name="ce3"/>
          <table:table-cell office:value-type="float" office:value="8622731" table:style-name="ce21">
            <text:p>8.622.731</text:p>
          </table:table-cell>
          <table:table-cell office:value-type="float" office:value="8620346" table:style-name="ce21">
            <text:p>8.620.346</text:p>
          </table:table-cell>
          <table:table-cell office:value-type="float" office:value="8602466" table:style-name="ce21">
            <text:p>8.602.466</text:p>
          </table:table-cell>
          <table:table-cell office:value-type="float" office:value="8575982" table:style-name="ce21">
            <text:p>8.575.982</text:p>
          </table:table-cell>
          <table:table-cell office:value-type="float" office:value="8534510" table:style-name="ce21">
            <text:p>8.534.510</text:p>
          </table:table-cell>
          <table:table-cell office:value-type="float" office:value="8438461" table:style-name="ce21">
            <text:p>8.438.461</text:p>
          </table:table-cell>
          <table:table-cell table:style-name="ce3"/>
          <table:table-cell office:value-type="float" office:value="16281927" table:style-name="ce21">
            <text:p>16.281.927</text:p>
          </table:table-cell>
          <table:table-cell office:value-type="float" office:value="16236702" table:style-name="ce21">
            <text:p>16.236.702</text:p>
          </table:table-cell>
          <table:table-cell office:value-type="float" office:value="16222592" table:style-name="ce21">
            <text:p>16.222.592</text:p>
          </table:table-cell>
          <table:table-cell office:value-type="float" office:value="16194948" table:style-name="ce21">
            <text:p>16.194.948</text:p>
          </table:table-cell>
          <table:table-cell office:value-type="float" office:value="16130442" table:style-name="ce21">
            <text:p>16.130.442</text:p>
          </table:table-cell>
          <table:table-cell office:value-type="float" office:value="15949142" table:style-name="ce21">
            <text:p>15.949.142</text:p>
          </table:table-cell>
          <table:table-cell table:number-columns-repeated="16362" table:style-name="ce1"/>
        </table:table-row>
        <table:table-row table:style-name="ro2">
          <table:table-cell table:style-name="ce16"/>
          <table:table-cell office:value-type="string" table:style-name="ce17">
            <text:p>Estero</text:p>
          </table:table-cell>
          <table:table-cell office:value-type="float" office:value="245314" table:style-name="ce18">
            <text:p>245.314</text:p>
          </table:table-cell>
          <table:table-cell office:value-type="float" office:value="242051" table:style-name="ce18">
            <text:p>242.051</text:p>
          </table:table-cell>
          <table:table-cell office:value-type="float" office:value="236853" table:style-name="ce18">
            <text:p>236.853</text:p>
          </table:table-cell>
          <table:table-cell office:value-type="float" office:value="229949" table:style-name="ce18">
            <text:p>229.949</text:p>
          </table:table-cell>
          <table:table-cell office:value-type="float" office:value="223498" table:style-name="ce18">
            <text:p>223.498</text:p>
          </table:table-cell>
          <table:table-cell office:value-type="float" office:value="214525" table:style-name="ce18">
            <text:p>214.525</text:p>
          </table:table-cell>
          <table:table-cell table:style-name="ce3"/>
          <table:table-cell office:value-type="float" office:value="251511" table:style-name="ce18">
            <text:p>251.511</text:p>
          </table:table-cell>
          <table:table-cell office:value-type="float" office:value="251424" table:style-name="ce18">
            <text:p>251.424</text:p>
          </table:table-cell>
          <table:table-cell office:value-type="float" office:value="247020" table:style-name="ce18">
            <text:p>247.020</text:p>
          </table:table-cell>
          <table:table-cell office:value-type="float" office:value="243185" table:style-name="ce18">
            <text:p>243.185</text:p>
          </table:table-cell>
          <table:table-cell office:value-type="float" office:value="238861" table:style-name="ce18">
            <text:p>238.861</text:p>
          </table:table-cell>
          <table:table-cell office:value-type="float" office:value="229490" table:style-name="ce18">
            <text:p>229.490</text:p>
          </table:table-cell>
          <table:table-cell table:style-name="ce3"/>
          <table:table-cell office:value-type="float" office:value="496825" table:style-name="ce18">
            <text:p>496.825</text:p>
          </table:table-cell>
          <table:table-cell office:value-type="float" office:value="493475" table:style-name="ce18">
            <text:p>493.475</text:p>
          </table:table-cell>
          <table:table-cell office:value-type="float" office:value="483873" table:style-name="ce18">
            <text:p>483.873</text:p>
          </table:table-cell>
          <table:table-cell office:value-type="float" office:value="473134" table:style-name="ce18">
            <text:p>473.134</text:p>
          </table:table-cell>
          <table:table-cell office:value-type="float" office:value="462359" table:style-name="ce18">
            <text:p>462.359</text:p>
          </table:table-cell>
          <table:table-cell office:value-type="float" office:value="444015" table:style-name="ce18">
            <text:p>444.015</text:p>
          </table:table-cell>
          <table:table-cell table:number-columns-repeated="16362" table:style-name="ce1"/>
        </table:table-row>
        <table:table-row table:style-name="ro2">
          <table:table-cell table:style-name="ce24"/>
          <table:table-cell office:value-type="string" table:style-name="ce25">
            <text:p>Non indicato</text:p>
          </table:table-cell>
          <table:table-cell office:value-type="float" office:value="300" table:style-name="ce26">
            <text:p>300</text:p>
          </table:table-cell>
          <table:table-cell office:value-type="float" office:value="1130" table:style-name="ce26">
            <text:p>1.130</text:p>
          </table:table-cell>
          <table:table-cell office:value-type="float" office:value="267" table:style-name="ce26">
            <text:p>267</text:p>
          </table:table-cell>
          <table:table-cell office:value-type="float" office:value="226" table:style-name="ce26">
            <text:p>226</text:p>
          </table:table-cell>
          <table:table-cell office:value-type="float" office:value="363" table:style-name="ce26">
            <text:p>363</text:p>
          </table:table-cell>
          <table:table-cell office:value-type="float" office:value="90" table:style-name="ce26">
            <text:p>90</text:p>
          </table:table-cell>
          <table:table-cell table:style-name="ce3"/>
          <table:table-cell office:value-type="float" office:value="503" table:style-name="ce26">
            <text:p>503</text:p>
          </table:table-cell>
          <table:table-cell office:value-type="float" office:value="1724" table:style-name="ce26">
            <text:p>1.724</text:p>
          </table:table-cell>
          <table:table-cell office:value-type="float" office:value="294" table:style-name="ce26">
            <text:p>294</text:p>
          </table:table-cell>
          <table:table-cell office:value-type="float" office:value="277" table:style-name="ce26">
            <text:p>277</text:p>
          </table:table-cell>
          <table:table-cell office:value-type="float" office:value="728" table:style-name="ce26">
            <text:p>728</text:p>
          </table:table-cell>
          <table:table-cell office:value-type="float" office:value="122" table:style-name="ce26">
            <text:p>122</text:p>
          </table:table-cell>
          <table:table-cell table:style-name="ce3"/>
          <table:table-cell office:value-type="float" office:value="803" table:style-name="ce26">
            <text:p>803</text:p>
          </table:table-cell>
          <table:table-cell office:value-type="float" office:value="2854" table:style-name="ce26">
            <text:p>2.854</text:p>
          </table:table-cell>
          <table:table-cell office:value-type="float" office:value="561" table:style-name="ce26">
            <text:p>561</text:p>
          </table:table-cell>
          <table:table-cell office:value-type="float" office:value="503" table:style-name="ce26">
            <text:p>503</text:p>
          </table:table-cell>
          <table:table-cell office:value-type="float" office:value="1091" table:style-name="ce26">
            <text:p>1.091</text:p>
          </table:table-cell>
          <table:table-cell office:value-type="float" office:value="212" table:style-name="ce26">
            <text:p>212</text:p>
          </table:table-cell>
          <table:table-cell table:number-columns-repeated="16362" table:style-name="ce1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1" table:style-name="ce3"/>
          <table:table-cell table:number-columns-repeated="1636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4" table:default-cell-style-name="ce3"/>
        <table:table-column table:style-name="co7" table:number-columns-repeated="6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6" table:default-cell-style-name="ce3"/>
        <table:table-column table:style-name="co7" table:number-columns-repeated="6" table:default-cell-style-name="ce3"/>
        <table:table-column table:style-name="co2" table:number-columns-repeated="16362" table:default-cell-style-name="ce3"/>
        <table:table-row table:style-name="ro2">
          <table:table-cell office:value-type="string" table:style-name="ce8">
            <text:p>Tavola 2 - Numero di pensioni per sesso, provincia, regione e ripartizione geografica. Anni 2008-2013<text:s/><text:span text:style-name="T1">(valori assoluti)</text:span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table:number-columns-repeated="7" table:style-name="ce9"/>
          <table:table-cell table:number-columns-repeated="12" table:style-name="ce3"/>
          <table:table-cell table:number-columns-repeated="16365" table:style-name="ce1"/>
        </table:table-row>
        <table:table-row table:number-rows-repeated="2" table:style-name="ro2">
          <table:table-cell table:number-columns-repeated="19" table:style-name="ce3"/>
          <table:table-cell table:number-columns-repeated="16365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6" table:style-name="ce11"/>
          <table:table-cell table:number-columns-repeated="11" table:style-name="ce3"/>
          <table:table-cell table:number-columns-repeated="16365" table:style-name="ce1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1" table:style-name="ce3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27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6" table:number-rows-spanned="1" table:style-name="ce29">
            <text:p>Masch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29">
            <text:p>Femmi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29">
            <text:p>Totale</text:p>
          </table:table-cell>
          <table:covered-table-cell table:number-columns-repeated="5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3"/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1"/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801044" table:style-name="ce32">
            <text:p>801.044</text:p>
          </table:table-cell>
          <table:table-cell office:value-type="float" office:value="795721" table:style-name="ce32">
            <text:p>795.721</text:p>
          </table:table-cell>
          <table:table-cell office:value-type="float" office:value="794776" table:style-name="ce32">
            <text:p>794.776</text:p>
          </table:table-cell>
          <table:table-cell office:value-type="float" office:value="789870" table:style-name="ce32">
            <text:p>789.870</text:p>
          </table:table-cell>
          <table:table-cell office:value-type="float" office:value="784914" table:style-name="ce32">
            <text:p>784.914</text:p>
          </table:table-cell>
          <table:table-cell office:value-type="float" office:value="775833" table:style-name="ce32">
            <text:p>775.833</text:p>
          </table:table-cell>
          <table:table-cell table:style-name="ce3"/>
          <table:table-cell office:value-type="float" office:value="1101395" table:style-name="ce32">
            <text:p>1.101.395</text:p>
          </table:table-cell>
          <table:table-cell office:value-type="float" office:value="1101332" table:style-name="ce32">
            <text:p>1.101.332</text:p>
          </table:table-cell>
          <table:table-cell office:value-type="float" office:value="1095861" table:style-name="ce32">
            <text:p>1.095.861</text:p>
          </table:table-cell>
          <table:table-cell office:value-type="float" office:value="1087984" table:style-name="ce32">
            <text:p>1.087.984</text:p>
          </table:table-cell>
          <table:table-cell office:value-type="float" office:value="1078527" table:style-name="ce32">
            <text:p>1.078.527</text:p>
          </table:table-cell>
          <table:table-cell office:value-type="float" office:value="1063852" table:style-name="ce32">
            <text:p>1.063.852</text:p>
          </table:table-cell>
          <table:table-cell table:style-name="ce1"/>
          <table:table-cell office:value-type="float" office:value="1902439" table:style-name="ce32">
            <text:p>1.902.439</text:p>
          </table:table-cell>
          <table:table-cell office:value-type="float" office:value="1897053" table:style-name="ce32">
            <text:p>1.897.053</text:p>
          </table:table-cell>
          <table:table-cell office:value-type="float" office:value="1890637" table:style-name="ce32">
            <text:p>1.890.637</text:p>
          </table:table-cell>
          <table:table-cell office:value-type="float" office:value="1877854" table:style-name="ce32">
            <text:p>1.877.854</text:p>
          </table:table-cell>
          <table:table-cell office:value-type="float" office:value="1863441" table:style-name="ce32">
            <text:p>1.863.441</text:p>
          </table:table-cell>
          <table:table-cell office:value-type="float" office:value="1839685" table:style-name="ce32">
            <text:p>1.839.68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23952" table:style-name="ce18">
            <text:p>23.952</text:p>
          </table:table-cell>
          <table:table-cell office:value-type="float" office:value="23560" table:style-name="ce18">
            <text:p>23.560</text:p>
          </table:table-cell>
          <table:table-cell office:value-type="float" office:value="23525" table:style-name="ce18">
            <text:p>23.525</text:p>
          </table:table-cell>
          <table:table-cell office:value-type="float" office:value="23212" table:style-name="ce18">
            <text:p>23.212</text:p>
          </table:table-cell>
          <table:table-cell office:value-type="float" office:value="23202" table:style-name="ce18">
            <text:p>23.202</text:p>
          </table:table-cell>
          <table:table-cell office:value-type="float" office:value="22818" table:style-name="ce18">
            <text:p>22.818</text:p>
          </table:table-cell>
          <table:table-cell table:style-name="ce3"/>
          <table:table-cell office:value-type="float" office:value="31163" table:style-name="ce18">
            <text:p>31.163</text:p>
          </table:table-cell>
          <table:table-cell office:value-type="float" office:value="31165" table:style-name="ce18">
            <text:p>31.165</text:p>
          </table:table-cell>
          <table:table-cell office:value-type="float" office:value="31074" table:style-name="ce18">
            <text:p>31.074</text:p>
          </table:table-cell>
          <table:table-cell office:value-type="float" office:value="30910" table:style-name="ce18">
            <text:p>30.910</text:p>
          </table:table-cell>
          <table:table-cell office:value-type="float" office:value="30627" table:style-name="ce18">
            <text:p>30.627</text:p>
          </table:table-cell>
          <table:table-cell office:value-type="float" office:value="30081" table:style-name="ce18">
            <text:p>30.081</text:p>
          </table:table-cell>
          <table:table-cell table:style-name="ce1"/>
          <table:table-cell office:value-type="float" office:value="55115" table:style-name="ce18">
            <text:p>55.115</text:p>
          </table:table-cell>
          <table:table-cell office:value-type="float" office:value="54725" table:style-name="ce18">
            <text:p>54.725</text:p>
          </table:table-cell>
          <table:table-cell office:value-type="float" office:value="54599" table:style-name="ce18">
            <text:p>54.599</text:p>
          </table:table-cell>
          <table:table-cell office:value-type="float" office:value="54122" table:style-name="ce18">
            <text:p>54.122</text:p>
          </table:table-cell>
          <table:table-cell office:value-type="float" office:value="53829" table:style-name="ce18">
            <text:p>53.829</text:p>
          </table:table-cell>
          <table:table-cell office:value-type="float" office:value="52899" table:style-name="ce18">
            <text:p>52.89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1580426" table:style-name="ce18">
            <text:p>1.580.426</text:p>
          </table:table-cell>
          <table:table-cell office:value-type="float" office:value="1576226" table:style-name="ce18">
            <text:p>1.576.226</text:p>
          </table:table-cell>
          <table:table-cell office:value-type="float" office:value="1584965" table:style-name="ce18">
            <text:p>1.584.965</text:p>
          </table:table-cell>
          <table:table-cell office:value-type="float" office:value="1591587" table:style-name="ce18">
            <text:p>1.591.587</text:p>
          </table:table-cell>
          <table:table-cell office:value-type="float" office:value="1591385" table:style-name="ce18">
            <text:p>1.591.385</text:p>
          </table:table-cell>
          <table:table-cell office:value-type="float" office:value="1580111" table:style-name="ce18">
            <text:p>1.580.111</text:p>
          </table:table-cell>
          <table:table-cell table:style-name="ce3"/>
          <table:table-cell office:value-type="float" office:value="2154961" table:style-name="ce18">
            <text:p>2.154.961</text:p>
          </table:table-cell>
          <table:table-cell office:value-type="float" office:value="2160374" table:style-name="ce18">
            <text:p>2.160.374</text:p>
          </table:table-cell>
          <table:table-cell office:value-type="float" office:value="2159382" table:style-name="ce18">
            <text:p>2.159.382</text:p>
          </table:table-cell>
          <table:table-cell office:value-type="float" office:value="2157936" table:style-name="ce18">
            <text:p>2.157.936</text:p>
          </table:table-cell>
          <table:table-cell office:value-type="float" office:value="2149881" table:style-name="ce18">
            <text:p>2.149.881</text:p>
          </table:table-cell>
          <table:table-cell office:value-type="float" office:value="2129662" table:style-name="ce18">
            <text:p>2.129.662</text:p>
          </table:table-cell>
          <table:table-cell table:style-name="ce1"/>
          <table:table-cell office:value-type="float" office:value="3735387" table:style-name="ce18">
            <text:p>3.735.387</text:p>
          </table:table-cell>
          <table:table-cell office:value-type="float" office:value="3736600" table:style-name="ce18">
            <text:p>3.736.600</text:p>
          </table:table-cell>
          <table:table-cell office:value-type="float" office:value="3744347" table:style-name="ce18">
            <text:p>3.744.347</text:p>
          </table:table-cell>
          <table:table-cell office:value-type="float" office:value="3749523" table:style-name="ce18">
            <text:p>3.749.523</text:p>
          </table:table-cell>
          <table:table-cell office:value-type="float" office:value="3741266" table:style-name="ce18">
            <text:p>3.741.266</text:p>
          </table:table-cell>
          <table:table-cell office:value-type="float" office:value="3709773" table:style-name="ce18">
            <text:p>3.709.77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158291" table:style-name="ce18">
            <text:p>158.291</text:p>
          </table:table-cell>
          <table:table-cell office:value-type="float" office:value="158786" table:style-name="ce18">
            <text:p>158.786</text:p>
          </table:table-cell>
          <table:table-cell office:value-type="float" office:value="160486" table:style-name="ce18">
            <text:p>160.486</text:p>
          </table:table-cell>
          <table:table-cell office:value-type="float" office:value="163166" table:style-name="ce18">
            <text:p>163.166</text:p>
          </table:table-cell>
          <table:table-cell office:value-type="float" office:value="162360" table:style-name="ce18">
            <text:p>162.360</text:p>
          </table:table-cell>
          <table:table-cell office:value-type="float" office:value="161354" table:style-name="ce18">
            <text:p>161.354</text:p>
          </table:table-cell>
          <table:table-cell table:style-name="ce3"/>
          <table:table-cell office:value-type="float" office:value="211460" table:style-name="ce18">
            <text:p>211.460</text:p>
          </table:table-cell>
          <table:table-cell office:value-type="float" office:value="214869" table:style-name="ce18">
            <text:p>214.869</text:p>
          </table:table-cell>
          <table:table-cell office:value-type="float" office:value="215929" table:style-name="ce18">
            <text:p>215.929</text:p>
          </table:table-cell>
          <table:table-cell office:value-type="float" office:value="219521" table:style-name="ce18">
            <text:p>219.521</text:p>
          </table:table-cell>
          <table:table-cell office:value-type="float" office:value="216849" table:style-name="ce18">
            <text:p>216.849</text:p>
          </table:table-cell>
          <table:table-cell office:value-type="float" office:value="214543" table:style-name="ce18">
            <text:p>214.543</text:p>
          </table:table-cell>
          <table:table-cell table:style-name="ce1"/>
          <table:table-cell office:value-type="float" office:value="369751" table:style-name="ce18">
            <text:p>369.751</text:p>
          </table:table-cell>
          <table:table-cell office:value-type="float" office:value="373655" table:style-name="ce18">
            <text:p>373.655</text:p>
          </table:table-cell>
          <table:table-cell office:value-type="float" office:value="376415" table:style-name="ce18">
            <text:p>376.415</text:p>
          </table:table-cell>
          <table:table-cell office:value-type="float" office:value="382687" table:style-name="ce18">
            <text:p>382.687</text:p>
          </table:table-cell>
          <table:table-cell office:value-type="float" office:value="379209" table:style-name="ce18">
            <text:p>379.209</text:p>
          </table:table-cell>
          <table:table-cell office:value-type="float" office:value="375897" table:style-name="ce18">
            <text:p>375.89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5</text:p>
          </table:table-cell>
          <table:table-cell office:value-type="string" table:style-name="ce17">
            <text:p>Veneto</text:p>
          </table:table-cell>
          <table:table-cell office:value-type="float" office:value="797282" table:style-name="ce18">
            <text:p>797.282</text:p>
          </table:table-cell>
          <table:table-cell office:value-type="float" office:value="794464" table:style-name="ce18">
            <text:p>794.464</text:p>
          </table:table-cell>
          <table:table-cell office:value-type="float" office:value="797440" table:style-name="ce18">
            <text:p>797.440</text:p>
          </table:table-cell>
          <table:table-cell office:value-type="float" office:value="797485" table:style-name="ce18">
            <text:p>797.485</text:p>
          </table:table-cell>
          <table:table-cell office:value-type="float" office:value="798406" table:style-name="ce18">
            <text:p>798.406</text:p>
          </table:table-cell>
          <table:table-cell office:value-type="float" office:value="790968" table:style-name="ce18">
            <text:p>790.968</text:p>
          </table:table-cell>
          <table:table-cell table:style-name="ce3"/>
          <table:table-cell office:value-type="float" office:value="1011923" table:style-name="ce18">
            <text:p>1.011.923</text:p>
          </table:table-cell>
          <table:table-cell office:value-type="float" office:value="1015168" table:style-name="ce18">
            <text:p>1.015.168</text:p>
          </table:table-cell>
          <table:table-cell office:value-type="float" office:value="1016203" table:style-name="ce18">
            <text:p>1.016.203</text:p>
          </table:table-cell>
          <table:table-cell office:value-type="float" office:value="1012823" table:style-name="ce18">
            <text:p>1.012.823</text:p>
          </table:table-cell>
          <table:table-cell office:value-type="float" office:value="1010043" table:style-name="ce18">
            <text:p>1.010.043</text:p>
          </table:table-cell>
          <table:table-cell office:value-type="float" office:value="998713" table:style-name="ce18">
            <text:p>998.713</text:p>
          </table:table-cell>
          <table:table-cell table:style-name="ce1"/>
          <table:table-cell office:value-type="float" office:value="1809205" table:style-name="ce18">
            <text:p>1.809.205</text:p>
          </table:table-cell>
          <table:table-cell office:value-type="float" office:value="1809632" table:style-name="ce18">
            <text:p>1.809.632</text:p>
          </table:table-cell>
          <table:table-cell office:value-type="float" office:value="1813643" table:style-name="ce18">
            <text:p>1.813.643</text:p>
          </table:table-cell>
          <table:table-cell office:value-type="float" office:value="1810308" table:style-name="ce18">
            <text:p>1.810.308</text:p>
          </table:table-cell>
          <table:table-cell office:value-type="float" office:value="1808449" table:style-name="ce18">
            <text:p>1.808.449</text:p>
          </table:table-cell>
          <table:table-cell office:value-type="float" office:value="1789681" table:style-name="ce18">
            <text:p>1.789.68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234614" table:style-name="ce18">
            <text:p>234.614</text:p>
          </table:table-cell>
          <table:table-cell office:value-type="float" office:value="232891" table:style-name="ce18">
            <text:p>232.891</text:p>
          </table:table-cell>
          <table:table-cell office:value-type="float" office:value="231577" table:style-name="ce18">
            <text:p>231.577</text:p>
          </table:table-cell>
          <table:table-cell office:value-type="float" office:value="230538" table:style-name="ce18">
            <text:p>230.538</text:p>
          </table:table-cell>
          <table:table-cell office:value-type="float" office:value="228811" table:style-name="ce18">
            <text:p>228.811</text:p>
          </table:table-cell>
          <table:table-cell office:value-type="float" office:value="225623" table:style-name="ce18">
            <text:p>225.623</text:p>
          </table:table-cell>
          <table:table-cell table:style-name="ce3"/>
          <table:table-cell office:value-type="float" office:value="319010" table:style-name="ce18">
            <text:p>319.010</text:p>
          </table:table-cell>
          <table:table-cell office:value-type="float" office:value="318111" table:style-name="ce18">
            <text:p>318.111</text:p>
          </table:table-cell>
          <table:table-cell office:value-type="float" office:value="315267" table:style-name="ce18">
            <text:p>315.267</text:p>
          </table:table-cell>
          <table:table-cell office:value-type="float" office:value="312951" table:style-name="ce18">
            <text:p>312.951</text:p>
          </table:table-cell>
          <table:table-cell office:value-type="float" office:value="309421" table:style-name="ce18">
            <text:p>309.421</text:p>
          </table:table-cell>
          <table:table-cell office:value-type="float" office:value="304266" table:style-name="ce18">
            <text:p>304.266</text:p>
          </table:table-cell>
          <table:table-cell table:style-name="ce1"/>
          <table:table-cell office:value-type="float" office:value="553624" table:style-name="ce18">
            <text:p>553.624</text:p>
          </table:table-cell>
          <table:table-cell office:value-type="float" office:value="551002" table:style-name="ce18">
            <text:p>551.002</text:p>
          </table:table-cell>
          <table:table-cell office:value-type="float" office:value="546844" table:style-name="ce18">
            <text:p>546.844</text:p>
          </table:table-cell>
          <table:table-cell office:value-type="float" office:value="543489" table:style-name="ce18">
            <text:p>543.489</text:p>
          </table:table-cell>
          <table:table-cell office:value-type="float" office:value="538232" table:style-name="ce18">
            <text:p>538.232</text:p>
          </table:table-cell>
          <table:table-cell office:value-type="float" office:value="529889" table:style-name="ce18">
            <text:p>529.88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340397" table:style-name="ce18">
            <text:p>340.397</text:p>
          </table:table-cell>
          <table:table-cell office:value-type="float" office:value="336143" table:style-name="ce18">
            <text:p>336.143</text:p>
          </table:table-cell>
          <table:table-cell office:value-type="float" office:value="330664" table:style-name="ce18">
            <text:p>330.664</text:p>
          </table:table-cell>
          <table:table-cell office:value-type="float" office:value="326313" table:style-name="ce18">
            <text:p>326.313</text:p>
          </table:table-cell>
          <table:table-cell office:value-type="float" office:value="322320" table:style-name="ce18">
            <text:p>322.320</text:p>
          </table:table-cell>
          <table:table-cell office:value-type="float" office:value="316582" table:style-name="ce18">
            <text:p>316.582</text:p>
          </table:table-cell>
          <table:table-cell table:style-name="ce3"/>
          <table:table-cell office:value-type="float" office:value="450398" table:style-name="ce18">
            <text:p>450.398</text:p>
          </table:table-cell>
          <table:table-cell office:value-type="float" office:value="449206" table:style-name="ce18">
            <text:p>449.206</text:p>
          </table:table-cell>
          <table:table-cell office:value-type="float" office:value="442749" table:style-name="ce18">
            <text:p>442.749</text:p>
          </table:table-cell>
          <table:table-cell office:value-type="float" office:value="436540" table:style-name="ce18">
            <text:p>436.540</text:p>
          </table:table-cell>
          <table:table-cell office:value-type="float" office:value="430124" table:style-name="ce18">
            <text:p>430.124</text:p>
          </table:table-cell>
          <table:table-cell office:value-type="float" office:value="421805" table:style-name="ce18">
            <text:p>421.805</text:p>
          </table:table-cell>
          <table:table-cell table:style-name="ce1"/>
          <table:table-cell office:value-type="float" office:value="790795" table:style-name="ce18">
            <text:p>790.795</text:p>
          </table:table-cell>
          <table:table-cell office:value-type="float" office:value="785349" table:style-name="ce18">
            <text:p>785.349</text:p>
          </table:table-cell>
          <table:table-cell office:value-type="float" office:value="773413" table:style-name="ce18">
            <text:p>773.413</text:p>
          </table:table-cell>
          <table:table-cell office:value-type="float" office:value="762853" table:style-name="ce18">
            <text:p>762.853</text:p>
          </table:table-cell>
          <table:table-cell office:value-type="float" office:value="752444" table:style-name="ce18">
            <text:p>752.444</text:p>
          </table:table-cell>
          <table:table-cell office:value-type="float" office:value="738387" table:style-name="ce18">
            <text:p>738.38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823251" table:style-name="ce18">
            <text:p>823.251</text:p>
          </table:table-cell>
          <table:table-cell office:value-type="float" office:value="821937" table:style-name="ce18">
            <text:p>821.937</text:p>
          </table:table-cell>
          <table:table-cell office:value-type="float" office:value="818230" table:style-name="ce18">
            <text:p>818.230</text:p>
          </table:table-cell>
          <table:table-cell office:value-type="float" office:value="812900" table:style-name="ce18">
            <text:p>812.900</text:p>
          </table:table-cell>
          <table:table-cell office:value-type="float" office:value="805703" table:style-name="ce18">
            <text:p>805.703</text:p>
          </table:table-cell>
          <table:table-cell office:value-type="float" office:value="795645" table:style-name="ce18">
            <text:p>795.645</text:p>
          </table:table-cell>
          <table:table-cell table:style-name="ce3"/>
          <table:table-cell office:value-type="float" office:value="1127259" table:style-name="ce18">
            <text:p>1.127.259</text:p>
          </table:table-cell>
          <table:table-cell office:value-type="float" office:value="1129647" table:style-name="ce18">
            <text:p>1.129.647</text:p>
          </table:table-cell>
          <table:table-cell office:value-type="float" office:value="1122439" table:style-name="ce18">
            <text:p>1.122.439</text:p>
          </table:table-cell>
          <table:table-cell office:value-type="float" office:value="1112856" table:style-name="ce18">
            <text:p>1.112.856</text:p>
          </table:table-cell>
          <table:table-cell office:value-type="float" office:value="1100363" table:style-name="ce18">
            <text:p>1.100.363</text:p>
          </table:table-cell>
          <table:table-cell office:value-type="float" office:value="1082254" table:style-name="ce18">
            <text:p>1.082.254</text:p>
          </table:table-cell>
          <table:table-cell table:style-name="ce1"/>
          <table:table-cell office:value-type="float" office:value="1950510" table:style-name="ce18">
            <text:p>1.950.510</text:p>
          </table:table-cell>
          <table:table-cell office:value-type="float" office:value="1951584" table:style-name="ce18">
            <text:p>1.951.584</text:p>
          </table:table-cell>
          <table:table-cell office:value-type="float" office:value="1940669" table:style-name="ce18">
            <text:p>1.940.669</text:p>
          </table:table-cell>
          <table:table-cell office:value-type="float" office:value="1925756" table:style-name="ce18">
            <text:p>1.925.756</text:p>
          </table:table-cell>
          <table:table-cell office:value-type="float" office:value="1906066" table:style-name="ce18">
            <text:p>1.906.066</text:p>
          </table:table-cell>
          <table:table-cell office:value-type="float" office:value="1877899" table:style-name="ce18">
            <text:p>1.877.89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716418" table:style-name="ce18">
            <text:p>716.418</text:p>
          </table:table-cell>
          <table:table-cell office:value-type="float" office:value="710991" table:style-name="ce18">
            <text:p>710.991</text:p>
          </table:table-cell>
          <table:table-cell office:value-type="float" office:value="706966" table:style-name="ce18">
            <text:p>706.966</text:p>
          </table:table-cell>
          <table:table-cell office:value-type="float" office:value="702937" table:style-name="ce18">
            <text:p>702.937</text:p>
          </table:table-cell>
          <table:table-cell office:value-type="float" office:value="697540" table:style-name="ce18">
            <text:p>697.540</text:p>
          </table:table-cell>
          <table:table-cell office:value-type="float" office:value="686041" table:style-name="ce18">
            <text:p>686.041</text:p>
          </table:table-cell>
          <table:table-cell table:style-name="ce3"/>
          <table:table-cell office:value-type="float" office:value="914314" table:style-name="ce18">
            <text:p>914.314</text:p>
          </table:table-cell>
          <table:table-cell office:value-type="float" office:value="913701" table:style-name="ce18">
            <text:p>913.701</text:p>
          </table:table-cell>
          <table:table-cell office:value-type="float" office:value="907248" table:style-name="ce18">
            <text:p>907.248</text:p>
          </table:table-cell>
          <table:table-cell office:value-type="float" office:value="900352" table:style-name="ce18">
            <text:p>900.352</text:p>
          </table:table-cell>
          <table:table-cell office:value-type="float" office:value="890913" table:style-name="ce18">
            <text:p>890.913</text:p>
          </table:table-cell>
          <table:table-cell office:value-type="float" office:value="876510" table:style-name="ce18">
            <text:p>876.510</text:p>
          </table:table-cell>
          <table:table-cell table:style-name="ce1"/>
          <table:table-cell office:value-type="float" office:value="1630732" table:style-name="ce18">
            <text:p>1.630.732</text:p>
          </table:table-cell>
          <table:table-cell office:value-type="float" office:value="1624692" table:style-name="ce18">
            <text:p>1.624.692</text:p>
          </table:table-cell>
          <table:table-cell office:value-type="float" office:value="1614214" table:style-name="ce18">
            <text:p>1.614.214</text:p>
          </table:table-cell>
          <table:table-cell office:value-type="float" office:value="1603289" table:style-name="ce18">
            <text:p>1.603.289</text:p>
          </table:table-cell>
          <table:table-cell office:value-type="float" office:value="1588453" table:style-name="ce18">
            <text:p>1.588.453</text:p>
          </table:table-cell>
          <table:table-cell office:value-type="float" office:value="1562551" table:style-name="ce18">
            <text:p>1.562.55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7">
            <text:p>Umbria</text:p>
          </table:table-cell>
          <table:table-cell office:value-type="float" office:value="192585" table:style-name="ce18">
            <text:p>192.585</text:p>
          </table:table-cell>
          <table:table-cell office:value-type="float" office:value="191226" table:style-name="ce18">
            <text:p>191.226</text:p>
          </table:table-cell>
          <table:table-cell office:value-type="float" office:value="188891" table:style-name="ce18">
            <text:p>188.891</text:p>
          </table:table-cell>
          <table:table-cell office:value-type="float" office:value="186613" table:style-name="ce18">
            <text:p>186.613</text:p>
          </table:table-cell>
          <table:table-cell office:value-type="float" office:value="184047" table:style-name="ce18">
            <text:p>184.047</text:p>
          </table:table-cell>
          <table:table-cell office:value-type="float" office:value="180886" table:style-name="ce18">
            <text:p>180.886</text:p>
          </table:table-cell>
          <table:table-cell table:style-name="ce3"/>
          <table:table-cell office:value-type="float" office:value="247051" table:style-name="ce18">
            <text:p>247.051</text:p>
          </table:table-cell>
          <table:table-cell office:value-type="float" office:value="248093" table:style-name="ce18">
            <text:p>248.093</text:p>
          </table:table-cell>
          <table:table-cell office:value-type="float" office:value="245398" table:style-name="ce18">
            <text:p>245.398</text:p>
          </table:table-cell>
          <table:table-cell office:value-type="float" office:value="241852" table:style-name="ce18">
            <text:p>241.852</text:p>
          </table:table-cell>
          <table:table-cell office:value-type="float" office:value="238051" table:style-name="ce18">
            <text:p>238.051</text:p>
          </table:table-cell>
          <table:table-cell office:value-type="float" office:value="233946" table:style-name="ce18">
            <text:p>233.946</text:p>
          </table:table-cell>
          <table:table-cell table:style-name="ce1"/>
          <table:table-cell office:value-type="float" office:value="439636" table:style-name="ce18">
            <text:p>439.636</text:p>
          </table:table-cell>
          <table:table-cell office:value-type="float" office:value="439319" table:style-name="ce18">
            <text:p>439.319</text:p>
          </table:table-cell>
          <table:table-cell office:value-type="float" office:value="434289" table:style-name="ce18">
            <text:p>434.289</text:p>
          </table:table-cell>
          <table:table-cell office:value-type="float" office:value="428465" table:style-name="ce18">
            <text:p>428.465</text:p>
          </table:table-cell>
          <table:table-cell office:value-type="float" office:value="422098" table:style-name="ce18">
            <text:p>422.098</text:p>
          </table:table-cell>
          <table:table-cell office:value-type="float" office:value="414832" table:style-name="ce18">
            <text:p>414.83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Marche</text:p>
          </table:table-cell>
          <table:table-cell office:value-type="float" office:value="309490" table:style-name="ce18">
            <text:p>309.490</text:p>
          </table:table-cell>
          <table:table-cell office:value-type="float" office:value="303369" table:style-name="ce18">
            <text:p>303.369</text:p>
          </table:table-cell>
          <table:table-cell office:value-type="float" office:value="301925" table:style-name="ce18">
            <text:p>301.925</text:p>
          </table:table-cell>
          <table:table-cell office:value-type="float" office:value="300631" table:style-name="ce18">
            <text:p>300.631</text:p>
          </table:table-cell>
          <table:table-cell office:value-type="float" office:value="298386" table:style-name="ce18">
            <text:p>298.386</text:p>
          </table:table-cell>
          <table:table-cell office:value-type="float" office:value="294125" table:style-name="ce18">
            <text:p>294.125</text:p>
          </table:table-cell>
          <table:table-cell table:style-name="ce3"/>
          <table:table-cell office:value-type="float" office:value="402299" table:style-name="ce18">
            <text:p>402.299</text:p>
          </table:table-cell>
          <table:table-cell office:value-type="float" office:value="399087" table:style-name="ce18">
            <text:p>399.087</text:p>
          </table:table-cell>
          <table:table-cell office:value-type="float" office:value="398269" table:style-name="ce18">
            <text:p>398.269</text:p>
          </table:table-cell>
          <table:table-cell office:value-type="float" office:value="396409" table:style-name="ce18">
            <text:p>396.409</text:p>
          </table:table-cell>
          <table:table-cell office:value-type="float" office:value="393716" table:style-name="ce18">
            <text:p>393.716</text:p>
          </table:table-cell>
          <table:table-cell office:value-type="float" office:value="388899" table:style-name="ce18">
            <text:p>388.899</text:p>
          </table:table-cell>
          <table:table-cell table:style-name="ce1"/>
          <table:table-cell office:value-type="float" office:value="711789" table:style-name="ce18">
            <text:p>711.789</text:p>
          </table:table-cell>
          <table:table-cell office:value-type="float" office:value="702456" table:style-name="ce18">
            <text:p>702.456</text:p>
          </table:table-cell>
          <table:table-cell office:value-type="float" office:value="700194" table:style-name="ce18">
            <text:p>700.194</text:p>
          </table:table-cell>
          <table:table-cell office:value-type="float" office:value="697040" table:style-name="ce18">
            <text:p>697.040</text:p>
          </table:table-cell>
          <table:table-cell office:value-type="float" office:value="692102" table:style-name="ce18">
            <text:p>692.102</text:p>
          </table:table-cell>
          <table:table-cell office:value-type="float" office:value="683024" table:style-name="ce18">
            <text:p>683.024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Lazio</text:p>
          </table:table-cell>
          <table:table-cell office:value-type="float" office:value="873949" table:style-name="ce18">
            <text:p>873.949</text:p>
          </table:table-cell>
          <table:table-cell office:value-type="float" office:value="880539" table:style-name="ce18">
            <text:p>880.539</text:p>
          </table:table-cell>
          <table:table-cell office:value-type="float" office:value="879964" table:style-name="ce18">
            <text:p>879.964</text:p>
          </table:table-cell>
          <table:table-cell office:value-type="float" office:value="881791" table:style-name="ce18">
            <text:p>881.791</text:p>
          </table:table-cell>
          <table:table-cell office:value-type="float" office:value="883982" table:style-name="ce18">
            <text:p>883.982</text:p>
          </table:table-cell>
          <table:table-cell office:value-type="float" office:value="883428" table:style-name="ce18">
            <text:p>883.428</text:p>
          </table:table-cell>
          <table:table-cell table:style-name="ce3"/>
          <table:table-cell office:value-type="float" office:value="1123204" table:style-name="ce18">
            <text:p>1.123.204</text:p>
          </table:table-cell>
          <table:table-cell office:value-type="float" office:value="1137777" table:style-name="ce18">
            <text:p>1.137.777</text:p>
          </table:table-cell>
          <table:table-cell office:value-type="float" office:value="1136273" table:style-name="ce18">
            <text:p>1.136.273</text:p>
          </table:table-cell>
          <table:table-cell office:value-type="float" office:value="1136977" table:style-name="ce18">
            <text:p>1.136.977</text:p>
          </table:table-cell>
          <table:table-cell office:value-type="float" office:value="1134844" table:style-name="ce18">
            <text:p>1.134.844</text:p>
          </table:table-cell>
          <table:table-cell office:value-type="float" office:value="1129089" table:style-name="ce18">
            <text:p>1.129.089</text:p>
          </table:table-cell>
          <table:table-cell table:style-name="ce1"/>
          <table:table-cell office:value-type="float" office:value="1997153" table:style-name="ce18">
            <text:p>1.997.153</text:p>
          </table:table-cell>
          <table:table-cell office:value-type="float" office:value="2018316" table:style-name="ce18">
            <text:p>2.018.316</text:p>
          </table:table-cell>
          <table:table-cell office:value-type="float" office:value="2016237" table:style-name="ce18">
            <text:p>2.016.237</text:p>
          </table:table-cell>
          <table:table-cell office:value-type="float" office:value="2018768" table:style-name="ce18">
            <text:p>2.018.768</text:p>
          </table:table-cell>
          <table:table-cell office:value-type="float" office:value="2018826" table:style-name="ce18">
            <text:p>2.018.826</text:p>
          </table:table-cell>
          <table:table-cell office:value-type="float" office:value="2012517" table:style-name="ce18">
            <text:p>2.012.517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246291" table:style-name="ce18">
            <text:p>246.291</text:p>
          </table:table-cell>
          <table:table-cell office:value-type="float" office:value="245628" table:style-name="ce18">
            <text:p>245.628</text:p>
          </table:table-cell>
          <table:table-cell office:value-type="float" office:value="243769" table:style-name="ce18">
            <text:p>243.769</text:p>
          </table:table-cell>
          <table:table-cell office:value-type="float" office:value="241551" table:style-name="ce18">
            <text:p>241.551</text:p>
          </table:table-cell>
          <table:table-cell office:value-type="float" office:value="239254" table:style-name="ce18">
            <text:p>239.254</text:p>
          </table:table-cell>
          <table:table-cell office:value-type="float" office:value="236676" table:style-name="ce18">
            <text:p>236.676</text:p>
          </table:table-cell>
          <table:table-cell table:style-name="ce3"/>
          <table:table-cell office:value-type="float" office:value="318708" table:style-name="ce18">
            <text:p>318.708</text:p>
          </table:table-cell>
          <table:table-cell office:value-type="float" office:value="319961" table:style-name="ce18">
            <text:p>319.961</text:p>
          </table:table-cell>
          <table:table-cell office:value-type="float" office:value="317574" table:style-name="ce18">
            <text:p>317.574</text:p>
          </table:table-cell>
          <table:table-cell office:value-type="float" office:value="315113" table:style-name="ce18">
            <text:p>315.113</text:p>
          </table:table-cell>
          <table:table-cell office:value-type="float" office:value="311415" table:style-name="ce18">
            <text:p>311.415</text:p>
          </table:table-cell>
          <table:table-cell office:value-type="float" office:value="306812" table:style-name="ce18">
            <text:p>306.812</text:p>
          </table:table-cell>
          <table:table-cell table:style-name="ce1"/>
          <table:table-cell office:value-type="float" office:value="564999" table:style-name="ce18">
            <text:p>564.999</text:p>
          </table:table-cell>
          <table:table-cell office:value-type="float" office:value="565589" table:style-name="ce18">
            <text:p>565.589</text:p>
          </table:table-cell>
          <table:table-cell office:value-type="float" office:value="561343" table:style-name="ce18">
            <text:p>561.343</text:p>
          </table:table-cell>
          <table:table-cell office:value-type="float" office:value="556664" table:style-name="ce18">
            <text:p>556.664</text:p>
          </table:table-cell>
          <table:table-cell office:value-type="float" office:value="550669" table:style-name="ce18">
            <text:p>550.669</text:p>
          </table:table-cell>
          <table:table-cell office:value-type="float" office:value="543488" table:style-name="ce18">
            <text:p>543.48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7">
            <text:p>Molise</text:p>
          </table:table-cell>
          <table:table-cell office:value-type="float" office:value="58120" table:style-name="ce18">
            <text:p>58.120</text:p>
          </table:table-cell>
          <table:table-cell office:value-type="float" office:value="58290" table:style-name="ce18">
            <text:p>58.290</text:p>
          </table:table-cell>
          <table:table-cell office:value-type="float" office:value="57295" table:style-name="ce18">
            <text:p>57.295</text:p>
          </table:table-cell>
          <table:table-cell office:value-type="float" office:value="56853" table:style-name="ce18">
            <text:p>56.853</text:p>
          </table:table-cell>
          <table:table-cell office:value-type="float" office:value="56509" table:style-name="ce18">
            <text:p>56.509</text:p>
          </table:table-cell>
          <table:table-cell office:value-type="float" office:value="55895" table:style-name="ce18">
            <text:p>55.895</text:p>
          </table:table-cell>
          <table:table-cell table:style-name="ce3"/>
          <table:table-cell office:value-type="float" office:value="80024" table:style-name="ce18">
            <text:p>80.024</text:p>
          </table:table-cell>
          <table:table-cell office:value-type="float" office:value="80548" table:style-name="ce18">
            <text:p>80.548</text:p>
          </table:table-cell>
          <table:table-cell office:value-type="float" office:value="79137" table:style-name="ce18">
            <text:p>79.137</text:p>
          </table:table-cell>
          <table:table-cell office:value-type="float" office:value="78211" table:style-name="ce18">
            <text:p>78.211</text:p>
          </table:table-cell>
          <table:table-cell office:value-type="float" office:value="77403" table:style-name="ce18">
            <text:p>77.403</text:p>
          </table:table-cell>
          <table:table-cell office:value-type="float" office:value="76136" table:style-name="ce18">
            <text:p>76.136</text:p>
          </table:table-cell>
          <table:table-cell table:style-name="ce1"/>
          <table:table-cell office:value-type="float" office:value="138144" table:style-name="ce18">
            <text:p>138.144</text:p>
          </table:table-cell>
          <table:table-cell office:value-type="float" office:value="138838" table:style-name="ce18">
            <text:p>138.838</text:p>
          </table:table-cell>
          <table:table-cell office:value-type="float" office:value="136432" table:style-name="ce18">
            <text:p>136.432</text:p>
          </table:table-cell>
          <table:table-cell office:value-type="float" office:value="135064" table:style-name="ce18">
            <text:p>135.064</text:p>
          </table:table-cell>
          <table:table-cell office:value-type="float" office:value="133912" table:style-name="ce18">
            <text:p>133.912</text:p>
          </table:table-cell>
          <table:table-cell office:value-type="float" office:value="132031" table:style-name="ce18">
            <text:p>132.03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811112" table:style-name="ce18">
            <text:p>811.112</text:p>
          </table:table-cell>
          <table:table-cell office:value-type="float" office:value="815113" table:style-name="ce18">
            <text:p>815.113</text:p>
          </table:table-cell>
          <table:table-cell office:value-type="float" office:value="808336" table:style-name="ce18">
            <text:p>808.336</text:p>
          </table:table-cell>
          <table:table-cell office:value-type="float" office:value="804653" table:style-name="ce18">
            <text:p>804.653</text:p>
          </table:table-cell>
          <table:table-cell office:value-type="float" office:value="806022" table:style-name="ce18">
            <text:p>806.022</text:p>
          </table:table-cell>
          <table:table-cell office:value-type="float" office:value="799434" table:style-name="ce18">
            <text:p>799.434</text:p>
          </table:table-cell>
          <table:table-cell table:style-name="ce3"/>
          <table:table-cell office:value-type="float" office:value="1035459" table:style-name="ce18">
            <text:p>1.035.459</text:p>
          </table:table-cell>
          <table:table-cell office:value-type="float" office:value="1042563" table:style-name="ce18">
            <text:p>1.042.563</text:p>
          </table:table-cell>
          <table:table-cell office:value-type="float" office:value="1031343" table:style-name="ce18">
            <text:p>1.031.343</text:p>
          </table:table-cell>
          <table:table-cell office:value-type="float" office:value="1021923" table:style-name="ce18">
            <text:p>1.021.923</text:p>
          </table:table-cell>
          <table:table-cell office:value-type="float" office:value="1017191" table:style-name="ce18">
            <text:p>1.017.191</text:p>
          </table:table-cell>
          <table:table-cell office:value-type="float" office:value="1006508" table:style-name="ce18">
            <text:p>1.006.508</text:p>
          </table:table-cell>
          <table:table-cell table:style-name="ce1"/>
          <table:table-cell office:value-type="float" office:value="1846571" table:style-name="ce18">
            <text:p>1.846.571</text:p>
          </table:table-cell>
          <table:table-cell office:value-type="float" office:value="1857676" table:style-name="ce18">
            <text:p>1.857.676</text:p>
          </table:table-cell>
          <table:table-cell office:value-type="float" office:value="1839679" table:style-name="ce18">
            <text:p>1.839.679</text:p>
          </table:table-cell>
          <table:table-cell office:value-type="float" office:value="1826576" table:style-name="ce18">
            <text:p>1.826.576</text:p>
          </table:table-cell>
          <table:table-cell office:value-type="float" office:value="1823213" table:style-name="ce18">
            <text:p>1.823.213</text:p>
          </table:table-cell>
          <table:table-cell office:value-type="float" office:value="1805942" table:style-name="ce18">
            <text:p>1.805.94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Puglia</text:p>
          </table:table-cell>
          <table:table-cell office:value-type="float" office:value="661836" table:style-name="ce18">
            <text:p>661.836</text:p>
          </table:table-cell>
          <table:table-cell office:value-type="float" office:value="663306" table:style-name="ce18">
            <text:p>663.306</text:p>
          </table:table-cell>
          <table:table-cell office:value-type="float" office:value="665743" table:style-name="ce18">
            <text:p>665.743</text:p>
          </table:table-cell>
          <table:table-cell office:value-type="float" office:value="666601" table:style-name="ce18">
            <text:p>666.601</text:p>
          </table:table-cell>
          <table:table-cell office:value-type="float" office:value="668289" table:style-name="ce18">
            <text:p>668.289</text:p>
          </table:table-cell>
          <table:table-cell office:value-type="float" office:value="667046" table:style-name="ce18">
            <text:p>667.046</text:p>
          </table:table-cell>
          <table:table-cell table:style-name="ce3"/>
          <table:table-cell office:value-type="float" office:value="780141" table:style-name="ce18">
            <text:p>780.141</text:p>
          </table:table-cell>
          <table:table-cell office:value-type="float" office:value="787233" table:style-name="ce18">
            <text:p>787.233</text:p>
          </table:table-cell>
          <table:table-cell office:value-type="float" office:value="789053" table:style-name="ce18">
            <text:p>789.053</text:p>
          </table:table-cell>
          <table:table-cell office:value-type="float" office:value="788758" table:style-name="ce18">
            <text:p>788.758</text:p>
          </table:table-cell>
          <table:table-cell office:value-type="float" office:value="789202" table:style-name="ce18">
            <text:p>789.202</text:p>
          </table:table-cell>
          <table:table-cell office:value-type="float" office:value="785447" table:style-name="ce18">
            <text:p>785.447</text:p>
          </table:table-cell>
          <table:table-cell table:style-name="ce1"/>
          <table:table-cell office:value-type="float" office:value="1441977" table:style-name="ce18">
            <text:p>1.441.977</text:p>
          </table:table-cell>
          <table:table-cell office:value-type="float" office:value="1450539" table:style-name="ce18">
            <text:p>1.450.539</text:p>
          </table:table-cell>
          <table:table-cell office:value-type="float" office:value="1454796" table:style-name="ce18">
            <text:p>1.454.796</text:p>
          </table:table-cell>
          <table:table-cell office:value-type="float" office:value="1455359" table:style-name="ce18">
            <text:p>1.455.359</text:p>
          </table:table-cell>
          <table:table-cell office:value-type="float" office:value="1457491" table:style-name="ce18">
            <text:p>1.457.491</text:p>
          </table:table-cell>
          <table:table-cell office:value-type="float" office:value="1452493" table:style-name="ce18">
            <text:p>1.452.493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99603" table:style-name="ce18">
            <text:p>99.603</text:p>
          </table:table-cell>
          <table:table-cell office:value-type="float" office:value="99339" table:style-name="ce18">
            <text:p>99.339</text:p>
          </table:table-cell>
          <table:table-cell office:value-type="float" office:value="99002" table:style-name="ce18">
            <text:p>99.002</text:p>
          </table:table-cell>
          <table:table-cell office:value-type="float" office:value="98119" table:style-name="ce18">
            <text:p>98.119</text:p>
          </table:table-cell>
          <table:table-cell office:value-type="float" office:value="97644" table:style-name="ce18">
            <text:p>97.644</text:p>
          </table:table-cell>
          <table:table-cell office:value-type="float" office:value="96435" table:style-name="ce18">
            <text:p>96.435</text:p>
          </table:table-cell>
          <table:table-cell table:style-name="ce3"/>
          <table:table-cell office:value-type="float" office:value="130330" table:style-name="ce18">
            <text:p>130.330</text:p>
          </table:table-cell>
          <table:table-cell office:value-type="float" office:value="131509" table:style-name="ce18">
            <text:p>131.509</text:p>
          </table:table-cell>
          <table:table-cell office:value-type="float" office:value="130651" table:style-name="ce18">
            <text:p>130.651</text:p>
          </table:table-cell>
          <table:table-cell office:value-type="float" office:value="129776" table:style-name="ce18">
            <text:p>129.776</text:p>
          </table:table-cell>
          <table:table-cell office:value-type="float" office:value="128694" table:style-name="ce18">
            <text:p>128.694</text:p>
          </table:table-cell>
          <table:table-cell office:value-type="float" office:value="126933" table:style-name="ce18">
            <text:p>126.933</text:p>
          </table:table-cell>
          <table:table-cell table:style-name="ce1"/>
          <table:table-cell office:value-type="float" office:value="229933" table:style-name="ce18">
            <text:p>229.933</text:p>
          </table:table-cell>
          <table:table-cell office:value-type="float" office:value="230848" table:style-name="ce18">
            <text:p>230.848</text:p>
          </table:table-cell>
          <table:table-cell office:value-type="float" office:value="229653" table:style-name="ce18">
            <text:p>229.653</text:p>
          </table:table-cell>
          <table:table-cell office:value-type="float" office:value="227895" table:style-name="ce18">
            <text:p>227.895</text:p>
          </table:table-cell>
          <table:table-cell office:value-type="float" office:value="226338" table:style-name="ce18">
            <text:p>226.338</text:p>
          </table:table-cell>
          <table:table-cell office:value-type="float" office:value="223368" table:style-name="ce18">
            <text:p>223.36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325158" table:style-name="ce18">
            <text:p>325.158</text:p>
          </table:table-cell>
          <table:table-cell office:value-type="float" office:value="325972" table:style-name="ce18">
            <text:p>325.972</text:p>
          </table:table-cell>
          <table:table-cell office:value-type="float" office:value="322712" table:style-name="ce18">
            <text:p>322.712</text:p>
          </table:table-cell>
          <table:table-cell office:value-type="float" office:value="323931" table:style-name="ce18">
            <text:p>323.931</text:p>
          </table:table-cell>
          <table:table-cell office:value-type="float" office:value="326342" table:style-name="ce18">
            <text:p>326.342</text:p>
          </table:table-cell>
          <table:table-cell office:value-type="float" office:value="326413" table:style-name="ce18">
            <text:p>326.413</text:p>
          </table:table-cell>
          <table:table-cell table:style-name="ce3"/>
          <table:table-cell office:value-type="float" office:value="432067" table:style-name="ce18">
            <text:p>432.067</text:p>
          </table:table-cell>
          <table:table-cell office:value-type="float" office:value="434823" table:style-name="ce18">
            <text:p>434.823</text:p>
          </table:table-cell>
          <table:table-cell office:value-type="float" office:value="429979" table:style-name="ce18">
            <text:p>429.979</text:p>
          </table:table-cell>
          <table:table-cell office:value-type="float" office:value="429205" table:style-name="ce18">
            <text:p>429.205</text:p>
          </table:table-cell>
          <table:table-cell office:value-type="float" office:value="430183" table:style-name="ce18">
            <text:p>430.183</text:p>
          </table:table-cell>
          <table:table-cell office:value-type="float" office:value="427682" table:style-name="ce18">
            <text:p>427.682</text:p>
          </table:table-cell>
          <table:table-cell table:style-name="ce1"/>
          <table:table-cell office:value-type="float" office:value="757225" table:style-name="ce18">
            <text:p>757.225</text:p>
          </table:table-cell>
          <table:table-cell office:value-type="float" office:value="760795" table:style-name="ce18">
            <text:p>760.795</text:p>
          </table:table-cell>
          <table:table-cell office:value-type="float" office:value="752691" table:style-name="ce18">
            <text:p>752.691</text:p>
          </table:table-cell>
          <table:table-cell office:value-type="float" office:value="753136" table:style-name="ce18">
            <text:p>753.136</text:p>
          </table:table-cell>
          <table:table-cell office:value-type="float" office:value="756525" table:style-name="ce18">
            <text:p>756.525</text:p>
          </table:table-cell>
          <table:table-cell office:value-type="float" office:value="754095" table:style-name="ce18">
            <text:p>754.095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788169" table:style-name="ce18">
            <text:p>788.169</text:p>
          </table:table-cell>
          <table:table-cell office:value-type="float" office:value="785642" table:style-name="ce18">
            <text:p>785.642</text:p>
          </table:table-cell>
          <table:table-cell office:value-type="float" office:value="790640" table:style-name="ce18">
            <text:p>790.640</text:p>
          </table:table-cell>
          <table:table-cell office:value-type="float" office:value="794019" table:style-name="ce18">
            <text:p>794.019</text:p>
          </table:table-cell>
          <table:table-cell office:value-type="float" office:value="794486" table:style-name="ce18">
            <text:p>794.486</text:p>
          </table:table-cell>
          <table:table-cell office:value-type="float" office:value="785897" table:style-name="ce18">
            <text:p>785.897</text:p>
          </table:table-cell>
          <table:table-cell table:style-name="ce3"/>
          <table:table-cell office:value-type="float" office:value="925575" table:style-name="ce18">
            <text:p>925.575</text:p>
          </table:table-cell>
          <table:table-cell office:value-type="float" office:value="928188" table:style-name="ce18">
            <text:p>928.188</text:p>
          </table:table-cell>
          <table:table-cell office:value-type="float" office:value="930965" table:style-name="ce18">
            <text:p>930.965</text:p>
          </table:table-cell>
          <table:table-cell office:value-type="float" office:value="931144" table:style-name="ce18">
            <text:p>931.144</text:p>
          </table:table-cell>
          <table:table-cell office:value-type="float" office:value="927127" table:style-name="ce18">
            <text:p>927.127</text:p>
          </table:table-cell>
          <table:table-cell office:value-type="float" office:value="917132" table:style-name="ce18">
            <text:p>917.132</text:p>
          </table:table-cell>
          <table:table-cell table:style-name="ce1"/>
          <table:table-cell office:value-type="float" office:value="1713744" table:style-name="ce18">
            <text:p>1.713.744</text:p>
          </table:table-cell>
          <table:table-cell office:value-type="float" office:value="1713830" table:style-name="ce18">
            <text:p>1.713.830</text:p>
          </table:table-cell>
          <table:table-cell office:value-type="float" office:value="1721605" table:style-name="ce18">
            <text:p>1.721.605</text:p>
          </table:table-cell>
          <table:table-cell office:value-type="float" office:value="1725163" table:style-name="ce18">
            <text:p>1.725.163</text:p>
          </table:table-cell>
          <table:table-cell office:value-type="float" office:value="1721613" table:style-name="ce18">
            <text:p>1.721.613</text:p>
          </table:table-cell>
          <table:table-cell office:value-type="float" office:value="1703029" table:style-name="ce18">
            <text:p>1.703.02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292044" table:style-name="ce21">
            <text:p>292.044</text:p>
          </table:table-cell>
          <table:table-cell office:value-type="float" office:value="292633" table:style-name="ce21">
            <text:p>292.633</text:p>
          </table:table-cell>
          <table:table-cell office:value-type="float" office:value="292672" table:style-name="ce21">
            <text:p>292.672</text:p>
          </table:table-cell>
          <table:table-cell office:value-type="float" office:value="294407" table:style-name="ce21">
            <text:p>294.407</text:p>
          </table:table-cell>
          <table:table-cell office:value-type="float" office:value="295434" table:style-name="ce21">
            <text:p>295.434</text:p>
          </table:table-cell>
          <table:table-cell office:value-type="float" office:value="294716" table:style-name="ce21">
            <text:p>294.716</text:p>
          </table:table-cell>
          <table:table-cell table:style-name="ce3"/>
          <table:table-cell office:value-type="float" office:value="345262" table:style-name="ce21">
            <text:p>345.262</text:p>
          </table:table-cell>
          <table:table-cell office:value-type="float" office:value="348407" table:style-name="ce21">
            <text:p>348.407</text:p>
          </table:table-cell>
          <table:table-cell office:value-type="float" office:value="348150" table:style-name="ce21">
            <text:p>348.150</text:p>
          </table:table-cell>
          <table:table-cell office:value-type="float" office:value="348673" table:style-name="ce21">
            <text:p>348.673</text:p>
          </table:table-cell>
          <table:table-cell office:value-type="float" office:value="349241" table:style-name="ce21">
            <text:p>349.241</text:p>
          </table:table-cell>
          <table:table-cell office:value-type="float" office:value="346962" table:style-name="ce21">
            <text:p>346.962</text:p>
          </table:table-cell>
          <table:table-cell table:style-name="ce1"/>
          <table:table-cell office:value-type="float" office:value="637306" table:style-name="ce21">
            <text:p>637.306</text:p>
          </table:table-cell>
          <table:table-cell office:value-type="float" office:value="641040" table:style-name="ce21">
            <text:p>641.040</text:p>
          </table:table-cell>
          <table:table-cell office:value-type="float" office:value="640822" table:style-name="ce21">
            <text:p>640.822</text:p>
          </table:table-cell>
          <table:table-cell office:value-type="float" office:value="643080" table:style-name="ce21">
            <text:p>643.080</text:p>
          </table:table-cell>
          <table:table-cell office:value-type="float" office:value="644675" table:style-name="ce21">
            <text:p>644.675</text:p>
          </table:table-cell>
          <table:table-cell office:value-type="float" office:value="641678" table:style-name="ce21">
            <text:p>641.678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9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59697" table:style-name="ce21">
            <text:p>59.697</text:p>
          </table:table-cell>
          <table:table-cell office:value-type="float" office:value="59630" table:style-name="ce21">
            <text:p>59.630</text:p>
          </table:table-cell>
          <table:table-cell office:value-type="float" office:value="59523" table:style-name="ce21">
            <text:p>59.523</text:p>
          </table:table-cell>
          <table:table-cell office:value-type="float" office:value="60094" table:style-name="ce21">
            <text:p>60.094</text:p>
          </table:table-cell>
          <table:table-cell office:value-type="float" office:value="60472" table:style-name="ce21">
            <text:p>60.472</text:p>
          </table:table-cell>
          <table:table-cell office:value-type="float" office:value="60410" table:style-name="ce21">
            <text:p>60.410</text:p>
          </table:table-cell>
          <table:table-cell table:style-name="ce3"/>
          <table:table-cell office:value-type="float" office:value="74996" table:style-name="ce21">
            <text:p>74.996</text:p>
          </table:table-cell>
          <table:table-cell office:value-type="float" office:value="75161" table:style-name="ce21">
            <text:p>75.161</text:p>
          </table:table-cell>
          <table:table-cell office:value-type="float" office:value="74898" table:style-name="ce21">
            <text:p>74.898</text:p>
          </table:table-cell>
          <table:table-cell office:value-type="float" office:value="75029" table:style-name="ce21">
            <text:p>75.029</text:p>
          </table:table-cell>
          <table:table-cell office:value-type="float" office:value="75125" table:style-name="ce21">
            <text:p>75.125</text:p>
          </table:table-cell>
          <table:table-cell office:value-type="float" office:value="74882" table:style-name="ce21">
            <text:p>74.882</text:p>
          </table:table-cell>
          <table:table-cell table:style-name="ce1"/>
          <table:table-cell office:value-type="float" office:value="134693" table:style-name="ce21">
            <text:p>134.693</text:p>
          </table:table-cell>
          <table:table-cell office:value-type="float" office:value="134791" table:style-name="ce21">
            <text:p>134.791</text:p>
          </table:table-cell>
          <table:table-cell office:value-type="float" office:value="134421" table:style-name="ce21">
            <text:p>134.421</text:p>
          </table:table-cell>
          <table:table-cell office:value-type="float" office:value="135123" table:style-name="ce21">
            <text:p>135.123</text:p>
          </table:table-cell>
          <table:table-cell office:value-type="float" office:value="135597" table:style-name="ce21">
            <text:p>135.597</text:p>
          </table:table-cell>
          <table:table-cell office:value-type="float" office:value="135292" table:style-name="ce21">
            <text:p>135.292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9">
            <text:p>091</text:p>
          </table:table-cell>
          <table:table-cell office:value-type="string" table:style-name="ce20">
            <text:p>Nuoro</text:p>
          </table:table-cell>
          <table:table-cell office:value-type="float" office:value="30949" table:style-name="ce21">
            <text:p>30.949</text:p>
          </table:table-cell>
          <table:table-cell office:value-type="float" office:value="31086" table:style-name="ce21">
            <text:p>31.086</text:p>
          </table:table-cell>
          <table:table-cell office:value-type="float" office:value="31323" table:style-name="ce21">
            <text:p>31.323</text:p>
          </table:table-cell>
          <table:table-cell office:value-type="float" office:value="31696" table:style-name="ce21">
            <text:p>31.696</text:p>
          </table:table-cell>
          <table:table-cell office:value-type="float" office:value="30875" table:style-name="ce21">
            <text:p>30.875</text:p>
          </table:table-cell>
          <table:table-cell office:value-type="float" office:value="30618" table:style-name="ce21">
            <text:p>30.618</text:p>
          </table:table-cell>
          <table:table-cell table:style-name="ce3"/>
          <table:table-cell office:value-type="float" office:value="40849" table:style-name="ce21">
            <text:p>40.849</text:p>
          </table:table-cell>
          <table:table-cell office:value-type="float" office:value="41032" table:style-name="ce21">
            <text:p>41.032</text:p>
          </table:table-cell>
          <table:table-cell office:value-type="float" office:value="40988" table:style-name="ce21">
            <text:p>40.988</text:p>
          </table:table-cell>
          <table:table-cell office:value-type="float" office:value="41224" table:style-name="ce21">
            <text:p>41.224</text:p>
          </table:table-cell>
          <table:table-cell office:value-type="float" office:value="40279" table:style-name="ce21">
            <text:p>40.279</text:p>
          </table:table-cell>
          <table:table-cell office:value-type="float" office:value="39958" table:style-name="ce21">
            <text:p>39.958</text:p>
          </table:table-cell>
          <table:table-cell table:style-name="ce1"/>
          <table:table-cell office:value-type="float" office:value="71798" table:style-name="ce21">
            <text:p>71.798</text:p>
          </table:table-cell>
          <table:table-cell office:value-type="float" office:value="72118" table:style-name="ce21">
            <text:p>72.118</text:p>
          </table:table-cell>
          <table:table-cell office:value-type="float" office:value="72311" table:style-name="ce21">
            <text:p>72.311</text:p>
          </table:table-cell>
          <table:table-cell office:value-type="float" office:value="72920" table:style-name="ce21">
            <text:p>72.920</text:p>
          </table:table-cell>
          <table:table-cell office:value-type="float" office:value="71154" table:style-name="ce21">
            <text:p>71.154</text:p>
          </table:table-cell>
          <table:table-cell office:value-type="float" office:value="70576" table:style-name="ce21">
            <text:p>70.576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9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89119" table:style-name="ce21">
            <text:p>89.119</text:p>
          </table:table-cell>
          <table:table-cell office:value-type="float" office:value="89438" table:style-name="ce21">
            <text:p>89.438</text:p>
          </table:table-cell>
          <table:table-cell office:value-type="float" office:value="90493" table:style-name="ce21">
            <text:p>90.493</text:p>
          </table:table-cell>
          <table:table-cell office:value-type="float" office:value="90708" table:style-name="ce21">
            <text:p>90.708</text:p>
          </table:table-cell>
          <table:table-cell office:value-type="float" office:value="91352" table:style-name="ce21">
            <text:p>91.352</text:p>
          </table:table-cell>
          <table:table-cell office:value-type="float" office:value="91561" table:style-name="ce21">
            <text:p>91.561</text:p>
          </table:table-cell>
          <table:table-cell table:style-name="ce3"/>
          <table:table-cell office:value-type="float" office:value="99038" table:style-name="ce21">
            <text:p>99.038</text:p>
          </table:table-cell>
          <table:table-cell office:value-type="float" office:value="100553" table:style-name="ce21">
            <text:p>100.553</text:p>
          </table:table-cell>
          <table:table-cell office:value-type="float" office:value="101982" table:style-name="ce21">
            <text:p>101.982</text:p>
          </table:table-cell>
          <table:table-cell office:value-type="float" office:value="101938" table:style-name="ce21">
            <text:p>101.938</text:p>
          </table:table-cell>
          <table:table-cell office:value-type="float" office:value="102464" table:style-name="ce21">
            <text:p>102.464</text:p>
          </table:table-cell>
          <table:table-cell office:value-type="float" office:value="102030" table:style-name="ce21">
            <text:p>102.030</text:p>
          </table:table-cell>
          <table:table-cell table:style-name="ce1"/>
          <table:table-cell office:value-type="float" office:value="188157" table:style-name="ce21">
            <text:p>188.157</text:p>
          </table:table-cell>
          <table:table-cell office:value-type="float" office:value="189991" table:style-name="ce21">
            <text:p>189.991</text:p>
          </table:table-cell>
          <table:table-cell office:value-type="float" office:value="192475" table:style-name="ce21">
            <text:p>192.475</text:p>
          </table:table-cell>
          <table:table-cell office:value-type="float" office:value="192646" table:style-name="ce21">
            <text:p>192.646</text:p>
          </table:table-cell>
          <table:table-cell office:value-type="float" office:value="193816" table:style-name="ce21">
            <text:p>193.816</text:p>
          </table:table-cell>
          <table:table-cell office:value-type="float" office:value="193591" table:style-name="ce21">
            <text:p>193.59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19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34225" table:style-name="ce21">
            <text:p>34.225</text:p>
          </table:table-cell>
          <table:table-cell office:value-type="float" office:value="34459" table:style-name="ce21">
            <text:p>34.459</text:p>
          </table:table-cell>
          <table:table-cell office:value-type="float" office:value="34620" table:style-name="ce21">
            <text:p>34.620</text:p>
          </table:table-cell>
          <table:table-cell office:value-type="float" office:value="34527" table:style-name="ce21">
            <text:p>34.527</text:p>
          </table:table-cell>
          <table:table-cell office:value-type="float" office:value="34290" table:style-name="ce21">
            <text:p>34.290</text:p>
          </table:table-cell>
          <table:table-cell office:value-type="float" office:value="33890" table:style-name="ce21">
            <text:p>33.890</text:p>
          </table:table-cell>
          <table:table-cell table:style-name="ce3"/>
          <table:table-cell office:value-type="float" office:value="41059" table:style-name="ce21">
            <text:p>41.059</text:p>
          </table:table-cell>
          <table:table-cell office:value-type="float" office:value="41703" table:style-name="ce21">
            <text:p>41.703</text:p>
          </table:table-cell>
          <table:table-cell office:value-type="float" office:value="41630" table:style-name="ce21">
            <text:p>41.630</text:p>
          </table:table-cell>
          <table:table-cell office:value-type="float" office:value="41321" table:style-name="ce21">
            <text:p>41.321</text:p>
          </table:table-cell>
          <table:table-cell office:value-type="float" office:value="40890" table:style-name="ce21">
            <text:p>40.890</text:p>
          </table:table-cell>
          <table:table-cell office:value-type="float" office:value="40168" table:style-name="ce21">
            <text:p>40.168</text:p>
          </table:table-cell>
          <table:table-cell table:style-name="ce1"/>
          <table:table-cell office:value-type="float" office:value="75284" table:style-name="ce21">
            <text:p>75.284</text:p>
          </table:table-cell>
          <table:table-cell office:value-type="float" office:value="76162" table:style-name="ce21">
            <text:p>76.162</text:p>
          </table:table-cell>
          <table:table-cell office:value-type="float" office:value="76250" table:style-name="ce21">
            <text:p>76.250</text:p>
          </table:table-cell>
          <table:table-cell office:value-type="float" office:value="75848" table:style-name="ce21">
            <text:p>75.848</text:p>
          </table:table-cell>
          <table:table-cell office:value-type="float" office:value="75180" table:style-name="ce21">
            <text:p>75.180</text:p>
          </table:table-cell>
          <table:table-cell office:value-type="float" office:value="74058" table:style-name="ce21">
            <text:p>74.058</text:p>
          </table:table-cell>
          <table:table-cell table:number-columns-repeated="16362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22352" table:style-name="ce21">
            <text:p>22.352</text:p>
          </table:table-cell>
          <table:table-cell office:value-type="float" office:value="22594" table:style-name="ce21">
            <text:p>22.594</text:p>
          </table:table-cell>
          <table:table-cell office:value-type="float" office:value="22804" table:style-name="ce21">
            <text:p>22.804</text:p>
          </table:table-cell>
          <table:table-cell office:value-type="float" office:value="23144" table:style-name="ce21">
            <text:p>23.144</text:p>
          </table:table-cell>
          <table:table-cell office:value-type="float" office:value="23365" table:style-name="ce21">
            <text:p>23.365</text:p>
          </table:table-cell>
          <table:table-cell office:value-type="float" office:value="23415" table:style-name="ce21">
            <text:p>23.415</text:p>
          </table:table-cell>
          <table:table-cell table:style-name="ce3"/>
          <table:table-cell office:value-type="float" office:value="25769" table:style-name="ce21">
            <text:p>25.769</text:p>
          </table:table-cell>
          <table:table-cell office:value-type="float" office:value="26074" table:style-name="ce21">
            <text:p>26.074</text:p>
          </table:table-cell>
          <table:table-cell office:value-type="float" office:value="26145" table:style-name="ce21">
            <text:p>26.145</text:p>
          </table:table-cell>
          <table:table-cell office:value-type="float" office:value="26506" table:style-name="ce21">
            <text:p>26.506</text:p>
          </table:table-cell>
          <table:table-cell office:value-type="float" office:value="26680" table:style-name="ce21">
            <text:p>26.680</text:p>
          </table:table-cell>
          <table:table-cell office:value-type="float" office:value="26566" table:style-name="ce21">
            <text:p>26.566</text:p>
          </table:table-cell>
          <table:table-cell table:style-name="ce1"/>
          <table:table-cell office:value-type="float" office:value="48121" table:style-name="ce21">
            <text:p>48.121</text:p>
          </table:table-cell>
          <table:table-cell office:value-type="float" office:value="48668" table:style-name="ce21">
            <text:p>48.668</text:p>
          </table:table-cell>
          <table:table-cell office:value-type="float" office:value="48949" table:style-name="ce21">
            <text:p>48.949</text:p>
          </table:table-cell>
          <table:table-cell office:value-type="float" office:value="49650" table:style-name="ce21">
            <text:p>49.650</text:p>
          </table:table-cell>
          <table:table-cell office:value-type="float" office:value="50045" table:style-name="ce21">
            <text:p>50.045</text:p>
          </table:table-cell>
          <table:table-cell office:value-type="float" office:value="49981" table:style-name="ce21">
            <text:p>49.981</text:p>
          </table:table-cell>
          <table:table-cell table:number-columns-repeated="16362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10314" table:style-name="ce21">
            <text:p>10.314</text:p>
          </table:table-cell>
          <table:table-cell office:value-type="float" office:value="10307" table:style-name="ce21">
            <text:p>10.307</text:p>
          </table:table-cell>
          <table:table-cell office:value-type="float" office:value="9947" table:style-name="ce21">
            <text:p>9.947</text:p>
          </table:table-cell>
          <table:table-cell office:value-type="float" office:value="9514" table:style-name="ce21">
            <text:p>9.514</text:p>
          </table:table-cell>
          <table:table-cell office:value-type="float" office:value="10355" table:style-name="ce21">
            <text:p>10.355</text:p>
          </table:table-cell>
          <table:table-cell office:value-type="float" office:value="10268" table:style-name="ce21">
            <text:p>10.268</text:p>
          </table:table-cell>
          <table:table-cell table:style-name="ce3"/>
          <table:table-cell office:value-type="float" office:value="14463" table:style-name="ce21">
            <text:p>14.463</text:p>
          </table:table-cell>
          <table:table-cell office:value-type="float" office:value="14619" table:style-name="ce21">
            <text:p>14.619</text:p>
          </table:table-cell>
          <table:table-cell office:value-type="float" office:value="14192" table:style-name="ce21">
            <text:p>14.192</text:p>
          </table:table-cell>
          <table:table-cell office:value-type="float" office:value="13806" table:style-name="ce21">
            <text:p>13.806</text:p>
          </table:table-cell>
          <table:table-cell office:value-type="float" office:value="14679" table:style-name="ce21">
            <text:p>14.679</text:p>
          </table:table-cell>
          <table:table-cell office:value-type="float" office:value="14566" table:style-name="ce21">
            <text:p>14.566</text:p>
          </table:table-cell>
          <table:table-cell table:style-name="ce1"/>
          <table:table-cell office:value-type="float" office:value="24777" table:style-name="ce21">
            <text:p>24.777</text:p>
          </table:table-cell>
          <table:table-cell office:value-type="float" office:value="24926" table:style-name="ce21">
            <text:p>24.926</text:p>
          </table:table-cell>
          <table:table-cell office:value-type="float" office:value="24139" table:style-name="ce21">
            <text:p>24.139</text:p>
          </table:table-cell>
          <table:table-cell office:value-type="float" office:value="23320" table:style-name="ce21">
            <text:p>23.320</text:p>
          </table:table-cell>
          <table:table-cell office:value-type="float" office:value="25034" table:style-name="ce21">
            <text:p>25.034</text:p>
          </table:table-cell>
          <table:table-cell office:value-type="float" office:value="24834" table:style-name="ce21">
            <text:p>24.834</text:p>
          </table:table-cell>
          <table:table-cell table:number-columns-repeated="16362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20260" table:style-name="ce21">
            <text:p>20.260</text:p>
          </table:table-cell>
          <table:table-cell office:value-type="float" office:value="20012" table:style-name="ce21">
            <text:p>20.012</text:p>
          </table:table-cell>
          <table:table-cell office:value-type="float" office:value="18945" table:style-name="ce21">
            <text:p>18.945</text:p>
          </table:table-cell>
          <table:table-cell office:value-type="float" office:value="19670" table:style-name="ce21">
            <text:p>19.670</text:p>
          </table:table-cell>
          <table:table-cell office:value-type="float" office:value="19640" table:style-name="ce21">
            <text:p>19.640</text:p>
          </table:table-cell>
          <table:table-cell office:value-type="float" office:value="19644" table:style-name="ce21">
            <text:p>19.644</text:p>
          </table:table-cell>
          <table:table-cell table:style-name="ce3"/>
          <table:table-cell office:value-type="float" office:value="23121" table:style-name="ce21">
            <text:p>23.121</text:p>
          </table:table-cell>
          <table:table-cell office:value-type="float" office:value="23233" table:style-name="ce21">
            <text:p>23.233</text:p>
          </table:table-cell>
          <table:table-cell office:value-type="float" office:value="22215" table:style-name="ce21">
            <text:p>22.215</text:p>
          </table:table-cell>
          <table:table-cell office:value-type="float" office:value="22752" table:style-name="ce21">
            <text:p>22.752</text:p>
          </table:table-cell>
          <table:table-cell office:value-type="float" office:value="22858" table:style-name="ce21">
            <text:p>22.858</text:p>
          </table:table-cell>
          <table:table-cell office:value-type="float" office:value="22682" table:style-name="ce21">
            <text:p>22.682</text:p>
          </table:table-cell>
          <table:table-cell table:style-name="ce1"/>
          <table:table-cell office:value-type="float" office:value="43381" table:style-name="ce21">
            <text:p>43.381</text:p>
          </table:table-cell>
          <table:table-cell office:value-type="float" office:value="43245" table:style-name="ce21">
            <text:p>43.245</text:p>
          </table:table-cell>
          <table:table-cell office:value-type="float" office:value="41160" table:style-name="ce21">
            <text:p>41.160</text:p>
          </table:table-cell>
          <table:table-cell office:value-type="float" office:value="42422" table:style-name="ce21">
            <text:p>42.422</text:p>
          </table:table-cell>
          <table:table-cell office:value-type="float" office:value="42498" table:style-name="ce21">
            <text:p>42.498</text:p>
          </table:table-cell>
          <table:table-cell office:value-type="float" office:value="42326" table:style-name="ce21">
            <text:p>42.326</text:p>
          </table:table-cell>
          <table:table-cell table:number-columns-repeated="16362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25128" table:style-name="ce21">
            <text:p>25.128</text:p>
          </table:table-cell>
          <table:table-cell office:value-type="float" office:value="25107" table:style-name="ce21">
            <text:p>25.107</text:p>
          </table:table-cell>
          <table:table-cell office:value-type="float" office:value="25017" table:style-name="ce21">
            <text:p>25.017</text:p>
          </table:table-cell>
          <table:table-cell office:value-type="float" office:value="25054" table:style-name="ce21">
            <text:p>25.054</text:p>
          </table:table-cell>
          <table:table-cell office:value-type="float" office:value="25085" table:style-name="ce21">
            <text:p>25.085</text:p>
          </table:table-cell>
          <table:table-cell office:value-type="float" office:value="24910" table:style-name="ce21">
            <text:p>24.910</text:p>
          </table:table-cell>
          <table:table-cell table:style-name="ce3"/>
          <table:table-cell office:value-type="float" office:value="25967" table:style-name="ce21">
            <text:p>25.967</text:p>
          </table:table-cell>
          <table:table-cell office:value-type="float" office:value="26032" table:style-name="ce21">
            <text:p>26.032</text:p>
          </table:table-cell>
          <table:table-cell office:value-type="float" office:value="26100" table:style-name="ce21">
            <text:p>26.100</text:p>
          </table:table-cell>
          <table:table-cell office:value-type="float" office:value="26097" table:style-name="ce21">
            <text:p>26.097</text:p>
          </table:table-cell>
          <table:table-cell office:value-type="float" office:value="26266" table:style-name="ce21">
            <text:p>26.266</text:p>
          </table:table-cell>
          <table:table-cell office:value-type="float" office:value="26110" table:style-name="ce21">
            <text:p>26.110</text:p>
          </table:table-cell>
          <table:table-cell table:style-name="ce1"/>
          <table:table-cell office:value-type="float" office:value="51095" table:style-name="ce21">
            <text:p>51.095</text:p>
          </table:table-cell>
          <table:table-cell office:value-type="float" office:value="51139" table:style-name="ce21">
            <text:p>51.139</text:p>
          </table:table-cell>
          <table:table-cell office:value-type="float" office:value="51117" table:style-name="ce21">
            <text:p>51.117</text:p>
          </table:table-cell>
          <table:table-cell office:value-type="float" office:value="51151" table:style-name="ce21">
            <text:p>51.151</text:p>
          </table:table-cell>
          <table:table-cell office:value-type="float" office:value="51351" table:style-name="ce21">
            <text:p>51.351</text:p>
          </table:table-cell>
          <table:table-cell office:value-type="float" office:value="51020" table:style-name="ce21">
            <text:p>51.020</text:p>
          </table:table-cell>
          <table:table-cell table:number-columns-repeated="16362" table:style-name="ce1"/>
        </table:table-row>
        <table:table-row table:style-name="ro2">
          <table:table-cell table:style-name="ce16"/>
          <table:table-cell office:value-type="string" table:style-name="ce17">
            <text:p>Italia nord-occidentale</text:p>
          </table:table-cell>
          <table:table-cell office:value-type="float" office:value="2745819" table:style-name="ce18">
            <text:p>2.745.819</text:p>
          </table:table-cell>
          <table:table-cell office:value-type="float" office:value="2731650" table:style-name="ce18">
            <text:p>2.731.650</text:p>
          </table:table-cell>
          <table:table-cell office:value-type="float" office:value="2733930" table:style-name="ce18">
            <text:p>2.733.930</text:p>
          </table:table-cell>
          <table:table-cell office:value-type="float" office:value="2730982" table:style-name="ce18">
            <text:p>2.730.982</text:p>
          </table:table-cell>
          <table:table-cell office:value-type="float" office:value="2721821" table:style-name="ce18">
            <text:p>2.721.821</text:p>
          </table:table-cell>
          <table:table-cell office:value-type="float" office:value="2695344" table:style-name="ce18">
            <text:p>2.695.344</text:p>
          </table:table-cell>
          <table:table-cell table:style-name="ce3"/>
          <table:table-cell office:value-type="float" office:value="3737917" table:style-name="ce18">
            <text:p>3.737.917</text:p>
          </table:table-cell>
          <table:table-cell office:value-type="float" office:value="3742077" table:style-name="ce18">
            <text:p>3.742.077</text:p>
          </table:table-cell>
          <table:table-cell office:value-type="float" office:value="3729066" table:style-name="ce18">
            <text:p>3.729.066</text:p>
          </table:table-cell>
          <table:table-cell office:value-type="float" office:value="3713370" table:style-name="ce18">
            <text:p>3.713.370</text:p>
          </table:table-cell>
          <table:table-cell office:value-type="float" office:value="3689159" table:style-name="ce18">
            <text:p>3.689.159</text:p>
          </table:table-cell>
          <table:table-cell office:value-type="float" office:value="3645400" table:style-name="ce18">
            <text:p>3.645.400</text:p>
          </table:table-cell>
          <table:table-cell table:style-name="ce1"/>
          <table:table-cell office:value-type="float" office:value="6483736" table:style-name="ce18">
            <text:p>6.483.736</text:p>
          </table:table-cell>
          <table:table-cell office:value-type="float" office:value="6473727" table:style-name="ce18">
            <text:p>6.473.727</text:p>
          </table:table-cell>
          <table:table-cell office:value-type="float" office:value="6462996" table:style-name="ce18">
            <text:p>6.462.996</text:p>
          </table:table-cell>
          <table:table-cell office:value-type="float" office:value="6444352" table:style-name="ce18">
            <text:p>6.444.352</text:p>
          </table:table-cell>
          <table:table-cell office:value-type="float" office:value="6410980" table:style-name="ce18">
            <text:p>6.410.980</text:p>
          </table:table-cell>
          <table:table-cell office:value-type="float" office:value="6340744" table:style-name="ce18">
            <text:p>6.340.744</text:p>
          </table:table-cell>
          <table:table-cell table:number-columns-repeated="16362" table:style-name="ce1"/>
        </table:table-row>
        <table:table-row table:style-name="ro2">
          <table:table-cell table:style-name="ce16"/>
          <table:table-cell office:value-type="string" table:style-name="ce17">
            <text:p>Italia nord-orientale</text:p>
          </table:table-cell>
          <table:table-cell office:value-type="float" office:value="2013438" table:style-name="ce18">
            <text:p>2.013.438</text:p>
          </table:table-cell>
          <table:table-cell office:value-type="float" office:value="2008078" table:style-name="ce18">
            <text:p>2.008.078</text:p>
          </table:table-cell>
          <table:table-cell office:value-type="float" office:value="2007733" table:style-name="ce18">
            <text:p>2.007.733</text:p>
          </table:table-cell>
          <table:table-cell office:value-type="float" office:value="2004089" table:style-name="ce18">
            <text:p>2.004.089</text:p>
          </table:table-cell>
          <table:table-cell office:value-type="float" office:value="1995280" table:style-name="ce18">
            <text:p>1.995.280</text:p>
          </table:table-cell>
          <table:table-cell office:value-type="float" office:value="1973590" table:style-name="ce18">
            <text:p>1.973.590</text:p>
          </table:table-cell>
          <table:table-cell table:style-name="ce3"/>
          <table:table-cell office:value-type="float" office:value="2669652" table:style-name="ce18">
            <text:p>2.669.652</text:p>
          </table:table-cell>
          <table:table-cell office:value-type="float" office:value="2677795" table:style-name="ce18">
            <text:p>2.677.795</text:p>
          </table:table-cell>
          <table:table-cell office:value-type="float" office:value="2669838" table:style-name="ce18">
            <text:p>2.669.838</text:p>
          </table:table-cell>
          <table:table-cell office:value-type="float" office:value="2658151" table:style-name="ce18">
            <text:p>2.658.151</text:p>
          </table:table-cell>
          <table:table-cell office:value-type="float" office:value="2636676" table:style-name="ce18">
            <text:p>2.636.676</text:p>
          </table:table-cell>
          <table:table-cell office:value-type="float" office:value="2599776" table:style-name="ce18">
            <text:p>2.599.776</text:p>
          </table:table-cell>
          <table:table-cell table:style-name="ce1"/>
          <table:table-cell office:value-type="float" office:value="4683090" table:style-name="ce18">
            <text:p>4.683.090</text:p>
          </table:table-cell>
          <table:table-cell office:value-type="float" office:value="4685873" table:style-name="ce18">
            <text:p>4.685.873</text:p>
          </table:table-cell>
          <table:table-cell office:value-type="float" office:value="4677571" table:style-name="ce18">
            <text:p>4.677.571</text:p>
          </table:table-cell>
          <table:table-cell office:value-type="float" office:value="4662240" table:style-name="ce18">
            <text:p>4.662.240</text:p>
          </table:table-cell>
          <table:table-cell office:value-type="float" office:value="4631956" table:style-name="ce18">
            <text:p>4.631.956</text:p>
          </table:table-cell>
          <table:table-cell office:value-type="float" office:value="4573366" table:style-name="ce18">
            <text:p>4.573.366</text:p>
          </table:table-cell>
          <table:table-cell table:number-columns-repeated="16362" table:style-name="ce1"/>
        </table:table-row>
        <table:table-row table:style-name="ro2">
          <table:table-cell table:style-name="ce16"/>
          <table:table-cell office:value-type="string" table:style-name="ce17">
            <text:p>Italia centrale</text:p>
          </table:table-cell>
          <table:table-cell office:value-type="float" office:value="2092442" table:style-name="ce18">
            <text:p>2.092.442</text:p>
          </table:table-cell>
          <table:table-cell office:value-type="float" office:value="2086125" table:style-name="ce18">
            <text:p>2.086.125</text:p>
          </table:table-cell>
          <table:table-cell office:value-type="float" office:value="2077746" table:style-name="ce18">
            <text:p>2.077.746</text:p>
          </table:table-cell>
          <table:table-cell office:value-type="float" office:value="2071972" table:style-name="ce18">
            <text:p>2.071.972</text:p>
          </table:table-cell>
          <table:table-cell office:value-type="float" office:value="2063955" table:style-name="ce18">
            <text:p>2.063.955</text:p>
          </table:table-cell>
          <table:table-cell office:value-type="float" office:value="2044480" table:style-name="ce18">
            <text:p>2.044.480</text:p>
          </table:table-cell>
          <table:table-cell table:style-name="ce3"/>
          <table:table-cell office:value-type="float" office:value="2686868" table:style-name="ce18">
            <text:p>2.686.868</text:p>
          </table:table-cell>
          <table:table-cell office:value-type="float" office:value="2698658" table:style-name="ce18">
            <text:p>2.698.658</text:p>
          </table:table-cell>
          <table:table-cell office:value-type="float" office:value="2687188" table:style-name="ce18">
            <text:p>2.687.188</text:p>
          </table:table-cell>
          <table:table-cell office:value-type="float" office:value="2675590" table:style-name="ce18">
            <text:p>2.675.590</text:p>
          </table:table-cell>
          <table:table-cell office:value-type="float" office:value="2657524" table:style-name="ce18">
            <text:p>2.657.524</text:p>
          </table:table-cell>
          <table:table-cell office:value-type="float" office:value="2628444" table:style-name="ce18">
            <text:p>2.628.444</text:p>
          </table:table-cell>
          <table:table-cell table:style-name="ce1"/>
          <table:table-cell office:value-type="float" office:value="4779310" table:style-name="ce18">
            <text:p>4.779.310</text:p>
          </table:table-cell>
          <table:table-cell office:value-type="float" office:value="4784783" table:style-name="ce18">
            <text:p>4.784.783</text:p>
          </table:table-cell>
          <table:table-cell office:value-type="float" office:value="4764934" table:style-name="ce18">
            <text:p>4.764.934</text:p>
          </table:table-cell>
          <table:table-cell office:value-type="float" office:value="4747562" table:style-name="ce18">
            <text:p>4.747.562</text:p>
          </table:table-cell>
          <table:table-cell office:value-type="float" office:value="4721479" table:style-name="ce18">
            <text:p>4.721.479</text:p>
          </table:table-cell>
          <table:table-cell office:value-type="float" office:value="4672924" table:style-name="ce18">
            <text:p>4.672.924</text:p>
          </table:table-cell>
          <table:table-cell table:number-columns-repeated="16362" table:style-name="ce1"/>
        </table:table-row>
        <table:table-row table:style-name="ro2">
          <table:table-cell table:style-name="ce16"/>
          <table:table-cell office:value-type="string" table:style-name="ce17">
            <text:p>Mezzogiorno</text:p>
          </table:table-cell>
          <table:table-cell office:value-type="float" office:value="3282333" table:style-name="ce18">
            <text:p>3.282.333</text:p>
          </table:table-cell>
          <table:table-cell office:value-type="float" office:value="3285923" table:style-name="ce18">
            <text:p>3.285.923</text:p>
          </table:table-cell>
          <table:table-cell office:value-type="float" office:value="3280169" table:style-name="ce18">
            <text:p>3.280.169</text:p>
          </table:table-cell>
          <table:table-cell office:value-type="float" office:value="3280134" table:style-name="ce18">
            <text:p>3.280.134</text:p>
          </table:table-cell>
          <table:table-cell office:value-type="float" office:value="3283980" table:style-name="ce18">
            <text:p>3.283.980</text:p>
          </table:table-cell>
          <table:table-cell office:value-type="float" office:value="3262512" table:style-name="ce18">
            <text:p>3.262.512</text:p>
          </table:table-cell>
          <table:table-cell table:style-name="ce3"/>
          <table:table-cell office:value-type="float" office:value="4047566" table:style-name="ce18">
            <text:p>4.047.566</text:p>
          </table:table-cell>
          <table:table-cell office:value-type="float" office:value="4073232" table:style-name="ce18">
            <text:p>4.073.232</text:p>
          </table:table-cell>
          <table:table-cell office:value-type="float" office:value="4056852" table:style-name="ce18">
            <text:p>4.056.852</text:p>
          </table:table-cell>
          <table:table-cell office:value-type="float" office:value="4042803" table:style-name="ce18">
            <text:p>4.042.803</text:p>
          </table:table-cell>
          <table:table-cell office:value-type="float" office:value="4030456" table:style-name="ce18">
            <text:p>4.030.456</text:p>
          </table:table-cell>
          <table:table-cell office:value-type="float" office:value="3993612" table:style-name="ce18">
            <text:p>3.993.612</text:p>
          </table:table-cell>
          <table:table-cell table:style-name="ce1"/>
          <table:table-cell office:value-type="float" office:value="7329899" table:style-name="ce18">
            <text:p>7.329.899</text:p>
          </table:table-cell>
          <table:table-cell office:value-type="float" office:value="7359155" table:style-name="ce18">
            <text:p>7.359.155</text:p>
          </table:table-cell>
          <table:table-cell office:value-type="float" office:value="7337021" table:style-name="ce18">
            <text:p>7.337.021</text:p>
          </table:table-cell>
          <table:table-cell office:value-type="float" office:value="7322937" table:style-name="ce18">
            <text:p>7.322.937</text:p>
          </table:table-cell>
          <table:table-cell office:value-type="float" office:value="7314436" table:style-name="ce18">
            <text:p>7.314.436</text:p>
          </table:table-cell>
          <table:table-cell office:value-type="float" office:value="7256124" table:style-name="ce18">
            <text:p>7.256.124</text:p>
          </table:table-cell>
          <table:table-cell table:number-columns-repeated="16362" table:style-name="ce1"/>
        </table:table-row>
        <table:table-row table:style-name="ro2">
          <table:table-cell table:style-name="ce16"/>
          <table:table-cell office:value-type="string" table:style-name="ce20">
            <text:p>Italia</text:p>
          </table:table-cell>
          <table:table-cell office:value-type="float" office:value="10134032" table:style-name="ce21">
            <text:p>10.134.032</text:p>
          </table:table-cell>
          <table:table-cell office:value-type="float" office:value="10111776" table:style-name="ce21">
            <text:p>10.111.776</text:p>
          </table:table-cell>
          <table:table-cell office:value-type="float" office:value="10099578" table:style-name="ce21">
            <text:p>10.099.578</text:p>
          </table:table-cell>
          <table:table-cell office:value-type="float" office:value="10087177" table:style-name="ce21">
            <text:p>10.087.177</text:p>
          </table:table-cell>
          <table:table-cell office:value-type="float" office:value="10065036" table:style-name="ce21">
            <text:p>10.065.036</text:p>
          </table:table-cell>
          <table:table-cell office:value-type="float" office:value="9975926" table:style-name="ce21">
            <text:p>9.975.926</text:p>
          </table:table-cell>
          <table:table-cell table:style-name="ce3"/>
          <table:table-cell office:value-type="float" office:value="13142003" table:style-name="ce21">
            <text:p>13.142.003</text:p>
          </table:table-cell>
          <table:table-cell office:value-type="float" office:value="13191762" table:style-name="ce21">
            <text:p>13.191.762</text:p>
          </table:table-cell>
          <table:table-cell office:value-type="float" office:value="13142944" table:style-name="ce21">
            <text:p>13.142.944</text:p>
          </table:table-cell>
          <table:table-cell office:value-type="float" office:value="13089914" table:style-name="ce21">
            <text:p>13.089.914</text:p>
          </table:table-cell>
          <table:table-cell office:value-type="float" office:value="13013815" table:style-name="ce21">
            <text:p>13.013.815</text:p>
          </table:table-cell>
          <table:table-cell office:value-type="float" office:value="12867232" table:style-name="ce21">
            <text:p>12.867.232</text:p>
          </table:table-cell>
          <table:table-cell table:style-name="ce1"/>
          <table:table-cell office:value-type="float" office:value="23276035" table:style-name="ce21">
            <text:p>23.276.035</text:p>
          </table:table-cell>
          <table:table-cell office:value-type="float" office:value="23303538" table:style-name="ce21">
            <text:p>23.303.538</text:p>
          </table:table-cell>
          <table:table-cell office:value-type="float" office:value="23242522" table:style-name="ce21">
            <text:p>23.242.522</text:p>
          </table:table-cell>
          <table:table-cell office:value-type="float" office:value="23177091" table:style-name="ce21">
            <text:p>23.177.091</text:p>
          </table:table-cell>
          <table:table-cell office:value-type="float" office:value="23078851" table:style-name="ce21">
            <text:p>23.078.851</text:p>
          </table:table-cell>
          <table:table-cell office:value-type="float" office:value="22843158" table:style-name="ce21">
            <text:p>22.843.158</text:p>
          </table:table-cell>
          <table:table-cell table:number-columns-repeated="16362" table:style-name="ce1"/>
        </table:table-row>
        <table:table-row table:style-name="ro2">
          <table:table-cell table:style-name="ce16"/>
          <table:table-cell office:value-type="string" table:style-name="ce17">
            <text:p>Estero</text:p>
          </table:table-cell>
          <table:table-cell office:value-type="float" office:value="253843" table:style-name="ce18">
            <text:p>253.843</text:p>
          </table:table-cell>
          <table:table-cell office:value-type="float" office:value="250674" table:style-name="ce18">
            <text:p>250.674</text:p>
          </table:table-cell>
          <table:table-cell office:value-type="float" office:value="245497" table:style-name="ce18">
            <text:p>245.497</text:p>
          </table:table-cell>
          <table:table-cell office:value-type="float" office:value="238450" table:style-name="ce18">
            <text:p>238.450</text:p>
          </table:table-cell>
          <table:table-cell office:value-type="float" office:value="232065" table:style-name="ce18">
            <text:p>232.065</text:p>
          </table:table-cell>
          <table:table-cell office:value-type="float" office:value="222925" table:style-name="ce18">
            <text:p>222.925</text:p>
          </table:table-cell>
          <table:table-cell table:style-name="ce3"/>
          <table:table-cell office:value-type="float" office:value="278160" table:style-name="ce18">
            <text:p>278.160</text:p>
          </table:table-cell>
          <table:table-cell office:value-type="float" office:value="278702" table:style-name="ce18">
            <text:p>278.702</text:p>
          </table:table-cell>
          <table:table-cell office:value-type="float" office:value="274433" table:style-name="ce18">
            <text:p>274.433</text:p>
          </table:table-cell>
          <table:table-cell office:value-type="float" office:value="270294" table:style-name="ce18">
            <text:p>270.294</text:p>
          </table:table-cell>
          <table:table-cell office:value-type="float" office:value="265938" table:style-name="ce18">
            <text:p>265.938</text:p>
          </table:table-cell>
          <table:table-cell office:value-type="float" office:value="255980" table:style-name="ce18">
            <text:p>255.980</text:p>
          </table:table-cell>
          <table:table-cell table:style-name="ce1"/>
          <table:table-cell office:value-type="float" office:value="532003" table:style-name="ce18">
            <text:p>532.003</text:p>
          </table:table-cell>
          <table:table-cell office:value-type="float" office:value="529376" table:style-name="ce18">
            <text:p>529.376</text:p>
          </table:table-cell>
          <table:table-cell office:value-type="float" office:value="519930" table:style-name="ce18">
            <text:p>519.930</text:p>
          </table:table-cell>
          <table:table-cell office:value-type="float" office:value="508744" table:style-name="ce18">
            <text:p>508.744</text:p>
          </table:table-cell>
          <table:table-cell office:value-type="float" office:value="498003" table:style-name="ce18">
            <text:p>498.003</text:p>
          </table:table-cell>
          <table:table-cell office:value-type="float" office:value="478905" table:style-name="ce18">
            <text:p>478.905</text:p>
          </table:table-cell>
          <table:table-cell table:number-columns-repeated="16362" table:style-name="ce1"/>
        </table:table-row>
        <table:table-row table:style-name="ro2">
          <table:table-cell table:style-name="ce33"/>
          <table:table-cell office:value-type="string" table:style-name="ce34">
            <text:p>Non indicato</text:p>
          </table:table-cell>
          <table:table-cell office:value-type="float" office:value="301" table:style-name="ce35">
            <text:p>301</text:p>
          </table:table-cell>
          <table:table-cell office:value-type="float" office:value="1137" table:style-name="ce35">
            <text:p>1.137</text:p>
          </table:table-cell>
          <table:table-cell office:value-type="float" office:value="272" table:style-name="ce35">
            <text:p>272</text:p>
          </table:table-cell>
          <table:table-cell office:value-type="float" office:value="233" table:style-name="ce35">
            <text:p>233</text:p>
          </table:table-cell>
          <table:table-cell office:value-type="float" office:value="377" table:style-name="ce35">
            <text:p>377</text:p>
          </table:table-cell>
          <table:table-cell office:value-type="float" office:value="91" table:style-name="ce35">
            <text:p>91</text:p>
          </table:table-cell>
          <table:table-cell table:style-name="ce2"/>
          <table:table-cell office:value-type="float" office:value="509" table:style-name="ce35">
            <text:p>509</text:p>
          </table:table-cell>
          <table:table-cell office:value-type="float" office:value="1761" table:style-name="ce35">
            <text:p>1.761</text:p>
          </table:table-cell>
          <table:table-cell office:value-type="float" office:value="299" table:style-name="ce35">
            <text:p>299</text:p>
          </table:table-cell>
          <table:table-cell office:value-type="float" office:value="280" table:style-name="ce35">
            <text:p>280</text:p>
          </table:table-cell>
          <table:table-cell office:value-type="float" office:value="752" table:style-name="ce35">
            <text:p>752</text:p>
          </table:table-cell>
          <table:table-cell office:value-type="float" office:value="124" table:style-name="ce35">
            <text:p>124</text:p>
          </table:table-cell>
          <table:table-cell table:style-name="ce2"/>
          <table:table-cell office:value-type="float" office:value="810" table:style-name="ce35">
            <text:p>810</text:p>
          </table:table-cell>
          <table:table-cell office:value-type="float" office:value="2898" table:style-name="ce35">
            <text:p>2.898</text:p>
          </table:table-cell>
          <table:table-cell office:value-type="float" office:value="571" table:style-name="ce35">
            <text:p>571</text:p>
          </table:table-cell>
          <table:table-cell office:value-type="float" office:value="513" table:style-name="ce35">
            <text:p>513</text:p>
          </table:table-cell>
          <table:table-cell office:value-type="float" office:value="1129" table:style-name="ce35">
            <text:p>1.129</text:p>
          </table:table-cell>
          <table:table-cell office:value-type="float" office:value="215" table:style-name="ce35">
            <text:p>215</text:p>
          </table:table-cell>
          <table:table-cell table:number-columns-repeated="16362" table:style-name="ce2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1" table:style-name="ce3"/>
          <table:table-cell table:number-columns-repeated="1636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Tav_3" table:style-name="ta3">
        <table:table-column table:style-name="co3" table:default-cell-style-name="ce1"/>
        <table:table-column table:style-name="co4" table:default-cell-style-name="ce1"/>
        <table:table-column table:style-name="co7" table:number-columns-repeated="6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62" table:default-cell-style-name="ce1"/>
        <table:table-row table:style-name="ro2">
          <table:table-cell office:value-type="string" table:style-name="ce8">
            <text:p>Tavola 3 - Importo lordo totale annuale dei redditi pensionistici per sesso, provincia, regione e ripartizione geografica. Anni 2008-2013<text:s/><text:span text:style-name="T1">(valori in migliaia di Euro)</text:span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number-columns-repeated="7" table:style-name="ce9"/>
          <table:table-cell table:style-name="ce3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6" table:number-rows-spanned="1" table:style-name="ce29">
            <text:p>Masch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29">
            <text:p>Femmi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29">
            <text:p>Totale</text:p>
          </table:table-cell>
          <table:covered-table-cell table:number-columns-repeated="5"/>
          <table:table-cell table:number-columns-repeated="16362"/>
        </table:table-row>
        <table:table-row table:style-name="ro2">
          <table:covered-table-cell/>
          <table:covered-table-cell/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3"/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1"/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62"/>
        </table:table-row>
        <table:table-row table:style-name="ro2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11885893" table:style-name="ce32">
            <text:p>11.885.893</text:p>
          </table:table-cell>
          <table:table-cell office:value-type="float" office:value="12345353" table:style-name="ce32">
            <text:p>12.345.353</text:p>
          </table:table-cell>
          <table:table-cell office:value-type="float" office:value="12633664" table:style-name="ce32">
            <text:p>12.633.664</text:p>
          </table:table-cell>
          <table:table-cell office:value-type="float" office:value="12902409" table:style-name="ce32">
            <text:p>12.902.409</text:p>
          </table:table-cell>
          <table:table-cell office:value-type="float" office:value="13037819" table:style-name="ce32">
            <text:p>13.037.819</text:p>
          </table:table-cell>
          <table:table-cell office:value-type="float" office:value="12895079" table:style-name="ce32">
            <text:p>12.895.079</text:p>
          </table:table-cell>
          <table:table-cell table:style-name="ce1"/>
          <table:table-cell office:value-type="float" office:value="9243814" table:style-name="ce32">
            <text:p>9.243.814</text:p>
          </table:table-cell>
          <table:table-cell office:value-type="float" office:value="9727271" table:style-name="ce32">
            <text:p>9.727.271</text:p>
          </table:table-cell>
          <table:table-cell office:value-type="float" office:value="9889595" table:style-name="ce32">
            <text:p>9.889.595</text:p>
          </table:table-cell>
          <table:table-cell office:value-type="float" office:value="10112096" table:style-name="ce32">
            <text:p>10.112.096</text:p>
          </table:table-cell>
          <table:table-cell office:value-type="float" office:value="10301985" table:style-name="ce32">
            <text:p>10.301.985</text:p>
          </table:table-cell>
          <table:table-cell office:value-type="float" office:value="10397826" table:style-name="ce32">
            <text:p>10.397.826</text:p>
          </table:table-cell>
          <table:table-cell table:style-name="ce1"/>
          <table:table-cell office:value-type="float" office:value="21129707" table:style-name="ce32">
            <text:p>21.129.707</text:p>
          </table:table-cell>
          <table:table-cell office:value-type="float" office:value="22072624" table:style-name="ce32">
            <text:p>22.072.624</text:p>
          </table:table-cell>
          <table:table-cell office:value-type="float" office:value="22523259" table:style-name="ce32">
            <text:p>22.523.259</text:p>
          </table:table-cell>
          <table:table-cell office:value-type="float" office:value="23014505" table:style-name="ce32">
            <text:p>23.014.505</text:p>
          </table:table-cell>
          <table:table-cell office:value-type="float" office:value="23339804" table:style-name="ce32">
            <text:p>23.339.804</text:p>
          </table:table-cell>
          <table:table-cell office:value-type="float" office:value="23292904" table:style-name="ce32">
            <text:p>23.292.904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328388" table:style-name="ce18">
            <text:p>328.388</text:p>
          </table:table-cell>
          <table:table-cell office:value-type="float" office:value="342083" table:style-name="ce18">
            <text:p>342.083</text:p>
          </table:table-cell>
          <table:table-cell office:value-type="float" office:value="350371" table:style-name="ce18">
            <text:p>350.371</text:p>
          </table:table-cell>
          <table:table-cell office:value-type="float" office:value="356037" table:style-name="ce18">
            <text:p>356.037</text:p>
          </table:table-cell>
          <table:table-cell office:value-type="float" office:value="363867" table:style-name="ce18">
            <text:p>363.867</text:p>
          </table:table-cell>
          <table:table-cell office:value-type="float" office:value="360956" table:style-name="ce18">
            <text:p>360.956</text:p>
          </table:table-cell>
          <table:table-cell table:style-name="ce1"/>
          <table:table-cell office:value-type="float" office:value="243969" table:style-name="ce18">
            <text:p>243.969</text:p>
          </table:table-cell>
          <table:table-cell office:value-type="float" office:value="257638" table:style-name="ce18">
            <text:p>257.638</text:p>
          </table:table-cell>
          <table:table-cell office:value-type="float" office:value="262167" table:style-name="ce18">
            <text:p>262.167</text:p>
          </table:table-cell>
          <table:table-cell office:value-type="float" office:value="269241" table:style-name="ce18">
            <text:p>269.241</text:p>
          </table:table-cell>
          <table:table-cell office:value-type="float" office:value="274577" table:style-name="ce18">
            <text:p>274.577</text:p>
          </table:table-cell>
          <table:table-cell office:value-type="float" office:value="277667" table:style-name="ce18">
            <text:p>277.667</text:p>
          </table:table-cell>
          <table:table-cell table:style-name="ce1"/>
          <table:table-cell office:value-type="float" office:value="572358" table:style-name="ce18">
            <text:p>572.358</text:p>
          </table:table-cell>
          <table:table-cell office:value-type="float" office:value="599720" table:style-name="ce18">
            <text:p>599.720</text:p>
          </table:table-cell>
          <table:table-cell office:value-type="float" office:value="612538" table:style-name="ce18">
            <text:p>612.538</text:p>
          </table:table-cell>
          <table:table-cell office:value-type="float" office:value="625278" table:style-name="ce18">
            <text:p>625.278</text:p>
          </table:table-cell>
          <table:table-cell office:value-type="float" office:value="638444" table:style-name="ce18">
            <text:p>638.444</text:p>
          </table:table-cell>
          <table:table-cell office:value-type="float" office:value="638623" table:style-name="ce18">
            <text:p>638.623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24209538" table:style-name="ce18">
            <text:p>24.209.538</text:p>
          </table:table-cell>
          <table:table-cell office:value-type="float" office:value="25220150" table:style-name="ce18">
            <text:p>25.220.150</text:p>
          </table:table-cell>
          <table:table-cell office:value-type="float" office:value="25908732" table:style-name="ce18">
            <text:p>25.908.732</text:p>
          </table:table-cell>
          <table:table-cell office:value-type="float" office:value="26740760" table:style-name="ce18">
            <text:p>26.740.760</text:p>
          </table:table-cell>
          <table:table-cell office:value-type="float" office:value="27161079" table:style-name="ce18">
            <text:p>27.161.079</text:p>
          </table:table-cell>
          <table:table-cell office:value-type="float" office:value="27203716" table:style-name="ce18">
            <text:p>27.203.716</text:p>
          </table:table-cell>
          <table:table-cell table:style-name="ce1"/>
          <table:table-cell office:value-type="float" office:value="18358914" table:style-name="ce18">
            <text:p>18.358.914</text:p>
          </table:table-cell>
          <table:table-cell office:value-type="float" office:value="19322477" table:style-name="ce18">
            <text:p>19.322.477</text:p>
          </table:table-cell>
          <table:table-cell office:value-type="float" office:value="19696420" table:style-name="ce18">
            <text:p>19.696.420</text:p>
          </table:table-cell>
          <table:table-cell office:value-type="float" office:value="20246638" table:style-name="ce18">
            <text:p>20.246.638</text:p>
          </table:table-cell>
          <table:table-cell office:value-type="float" office:value="20720612" table:style-name="ce18">
            <text:p>20.720.612</text:p>
          </table:table-cell>
          <table:table-cell office:value-type="float" office:value="21088011" table:style-name="ce18">
            <text:p>21.088.011</text:p>
          </table:table-cell>
          <table:table-cell table:style-name="ce1"/>
          <table:table-cell office:value-type="float" office:value="42568452" table:style-name="ce18">
            <text:p>42.568.452</text:p>
          </table:table-cell>
          <table:table-cell office:value-type="float" office:value="44542627" table:style-name="ce18">
            <text:p>44.542.627</text:p>
          </table:table-cell>
          <table:table-cell office:value-type="float" office:value="45605151" table:style-name="ce18">
            <text:p>45.605.151</text:p>
          </table:table-cell>
          <table:table-cell office:value-type="float" office:value="46987397" table:style-name="ce18">
            <text:p>46.987.397</text:p>
          </table:table-cell>
          <table:table-cell office:value-type="float" office:value="47881690" table:style-name="ce18">
            <text:p>47.881.690</text:p>
          </table:table-cell>
          <table:table-cell office:value-type="float" office:value="48291727" table:style-name="ce18">
            <text:p>48.291.727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2240942" table:style-name="ce18">
            <text:p>2.240.942</text:p>
          </table:table-cell>
          <table:table-cell office:value-type="float" office:value="2374070" table:style-name="ce18">
            <text:p>2.374.070</text:p>
          </table:table-cell>
          <table:table-cell office:value-type="float" office:value="2441923" table:style-name="ce18">
            <text:p>2.441.923</text:p>
          </table:table-cell>
          <table:table-cell office:value-type="float" office:value="2553910" table:style-name="ce18">
            <text:p>2.553.910</text:p>
          </table:table-cell>
          <table:table-cell office:value-type="float" office:value="2603329" table:style-name="ce18">
            <text:p>2.603.329</text:p>
          </table:table-cell>
          <table:table-cell office:value-type="float" office:value="2619146" table:style-name="ce18">
            <text:p>2.619.146</text:p>
          </table:table-cell>
          <table:table-cell table:style-name="ce1"/>
          <table:table-cell office:value-type="float" office:value="1689293" table:style-name="ce18">
            <text:p>1.689.293</text:p>
          </table:table-cell>
          <table:table-cell office:value-type="float" office:value="1844608" table:style-name="ce18">
            <text:p>1.844.608</text:p>
          </table:table-cell>
          <table:table-cell office:value-type="float" office:value="1877433" table:style-name="ce18">
            <text:p>1.877.433</text:p>
          </table:table-cell>
          <table:table-cell office:value-type="float" office:value="1953046" table:style-name="ce18">
            <text:p>1.953.046</text:p>
          </table:table-cell>
          <table:table-cell office:value-type="float" office:value="1989103" table:style-name="ce18">
            <text:p>1.989.103</text:p>
          </table:table-cell>
          <table:table-cell office:value-type="float" office:value="1988520" table:style-name="ce18">
            <text:p>1.988.520</text:p>
          </table:table-cell>
          <table:table-cell table:style-name="ce1"/>
          <table:table-cell office:value-type="float" office:value="3930235" table:style-name="ce18">
            <text:p>3.930.235</text:p>
          </table:table-cell>
          <table:table-cell office:value-type="float" office:value="4218678" table:style-name="ce18">
            <text:p>4.218.678</text:p>
          </table:table-cell>
          <table:table-cell office:value-type="float" office:value="4319356" table:style-name="ce18">
            <text:p>4.319.356</text:p>
          </table:table-cell>
          <table:table-cell office:value-type="float" office:value="4506956" table:style-name="ce18">
            <text:p>4.506.956</text:p>
          </table:table-cell>
          <table:table-cell office:value-type="float" office:value="4592432" table:style-name="ce18">
            <text:p>4.592.432</text:p>
          </table:table-cell>
          <table:table-cell office:value-type="float" office:value="4607666" table:style-name="ce18">
            <text:p>4.607.666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0880870" table:style-name="ce18">
            <text:p>10.880.870</text:p>
          </table:table-cell>
          <table:table-cell office:value-type="float" office:value="11398936" table:style-name="ce18">
            <text:p>11.398.936</text:p>
          </table:table-cell>
          <table:table-cell office:value-type="float" office:value="11705345" table:style-name="ce18">
            <text:p>11.705.345</text:p>
          </table:table-cell>
          <table:table-cell office:value-type="float" office:value="12107687" table:style-name="ce18">
            <text:p>12.107.687</text:p>
          </table:table-cell>
          <table:table-cell office:value-type="float" office:value="12370992" table:style-name="ce18">
            <text:p>12.370.992</text:p>
          </table:table-cell>
          <table:table-cell office:value-type="float" office:value="12481254" table:style-name="ce18">
            <text:p>12.481.254</text:p>
          </table:table-cell>
          <table:table-cell table:style-name="ce1"/>
          <table:table-cell office:value-type="float" office:value="7808054" table:style-name="ce18">
            <text:p>7.808.054</text:p>
          </table:table-cell>
          <table:table-cell office:value-type="float" office:value="8262634" table:style-name="ce18">
            <text:p>8.262.634</text:p>
          </table:table-cell>
          <table:table-cell office:value-type="float" office:value="8417052" table:style-name="ce18">
            <text:p>8.417.052</text:p>
          </table:table-cell>
          <table:table-cell office:value-type="float" office:value="8643715" table:style-name="ce18">
            <text:p>8.643.715</text:p>
          </table:table-cell>
          <table:table-cell office:value-type="float" office:value="8859761" table:style-name="ce18">
            <text:p>8.859.761</text:p>
          </table:table-cell>
          <table:table-cell office:value-type="float" office:value="9019476" table:style-name="ce18">
            <text:p>9.019.476</text:p>
          </table:table-cell>
          <table:table-cell table:style-name="ce1"/>
          <table:table-cell office:value-type="float" office:value="18688924" table:style-name="ce18">
            <text:p>18.688.924</text:p>
          </table:table-cell>
          <table:table-cell office:value-type="float" office:value="19661570" table:style-name="ce18">
            <text:p>19.661.570</text:p>
          </table:table-cell>
          <table:table-cell office:value-type="float" office:value="20122397" table:style-name="ce18">
            <text:p>20.122.397</text:p>
          </table:table-cell>
          <table:table-cell office:value-type="float" office:value="20751402" table:style-name="ce18">
            <text:p>20.751.402</text:p>
          </table:table-cell>
          <table:table-cell office:value-type="float" office:value="21230753" table:style-name="ce18">
            <text:p>21.230.753</text:p>
          </table:table-cell>
          <table:table-cell office:value-type="float" office:value="21500730" table:style-name="ce18">
            <text:p>21.500.730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3408997" table:style-name="ce18">
            <text:p>3.408.997</text:p>
          </table:table-cell>
          <table:table-cell office:value-type="float" office:value="3549460" table:style-name="ce18">
            <text:p>3.549.460</text:p>
          </table:table-cell>
          <table:table-cell office:value-type="float" office:value="3610878" table:style-name="ce18">
            <text:p>3.610.878</text:p>
          </table:table-cell>
          <table:table-cell office:value-type="float" office:value="3706118" table:style-name="ce18">
            <text:p>3.706.118</text:p>
          </table:table-cell>
          <table:table-cell office:value-type="float" office:value="3746498" table:style-name="ce18">
            <text:p>3.746.498</text:p>
          </table:table-cell>
          <table:table-cell office:value-type="float" office:value="3757019" table:style-name="ce18">
            <text:p>3.757.019</text:p>
          </table:table-cell>
          <table:table-cell table:style-name="ce1"/>
          <table:table-cell office:value-type="float" office:value="2557534" table:style-name="ce18">
            <text:p>2.557.534</text:p>
          </table:table-cell>
          <table:table-cell office:value-type="float" office:value="2688669" table:style-name="ce18">
            <text:p>2.688.669</text:p>
          </table:table-cell>
          <table:table-cell office:value-type="float" office:value="2717456" table:style-name="ce18">
            <text:p>2.717.456</text:p>
          </table:table-cell>
          <table:table-cell office:value-type="float" office:value="2785923" table:style-name="ce18">
            <text:p>2.785.923</text:p>
          </table:table-cell>
          <table:table-cell office:value-type="float" office:value="2833296" table:style-name="ce18">
            <text:p>2.833.296</text:p>
          </table:table-cell>
          <table:table-cell office:value-type="float" office:value="2870683" table:style-name="ce18">
            <text:p>2.870.683</text:p>
          </table:table-cell>
          <table:table-cell table:style-name="ce1"/>
          <table:table-cell office:value-type="float" office:value="5966531" table:style-name="ce18">
            <text:p>5.966.531</text:p>
          </table:table-cell>
          <table:table-cell office:value-type="float" office:value="6238130" table:style-name="ce18">
            <text:p>6.238.130</text:p>
          </table:table-cell>
          <table:table-cell office:value-type="float" office:value="6328333" table:style-name="ce18">
            <text:p>6.328.333</text:p>
          </table:table-cell>
          <table:table-cell office:value-type="float" office:value="6492042" table:style-name="ce18">
            <text:p>6.492.042</text:p>
          </table:table-cell>
          <table:table-cell office:value-type="float" office:value="6579793" table:style-name="ce18">
            <text:p>6.579.793</text:p>
          </table:table-cell>
          <table:table-cell office:value-type="float" office:value="6627702" table:style-name="ce18">
            <text:p>6.627.702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5113485" table:style-name="ce18">
            <text:p>5.113.485</text:p>
          </table:table-cell>
          <table:table-cell office:value-type="float" office:value="5283948" table:style-name="ce18">
            <text:p>5.283.948</text:p>
          </table:table-cell>
          <table:table-cell office:value-type="float" office:value="5301947" table:style-name="ce18">
            <text:p>5.301.947</text:p>
          </table:table-cell>
          <table:table-cell office:value-type="float" office:value="5395394" table:style-name="ce18">
            <text:p>5.395.394</text:p>
          </table:table-cell>
          <table:table-cell office:value-type="float" office:value="5410538" table:style-name="ce18">
            <text:p>5.410.538</text:p>
          </table:table-cell>
          <table:table-cell office:value-type="float" office:value="5363525" table:style-name="ce18">
            <text:p>5.363.525</text:p>
          </table:table-cell>
          <table:table-cell table:style-name="ce1"/>
          <table:table-cell office:value-type="float" office:value="3742119" table:style-name="ce18">
            <text:p>3.742.119</text:p>
          </table:table-cell>
          <table:table-cell office:value-type="float" office:value="3926516" table:style-name="ce18">
            <text:p>3.926.516</text:p>
          </table:table-cell>
          <table:table-cell office:value-type="float" office:value="3947101" table:style-name="ce18">
            <text:p>3.947.101</text:p>
          </table:table-cell>
          <table:table-cell office:value-type="float" office:value="4017517" table:style-name="ce18">
            <text:p>4.017.517</text:p>
          </table:table-cell>
          <table:table-cell office:value-type="float" office:value="4060545" table:style-name="ce18">
            <text:p>4.060.545</text:p>
          </table:table-cell>
          <table:table-cell office:value-type="float" office:value="4089477" table:style-name="ce18">
            <text:p>4.089.477</text:p>
          </table:table-cell>
          <table:table-cell table:style-name="ce1"/>
          <table:table-cell office:value-type="float" office:value="8855603" table:style-name="ce18">
            <text:p>8.855.603</text:p>
          </table:table-cell>
          <table:table-cell office:value-type="float" office:value="9210464" table:style-name="ce18">
            <text:p>9.210.464</text:p>
          </table:table-cell>
          <table:table-cell office:value-type="float" office:value="9249048" table:style-name="ce18">
            <text:p>9.249.048</text:p>
          </table:table-cell>
          <table:table-cell office:value-type="float" office:value="9412911" table:style-name="ce18">
            <text:p>9.412.911</text:p>
          </table:table-cell>
          <table:table-cell office:value-type="float" office:value="9471083" table:style-name="ce18">
            <text:p>9.471.083</text:p>
          </table:table-cell>
          <table:table-cell office:value-type="float" office:value="9453002" table:style-name="ce18">
            <text:p>9.453.002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11052159" table:style-name="ce18">
            <text:p>11.052.159</text:p>
          </table:table-cell>
          <table:table-cell office:value-type="float" office:value="11566140" table:style-name="ce18">
            <text:p>11.566.140</text:p>
          </table:table-cell>
          <table:table-cell office:value-type="float" office:value="11795989" table:style-name="ce18">
            <text:p>11.795.989</text:p>
          </table:table-cell>
          <table:table-cell office:value-type="float" office:value="12112521" table:style-name="ce18">
            <text:p>12.112.521</text:p>
          </table:table-cell>
          <table:table-cell office:value-type="float" office:value="12257007" table:style-name="ce18">
            <text:p>12.257.007</text:p>
          </table:table-cell>
          <table:table-cell office:value-type="float" office:value="12341122" table:style-name="ce18">
            <text:p>12.341.122</text:p>
          </table:table-cell>
          <table:table-cell table:style-name="ce1"/>
          <table:table-cell office:value-type="float" office:value="9288355" table:style-name="ce18">
            <text:p>9.288.355</text:p>
          </table:table-cell>
          <table:table-cell office:value-type="float" office:value="9798841" table:style-name="ce18">
            <text:p>9.798.841</text:p>
          </table:table-cell>
          <table:table-cell office:value-type="float" office:value="9934038" table:style-name="ce18">
            <text:p>9.934.038</text:p>
          </table:table-cell>
          <table:table-cell office:value-type="float" office:value="10166184" table:style-name="ce18">
            <text:p>10.166.184</text:p>
          </table:table-cell>
          <table:table-cell office:value-type="float" office:value="10348066" table:style-name="ce18">
            <text:p>10.348.066</text:p>
          </table:table-cell>
          <table:table-cell office:value-type="float" office:value="10501369" table:style-name="ce18">
            <text:p>10.501.369</text:p>
          </table:table-cell>
          <table:table-cell table:style-name="ce1"/>
          <table:table-cell office:value-type="float" office:value="20340514" table:style-name="ce18">
            <text:p>20.340.514</text:p>
          </table:table-cell>
          <table:table-cell office:value-type="float" office:value="21364981" table:style-name="ce18">
            <text:p>21.364.981</text:p>
          </table:table-cell>
          <table:table-cell office:value-type="float" office:value="21730027" table:style-name="ce18">
            <text:p>21.730.027</text:p>
          </table:table-cell>
          <table:table-cell office:value-type="float" office:value="22278705" table:style-name="ce18">
            <text:p>22.278.705</text:p>
          </table:table-cell>
          <table:table-cell office:value-type="float" office:value="22605074" table:style-name="ce18">
            <text:p>22.605.074</text:p>
          </table:table-cell>
          <table:table-cell office:value-type="float" office:value="22842490" table:style-name="ce18">
            <text:p>22.842.490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9695227" table:style-name="ce18">
            <text:p>9.695.227</text:p>
          </table:table-cell>
          <table:table-cell office:value-type="float" office:value="10118978" table:style-name="ce18">
            <text:p>10.118.978</text:p>
          </table:table-cell>
          <table:table-cell office:value-type="float" office:value="10270855" table:style-name="ce18">
            <text:p>10.270.855</text:p>
          </table:table-cell>
          <table:table-cell office:value-type="float" office:value="10568274" table:style-name="ce18">
            <text:p>10.568.274</text:p>
          </table:table-cell>
          <table:table-cell office:value-type="float" office:value="10675594" table:style-name="ce18">
            <text:p>10.675.594</text:p>
          </table:table-cell>
          <table:table-cell office:value-type="float" office:value="10557630" table:style-name="ce18">
            <text:p>10.557.630</text:p>
          </table:table-cell>
          <table:table-cell table:style-name="ce1"/>
          <table:table-cell office:value-type="float" office:value="7359037" table:style-name="ce18">
            <text:p>7.359.037</text:p>
          </table:table-cell>
          <table:table-cell office:value-type="float" office:value="7767628" table:style-name="ce18">
            <text:p>7.767.628</text:p>
          </table:table-cell>
          <table:table-cell office:value-type="float" office:value="7866347" table:style-name="ce18">
            <text:p>7.866.347</text:p>
          </table:table-cell>
          <table:table-cell office:value-type="float" office:value="8061947" table:style-name="ce18">
            <text:p>8.061.947</text:p>
          </table:table-cell>
          <table:table-cell office:value-type="float" office:value="8208786" table:style-name="ce18">
            <text:p>8.208.786</text:p>
          </table:table-cell>
          <table:table-cell office:value-type="float" office:value="8268750" table:style-name="ce18">
            <text:p>8.268.750</text:p>
          </table:table-cell>
          <table:table-cell table:style-name="ce1"/>
          <table:table-cell office:value-type="float" office:value="17054264" table:style-name="ce18">
            <text:p>17.054.264</text:p>
          </table:table-cell>
          <table:table-cell office:value-type="float" office:value="17886606" table:style-name="ce18">
            <text:p>17.886.606</text:p>
          </table:table-cell>
          <table:table-cell office:value-type="float" office:value="18137202" table:style-name="ce18">
            <text:p>18.137.202</text:p>
          </table:table-cell>
          <table:table-cell office:value-type="float" office:value="18630222" table:style-name="ce18">
            <text:p>18.630.222</text:p>
          </table:table-cell>
          <table:table-cell office:value-type="float" office:value="18884380" table:style-name="ce18">
            <text:p>18.884.380</text:p>
          </table:table-cell>
          <table:table-cell office:value-type="float" office:value="18826380" table:style-name="ce18">
            <text:p>18.826.380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7">
            <text:p>Umbria</text:p>
          </table:table-cell>
          <table:table-cell office:value-type="float" office:value="2287841" table:style-name="ce18">
            <text:p>2.287.841</text:p>
          </table:table-cell>
          <table:table-cell office:value-type="float" office:value="2398943" table:style-name="ce18">
            <text:p>2.398.943</text:p>
          </table:table-cell>
          <table:table-cell office:value-type="float" office:value="2431717" table:style-name="ce18">
            <text:p>2.431.717</text:p>
          </table:table-cell>
          <table:table-cell office:value-type="float" office:value="2495769" table:style-name="ce18">
            <text:p>2.495.769</text:p>
          </table:table-cell>
          <table:table-cell office:value-type="float" office:value="2526157" table:style-name="ce18">
            <text:p>2.526.157</text:p>
          </table:table-cell>
          <table:table-cell office:value-type="float" office:value="2529336" table:style-name="ce18">
            <text:p>2.529.336</text:p>
          </table:table-cell>
          <table:table-cell table:style-name="ce1"/>
          <table:table-cell office:value-type="float" office:value="1829729" table:style-name="ce18">
            <text:p>1.829.729</text:p>
          </table:table-cell>
          <table:table-cell office:value-type="float" office:value="1941766" table:style-name="ce18">
            <text:p>1.941.766</text:p>
          </table:table-cell>
          <table:table-cell office:value-type="float" office:value="1960029" table:style-name="ce18">
            <text:p>1.960.029</text:p>
          </table:table-cell>
          <table:table-cell office:value-type="float" office:value="2002405" table:style-name="ce18">
            <text:p>2.002.405</text:p>
          </table:table-cell>
          <table:table-cell office:value-type="float" office:value="2031146" table:style-name="ce18">
            <text:p>2.031.146</text:p>
          </table:table-cell>
          <table:table-cell office:value-type="float" office:value="2055229" table:style-name="ce18">
            <text:p>2.055.229</text:p>
          </table:table-cell>
          <table:table-cell table:style-name="ce1"/>
          <table:table-cell office:value-type="float" office:value="4117570" table:style-name="ce18">
            <text:p>4.117.570</text:p>
          </table:table-cell>
          <table:table-cell office:value-type="float" office:value="4340709" table:style-name="ce18">
            <text:p>4.340.709</text:p>
          </table:table-cell>
          <table:table-cell office:value-type="float" office:value="4391746" table:style-name="ce18">
            <text:p>4.391.746</text:p>
          </table:table-cell>
          <table:table-cell office:value-type="float" office:value="4498173" table:style-name="ce18">
            <text:p>4.498.173</text:p>
          </table:table-cell>
          <table:table-cell office:value-type="float" office:value="4557303" table:style-name="ce18">
            <text:p>4.557.303</text:p>
          </table:table-cell>
          <table:table-cell office:value-type="float" office:value="4584565" table:style-name="ce18">
            <text:p>4.584.565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Marche</text:p>
          </table:table-cell>
          <table:table-cell office:value-type="float" office:value="3530097" table:style-name="ce18">
            <text:p>3.530.097</text:p>
          </table:table-cell>
          <table:table-cell office:value-type="float" office:value="3660224" table:style-name="ce18">
            <text:p>3.660.224</text:p>
          </table:table-cell>
          <table:table-cell office:value-type="float" office:value="3737088" table:style-name="ce18">
            <text:p>3.737.088</text:p>
          </table:table-cell>
          <table:table-cell office:value-type="float" office:value="3860687" table:style-name="ce18">
            <text:p>3.860.687</text:p>
          </table:table-cell>
          <table:table-cell office:value-type="float" office:value="3928740" table:style-name="ce18">
            <text:p>3.928.740</text:p>
          </table:table-cell>
          <table:table-cell office:value-type="float" office:value="3971001" table:style-name="ce18">
            <text:p>3.971.001</text:p>
          </table:table-cell>
          <table:table-cell table:style-name="ce1"/>
          <table:table-cell office:value-type="float" office:value="2927680" table:style-name="ce18">
            <text:p>2.927.680</text:p>
          </table:table-cell>
          <table:table-cell office:value-type="float" office:value="3073592" table:style-name="ce18">
            <text:p>3.073.592</text:p>
          </table:table-cell>
          <table:table-cell office:value-type="float" office:value="3129664" table:style-name="ce18">
            <text:p>3.129.664</text:p>
          </table:table-cell>
          <table:table-cell office:value-type="float" office:value="3213889" table:style-name="ce18">
            <text:p>3.213.889</text:p>
          </table:table-cell>
          <table:table-cell office:value-type="float" office:value="3283982" table:style-name="ce18">
            <text:p>3.283.982</text:p>
          </table:table-cell>
          <table:table-cell office:value-type="float" office:value="3345377" table:style-name="ce18">
            <text:p>3.345.377</text:p>
          </table:table-cell>
          <table:table-cell table:style-name="ce1"/>
          <table:table-cell office:value-type="float" office:value="6457777" table:style-name="ce18">
            <text:p>6.457.777</text:p>
          </table:table-cell>
          <table:table-cell office:value-type="float" office:value="6733816" table:style-name="ce18">
            <text:p>6.733.816</text:p>
          </table:table-cell>
          <table:table-cell office:value-type="float" office:value="6866753" table:style-name="ce18">
            <text:p>6.866.753</text:p>
          </table:table-cell>
          <table:table-cell office:value-type="float" office:value="7074576" table:style-name="ce18">
            <text:p>7.074.576</text:p>
          </table:table-cell>
          <table:table-cell office:value-type="float" office:value="7212722" table:style-name="ce18">
            <text:p>7.212.722</text:p>
          </table:table-cell>
          <table:table-cell office:value-type="float" office:value="7316379" table:style-name="ce18">
            <text:p>7.316.379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Lazio</text:p>
          </table:table-cell>
          <table:table-cell office:value-type="float" office:value="13806946" table:style-name="ce18">
            <text:p>13.806.946</text:p>
          </table:table-cell>
          <table:table-cell office:value-type="float" office:value="14533790" table:style-name="ce18">
            <text:p>14.533.790</text:p>
          </table:table-cell>
          <table:table-cell office:value-type="float" office:value="14825320" table:style-name="ce18">
            <text:p>14.825.320</text:p>
          </table:table-cell>
          <table:table-cell office:value-type="float" office:value="15325403" table:style-name="ce18">
            <text:p>15.325.403</text:p>
          </table:table-cell>
          <table:table-cell office:value-type="float" office:value="15530380" table:style-name="ce18">
            <text:p>15.530.380</text:p>
          </table:table-cell>
          <table:table-cell office:value-type="float" office:value="15695229" table:style-name="ce18">
            <text:p>15.695.229</text:p>
          </table:table-cell>
          <table:table-cell table:style-name="ce1"/>
          <table:table-cell office:value-type="float" office:value="9998561" table:style-name="ce18">
            <text:p>9.998.561</text:p>
          </table:table-cell>
          <table:table-cell office:value-type="float" office:value="10656125" table:style-name="ce18">
            <text:p>10.656.125</text:p>
          </table:table-cell>
          <table:table-cell office:value-type="float" office:value="10873787" table:style-name="ce18">
            <text:p>10.873.787</text:p>
          </table:table-cell>
          <table:table-cell office:value-type="float" office:value="11261826" table:style-name="ce18">
            <text:p>11.261.826</text:p>
          </table:table-cell>
          <table:table-cell office:value-type="float" office:value="11496032" table:style-name="ce18">
            <text:p>11.496.032</text:p>
          </table:table-cell>
          <table:table-cell office:value-type="float" office:value="11712841" table:style-name="ce18">
            <text:p>11.712.841</text:p>
          </table:table-cell>
          <table:table-cell table:style-name="ce1"/>
          <table:table-cell office:value-type="float" office:value="23805507" table:style-name="ce18">
            <text:p>23.805.507</text:p>
          </table:table-cell>
          <table:table-cell office:value-type="float" office:value="25189915" table:style-name="ce18">
            <text:p>25.189.915</text:p>
          </table:table-cell>
          <table:table-cell office:value-type="float" office:value="25699107" table:style-name="ce18">
            <text:p>25.699.107</text:p>
          </table:table-cell>
          <table:table-cell office:value-type="float" office:value="26587229" table:style-name="ce18">
            <text:p>26.587.229</text:p>
          </table:table-cell>
          <table:table-cell office:value-type="float" office:value="27026412" table:style-name="ce18">
            <text:p>27.026.412</text:p>
          </table:table-cell>
          <table:table-cell office:value-type="float" office:value="27408071" table:style-name="ce18">
            <text:p>27.408.071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2703014" table:style-name="ce18">
            <text:p>2.703.014</text:p>
          </table:table-cell>
          <table:table-cell office:value-type="float" office:value="2858991" table:style-name="ce18">
            <text:p>2.858.991</text:p>
          </table:table-cell>
          <table:table-cell office:value-type="float" office:value="2909296" table:style-name="ce18">
            <text:p>2.909.296</text:p>
          </table:table-cell>
          <table:table-cell office:value-type="float" office:value="2990224" table:style-name="ce18">
            <text:p>2.990.224</text:p>
          </table:table-cell>
          <table:table-cell office:value-type="float" office:value="3039775" table:style-name="ce18">
            <text:p>3.039.775</text:p>
          </table:table-cell>
          <table:table-cell office:value-type="float" office:value="3074032" table:style-name="ce18">
            <text:p>3.074.032</text:p>
          </table:table-cell>
          <table:table-cell table:style-name="ce1"/>
          <table:table-cell office:value-type="float" office:value="2265260" table:style-name="ce18">
            <text:p>2.265.260</text:p>
          </table:table-cell>
          <table:table-cell office:value-type="float" office:value="2409521" table:style-name="ce18">
            <text:p>2.409.521</text:p>
          </table:table-cell>
          <table:table-cell office:value-type="float" office:value="2436477" table:style-name="ce18">
            <text:p>2.436.477</text:p>
          </table:table-cell>
          <table:table-cell office:value-type="float" office:value="2495805" table:style-name="ce18">
            <text:p>2.495.805</text:p>
          </table:table-cell>
          <table:table-cell office:value-type="float" office:value="2538533" table:style-name="ce18">
            <text:p>2.538.533</text:p>
          </table:table-cell>
          <table:table-cell office:value-type="float" office:value="2574738" table:style-name="ce18">
            <text:p>2.574.738</text:p>
          </table:table-cell>
          <table:table-cell table:style-name="ce1"/>
          <table:table-cell office:value-type="float" office:value="4968274" table:style-name="ce18">
            <text:p>4.968.274</text:p>
          </table:table-cell>
          <table:table-cell office:value-type="float" office:value="5268512" table:style-name="ce18">
            <text:p>5.268.512</text:p>
          </table:table-cell>
          <table:table-cell office:value-type="float" office:value="5345773" table:style-name="ce18">
            <text:p>5.345.773</text:p>
          </table:table-cell>
          <table:table-cell office:value-type="float" office:value="5486028" table:style-name="ce18">
            <text:p>5.486.028</text:p>
          </table:table-cell>
          <table:table-cell office:value-type="float" office:value="5578308" table:style-name="ce18">
            <text:p>5.578.308</text:p>
          </table:table-cell>
          <table:table-cell office:value-type="float" office:value="5648770" table:style-name="ce18">
            <text:p>5.648.770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7">
            <text:p>Molise</text:p>
          </table:table-cell>
          <table:table-cell office:value-type="float" office:value="582778" table:style-name="ce18">
            <text:p>582.778</text:p>
          </table:table-cell>
          <table:table-cell office:value-type="float" office:value="621258" table:style-name="ce18">
            <text:p>621.258</text:p>
          </table:table-cell>
          <table:table-cell office:value-type="float" office:value="632007" table:style-name="ce18">
            <text:p>632.007</text:p>
          </table:table-cell>
          <table:table-cell office:value-type="float" office:value="658167" table:style-name="ce18">
            <text:p>658.167</text:p>
          </table:table-cell>
          <table:table-cell office:value-type="float" office:value="671093" table:style-name="ce18">
            <text:p>671.093</text:p>
          </table:table-cell>
          <table:table-cell office:value-type="float" office:value="677797" table:style-name="ce18">
            <text:p>677.797</text:p>
          </table:table-cell>
          <table:table-cell table:style-name="ce1"/>
          <table:table-cell office:value-type="float" office:value="534373" table:style-name="ce18">
            <text:p>534.373</text:p>
          </table:table-cell>
          <table:table-cell office:value-type="float" office:value="571402" table:style-name="ce18">
            <text:p>571.402</text:p>
          </table:table-cell>
          <table:table-cell office:value-type="float" office:value="573491" table:style-name="ce18">
            <text:p>573.491</text:p>
          </table:table-cell>
          <table:table-cell office:value-type="float" office:value="587911" table:style-name="ce18">
            <text:p>587.911</text:p>
          </table:table-cell>
          <table:table-cell office:value-type="float" office:value="598863" table:style-name="ce18">
            <text:p>598.863</text:p>
          </table:table-cell>
          <table:table-cell office:value-type="float" office:value="606340" table:style-name="ce18">
            <text:p>606.340</text:p>
          </table:table-cell>
          <table:table-cell table:style-name="ce1"/>
          <table:table-cell office:value-type="float" office:value="1117152" table:style-name="ce18">
            <text:p>1.117.152</text:p>
          </table:table-cell>
          <table:table-cell office:value-type="float" office:value="1192660" table:style-name="ce18">
            <text:p>1.192.660</text:p>
          </table:table-cell>
          <table:table-cell office:value-type="float" office:value="1205498" table:style-name="ce18">
            <text:p>1.205.498</text:p>
          </table:table-cell>
          <table:table-cell office:value-type="float" office:value="1246078" table:style-name="ce18">
            <text:p>1.246.078</text:p>
          </table:table-cell>
          <table:table-cell office:value-type="float" office:value="1269956" table:style-name="ce18">
            <text:p>1.269.956</text:p>
          </table:table-cell>
          <table:table-cell office:value-type="float" office:value="1284137" table:style-name="ce18">
            <text:p>1.284.137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9109309" table:style-name="ce18">
            <text:p>9.109.309</text:p>
          </table:table-cell>
          <table:table-cell office:value-type="float" office:value="9624182" table:style-name="ce18">
            <text:p>9.624.182</text:p>
          </table:table-cell>
          <table:table-cell office:value-type="float" office:value="9806392" table:style-name="ce18">
            <text:p>9.806.392</text:p>
          </table:table-cell>
          <table:table-cell office:value-type="float" office:value="10133893" table:style-name="ce18">
            <text:p>10.133.893</text:p>
          </table:table-cell>
          <table:table-cell office:value-type="float" office:value="10356794" table:style-name="ce18">
            <text:p>10.356.794</text:p>
          </table:table-cell>
          <table:table-cell office:value-type="float" office:value="10369456" table:style-name="ce18">
            <text:p>10.369.456</text:p>
          </table:table-cell>
          <table:table-cell table:style-name="ce1"/>
          <table:table-cell office:value-type="float" office:value="7599348" table:style-name="ce18">
            <text:p>7.599.348</text:p>
          </table:table-cell>
          <table:table-cell office:value-type="float" office:value="8093034" table:style-name="ce18">
            <text:p>8.093.034</text:p>
          </table:table-cell>
          <table:table-cell office:value-type="float" office:value="8174395" table:style-name="ce18">
            <text:p>8.174.395</text:p>
          </table:table-cell>
          <table:table-cell office:value-type="float" office:value="8378458" table:style-name="ce18">
            <text:p>8.378.458</text:p>
          </table:table-cell>
          <table:table-cell office:value-type="float" office:value="8541027" table:style-name="ce18">
            <text:p>8.541.027</text:p>
          </table:table-cell>
          <table:table-cell office:value-type="float" office:value="8632219" table:style-name="ce18">
            <text:p>8.632.219</text:p>
          </table:table-cell>
          <table:table-cell table:style-name="ce1"/>
          <table:table-cell office:value-type="float" office:value="16708656" table:style-name="ce18">
            <text:p>16.708.656</text:p>
          </table:table-cell>
          <table:table-cell office:value-type="float" office:value="17717216" table:style-name="ce18">
            <text:p>17.717.216</text:p>
          </table:table-cell>
          <table:table-cell office:value-type="float" office:value="17980786" table:style-name="ce18">
            <text:p>17.980.786</text:p>
          </table:table-cell>
          <table:table-cell office:value-type="float" office:value="18512351" table:style-name="ce18">
            <text:p>18.512.351</text:p>
          </table:table-cell>
          <table:table-cell office:value-type="float" office:value="18897822" table:style-name="ce18">
            <text:p>18.897.822</text:p>
          </table:table-cell>
          <table:table-cell office:value-type="float" office:value="19001675" table:style-name="ce18">
            <text:p>19.001.675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Puglia</text:p>
          </table:table-cell>
          <table:table-cell office:value-type="float" office:value="7608047" table:style-name="ce18">
            <text:p>7.608.047</text:p>
          </table:table-cell>
          <table:table-cell office:value-type="float" office:value="8004635" table:style-name="ce18">
            <text:p>8.004.635</text:p>
          </table:table-cell>
          <table:table-cell office:value-type="float" office:value="8191778" table:style-name="ce18">
            <text:p>8.191.778</text:p>
          </table:table-cell>
          <table:table-cell office:value-type="float" office:value="8458224" table:style-name="ce18">
            <text:p>8.458.224</text:p>
          </table:table-cell>
          <table:table-cell office:value-type="float" office:value="8642381" table:style-name="ce18">
            <text:p>8.642.381</text:p>
          </table:table-cell>
          <table:table-cell office:value-type="float" office:value="8761136" table:style-name="ce18">
            <text:p>8.761.136</text:p>
          </table:table-cell>
          <table:table-cell table:style-name="ce1"/>
          <table:table-cell office:value-type="float" office:value="5800073" table:style-name="ce18">
            <text:p>5.800.073</text:p>
          </table:table-cell>
          <table:table-cell office:value-type="float" office:value="6164690" table:style-name="ce18">
            <text:p>6.164.690</text:p>
          </table:table-cell>
          <table:table-cell office:value-type="float" office:value="6284429" table:style-name="ce18">
            <text:p>6.284.429</text:p>
          </table:table-cell>
          <table:table-cell office:value-type="float" office:value="6462801" table:style-name="ce18">
            <text:p>6.462.801</text:p>
          </table:table-cell>
          <table:table-cell office:value-type="float" office:value="6623633" table:style-name="ce18">
            <text:p>6.623.633</text:p>
          </table:table-cell>
          <table:table-cell office:value-type="float" office:value="6750761" table:style-name="ce18">
            <text:p>6.750.761</text:p>
          </table:table-cell>
          <table:table-cell table:style-name="ce1"/>
          <table:table-cell office:value-type="float" office:value="13408120" table:style-name="ce18">
            <text:p>13.408.120</text:p>
          </table:table-cell>
          <table:table-cell office:value-type="float" office:value="14169325" table:style-name="ce18">
            <text:p>14.169.325</text:p>
          </table:table-cell>
          <table:table-cell office:value-type="float" office:value="14476207" table:style-name="ce18">
            <text:p>14.476.207</text:p>
          </table:table-cell>
          <table:table-cell office:value-type="float" office:value="14921025" table:style-name="ce18">
            <text:p>14.921.025</text:p>
          </table:table-cell>
          <table:table-cell office:value-type="float" office:value="15266014" table:style-name="ce18">
            <text:p>15.266.014</text:p>
          </table:table-cell>
          <table:table-cell office:value-type="float" office:value="15511897" table:style-name="ce18">
            <text:p>15.511.897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1002897" table:style-name="ce18">
            <text:p>1.002.897</text:p>
          </table:table-cell>
          <table:table-cell office:value-type="float" office:value="1060300" table:style-name="ce18">
            <text:p>1.060.300</text:p>
          </table:table-cell>
          <table:table-cell office:value-type="float" office:value="1082051" table:style-name="ce18">
            <text:p>1.082.051</text:p>
          </table:table-cell>
          <table:table-cell office:value-type="float" office:value="1116020" table:style-name="ce18">
            <text:p>1.116.020</text:p>
          </table:table-cell>
          <table:table-cell office:value-type="float" office:value="1142969" table:style-name="ce18">
            <text:p>1.142.969</text:p>
          </table:table-cell>
          <table:table-cell office:value-type="float" office:value="1155394" table:style-name="ce18">
            <text:p>1.155.394</text:p>
          </table:table-cell>
          <table:table-cell table:style-name="ce1"/>
          <table:table-cell office:value-type="float" office:value="895890" table:style-name="ce18">
            <text:p>895.890</text:p>
          </table:table-cell>
          <table:table-cell office:value-type="float" office:value="962056" table:style-name="ce18">
            <text:p>962.056</text:p>
          </table:table-cell>
          <table:table-cell office:value-type="float" office:value="973500" table:style-name="ce18">
            <text:p>973.500</text:p>
          </table:table-cell>
          <table:table-cell office:value-type="float" office:value="998743" table:style-name="ce18">
            <text:p>998.743</text:p>
          </table:table-cell>
          <table:table-cell office:value-type="float" office:value="1018362" table:style-name="ce18">
            <text:p>1.018.362</text:p>
          </table:table-cell>
          <table:table-cell office:value-type="float" office:value="1033491" table:style-name="ce18">
            <text:p>1.033.491</text:p>
          </table:table-cell>
          <table:table-cell table:style-name="ce1"/>
          <table:table-cell office:value-type="float" office:value="1898786" table:style-name="ce18">
            <text:p>1.898.786</text:p>
          </table:table-cell>
          <table:table-cell office:value-type="float" office:value="2022356" table:style-name="ce18">
            <text:p>2.022.356</text:p>
          </table:table-cell>
          <table:table-cell office:value-type="float" office:value="2055551" table:style-name="ce18">
            <text:p>2.055.551</text:p>
          </table:table-cell>
          <table:table-cell office:value-type="float" office:value="2114764" table:style-name="ce18">
            <text:p>2.114.764</text:p>
          </table:table-cell>
          <table:table-cell office:value-type="float" office:value="2161331" table:style-name="ce18">
            <text:p>2.161.331</text:p>
          </table:table-cell>
          <table:table-cell office:value-type="float" office:value="2188885" table:style-name="ce18">
            <text:p>2.188.885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3223470" table:style-name="ce18">
            <text:p>3.223.470</text:p>
          </table:table-cell>
          <table:table-cell office:value-type="float" office:value="3415859" table:style-name="ce18">
            <text:p>3.415.859</text:p>
          </table:table-cell>
          <table:table-cell office:value-type="float" office:value="3480205" table:style-name="ce18">
            <text:p>3.480.205</text:p>
          </table:table-cell>
          <table:table-cell office:value-type="float" office:value="3605175" table:style-name="ce18">
            <text:p>3.605.175</text:p>
          </table:table-cell>
          <table:table-cell office:value-type="float" office:value="3702350" table:style-name="ce18">
            <text:p>3.702.350</text:p>
          </table:table-cell>
          <table:table-cell office:value-type="float" office:value="3761465" table:style-name="ce18">
            <text:p>3.761.465</text:p>
          </table:table-cell>
          <table:table-cell table:style-name="ce1"/>
          <table:table-cell office:value-type="float" office:value="3135643" table:style-name="ce18">
            <text:p>3.135.643</text:p>
          </table:table-cell>
          <table:table-cell office:value-type="float" office:value="3343383" table:style-name="ce18">
            <text:p>3.343.383</text:p>
          </table:table-cell>
          <table:table-cell office:value-type="float" office:value="3380902" table:style-name="ce18">
            <text:p>3.380.902</text:p>
          </table:table-cell>
          <table:table-cell office:value-type="float" office:value="3469749" table:style-name="ce18">
            <text:p>3.469.749</text:p>
          </table:table-cell>
          <table:table-cell office:value-type="float" office:value="3564031" table:style-name="ce18">
            <text:p>3.564.031</text:p>
          </table:table-cell>
          <table:table-cell office:value-type="float" office:value="3625360" table:style-name="ce18">
            <text:p>3.625.360</text:p>
          </table:table-cell>
          <table:table-cell table:style-name="ce1"/>
          <table:table-cell office:value-type="float" office:value="6359113" table:style-name="ce18">
            <text:p>6.359.113</text:p>
          </table:table-cell>
          <table:table-cell office:value-type="float" office:value="6759242" table:style-name="ce18">
            <text:p>6.759.242</text:p>
          </table:table-cell>
          <table:table-cell office:value-type="float" office:value="6861108" table:style-name="ce18">
            <text:p>6.861.108</text:p>
          </table:table-cell>
          <table:table-cell office:value-type="float" office:value="7074924" table:style-name="ce18">
            <text:p>7.074.924</text:p>
          </table:table-cell>
          <table:table-cell office:value-type="float" office:value="7266381" table:style-name="ce18">
            <text:p>7.266.381</text:p>
          </table:table-cell>
          <table:table-cell office:value-type="float" office:value="7386825" table:style-name="ce18">
            <text:p>7.386.825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8688562" table:style-name="ce18">
            <text:p>8.688.562</text:p>
          </table:table-cell>
          <table:table-cell office:value-type="float" office:value="8987718" table:style-name="ce18">
            <text:p>8.987.718</text:p>
          </table:table-cell>
          <table:table-cell office:value-type="float" office:value="9293057" table:style-name="ce18">
            <text:p>9.293.057</text:p>
          </table:table-cell>
          <table:table-cell office:value-type="float" office:value="9676672" table:style-name="ce18">
            <text:p>9.676.672</text:p>
          </table:table-cell>
          <table:table-cell office:value-type="float" office:value="9855056" table:style-name="ce18">
            <text:p>9.855.056</text:p>
          </table:table-cell>
          <table:table-cell office:value-type="float" office:value="9815646" table:style-name="ce18">
            <text:p>9.815.646</text:p>
          </table:table-cell>
          <table:table-cell table:style-name="ce1"/>
          <table:table-cell office:value-type="float" office:value="7008240" table:style-name="ce18">
            <text:p>7.008.240</text:p>
          </table:table-cell>
          <table:table-cell office:value-type="float" office:value="7397585" table:style-name="ce18">
            <text:p>7.397.585</text:p>
          </table:table-cell>
          <table:table-cell office:value-type="float" office:value="7562919" table:style-name="ce18">
            <text:p>7.562.919</text:p>
          </table:table-cell>
          <table:table-cell office:value-type="float" office:value="7812596" table:style-name="ce18">
            <text:p>7.812.596</text:p>
          </table:table-cell>
          <table:table-cell office:value-type="float" office:value="7958619" table:style-name="ce18">
            <text:p>7.958.619</text:p>
          </table:table-cell>
          <table:table-cell office:value-type="float" office:value="8010902" table:style-name="ce18">
            <text:p>8.010.902</text:p>
          </table:table-cell>
          <table:table-cell table:style-name="ce1"/>
          <table:table-cell office:value-type="float" office:value="15696802" table:style-name="ce18">
            <text:p>15.696.802</text:p>
          </table:table-cell>
          <table:table-cell office:value-type="float" office:value="16385302" table:style-name="ce18">
            <text:p>16.385.302</text:p>
          </table:table-cell>
          <table:table-cell office:value-type="float" office:value="16855976" table:style-name="ce18">
            <text:p>16.855.976</text:p>
          </table:table-cell>
          <table:table-cell office:value-type="float" office:value="17489267" table:style-name="ce18">
            <text:p>17.489.267</text:p>
          </table:table-cell>
          <table:table-cell office:value-type="float" office:value="17813675" table:style-name="ce18">
            <text:p>17.813.675</text:p>
          </table:table-cell>
          <table:table-cell office:value-type="float" office:value="17826548" table:style-name="ce18">
            <text:p>17.826.548</text:p>
          </table:table-cell>
          <table:table-cell table:number-columns-repeated="16362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422224" table:style-name="ce21">
            <text:p>3.422.224</text:p>
          </table:table-cell>
          <table:table-cell office:value-type="float" office:value="3610431" table:style-name="ce21">
            <text:p>3.610.431</text:p>
          </table:table-cell>
          <table:table-cell office:value-type="float" office:value="3681667" table:style-name="ce21">
            <text:p>3.681.667</text:p>
          </table:table-cell>
          <table:table-cell office:value-type="float" office:value="3811951" table:style-name="ce21">
            <text:p>3.811.951</text:p>
          </table:table-cell>
          <table:table-cell office:value-type="float" office:value="3886113" table:style-name="ce21">
            <text:p>3.886.113</text:p>
          </table:table-cell>
          <table:table-cell office:value-type="float" office:value="3945454" table:style-name="ce21">
            <text:p>3.945.454</text:p>
          </table:table-cell>
          <table:table-cell table:style-name="ce1"/>
          <table:table-cell office:value-type="float" office:value="2619774" table:style-name="ce21">
            <text:p>2.619.774</text:p>
          </table:table-cell>
          <table:table-cell office:value-type="float" office:value="2799814" table:style-name="ce21">
            <text:p>2.799.814</text:p>
          </table:table-cell>
          <table:table-cell office:value-type="float" office:value="2845450" table:style-name="ce21">
            <text:p>2.845.450</text:p>
          </table:table-cell>
          <table:table-cell office:value-type="float" office:value="2937649" table:style-name="ce21">
            <text:p>2.937.649</text:p>
          </table:table-cell>
          <table:table-cell office:value-type="float" office:value="3014266" table:style-name="ce21">
            <text:p>3.014.266</text:p>
          </table:table-cell>
          <table:table-cell office:value-type="float" office:value="3073806" table:style-name="ce21">
            <text:p>3.073.806</text:p>
          </table:table-cell>
          <table:table-cell table:style-name="ce1"/>
          <table:table-cell office:value-type="float" office:value="6041998" table:style-name="ce21">
            <text:p>6.041.998</text:p>
          </table:table-cell>
          <table:table-cell office:value-type="float" office:value="6410244" table:style-name="ce21">
            <text:p>6.410.244</text:p>
          </table:table-cell>
          <table:table-cell office:value-type="float" office:value="6527117" table:style-name="ce21">
            <text:p>6.527.117</text:p>
          </table:table-cell>
          <table:table-cell office:value-type="float" office:value="6749600" table:style-name="ce21">
            <text:p>6.749.600</text:p>
          </table:table-cell>
          <table:table-cell office:value-type="float" office:value="6900379" table:style-name="ce21">
            <text:p>6.900.379</text:p>
          </table:table-cell>
          <table:table-cell office:value-type="float" office:value="7019260" table:style-name="ce21">
            <text:p>7.019.260</text:p>
          </table:table-cell>
          <table:table-cell table:number-columns-repeated="16362"/>
        </table:table-row>
        <table:table-row table:style-name="ro2">
          <table:table-cell office:value-type="string" table:style-name="ce19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712556" table:style-name="ce21">
            <text:p>712.556</text:p>
          </table:table-cell>
          <table:table-cell office:value-type="float" office:value="750275" table:style-name="ce21">
            <text:p>750.275</text:p>
          </table:table-cell>
          <table:table-cell office:value-type="float" office:value="765773" table:style-name="ce21">
            <text:p>765.773</text:p>
          </table:table-cell>
          <table:table-cell office:value-type="float" office:value="795531" table:style-name="ce21">
            <text:p>795.531</text:p>
          </table:table-cell>
          <table:table-cell office:value-type="float" office:value="808681" table:style-name="ce21">
            <text:p>808.681</text:p>
          </table:table-cell>
          <table:table-cell office:value-type="float" office:value="821514" table:style-name="ce21">
            <text:p>821.514</text:p>
          </table:table-cell>
          <table:table-cell table:style-name="ce1"/>
          <table:table-cell office:value-type="float" office:value="586835" table:style-name="ce21">
            <text:p>586.835</text:p>
          </table:table-cell>
          <table:table-cell office:value-type="float" office:value="621544" table:style-name="ce21">
            <text:p>621.544</text:p>
          </table:table-cell>
          <table:table-cell office:value-type="float" office:value="630719" table:style-name="ce21">
            <text:p>630.719</text:p>
          </table:table-cell>
          <table:table-cell office:value-type="float" office:value="650630" table:style-name="ce21">
            <text:p>650.630</text:p>
          </table:table-cell>
          <table:table-cell office:value-type="float" office:value="664810" table:style-name="ce21">
            <text:p>664.810</text:p>
          </table:table-cell>
          <table:table-cell office:value-type="float" office:value="678864" table:style-name="ce21">
            <text:p>678.864</text:p>
          </table:table-cell>
          <table:table-cell table:style-name="ce1"/>
          <table:table-cell office:value-type="float" office:value="1299391" table:style-name="ce21">
            <text:p>1.299.391</text:p>
          </table:table-cell>
          <table:table-cell office:value-type="float" office:value="1371819" table:style-name="ce21">
            <text:p>1.371.819</text:p>
          </table:table-cell>
          <table:table-cell office:value-type="float" office:value="1396492" table:style-name="ce21">
            <text:p>1.396.492</text:p>
          </table:table-cell>
          <table:table-cell office:value-type="float" office:value="1446161" table:style-name="ce21">
            <text:p>1.446.161</text:p>
          </table:table-cell>
          <table:table-cell office:value-type="float" office:value="1473491" table:style-name="ce21">
            <text:p>1.473.491</text:p>
          </table:table-cell>
          <table:table-cell office:value-type="float" office:value="1500378" table:style-name="ce21">
            <text:p>1.500.378</text:p>
          </table:table-cell>
          <table:table-cell table:number-columns-repeated="16362"/>
        </table:table-row>
        <table:table-row table:style-name="ro2">
          <table:table-cell office:value-type="string" table:style-name="ce19">
            <text:p>091</text:p>
          </table:table-cell>
          <table:table-cell office:value-type="string" table:style-name="ce20">
            <text:p>Nuoro</text:p>
          </table:table-cell>
          <table:table-cell office:value-type="float" office:value="310347" table:style-name="ce21">
            <text:p>310.347</text:p>
          </table:table-cell>
          <table:table-cell office:value-type="float" office:value="327862" table:style-name="ce21">
            <text:p>327.862</text:p>
          </table:table-cell>
          <table:table-cell office:value-type="float" office:value="336564" table:style-name="ce21">
            <text:p>336.564</text:p>
          </table:table-cell>
          <table:table-cell office:value-type="float" office:value="350151" table:style-name="ce21">
            <text:p>350.151</text:p>
          </table:table-cell>
          <table:table-cell office:value-type="float" office:value="350587" table:style-name="ce21">
            <text:p>350.587</text:p>
          </table:table-cell>
          <table:table-cell office:value-type="float" office:value="355781" table:style-name="ce21">
            <text:p>355.781</text:p>
          </table:table-cell>
          <table:table-cell table:style-name="ce1"/>
          <table:table-cell office:value-type="float" office:value="289726" table:style-name="ce21">
            <text:p>289.726</text:p>
          </table:table-cell>
          <table:table-cell office:value-type="float" office:value="309794" table:style-name="ce21">
            <text:p>309.794</text:p>
          </table:table-cell>
          <table:table-cell office:value-type="float" office:value="314797" table:style-name="ce21">
            <text:p>314.797</text:p>
          </table:table-cell>
          <table:table-cell office:value-type="float" office:value="325925" table:style-name="ce21">
            <text:p>325.925</text:p>
          </table:table-cell>
          <table:table-cell office:value-type="float" office:value="327247" table:style-name="ce21">
            <text:p>327.247</text:p>
          </table:table-cell>
          <table:table-cell office:value-type="float" office:value="334202" table:style-name="ce21">
            <text:p>334.202</text:p>
          </table:table-cell>
          <table:table-cell table:style-name="ce1"/>
          <table:table-cell office:value-type="float" office:value="600073" table:style-name="ce21">
            <text:p>600.073</text:p>
          </table:table-cell>
          <table:table-cell office:value-type="float" office:value="637656" table:style-name="ce21">
            <text:p>637.656</text:p>
          </table:table-cell>
          <table:table-cell office:value-type="float" office:value="651361" table:style-name="ce21">
            <text:p>651.361</text:p>
          </table:table-cell>
          <table:table-cell office:value-type="float" office:value="676076" table:style-name="ce21">
            <text:p>676.076</text:p>
          </table:table-cell>
          <table:table-cell office:value-type="float" office:value="677834" table:style-name="ce21">
            <text:p>677.834</text:p>
          </table:table-cell>
          <table:table-cell office:value-type="float" office:value="689983" table:style-name="ce21">
            <text:p>689.983</text:p>
          </table:table-cell>
          <table:table-cell table:number-columns-repeated="16362"/>
        </table:table-row>
        <table:table-row table:style-name="ro2">
          <table:table-cell office:value-type="string" table:style-name="ce19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1188244" table:style-name="ce21">
            <text:p>1.188.244</text:p>
          </table:table-cell>
          <table:table-cell office:value-type="float" office:value="1255429" table:style-name="ce21">
            <text:p>1.255.429</text:p>
          </table:table-cell>
          <table:table-cell office:value-type="float" office:value="1289719" table:style-name="ce21">
            <text:p>1.289.719</text:p>
          </table:table-cell>
          <table:table-cell office:value-type="float" office:value="1332400" table:style-name="ce21">
            <text:p>1.332.400</text:p>
          </table:table-cell>
          <table:table-cell office:value-type="float" office:value="1357163" table:style-name="ce21">
            <text:p>1.357.163</text:p>
          </table:table-cell>
          <table:table-cell office:value-type="float" office:value="1374485" table:style-name="ce21">
            <text:p>1.374.485</text:p>
          </table:table-cell>
          <table:table-cell table:style-name="ce1"/>
          <table:table-cell office:value-type="float" office:value="829399" table:style-name="ce21">
            <text:p>829.399</text:p>
          </table:table-cell>
          <table:table-cell office:value-type="float" office:value="892696" table:style-name="ce21">
            <text:p>892.696</text:p>
          </table:table-cell>
          <table:table-cell office:value-type="float" office:value="917842" table:style-name="ce21">
            <text:p>917.842</text:p>
          </table:table-cell>
          <table:table-cell office:value-type="float" office:value="950192" table:style-name="ce21">
            <text:p>950.192</text:p>
          </table:table-cell>
          <table:table-cell office:value-type="float" office:value="974842" table:style-name="ce21">
            <text:p>974.842</text:p>
          </table:table-cell>
          <table:table-cell office:value-type="float" office:value="995632" table:style-name="ce21">
            <text:p>995.632</text:p>
          </table:table-cell>
          <table:table-cell table:style-name="ce1"/>
          <table:table-cell office:value-type="float" office:value="2017643" table:style-name="ce21">
            <text:p>2.017.643</text:p>
          </table:table-cell>
          <table:table-cell office:value-type="float" office:value="2148125" table:style-name="ce21">
            <text:p>2.148.125</text:p>
          </table:table-cell>
          <table:table-cell office:value-type="float" office:value="2207561" table:style-name="ce21">
            <text:p>2.207.561</text:p>
          </table:table-cell>
          <table:table-cell office:value-type="float" office:value="2282592" table:style-name="ce21">
            <text:p>2.282.592</text:p>
          </table:table-cell>
          <table:table-cell office:value-type="float" office:value="2332005" table:style-name="ce21">
            <text:p>2.332.005</text:p>
          </table:table-cell>
          <table:table-cell office:value-type="float" office:value="2370117" table:style-name="ce21">
            <text:p>2.370.117</text:p>
          </table:table-cell>
          <table:table-cell table:number-columns-repeated="16362"/>
        </table:table-row>
        <table:table-row table:style-name="ro2">
          <table:table-cell office:value-type="string" table:style-name="ce19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345944" table:style-name="ce21">
            <text:p>345.944</text:p>
          </table:table-cell>
          <table:table-cell office:value-type="float" office:value="367411" table:style-name="ce21">
            <text:p>367.411</text:p>
          </table:table-cell>
          <table:table-cell office:value-type="float" office:value="375372" table:style-name="ce21">
            <text:p>375.372</text:p>
          </table:table-cell>
          <table:table-cell office:value-type="float" office:value="384784" table:style-name="ce21">
            <text:p>384.784</text:p>
          </table:table-cell>
          <table:table-cell office:value-type="float" office:value="390581" table:style-name="ce21">
            <text:p>390.581</text:p>
          </table:table-cell>
          <table:table-cell office:value-type="float" office:value="397791" table:style-name="ce21">
            <text:p>397.791</text:p>
          </table:table-cell>
          <table:table-cell table:style-name="ce1"/>
          <table:table-cell office:value-type="float" office:value="279913" table:style-name="ce21">
            <text:p>279.913</text:p>
          </table:table-cell>
          <table:table-cell office:value-type="float" office:value="301178" table:style-name="ce21">
            <text:p>301.178</text:p>
          </table:table-cell>
          <table:table-cell office:value-type="float" office:value="304891" table:style-name="ce21">
            <text:p>304.891</text:p>
          </table:table-cell>
          <table:table-cell office:value-type="float" office:value="312097" table:style-name="ce21">
            <text:p>312.097</text:p>
          </table:table-cell>
          <table:table-cell office:value-type="float" office:value="317638" table:style-name="ce21">
            <text:p>317.638</text:p>
          </table:table-cell>
          <table:table-cell office:value-type="float" office:value="321269" table:style-name="ce21">
            <text:p>321.269</text:p>
          </table:table-cell>
          <table:table-cell table:style-name="ce1"/>
          <table:table-cell office:value-type="float" office:value="625856" table:style-name="ce21">
            <text:p>625.856</text:p>
          </table:table-cell>
          <table:table-cell office:value-type="float" office:value="668588" table:style-name="ce21">
            <text:p>668.588</text:p>
          </table:table-cell>
          <table:table-cell office:value-type="float" office:value="680263" table:style-name="ce21">
            <text:p>680.263</text:p>
          </table:table-cell>
          <table:table-cell office:value-type="float" office:value="696881" table:style-name="ce21">
            <text:p>696.881</text:p>
          </table:table-cell>
          <table:table-cell office:value-type="float" office:value="708219" table:style-name="ce21">
            <text:p>708.219</text:p>
          </table:table-cell>
          <table:table-cell office:value-type="float" office:value="719060" table:style-name="ce21">
            <text:p>719.060</text:p>
          </table:table-cell>
          <table:table-cell table:number-columns-repeated="16362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258395" table:style-name="ce21">
            <text:p>258.395</text:p>
          </table:table-cell>
          <table:table-cell office:value-type="float" office:value="275365" table:style-name="ce21">
            <text:p>275.365</text:p>
          </table:table-cell>
          <table:table-cell office:value-type="float" office:value="283939" table:style-name="ce21">
            <text:p>283.939</text:p>
          </table:table-cell>
          <table:table-cell office:value-type="float" office:value="296751" table:style-name="ce21">
            <text:p>296.751</text:p>
          </table:table-cell>
          <table:table-cell office:value-type="float" office:value="304400" table:style-name="ce21">
            <text:p>304.400</text:p>
          </table:table-cell>
          <table:table-cell office:value-type="float" office:value="310428" table:style-name="ce21">
            <text:p>310.428</text:p>
          </table:table-cell>
          <table:table-cell table:style-name="ce1"/>
          <table:table-cell office:value-type="float" office:value="184680" table:style-name="ce21">
            <text:p>184.680</text:p>
          </table:table-cell>
          <table:table-cell office:value-type="float" office:value="197580" table:style-name="ce21">
            <text:p>197.580</text:p>
          </table:table-cell>
          <table:table-cell office:value-type="float" office:value="201987" table:style-name="ce21">
            <text:p>201.987</text:p>
          </table:table-cell>
          <table:table-cell office:value-type="float" office:value="210156" table:style-name="ce21">
            <text:p>210.156</text:p>
          </table:table-cell>
          <table:table-cell office:value-type="float" office:value="217246" table:style-name="ce21">
            <text:p>217.246</text:p>
          </table:table-cell>
          <table:table-cell office:value-type="float" office:value="221740" table:style-name="ce21">
            <text:p>221.740</text:p>
          </table:table-cell>
          <table:table-cell table:style-name="ce1"/>
          <table:table-cell office:value-type="float" office:value="443075" table:style-name="ce21">
            <text:p>443.075</text:p>
          </table:table-cell>
          <table:table-cell office:value-type="float" office:value="472945" table:style-name="ce21">
            <text:p>472.945</text:p>
          </table:table-cell>
          <table:table-cell office:value-type="float" office:value="485926" table:style-name="ce21">
            <text:p>485.926</text:p>
          </table:table-cell>
          <table:table-cell office:value-type="float" office:value="506907" table:style-name="ce21">
            <text:p>506.907</text:p>
          </table:table-cell>
          <table:table-cell office:value-type="float" office:value="521646" table:style-name="ce21">
            <text:p>521.646</text:p>
          </table:table-cell>
          <table:table-cell office:value-type="float" office:value="532168" table:style-name="ce21">
            <text:p>532.168</text:p>
          </table:table-cell>
          <table:table-cell table:number-columns-repeated="16362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100394" table:style-name="ce21">
            <text:p>100.394</text:p>
          </table:table-cell>
          <table:table-cell office:value-type="float" office:value="105532" table:style-name="ce21">
            <text:p>105.532</text:p>
          </table:table-cell>
          <table:table-cell office:value-type="float" office:value="102771" table:style-name="ce21">
            <text:p>102.771</text:p>
          </table:table-cell>
          <table:table-cell office:value-type="float" office:value="100721" table:style-name="ce21">
            <text:p>100.721</text:p>
          </table:table-cell>
          <table:table-cell office:value-type="float" office:value="114700" table:style-name="ce21">
            <text:p>114.700</text:p>
          </table:table-cell>
          <table:table-cell office:value-type="float" office:value="117265" table:style-name="ce21">
            <text:p>117.265</text:p>
          </table:table-cell>
          <table:table-cell table:style-name="ce1"/>
          <table:table-cell office:value-type="float" office:value="95633" table:style-name="ce21">
            <text:p>95.633</text:p>
          </table:table-cell>
          <table:table-cell office:value-type="float" office:value="102844" table:style-name="ce21">
            <text:p>102.844</text:p>
          </table:table-cell>
          <table:table-cell office:value-type="float" office:value="101095" table:style-name="ce21">
            <text:p>101.095</text:p>
          </table:table-cell>
          <table:table-cell office:value-type="float" office:value="100552" table:style-name="ce21">
            <text:p>100.552</text:p>
          </table:table-cell>
          <table:table-cell office:value-type="float" office:value="111811" table:style-name="ce21">
            <text:p>111.811</text:p>
          </table:table-cell>
          <table:table-cell office:value-type="float" office:value="114493" table:style-name="ce21">
            <text:p>114.493</text:p>
          </table:table-cell>
          <table:table-cell table:style-name="ce1"/>
          <table:table-cell office:value-type="float" office:value="196027" table:style-name="ce21">
            <text:p>196.027</text:p>
          </table:table-cell>
          <table:table-cell office:value-type="float" office:value="208376" table:style-name="ce21">
            <text:p>208.376</text:p>
          </table:table-cell>
          <table:table-cell office:value-type="float" office:value="203866" table:style-name="ce21">
            <text:p>203.866</text:p>
          </table:table-cell>
          <table:table-cell office:value-type="float" office:value="201273" table:style-name="ce21">
            <text:p>201.273</text:p>
          </table:table-cell>
          <table:table-cell office:value-type="float" office:value="226511" table:style-name="ce21">
            <text:p>226.511</text:p>
          </table:table-cell>
          <table:table-cell office:value-type="float" office:value="231758" table:style-name="ce21">
            <text:p>231.758</text:p>
          </table:table-cell>
          <table:table-cell table:number-columns-repeated="16362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199881" table:style-name="ce21">
            <text:p>199.881</text:p>
          </table:table-cell>
          <table:table-cell office:value-type="float" office:value="207356" table:style-name="ce21">
            <text:p>207.356</text:p>
          </table:table-cell>
          <table:table-cell office:value-type="float" office:value="200600" table:style-name="ce21">
            <text:p>200.600</text:p>
          </table:table-cell>
          <table:table-cell office:value-type="float" office:value="214996" table:style-name="ce21">
            <text:p>214.996</text:p>
          </table:table-cell>
          <table:table-cell office:value-type="float" office:value="218401" table:style-name="ce21">
            <text:p>218.401</text:p>
          </table:table-cell>
          <table:table-cell office:value-type="float" office:value="222380" table:style-name="ce21">
            <text:p>222.380</text:p>
          </table:table-cell>
          <table:table-cell table:style-name="ce1"/>
          <table:table-cell office:value-type="float" office:value="152747" table:style-name="ce21">
            <text:p>152.747</text:p>
          </table:table-cell>
          <table:table-cell office:value-type="float" office:value="162440" table:style-name="ce21">
            <text:p>162.440</text:p>
          </table:table-cell>
          <table:table-cell office:value-type="float" office:value="157512" table:style-name="ce21">
            <text:p>157.512</text:p>
          </table:table-cell>
          <table:table-cell office:value-type="float" office:value="165645" table:style-name="ce21">
            <text:p>165.645</text:p>
          </table:table-cell>
          <table:table-cell office:value-type="float" office:value="170836" table:style-name="ce21">
            <text:p>170.836</text:p>
          </table:table-cell>
          <table:table-cell office:value-type="float" office:value="173640" table:style-name="ce21">
            <text:p>173.640</text:p>
          </table:table-cell>
          <table:table-cell table:style-name="ce1"/>
          <table:table-cell office:value-type="float" office:value="352627" table:style-name="ce21">
            <text:p>352.627</text:p>
          </table:table-cell>
          <table:table-cell office:value-type="float" office:value="369797" table:style-name="ce21">
            <text:p>369.797</text:p>
          </table:table-cell>
          <table:table-cell office:value-type="float" office:value="358113" table:style-name="ce21">
            <text:p>358.113</text:p>
          </table:table-cell>
          <table:table-cell office:value-type="float" office:value="380641" table:style-name="ce21">
            <text:p>380.641</text:p>
          </table:table-cell>
          <table:table-cell office:value-type="float" office:value="389236" table:style-name="ce21">
            <text:p>389.236</text:p>
          </table:table-cell>
          <table:table-cell office:value-type="float" office:value="396019" table:style-name="ce21">
            <text:p>396.019</text:p>
          </table:table-cell>
          <table:table-cell table:number-columns-repeated="16362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306464" table:style-name="ce21">
            <text:p>306.464</text:p>
          </table:table-cell>
          <table:table-cell office:value-type="float" office:value="321200" table:style-name="ce21">
            <text:p>321.200</text:p>
          </table:table-cell>
          <table:table-cell office:value-type="float" office:value="326930" table:style-name="ce21">
            <text:p>326.930</text:p>
          </table:table-cell>
          <table:table-cell office:value-type="float" office:value="336617" table:style-name="ce21">
            <text:p>336.617</text:p>
          </table:table-cell>
          <table:table-cell office:value-type="float" office:value="341600" table:style-name="ce21">
            <text:p>341.600</text:p>
          </table:table-cell>
          <table:table-cell office:value-type="float" office:value="345810" table:style-name="ce21">
            <text:p>345.810</text:p>
          </table:table-cell>
          <table:table-cell table:style-name="ce1"/>
          <table:table-cell office:value-type="float" office:value="200841" table:style-name="ce21">
            <text:p>200.841</text:p>
          </table:table-cell>
          <table:table-cell office:value-type="float" office:value="211738" table:style-name="ce21">
            <text:p>211.738</text:p>
          </table:table-cell>
          <table:table-cell office:value-type="float" office:value="216606" table:style-name="ce21">
            <text:p>216.606</text:p>
          </table:table-cell>
          <table:table-cell office:value-type="float" office:value="222452" table:style-name="ce21">
            <text:p>222.452</text:p>
          </table:table-cell>
          <table:table-cell office:value-type="float" office:value="229835" table:style-name="ce21">
            <text:p>229.835</text:p>
          </table:table-cell>
          <table:table-cell office:value-type="float" office:value="233966" table:style-name="ce21">
            <text:p>233.966</text:p>
          </table:table-cell>
          <table:table-cell table:style-name="ce1"/>
          <table:table-cell office:value-type="float" office:value="507305" table:style-name="ce21">
            <text:p>507.305</text:p>
          </table:table-cell>
          <table:table-cell office:value-type="float" office:value="532938" table:style-name="ce21">
            <text:p>532.938</text:p>
          </table:table-cell>
          <table:table-cell office:value-type="float" office:value="543536" table:style-name="ce21">
            <text:p>543.536</text:p>
          </table:table-cell>
          <table:table-cell office:value-type="float" office:value="559069" table:style-name="ce21">
            <text:p>559.069</text:p>
          </table:table-cell>
          <table:table-cell office:value-type="float" office:value="571435" table:style-name="ce21">
            <text:p>571.435</text:p>
          </table:table-cell>
          <table:table-cell office:value-type="float" office:value="579776" table:style-name="ce21">
            <text:p>579.776</text:p>
          </table:table-cell>
          <table:table-cell table:number-columns-repeated="16362"/>
        </table:table-row>
        <table:table-row table:style-name="ro2">
          <table:table-cell table:style-name="ce16"/>
          <table:table-cell office:value-type="string" table:style-name="ce17">
            <text:p>Italia nord-occidentale</text:p>
          </table:table-cell>
          <table:table-cell office:value-type="float" office:value="41537304" table:style-name="ce18">
            <text:p>41.537.304</text:p>
          </table:table-cell>
          <table:table-cell office:value-type="float" office:value="43191534" table:style-name="ce18">
            <text:p>43.191.534</text:p>
          </table:table-cell>
          <table:table-cell office:value-type="float" office:value="44194715" table:style-name="ce18">
            <text:p>44.194.715</text:p>
          </table:table-cell>
          <table:table-cell office:value-type="float" office:value="45394599" table:style-name="ce18">
            <text:p>45.394.599</text:p>
          </table:table-cell>
          <table:table-cell office:value-type="float" office:value="45973303" table:style-name="ce18">
            <text:p>45.973.303</text:p>
          </table:table-cell>
          <table:table-cell office:value-type="float" office:value="45823277" table:style-name="ce18">
            <text:p>45.823.277</text:p>
          </table:table-cell>
          <table:table-cell table:style-name="ce1"/>
          <table:table-cell office:value-type="float" office:value="31588816" table:style-name="ce18">
            <text:p>31.588.816</text:p>
          </table:table-cell>
          <table:table-cell office:value-type="float" office:value="33233901" table:style-name="ce18">
            <text:p>33.233.901</text:p>
          </table:table-cell>
          <table:table-cell office:value-type="float" office:value="33795283" table:style-name="ce18">
            <text:p>33.795.283</text:p>
          </table:table-cell>
          <table:table-cell office:value-type="float" office:value="34645492" table:style-name="ce18">
            <text:p>34.645.492</text:p>
          </table:table-cell>
          <table:table-cell office:value-type="float" office:value="35357718" table:style-name="ce18">
            <text:p>35.357.718</text:p>
          </table:table-cell>
          <table:table-cell office:value-type="float" office:value="35852980" table:style-name="ce18">
            <text:p>35.852.980</text:p>
          </table:table-cell>
          <table:table-cell table:style-name="ce1"/>
          <table:table-cell office:value-type="float" office:value="73126120" table:style-name="ce18">
            <text:p>73.126.120</text:p>
          </table:table-cell>
          <table:table-cell office:value-type="float" office:value="76425435" table:style-name="ce18">
            <text:p>76.425.435</text:p>
          </table:table-cell>
          <table:table-cell office:value-type="float" office:value="77989997" table:style-name="ce18">
            <text:p>77.989.997</text:p>
          </table:table-cell>
          <table:table-cell office:value-type="float" office:value="80040092" table:style-name="ce18">
            <text:p>80.040.092</text:p>
          </table:table-cell>
          <table:table-cell office:value-type="float" office:value="81331021" table:style-name="ce18">
            <text:p>81.331.021</text:p>
          </table:table-cell>
          <table:table-cell office:value-type="float" office:value="81676257" table:style-name="ce18">
            <text:p>81.676.257</text:p>
          </table:table-cell>
          <table:table-cell table:number-columns-repeated="16362"/>
        </table:table-row>
        <table:table-row table:style-name="ro2">
          <table:table-cell table:style-name="ce16"/>
          <table:table-cell office:value-type="string" table:style-name="ce17">
            <text:p>Italia nord-orientale</text:p>
          </table:table-cell>
          <table:table-cell office:value-type="float" office:value="27582967" table:style-name="ce18">
            <text:p>27.582.967</text:p>
          </table:table-cell>
          <table:table-cell office:value-type="float" office:value="28888607" table:style-name="ce18">
            <text:p>28.888.607</text:p>
          </table:table-cell>
          <table:table-cell office:value-type="float" office:value="29554135" table:style-name="ce18">
            <text:p>29.554.135</text:p>
          </table:table-cell>
          <table:table-cell office:value-type="float" office:value="30480237" table:style-name="ce18">
            <text:p>30.480.237</text:p>
          </table:table-cell>
          <table:table-cell office:value-type="float" office:value="30977827" table:style-name="ce18">
            <text:p>30.977.827</text:p>
          </table:table-cell>
          <table:table-cell office:value-type="float" office:value="31198541" table:style-name="ce18">
            <text:p>31.198.541</text:p>
          </table:table-cell>
          <table:table-cell table:style-name="ce1"/>
          <table:table-cell office:value-type="float" office:value="21343236" table:style-name="ce18">
            <text:p>21.343.236</text:p>
          </table:table-cell>
          <table:table-cell office:value-type="float" office:value="22594752" table:style-name="ce18">
            <text:p>22.594.752</text:p>
          </table:table-cell>
          <table:table-cell office:value-type="float" office:value="22945979" table:style-name="ce18">
            <text:p>22.945.979</text:p>
          </table:table-cell>
          <table:table-cell office:value-type="float" office:value="23548868" table:style-name="ce18">
            <text:p>23.548.868</text:p>
          </table:table-cell>
          <table:table-cell office:value-type="float" office:value="24030225" table:style-name="ce18">
            <text:p>24.030.225</text:p>
          </table:table-cell>
          <table:table-cell office:value-type="float" office:value="24380047" table:style-name="ce18">
            <text:p>24.380.047</text:p>
          </table:table-cell>
          <table:table-cell table:style-name="ce1"/>
          <table:table-cell office:value-type="float" office:value="48926203" table:style-name="ce18">
            <text:p>48.926.203</text:p>
          </table:table-cell>
          <table:table-cell office:value-type="float" office:value="51483359" table:style-name="ce18">
            <text:p>51.483.359</text:p>
          </table:table-cell>
          <table:table-cell office:value-type="float" office:value="52500114" table:style-name="ce18">
            <text:p>52.500.114</text:p>
          </table:table-cell>
          <table:table-cell office:value-type="float" office:value="54029105" table:style-name="ce18">
            <text:p>54.029.105</text:p>
          </table:table-cell>
          <table:table-cell office:value-type="float" office:value="55008052" table:style-name="ce18">
            <text:p>55.008.052</text:p>
          </table:table-cell>
          <table:table-cell office:value-type="float" office:value="55578589" table:style-name="ce18">
            <text:p>55.578.589</text:p>
          </table:table-cell>
          <table:table-cell table:number-columns-repeated="16362"/>
        </table:table-row>
        <table:table-row table:style-name="ro2">
          <table:table-cell table:style-name="ce16"/>
          <table:table-cell office:value-type="string" table:style-name="ce17">
            <text:p>Italia centrale</text:p>
          </table:table-cell>
          <table:table-cell office:value-type="float" office:value="29320110" table:style-name="ce18">
            <text:p>29.320.110</text:p>
          </table:table-cell>
          <table:table-cell office:value-type="float" office:value="30711935" table:style-name="ce18">
            <text:p>30.711.935</text:p>
          </table:table-cell>
          <table:table-cell office:value-type="float" office:value="31264980" table:style-name="ce18">
            <text:p>31.264.980</text:p>
          </table:table-cell>
          <table:table-cell office:value-type="float" office:value="32250133" table:style-name="ce18">
            <text:p>32.250.133</text:p>
          </table:table-cell>
          <table:table-cell office:value-type="float" office:value="32660871" table:style-name="ce18">
            <text:p>32.660.871</text:p>
          </table:table-cell>
          <table:table-cell office:value-type="float" office:value="32753196" table:style-name="ce18">
            <text:p>32.753.196</text:p>
          </table:table-cell>
          <table:table-cell table:style-name="ce1"/>
          <table:table-cell office:value-type="float" office:value="22115008" table:style-name="ce18">
            <text:p>22.115.008</text:p>
          </table:table-cell>
          <table:table-cell office:value-type="float" office:value="23439111" table:style-name="ce18">
            <text:p>23.439.111</text:p>
          </table:table-cell>
          <table:table-cell office:value-type="float" office:value="23829828" table:style-name="ce18">
            <text:p>23.829.828</text:p>
          </table:table-cell>
          <table:table-cell office:value-type="float" office:value="24540067" table:style-name="ce18">
            <text:p>24.540.067</text:p>
          </table:table-cell>
          <table:table-cell office:value-type="float" office:value="25019946" table:style-name="ce18">
            <text:p>25.019.946</text:p>
          </table:table-cell>
          <table:table-cell office:value-type="float" office:value="25382198" table:style-name="ce18">
            <text:p>25.382.198</text:p>
          </table:table-cell>
          <table:table-cell table:style-name="ce1"/>
          <table:table-cell office:value-type="float" office:value="51435118" table:style-name="ce18">
            <text:p>51.435.118</text:p>
          </table:table-cell>
          <table:table-cell office:value-type="float" office:value="54151046" table:style-name="ce18">
            <text:p>54.151.046</text:p>
          </table:table-cell>
          <table:table-cell office:value-type="float" office:value="55094808" table:style-name="ce18">
            <text:p>55.094.808</text:p>
          </table:table-cell>
          <table:table-cell office:value-type="float" office:value="56790200" table:style-name="ce18">
            <text:p>56.790.200</text:p>
          </table:table-cell>
          <table:table-cell office:value-type="float" office:value="57680817" table:style-name="ce18">
            <text:p>57.680.817</text:p>
          </table:table-cell>
          <table:table-cell office:value-type="float" office:value="58135394" table:style-name="ce18">
            <text:p>58.135.394</text:p>
          </table:table-cell>
          <table:table-cell table:number-columns-repeated="16362"/>
        </table:table-row>
        <table:table-row table:style-name="ro2">
          <table:table-cell table:style-name="ce16"/>
          <table:table-cell office:value-type="string" table:style-name="ce17">
            <text:p>Mezzogiorno</text:p>
          </table:table-cell>
          <table:table-cell office:value-type="float" office:value="36340300" table:style-name="ce18">
            <text:p>36.340.300</text:p>
          </table:table-cell>
          <table:table-cell office:value-type="float" office:value="38183372" table:style-name="ce18">
            <text:p>38.183.372</text:p>
          </table:table-cell>
          <table:table-cell office:value-type="float" office:value="39076454" table:style-name="ce18">
            <text:p>39.076.454</text:p>
          </table:table-cell>
          <table:table-cell office:value-type="float" office:value="40450325" table:style-name="ce18">
            <text:p>40.450.325</text:p>
          </table:table-cell>
          <table:table-cell office:value-type="float" office:value="41296531" table:style-name="ce18">
            <text:p>41.296.531</text:p>
          </table:table-cell>
          <table:table-cell office:value-type="float" office:value="41560381" table:style-name="ce18">
            <text:p>41.560.381</text:p>
          </table:table-cell>
          <table:table-cell table:style-name="ce1"/>
          <table:table-cell office:value-type="float" office:value="29858602" table:style-name="ce18">
            <text:p>29.858.602</text:p>
          </table:table-cell>
          <table:table-cell office:value-type="float" office:value="31741486" table:style-name="ce18">
            <text:p>31.741.486</text:p>
          </table:table-cell>
          <table:table-cell office:value-type="float" office:value="32231563" table:style-name="ce18">
            <text:p>32.231.563</text:p>
          </table:table-cell>
          <table:table-cell office:value-type="float" office:value="33143712" table:style-name="ce18">
            <text:p>33.143.712</text:p>
          </table:table-cell>
          <table:table-cell office:value-type="float" office:value="33857335" table:style-name="ce18">
            <text:p>33.857.335</text:p>
          </table:table-cell>
          <table:table-cell office:value-type="float" office:value="34307617" table:style-name="ce18">
            <text:p>34.307.617</text:p>
          </table:table-cell>
          <table:table-cell table:style-name="ce1"/>
          <table:table-cell office:value-type="float" office:value="66198901" table:style-name="ce18">
            <text:p>66.198.901</text:p>
          </table:table-cell>
          <table:table-cell office:value-type="float" office:value="69924858" table:style-name="ce18">
            <text:p>69.924.858</text:p>
          </table:table-cell>
          <table:table-cell office:value-type="float" office:value="71308018" table:style-name="ce18">
            <text:p>71.308.018</text:p>
          </table:table-cell>
          <table:table-cell office:value-type="float" office:value="73594037" table:style-name="ce18">
            <text:p>73.594.037</text:p>
          </table:table-cell>
          <table:table-cell office:value-type="float" office:value="75153866" table:style-name="ce18">
            <text:p>75.153.866</text:p>
          </table:table-cell>
          <table:table-cell office:value-type="float" office:value="75867998" table:style-name="ce18">
            <text:p>75.867.998</text:p>
          </table:table-cell>
          <table:table-cell table:number-columns-repeated="16362"/>
        </table:table-row>
        <table:table-row table:style-name="ro2">
          <table:table-cell table:style-name="ce16"/>
          <table:table-cell office:value-type="string" table:style-name="ce20">
            <text:p>Italia</text:p>
          </table:table-cell>
          <table:table-cell office:value-type="float" office:value="134780681" table:style-name="ce21">
            <text:p>134.780.681</text:p>
          </table:table-cell>
          <table:table-cell office:value-type="float" office:value="140975449" table:style-name="ce21">
            <text:p>140.975.449</text:p>
          </table:table-cell>
          <table:table-cell office:value-type="float" office:value="144090284" table:style-name="ce21">
            <text:p>144.090.284</text:p>
          </table:table-cell>
          <table:table-cell office:value-type="float" office:value="148575294" table:style-name="ce21">
            <text:p>148.575.294</text:p>
          </table:table-cell>
          <table:table-cell office:value-type="float" office:value="150908531" table:style-name="ce21">
            <text:p>150.908.531</text:p>
          </table:table-cell>
          <table:table-cell office:value-type="float" office:value="151335395" table:style-name="ce21">
            <text:p>151.335.395</text:p>
          </table:table-cell>
          <table:table-cell table:style-name="ce1"/>
          <table:table-cell office:value-type="float" office:value="104905661" table:style-name="ce21">
            <text:p>104.905.661</text:p>
          </table:table-cell>
          <table:table-cell office:value-type="float" office:value="111009250" table:style-name="ce21">
            <text:p>111.009.250</text:p>
          </table:table-cell>
          <table:table-cell office:value-type="float" office:value="112802653" table:style-name="ce21">
            <text:p>112.802.653</text:p>
          </table:table-cell>
          <table:table-cell office:value-type="float" office:value="115878139" table:style-name="ce21">
            <text:p>115.878.139</text:p>
          </table:table-cell>
          <table:table-cell office:value-type="float" office:value="118265224" table:style-name="ce21">
            <text:p>118.265.224</text:p>
          </table:table-cell>
          <table:table-cell office:value-type="float" office:value="119922842" table:style-name="ce21">
            <text:p>119.922.842</text:p>
          </table:table-cell>
          <table:table-cell table:style-name="ce1"/>
          <table:table-cell office:value-type="float" office:value="239686342" table:style-name="ce21">
            <text:p>239.686.342</text:p>
          </table:table-cell>
          <table:table-cell office:value-type="float" office:value="251984698" table:style-name="ce21">
            <text:p>251.984.698</text:p>
          </table:table-cell>
          <table:table-cell office:value-type="float" office:value="256892937" table:style-name="ce21">
            <text:p>256.892.937</text:p>
          </table:table-cell>
          <table:table-cell office:value-type="float" office:value="264453434" table:style-name="ce21">
            <text:p>264.453.434</text:p>
          </table:table-cell>
          <table:table-cell office:value-type="float" office:value="269173756" table:style-name="ce21">
            <text:p>269.173.756</text:p>
          </table:table-cell>
          <table:table-cell office:value-type="float" office:value="271258238" table:style-name="ce21">
            <text:p>271.258.238</text:p>
          </table:table-cell>
          <table:table-cell table:number-columns-repeated="16362"/>
        </table:table-row>
        <table:table-row table:style-name="ro2">
          <table:table-cell table:style-name="ce16"/>
          <table:table-cell office:value-type="string" table:style-name="ce17">
            <text:p>Estero</text:p>
          </table:table-cell>
          <table:table-cell office:value-type="float" office:value="692938" table:style-name="ce18">
            <text:p>692.938</text:p>
          </table:table-cell>
          <table:table-cell office:value-type="float" office:value="737597" table:style-name="ce18">
            <text:p>737.597</text:p>
          </table:table-cell>
          <table:table-cell office:value-type="float" office:value="749798" table:style-name="ce18">
            <text:p>749.798</text:p>
          </table:table-cell>
          <table:table-cell office:value-type="float" office:value="727992" table:style-name="ce18">
            <text:p>727.992</text:p>
          </table:table-cell>
          <table:table-cell office:value-type="float" office:value="741685" table:style-name="ce18">
            <text:p>741.685</text:p>
          </table:table-cell>
          <table:table-cell office:value-type="float" office:value="740950" table:style-name="ce18">
            <text:p>740.950</text:p>
          </table:table-cell>
          <table:table-cell table:style-name="ce1"/>
          <table:table-cell office:value-type="float" office:value="777210" table:style-name="ce18">
            <text:p>777.210</text:p>
          </table:table-cell>
          <table:table-cell office:value-type="float" office:value="829457" table:style-name="ce18">
            <text:p>829.457</text:p>
          </table:table-cell>
          <table:table-cell office:value-type="float" office:value="825485" table:style-name="ce18">
            <text:p>825.485</text:p>
          </table:table-cell>
          <table:table-cell office:value-type="float" office:value="784694" table:style-name="ce18">
            <text:p>784.694</text:p>
          </table:table-cell>
          <table:table-cell office:value-type="float" office:value="775680" table:style-name="ce18">
            <text:p>775.680</text:p>
          </table:table-cell>
          <table:table-cell office:value-type="float" office:value="742572" table:style-name="ce18">
            <text:p>742.572</text:p>
          </table:table-cell>
          <table:table-cell table:style-name="ce1"/>
          <table:table-cell office:value-type="float" office:value="1470149" table:style-name="ce18">
            <text:p>1.470.149</text:p>
          </table:table-cell>
          <table:table-cell office:value-type="float" office:value="1567054" table:style-name="ce18">
            <text:p>1.567.054</text:p>
          </table:table-cell>
          <table:table-cell office:value-type="float" office:value="1575283" table:style-name="ce18">
            <text:p>1.575.283</text:p>
          </table:table-cell>
          <table:table-cell office:value-type="float" office:value="1512686" table:style-name="ce18">
            <text:p>1.512.686</text:p>
          </table:table-cell>
          <table:table-cell office:value-type="float" office:value="1517365" table:style-name="ce18">
            <text:p>1.517.365</text:p>
          </table:table-cell>
          <table:table-cell office:value-type="float" office:value="1483522" table:style-name="ce18">
            <text:p>1.483.522</text:p>
          </table:table-cell>
          <table:table-cell table:number-columns-repeated="16362"/>
        </table:table-row>
        <table:table-row table:style-name="ro2">
          <table:table-cell table:style-name="ce33"/>
          <table:table-cell office:value-type="string" table:style-name="ce34">
            <text:p>Non indicato</text:p>
          </table:table-cell>
          <table:table-cell office:value-type="float" office:value="3854" table:style-name="ce35">
            <text:p>3.854</text:p>
          </table:table-cell>
          <table:table-cell office:value-type="float" office:value="27584" table:style-name="ce35">
            <text:p>27.584</text:p>
          </table:table-cell>
          <table:table-cell office:value-type="float" office:value="4466" table:style-name="ce35">
            <text:p>4.466</text:p>
          </table:table-cell>
          <table:table-cell office:value-type="float" office:value="5489" table:style-name="ce35">
            <text:p>5.489</text:p>
          </table:table-cell>
          <table:table-cell office:value-type="float" office:value="14551" table:style-name="ce35">
            <text:p>14.551</text:p>
          </table:table-cell>
          <table:table-cell office:value-type="float" office:value="2782" table:style-name="ce35">
            <text:p>2.782</text:p>
          </table:table-cell>
          <table:table-cell table:style-name="ce1"/>
          <table:table-cell office:value-type="float" office:value="4730" table:style-name="ce35">
            <text:p>4.730</text:p>
          </table:table-cell>
          <table:table-cell office:value-type="float" office:value="30009" table:style-name="ce35">
            <text:p>30.009</text:p>
          </table:table-cell>
          <table:table-cell office:value-type="float" office:value="4068" table:style-name="ce35">
            <text:p>4.068</text:p>
          </table:table-cell>
          <table:table-cell office:value-type="float" office:value="4410" table:style-name="ce35">
            <text:p>4.410</text:p>
          </table:table-cell>
          <table:table-cell office:value-type="float" office:value="14168" table:style-name="ce35">
            <text:p>14.168</text:p>
          </table:table-cell>
          <table:table-cell office:value-type="float" office:value="1115" table:style-name="ce35">
            <text:p>1.115</text:p>
          </table:table-cell>
          <table:table-cell table:style-name="ce1"/>
          <table:table-cell office:value-type="float" office:value="8583" table:style-name="ce35">
            <text:p>8.583</text:p>
          </table:table-cell>
          <table:table-cell office:value-type="float" office:value="57594" table:style-name="ce35">
            <text:p>57.594</text:p>
          </table:table-cell>
          <table:table-cell office:value-type="float" office:value="8534" table:style-name="ce35">
            <text:p>8.534</text:p>
          </table:table-cell>
          <table:table-cell office:value-type="float" office:value="9898" table:style-name="ce35">
            <text:p>9.898</text:p>
          </table:table-cell>
          <table:table-cell office:value-type="float" office:value="28719" table:style-name="ce35">
            <text:p>28.719</text:p>
          </table:table-cell>
          <table:table-cell office:value-type="float" office:value="3897" table:style-name="ce35">
            <text:p>3.897</text:p>
          </table:table-cell>
          <table:table-cell table:number-columns-repeated="16362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Tav_4" table:style-name="ta3">
        <table:table-column table:style-name="co9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8" table:number-columns-repeated="16361" table:default-cell-style-name="ce1"/>
        <table:table-row table:style-name="ro2">
          <table:table-cell office:value-type="string" table:style-name="ce8">
            <text:p>Tavola 4 - Importo lordo medio annuale dei redditi pensionistici per sesso, provincia, regione e ripartizione geografica. Anni 2008-2013<text:s/><text:span text:style-name="T1">(valori in Euro)</text:span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number-columns-repeated="7" table:style-name="ce9"/>
          <table:table-cell table:style-name="ce3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7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6" table:number-rows-spanned="1" table:style-name="ce29">
            <text:p>Maschi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29">
            <text:p>Femmine</text:p>
          </table:table-cell>
          <table:covered-table-cell table:number-columns-repeated="5"/>
          <table:table-cell table:style-name="ce3"/>
          <table:table-cell office:value-type="string" table:number-columns-spanned="6" table:number-rows-spanned="1" table:style-name="ce29">
            <text:p>Totale</text:p>
          </table:table-cell>
          <table:covered-table-cell table:number-columns-repeated="5"/>
          <table:table-cell table:number-columns-repeated="16362"/>
        </table:table-row>
        <table:table-row table:style-name="ro2">
          <table:covered-table-cell/>
          <table:covered-table-cell/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3"/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style-name="ce1"/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table:number-columns-repeated="16362"/>
        </table:table-row>
        <table:table-row table:style-name="ro2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18700.27" table:style-name="ce32">
            <text:p>18.700</text:p>
          </table:table-cell>
          <table:table-cell office:value-type="float" office:value="19628.73" table:style-name="ce32">
            <text:p>19.629</text:p>
          </table:table-cell>
          <table:table-cell office:value-type="float" office:value="20107.18" table:style-name="ce32">
            <text:p>20.107</text:p>
          </table:table-cell>
          <table:table-cell office:value-type="float" office:value="20609.099999999999" table:style-name="ce32">
            <text:p>20.609</text:p>
          </table:table-cell>
          <table:table-cell office:value-type="float" office:value="20991.7" table:style-name="ce32">
            <text:p>20.992</text:p>
          </table:table-cell>
          <table:table-cell office:value-type="float" office:value="21063.33" table:style-name="ce32">
            <text:p>21.063</text:p>
          </table:table-cell>
          <table:table-cell table:style-name="ce1"/>
          <table:table-cell office:value-type="float" office:value="12680.7" table:style-name="ce32">
            <text:p>12.681</text:p>
          </table:table-cell>
          <table:table-cell office:value-type="float" office:value="13389.5" table:style-name="ce32">
            <text:p>13.390</text:p>
          </table:table-cell>
          <table:table-cell office:value-type="float" office:value="13657.34" table:style-name="ce32">
            <text:p>13.657</text:p>
          </table:table-cell>
          <table:table-cell office:value-type="float" office:value="14041.3" table:style-name="ce32">
            <text:p>14.041</text:p>
          </table:table-cell>
          <table:table-cell office:value-type="float" office:value="14418.33" table:style-name="ce32">
            <text:p>14.418</text:p>
          </table:table-cell>
          <table:table-cell office:value-type="float" office:value="14750.15" table:style-name="ce32">
            <text:p>14.750</text:p>
          </table:table-cell>
          <table:table-cell table:style-name="ce1"/>
          <table:table-cell office:value-type="float" office:value="15484.55" table:style-name="ce32">
            <text:p>15.485</text:p>
          </table:table-cell>
          <table:table-cell office:value-type="float" office:value="16284.62" table:style-name="ce32">
            <text:p>16.285</text:p>
          </table:table-cell>
          <table:table-cell office:value-type="float" office:value="16653.810000000001" table:style-name="ce32">
            <text:p>16.654</text:p>
          </table:table-cell>
          <table:table-cell office:value-type="float" office:value="17095.62" table:style-name="ce32">
            <text:p>17.096</text:p>
          </table:table-cell>
          <table:table-cell office:value-type="float" office:value="17475.150000000001" table:style-name="ce32">
            <text:p>17.475</text:p>
          </table:table-cell>
          <table:table-cell office:value-type="float" office:value="17684.52" table:style-name="ce32">
            <text:p>17.685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18850.14" table:style-name="ce18">
            <text:p>18.850</text:p>
          </table:table-cell>
          <table:table-cell office:value-type="float" office:value="19855.060000000001" table:style-name="ce18">
            <text:p>19.855</text:p>
          </table:table-cell>
          <table:table-cell office:value-type="float" office:value="20265.55" table:style-name="ce18">
            <text:p>20.266</text:p>
          </table:table-cell>
          <table:table-cell office:value-type="float" office:value="20659" table:style-name="ce18">
            <text:p>20.659</text:p>
          </table:table-cell>
          <table:table-cell office:value-type="float" office:value="21092.52" table:style-name="ce18">
            <text:p>21.093</text:p>
          </table:table-cell>
          <table:table-cell office:value-type="float" office:value="21179.14" table:style-name="ce18">
            <text:p>21.179</text:p>
          </table:table-cell>
          <table:table-cell table:style-name="ce1"/>
          <table:table-cell office:value-type="float" office:value="12668.47" table:style-name="ce18">
            <text:p>12.668</text:p>
          </table:table-cell>
          <table:table-cell office:value-type="float" office:value="13432.62" table:style-name="ce18">
            <text:p>13.433</text:p>
          </table:table-cell>
          <table:table-cell office:value-type="float" office:value="13673.77" table:style-name="ce18">
            <text:p>13.674</text:p>
          </table:table-cell>
          <table:table-cell office:value-type="float" office:value="14091.2" table:style-name="ce18">
            <text:p>14.091</text:p>
          </table:table-cell>
          <table:table-cell office:value-type="float" office:value="14459.77" table:style-name="ce18">
            <text:p>14.460</text:p>
          </table:table-cell>
          <table:table-cell office:value-type="float" office:value="14819.16" table:style-name="ce18">
            <text:p>14.819</text:p>
          </table:table-cell>
          <table:table-cell table:style-name="ce1"/>
          <table:table-cell office:value-type="float" office:value="15604.51" table:style-name="ce18">
            <text:p>15.605</text:p>
          </table:table-cell>
          <table:table-cell office:value-type="float" office:value="16471.759999999998" table:style-name="ce18">
            <text:p>16.472</text:p>
          </table:table-cell>
          <table:table-cell office:value-type="float" office:value="16799.36" table:style-name="ce18">
            <text:p>16.799</text:p>
          </table:table-cell>
          <table:table-cell office:value-type="float" office:value="17205.849999999999" table:style-name="ce18">
            <text:p>17.206</text:p>
          </table:table-cell>
          <table:table-cell office:value-type="float" office:value="17617.099999999999" table:style-name="ce18">
            <text:p>17.617</text:p>
          </table:table-cell>
          <table:table-cell office:value-type="float" office:value="17848.59" table:style-name="ce18">
            <text:p>17.849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19571.990000000002" table:style-name="ce18">
            <text:p>19.572</text:p>
          </table:table-cell>
          <table:table-cell office:value-type="float" office:value="20534.099999999999" table:style-name="ce18">
            <text:p>20.534</text:p>
          </table:table-cell>
          <table:table-cell office:value-type="float" office:value="20960.939999999999" table:style-name="ce18">
            <text:p>20.961</text:p>
          </table:table-cell>
          <table:table-cell office:value-type="float" office:value="21586.23" table:style-name="ce18">
            <text:p>21.586</text:p>
          </table:table-cell>
          <table:table-cell office:value-type="float" office:value="21972.799999999999" table:style-name="ce18">
            <text:p>21.973</text:p>
          </table:table-cell>
          <table:table-cell office:value-type="float" office:value="22261.78" table:style-name="ce18">
            <text:p>22.262</text:p>
          </table:table-cell>
          <table:table-cell table:style-name="ce1"/>
          <table:table-cell office:value-type="float" office:value="12767.5" table:style-name="ce18">
            <text:p>12.768</text:p>
          </table:table-cell>
          <table:table-cell office:value-type="float" office:value="13444.37" table:style-name="ce18">
            <text:p>13.444</text:p>
          </table:table-cell>
          <table:table-cell office:value-type="float" office:value="13679.83" table:style-name="ce18">
            <text:p>13.680</text:p>
          </table:table-cell>
          <table:table-cell office:value-type="float" office:value="14092.47" table:style-name="ce18">
            <text:p>14.092</text:p>
          </table:table-cell>
          <table:table-cell office:value-type="float" office:value="14473.74" table:style-name="ce18">
            <text:p>14.474</text:p>
          </table:table-cell>
          <table:table-cell office:value-type="float" office:value="14879.56" table:style-name="ce18">
            <text:p>14.880</text:p>
          </table:table-cell>
          <table:table-cell table:style-name="ce1"/>
          <table:table-cell office:value-type="float" office:value="15914.1" table:style-name="ce18">
            <text:p>15.914</text:p>
          </table:table-cell>
          <table:table-cell office:value-type="float" office:value="16711.27" table:style-name="ce18">
            <text:p>16.711</text:p>
          </table:table-cell>
          <table:table-cell office:value-type="float" office:value="17043.16" table:style-name="ce18">
            <text:p>17.043</text:p>
          </table:table-cell>
          <table:table-cell office:value-type="float" office:value="17562.18" table:style-name="ce18">
            <text:p>17.562</text:p>
          </table:table-cell>
          <table:table-cell office:value-type="float" office:value="17948.52" table:style-name="ce18">
            <text:p>17.949</text:p>
          </table:table-cell>
          <table:table-cell office:value-type="float" office:value="18297.599999999999" table:style-name="ce18">
            <text:p>18.29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18076.48" table:style-name="ce18">
            <text:p>18.076</text:p>
          </table:table-cell>
          <table:table-cell office:value-type="float" office:value="19205.98" table:style-name="ce18">
            <text:p>19.206</text:p>
          </table:table-cell>
          <table:table-cell office:value-type="float" office:value="19634.5" table:style-name="ce18">
            <text:p>19.635</text:p>
          </table:table-cell>
          <table:table-cell office:value-type="float" office:value="20417.72" table:style-name="ce18">
            <text:p>20.418</text:p>
          </table:table-cell>
          <table:table-cell office:value-type="float" office:value="20798.68" table:style-name="ce18">
            <text:p>20.799</text:p>
          </table:table-cell>
          <table:table-cell office:value-type="float" office:value="21086.1" table:style-name="ce18">
            <text:p>21.086</text:p>
          </table:table-cell>
          <table:table-cell table:style-name="ce1"/>
          <table:table-cell office:value-type="float" office:value="11778.81" table:style-name="ce18">
            <text:p>11.779</text:p>
          </table:table-cell>
          <table:table-cell office:value-type="float" office:value="12803.11" table:style-name="ce18">
            <text:p>12.803</text:p>
          </table:table-cell>
          <table:table-cell office:value-type="float" office:value="13008.37" table:style-name="ce18">
            <text:p>13.008</text:p>
          </table:table-cell>
          <table:table-cell office:value-type="float" office:value="13539.69" table:style-name="ce18">
            <text:p>13.540</text:p>
          </table:table-cell>
          <table:table-cell office:value-type="float" office:value="13849.76" table:style-name="ce18">
            <text:p>13.850</text:p>
          </table:table-cell>
          <table:table-cell office:value-type="float" office:value="13968.54" table:style-name="ce18">
            <text:p>13.969</text:p>
          </table:table-cell>
          <table:table-cell table:style-name="ce1"/>
          <table:table-cell office:value-type="float" office:value="14698.62" table:style-name="ce18">
            <text:p>14.699</text:p>
          </table:table-cell>
          <table:table-cell office:value-type="float" office:value="15759.8" table:style-name="ce18">
            <text:p>15.760</text:p>
          </table:table-cell>
          <table:table-cell office:value-type="float" office:value="16075.37" table:style-name="ce18">
            <text:p>16.075</text:p>
          </table:table-cell>
          <table:table-cell office:value-type="float" office:value="16734.02" table:style-name="ce18">
            <text:p>16.734</text:p>
          </table:table-cell>
          <table:table-cell office:value-type="float" office:value="17085.7" table:style-name="ce18">
            <text:p>17.086</text:p>
          </table:table-cell>
          <table:table-cell office:value-type="float" office:value="17285.080000000002" table:style-name="ce18">
            <text:p>17.285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7523.02" table:style-name="ce18">
            <text:p>17.523</text:p>
          </table:table-cell>
          <table:table-cell office:value-type="float" office:value="18462.63" table:style-name="ce18">
            <text:p>18.463</text:p>
          </table:table-cell>
          <table:table-cell office:value-type="float" office:value="18873.2" table:style-name="ce18">
            <text:p>18.873</text:p>
          </table:table-cell>
          <table:table-cell office:value-type="float" office:value="19501.919999999998" table:style-name="ce18">
            <text:p>19.502</text:p>
          </table:table-cell>
          <table:table-cell office:value-type="float" office:value="19958.72" table:style-name="ce18">
            <text:p>19.959</text:p>
          </table:table-cell>
          <table:table-cell office:value-type="float" office:value="20375.7" table:style-name="ce18">
            <text:p>20.376</text:p>
          </table:table-cell>
          <table:table-cell table:style-name="ce1"/>
          <table:table-cell office:value-type="float" office:value="11562.42" table:style-name="ce18">
            <text:p>11.562</text:p>
          </table:table-cell>
          <table:table-cell office:value-type="float" office:value="12227.77" table:style-name="ce18">
            <text:p>12.228</text:p>
          </table:table-cell>
          <table:table-cell office:value-type="float" office:value="12433.35" table:style-name="ce18">
            <text:p>12.433</text:p>
          </table:table-cell>
          <table:table-cell office:value-type="float" office:value="12797.83" table:style-name="ce18">
            <text:p>12.798</text:p>
          </table:table-cell>
          <table:table-cell office:value-type="float" office:value="13166.2" table:style-name="ce18">
            <text:p>13.166</text:p>
          </table:table-cell>
          <table:table-cell office:value-type="float" office:value="13538.91" table:style-name="ce18">
            <text:p>13.539</text:p>
          </table:table-cell>
          <table:table-cell table:style-name="ce1"/>
          <table:table-cell office:value-type="float" office:value="14417.76" table:style-name="ce18">
            <text:p>14.418</text:p>
          </table:table-cell>
          <table:table-cell office:value-type="float" office:value="15204.6" table:style-name="ce18">
            <text:p>15.205</text:p>
          </table:table-cell>
          <table:table-cell office:value-type="float" office:value="15512.37" table:style-name="ce18">
            <text:p>15.512</text:p>
          </table:table-cell>
          <table:table-cell office:value-type="float" office:value="16008.78" table:style-name="ce18">
            <text:p>16.009</text:p>
          </table:table-cell>
          <table:table-cell office:value-type="float" office:value="16422.990000000002" table:style-name="ce18">
            <text:p>16.423</text:p>
          </table:table-cell>
          <table:table-cell office:value-type="float" office:value="16813.93" table:style-name="ce18">
            <text:p>16.814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19167.169999999998" table:style-name="ce18">
            <text:p>19.167</text:p>
          </table:table-cell>
          <table:table-cell office:value-type="float" office:value="20122.46" table:style-name="ce18">
            <text:p>20.122</text:p>
          </table:table-cell>
          <table:table-cell office:value-type="float" office:value="20514.95" table:style-name="ce18">
            <text:p>20.515</text:p>
          </table:table-cell>
          <table:table-cell office:value-type="float" office:value="21121.21" table:style-name="ce18">
            <text:p>21.121</text:p>
          </table:table-cell>
          <table:table-cell office:value-type="float" office:value="21520.84" table:style-name="ce18">
            <text:p>21.521</text:p>
          </table:table-cell>
          <table:table-cell office:value-type="float" office:value="21930.99" table:style-name="ce18">
            <text:p>21.931</text:p>
          </table:table-cell>
          <table:table-cell table:style-name="ce1"/>
          <table:table-cell office:value-type="float" office:value="12564.46" table:style-name="ce18">
            <text:p>12.564</text:p>
          </table:table-cell>
          <table:table-cell office:value-type="float" office:value="13261.99" table:style-name="ce18">
            <text:p>13.262</text:p>
          </table:table-cell>
          <table:table-cell office:value-type="float" office:value="13473.29" table:style-name="ce18">
            <text:p>13.473</text:p>
          </table:table-cell>
          <table:table-cell office:value-type="float" office:value="13880.9" table:style-name="ce18">
            <text:p>13.881</text:p>
          </table:table-cell>
          <table:table-cell office:value-type="float" office:value="14243.96" table:style-name="ce18">
            <text:p>14.244</text:p>
          </table:table-cell>
          <table:table-cell office:value-type="float" office:value="14653.07" table:style-name="ce18">
            <text:p>14.653</text:p>
          </table:table-cell>
          <table:table-cell table:style-name="ce1"/>
          <table:table-cell office:value-type="float" office:value="15643.39" table:style-name="ce18">
            <text:p>15.643</text:p>
          </table:table-cell>
          <table:table-cell office:value-type="float" office:value="16453.89" table:style-name="ce18">
            <text:p>16.454</text:p>
          </table:table-cell>
          <table:table-cell office:value-type="float" office:value="16754.740000000002" table:style-name="ce18">
            <text:p>16.755</text:p>
          </table:table-cell>
          <table:table-cell office:value-type="float" office:value="17258.22" table:style-name="ce18">
            <text:p>17.258</text:p>
          </table:table-cell>
          <table:table-cell office:value-type="float" office:value="17640.240000000002" table:style-name="ce18">
            <text:p>17.640</text:p>
          </table:table-cell>
          <table:table-cell office:value-type="float" office:value="18048.27" table:style-name="ce18">
            <text:p>18.04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20161.75" table:style-name="ce18">
            <text:p>20.162</text:p>
          </table:table-cell>
          <table:table-cell office:value-type="float" office:value="21126.16" table:style-name="ce18">
            <text:p>21.126</text:p>
          </table:table-cell>
          <table:table-cell office:value-type="float" office:value="21457.119999999999" table:style-name="ce18">
            <text:p>21.457</text:p>
          </table:table-cell>
          <table:table-cell office:value-type="float" office:value="22075.63" table:style-name="ce18">
            <text:p>22.076</text:p>
          </table:table-cell>
          <table:table-cell office:value-type="float" office:value="22398.23" table:style-name="ce18">
            <text:p>22.398</text:p>
          </table:table-cell>
          <table:table-cell office:value-type="float" office:value="22653.08" table:style-name="ce18">
            <text:p>22.653</text:p>
          </table:table-cell>
          <table:table-cell table:style-name="ce1"/>
          <table:table-cell office:value-type="float" office:value="12873.72" table:style-name="ce18">
            <text:p>12.874</text:p>
          </table:table-cell>
          <table:table-cell office:value-type="float" office:value="13599.03" table:style-name="ce18">
            <text:p>13.599</text:p>
          </table:table-cell>
          <table:table-cell office:value-type="float" office:value="13812.79" table:style-name="ce18">
            <text:p>13.813</text:p>
          </table:table-cell>
          <table:table-cell office:value-type="float" office:value="14211.94" table:style-name="ce18">
            <text:p>14.212</text:p>
          </table:table-cell>
          <table:table-cell office:value-type="float" office:value="14553.14" table:style-name="ce18">
            <text:p>14.553</text:p>
          </table:table-cell>
          <table:table-cell office:value-type="float" office:value="14936.38" table:style-name="ce18">
            <text:p>14.936</text:p>
          </table:table-cell>
          <table:table-cell table:style-name="ce1"/>
          <table:table-cell office:value-type="float" office:value="16269.65" table:style-name="ce18">
            <text:p>16.270</text:p>
          </table:table-cell>
          <table:table-cell office:value-type="float" office:value="17092.849999999999" table:style-name="ce18">
            <text:p>17.093</text:p>
          </table:table-cell>
          <table:table-cell office:value-type="float" office:value="17357.63" table:style-name="ce18">
            <text:p>17.358</text:p>
          </table:table-cell>
          <table:table-cell office:value-type="float" office:value="17858.23" table:style-name="ce18">
            <text:p>17.858</text:p>
          </table:table-cell>
          <table:table-cell office:value-type="float" office:value="18193.47" table:style-name="ce18">
            <text:p>18.193</text:p>
          </table:table-cell>
          <table:table-cell office:value-type="float" office:value="18514.93" table:style-name="ce18">
            <text:p>18.515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17996.830000000002" table:style-name="ce18">
            <text:p>17.997</text:p>
          </table:table-cell>
          <table:table-cell office:value-type="float" office:value="18907.97" table:style-name="ce18">
            <text:p>18.908</text:p>
          </table:table-cell>
          <table:table-cell office:value-type="float" office:value="19339.400000000001" table:style-name="ce18">
            <text:p>19.339</text:p>
          </table:table-cell>
          <table:table-cell office:value-type="float" office:value="19969.11" table:style-name="ce18">
            <text:p>19.969</text:p>
          </table:table-cell>
          <table:table-cell office:value-type="float" office:value="20414.77" table:style-name="ce18">
            <text:p>20.415</text:p>
          </table:table-cell>
          <table:table-cell office:value-type="float" office:value="20869.16" table:style-name="ce18">
            <text:p>20.869</text:p>
          </table:table-cell>
          <table:table-cell table:style-name="ce1"/>
          <table:table-cell office:value-type="float" office:value="12917.18" table:style-name="ce18">
            <text:p>12.917</text:p>
          </table:table-cell>
          <table:table-cell office:value-type="float" office:value="13617.52" table:style-name="ce18">
            <text:p>13.618</text:p>
          </table:table-cell>
          <table:table-cell office:value-type="float" office:value="13857.42" table:style-name="ce18">
            <text:p>13.857</text:p>
          </table:table-cell>
          <table:table-cell office:value-type="float" office:value="14275.68" table:style-name="ce18">
            <text:p>14.276</text:p>
          </table:table-cell>
          <table:table-cell office:value-type="float" office:value="14666.5" table:style-name="ce18">
            <text:p>14.667</text:p>
          </table:table-cell>
          <table:table-cell office:value-type="float" office:value="15099.58" table:style-name="ce18">
            <text:p>15.100</text:p>
          </table:table-cell>
          <table:table-cell table:style-name="ce1"/>
          <table:table-cell office:value-type="float" office:value="15257.06" table:style-name="ce18">
            <text:p>15.257</text:p>
          </table:table-cell>
          <table:table-cell office:value-type="float" office:value="16048.41" table:style-name="ce18">
            <text:p>16.048</text:p>
          </table:table-cell>
          <table:table-cell office:value-type="float" office:value="16377.51" table:style-name="ce18">
            <text:p>16.378</text:p>
          </table:table-cell>
          <table:table-cell office:value-type="float" office:value="16894.5" table:style-name="ce18">
            <text:p>16.895</text:p>
          </table:table-cell>
          <table:table-cell office:value-type="float" office:value="17309.2" table:style-name="ce18">
            <text:p>17.309</text:p>
          </table:table-cell>
          <table:table-cell office:value-type="float" office:value="17750.96" table:style-name="ce18">
            <text:p>17.751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18220.990000000002" table:style-name="ce18">
            <text:p>18.221</text:p>
          </table:table-cell>
          <table:table-cell office:value-type="float" office:value="19197.89" table:style-name="ce18">
            <text:p>19.198</text:p>
          </table:table-cell>
          <table:table-cell office:value-type="float" office:value="19571.59" table:style-name="ce18">
            <text:p>19.572</text:p>
          </table:table-cell>
          <table:table-cell office:value-type="float" office:value="20228.18" table:style-name="ce18">
            <text:p>20.228</text:p>
          </table:table-cell>
          <table:table-cell office:value-type="float" office:value="20619.64" table:style-name="ce18">
            <text:p>20.620</text:p>
          </table:table-cell>
          <table:table-cell office:value-type="float" office:value="20768.75" table:style-name="ce18">
            <text:p>20.769</text:p>
          </table:table-cell>
          <table:table-cell table:style-name="ce1"/>
          <table:table-cell office:value-type="float" office:value="12420.78" table:style-name="ce18">
            <text:p>12.421</text:p>
          </table:table-cell>
          <table:table-cell office:value-type="float" office:value="13148.09" table:style-name="ce18">
            <text:p>13.148</text:p>
          </table:table-cell>
          <table:table-cell office:value-type="float" office:value="13367.98" table:style-name="ce18">
            <text:p>13.368</text:p>
          </table:table-cell>
          <table:table-cell office:value-type="float" office:value="13782.71" table:style-name="ce18">
            <text:p>13.783</text:p>
          </table:table-cell>
          <table:table-cell office:value-type="float" office:value="14156.3" table:style-name="ce18">
            <text:p>14.156</text:p>
          </table:table-cell>
          <table:table-cell office:value-type="float" office:value="14478.69" table:style-name="ce18">
            <text:p>14.479</text:p>
          </table:table-cell>
          <table:table-cell table:style-name="ce1"/>
          <table:table-cell office:value-type="float" office:value="15165.16" table:style-name="ce18">
            <text:p>15.165</text:p>
          </table:table-cell>
          <table:table-cell office:value-type="float" office:value="16000.64" table:style-name="ce18">
            <text:p>16.001</text:p>
          </table:table-cell>
          <table:table-cell office:value-type="float" office:value="16292.4" table:style-name="ce18">
            <text:p>16.292</text:p>
          </table:table-cell>
          <table:table-cell office:value-type="float" office:value="16823.62" table:style-name="ce18">
            <text:p>16.824</text:p>
          </table:table-cell>
          <table:table-cell office:value-type="float" office:value="17205.05" table:style-name="ce18">
            <text:p>17.205</text:p>
          </table:table-cell>
          <table:table-cell office:value-type="float" office:value="17440.88" table:style-name="ce18">
            <text:p>17.441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7">
            <text:p>Umbria</text:p>
          </table:table-cell>
          <table:table-cell office:value-type="float" office:value="17264.38" table:style-name="ce18">
            <text:p>17.264</text:p>
          </table:table-cell>
          <table:table-cell office:value-type="float" office:value="18224.34" table:style-name="ce18">
            <text:p>18.224</text:p>
          </table:table-cell>
          <table:table-cell office:value-type="float" office:value="18588.98" table:style-name="ce18">
            <text:p>18.589</text:p>
          </table:table-cell>
          <table:table-cell office:value-type="float" office:value="19191.43" table:style-name="ce18">
            <text:p>19.191</text:p>
          </table:table-cell>
          <table:table-cell office:value-type="float" office:value="19613.78" table:style-name="ce18">
            <text:p>19.614</text:p>
          </table:table-cell>
          <table:table-cell office:value-type="float" office:value="19963.97" table:style-name="ce18">
            <text:p>19.964</text:p>
          </table:table-cell>
          <table:table-cell table:style-name="ce1"/>
          <table:table-cell office:value-type="float" office:value="12517.99" table:style-name="ce18">
            <text:p>12.518</text:p>
          </table:table-cell>
          <table:table-cell office:value-type="float" office:value="13276.3" table:style-name="ce18">
            <text:p>13.276</text:p>
          </table:table-cell>
          <table:table-cell office:value-type="float" office:value="13462.11" table:style-name="ce18">
            <text:p>13.462</text:p>
          </table:table-cell>
          <table:table-cell office:value-type="float" office:value="13846.26" table:style-name="ce18">
            <text:p>13.846</text:p>
          </table:table-cell>
          <table:table-cell office:value-type="float" office:value="14185.47" table:style-name="ce18">
            <text:p>14.185</text:p>
          </table:table-cell>
          <table:table-cell office:value-type="float" office:value="14554.93" table:style-name="ce18">
            <text:p>14.555</text:p>
          </table:table-cell>
          <table:table-cell table:style-name="ce1"/>
          <table:table-cell office:value-type="float" office:value="14774.94" table:style-name="ce18">
            <text:p>14.775</text:p>
          </table:table-cell>
          <table:table-cell office:value-type="float" office:value="15620.13" table:style-name="ce18">
            <text:p>15.620</text:p>
          </table:table-cell>
          <table:table-cell office:value-type="float" office:value="15888.46" table:style-name="ce18">
            <text:p>15.888</text:p>
          </table:table-cell>
          <table:table-cell office:value-type="float" office:value="16377.06" table:style-name="ce18">
            <text:p>16.377</text:p>
          </table:table-cell>
          <table:table-cell office:value-type="float" office:value="16756.02" table:style-name="ce18">
            <text:p>16.756</text:p>
          </table:table-cell>
          <table:table-cell office:value-type="float" office:value="17112.97" table:style-name="ce18">
            <text:p>17.113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Marche</text:p>
          </table:table-cell>
          <table:table-cell office:value-type="float" office:value="15838.98" table:style-name="ce18">
            <text:p>15.839</text:p>
          </table:table-cell>
          <table:table-cell office:value-type="float" office:value="16765.939999999999" table:style-name="ce18">
            <text:p>16.766</text:p>
          </table:table-cell>
          <table:table-cell office:value-type="float" office:value="17156.14" table:style-name="ce18">
            <text:p>17.156</text:p>
          </table:table-cell>
          <table:table-cell office:value-type="float" office:value="17772.43" table:style-name="ce18">
            <text:p>17.772</text:p>
          </table:table-cell>
          <table:table-cell office:value-type="float" office:value="18234.37" table:style-name="ce18">
            <text:p>18.234</text:p>
          </table:table-cell>
          <table:table-cell office:value-type="float" office:value="18715.34" table:style-name="ce18">
            <text:p>18.715</text:p>
          </table:table-cell>
          <table:table-cell table:style-name="ce1"/>
          <table:table-cell office:value-type="float" office:value="11707.35" table:style-name="ce18">
            <text:p>11.707</text:p>
          </table:table-cell>
          <table:table-cell office:value-type="float" office:value="12448.73" table:style-name="ce18">
            <text:p>12.449</text:p>
          </table:table-cell>
          <table:table-cell office:value-type="float" office:value="12677.79" table:style-name="ce18">
            <text:p>12.678</text:p>
          </table:table-cell>
          <table:table-cell office:value-type="float" office:value="13062.04" table:style-name="ce18">
            <text:p>13.062</text:p>
          </table:table-cell>
          <table:table-cell office:value-type="float" office:value="13434.5" table:style-name="ce18">
            <text:p>13.435</text:p>
          </table:table-cell>
          <table:table-cell office:value-type="float" office:value="13856.63" table:style-name="ce18">
            <text:p>13.857</text:p>
          </table:table-cell>
          <table:table-cell table:style-name="ce1"/>
          <table:table-cell office:value-type="float" office:value="13654.36" table:style-name="ce18">
            <text:p>13.654</text:p>
          </table:table-cell>
          <table:table-cell office:value-type="float" office:value="14474.69" table:style-name="ce18">
            <text:p>14.475</text:p>
          </table:table-cell>
          <table:table-cell office:value-type="float" office:value="14777.06" table:style-name="ce18">
            <text:p>14.777</text:p>
          </table:table-cell>
          <table:table-cell office:value-type="float" office:value="15270.73" table:style-name="ce18">
            <text:p>15.271</text:p>
          </table:table-cell>
          <table:table-cell office:value-type="float" office:value="15683.17" table:style-name="ce18">
            <text:p>15.683</text:p>
          </table:table-cell>
          <table:table-cell office:value-type="float" office:value="16129.33" table:style-name="ce18">
            <text:p>16.129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Lazio</text:p>
          </table:table-cell>
          <table:table-cell office:value-type="float" office:value="20893.150000000001" table:style-name="ce18">
            <text:p>20.893</text:p>
          </table:table-cell>
          <table:table-cell office:value-type="float" office:value="21980.66" table:style-name="ce18">
            <text:p>21.981</text:p>
          </table:table-cell>
          <table:table-cell office:value-type="float" office:value="22427.88" table:style-name="ce18">
            <text:p>22.428</text:p>
          </table:table-cell>
          <table:table-cell office:value-type="float" office:value="23119.67" table:style-name="ce18">
            <text:p>23.120</text:p>
          </table:table-cell>
          <table:table-cell office:value-type="float" office:value="23406.22" table:style-name="ce18">
            <text:p>23.406</text:p>
          </table:table-cell>
          <table:table-cell office:value-type="float" office:value="23772.29" table:style-name="ce18">
            <text:p>23.772</text:p>
          </table:table-cell>
          <table:table-cell table:style-name="ce1"/>
          <table:table-cell office:value-type="float" office:value="13474.73" table:style-name="ce18">
            <text:p>13.475</text:p>
          </table:table-cell>
          <table:table-cell office:value-type="float" office:value="14278.74" table:style-name="ce18">
            <text:p>14.279</text:p>
          </table:table-cell>
          <table:table-cell office:value-type="float" office:value="14587.17" table:style-name="ce18">
            <text:p>14.587</text:p>
          </table:table-cell>
          <table:table-cell office:value-type="float" office:value="15071.83" table:style-name="ce18">
            <text:p>15.072</text:p>
          </table:table-cell>
          <table:table-cell office:value-type="float" office:value="15393.27" table:style-name="ce18">
            <text:p>15.393</text:p>
          </table:table-cell>
          <table:table-cell office:value-type="float" office:value="15790.74" table:style-name="ce18">
            <text:p>15.791</text:p>
          </table:table-cell>
          <table:table-cell table:style-name="ce1"/>
          <table:table-cell office:value-type="float" office:value="16969.28" table:style-name="ce18">
            <text:p>16.969</text:p>
          </table:table-cell>
          <table:table-cell office:value-type="float" office:value="17896.91" table:style-name="ce18">
            <text:p>17.897</text:p>
          </table:table-cell>
          <table:table-cell office:value-type="float" office:value="18272.23" table:style-name="ce18">
            <text:p>18.272</text:p>
          </table:table-cell>
          <table:table-cell office:value-type="float" office:value="18855.080000000002" table:style-name="ce18">
            <text:p>18.855</text:p>
          </table:table-cell>
          <table:table-cell office:value-type="float" office:value="19163.09" table:style-name="ce18">
            <text:p>19.163</text:p>
          </table:table-cell>
          <table:table-cell office:value-type="float" office:value="19549.46" table:style-name="ce18">
            <text:p>19.549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15126.5" table:style-name="ce18">
            <text:p>15.127</text:p>
          </table:table-cell>
          <table:table-cell office:value-type="float" office:value="16055.97" table:style-name="ce18">
            <text:p>16.056</text:p>
          </table:table-cell>
          <table:table-cell office:value-type="float" office:value="16413.060000000001" table:style-name="ce18">
            <text:p>16.413</text:p>
          </table:table-cell>
          <table:table-cell office:value-type="float" office:value="16963.59" table:style-name="ce18">
            <text:p>16.964</text:p>
          </table:table-cell>
          <table:table-cell office:value-type="float" office:value="17379.48" table:style-name="ce18">
            <text:p>17.379</text:p>
          </table:table-cell>
          <table:table-cell office:value-type="float" office:value="17778.740000000002" table:style-name="ce18">
            <text:p>17.779</text:p>
          </table:table-cell>
          <table:table-cell table:style-name="ce1"/>
          <table:table-cell office:value-type="float" office:value="11309.33" table:style-name="ce18">
            <text:p>11.309</text:p>
          </table:table-cell>
          <table:table-cell office:value-type="float" office:value="12032.27" table:style-name="ce18">
            <text:p>12.032</text:p>
          </table:table-cell>
          <table:table-cell office:value-type="float" office:value="12242.93" table:style-name="ce18">
            <text:p>12.243</text:p>
          </table:table-cell>
          <table:table-cell office:value-type="float" office:value="12614.89" table:style-name="ce18">
            <text:p>12.615</text:p>
          </table:table-cell>
          <table:table-cell office:value-type="float" office:value="12963.14" table:style-name="ce18">
            <text:p>12.963</text:p>
          </table:table-cell>
          <table:table-cell office:value-type="float" office:value="13331.7" table:style-name="ce18">
            <text:p>13.332</text:p>
          </table:table-cell>
          <table:table-cell table:style-name="ce1"/>
          <table:table-cell office:value-type="float" office:value="13109.11" table:style-name="ce18">
            <text:p>13.109</text:p>
          </table:table-cell>
          <table:table-cell office:value-type="float" office:value="13926.11" table:style-name="ce18">
            <text:p>13.926</text:p>
          </table:table-cell>
          <table:table-cell office:value-type="float" office:value="14207.43" table:style-name="ce18">
            <text:p>14.207</text:p>
          </table:table-cell>
          <table:table-cell office:value-type="float" office:value="14663.86" table:style-name="ce18">
            <text:p>14.664</text:p>
          </table:table-cell>
          <table:table-cell office:value-type="float" office:value="15046.7" table:style-name="ce18">
            <text:p>15.047</text:p>
          </table:table-cell>
          <table:table-cell office:value-type="float" office:value="15432.37" table:style-name="ce18">
            <text:p>15.432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3515.9" table:style-name="ce18">
            <text:p>13.516</text:p>
          </table:table-cell>
          <table:table-cell office:value-type="float" office:value="14476.47" table:style-name="ce18">
            <text:p>14.476</text:p>
          </table:table-cell>
          <table:table-cell office:value-type="float" office:value="14845.61" table:style-name="ce18">
            <text:p>14.846</text:p>
          </table:table-cell>
          <table:table-cell office:value-type="float" office:value="15512.92" table:style-name="ce18">
            <text:p>15.513</text:p>
          </table:table-cell>
          <table:table-cell office:value-type="float" office:value="15925.7" table:style-name="ce18">
            <text:p>15.926</text:p>
          </table:table-cell>
          <table:table-cell office:value-type="float" office:value="16275.98" table:style-name="ce18">
            <text:p>16.276</text:p>
          </table:table-cell>
          <table:table-cell table:style-name="ce1"/>
          <table:table-cell office:value-type="float" office:value="10604.54" table:style-name="ce18">
            <text:p>10.605</text:p>
          </table:table-cell>
          <table:table-cell office:value-type="float" office:value="11363.5" table:style-name="ce18">
            <text:p>11.364</text:p>
          </table:table-cell>
          <table:table-cell office:value-type="float" office:value="11558.35" table:style-name="ce18">
            <text:p>11.558</text:p>
          </table:table-cell>
          <table:table-cell office:value-type="float" office:value="11952.82" table:style-name="ce18">
            <text:p>11.953</text:p>
          </table:table-cell>
          <table:table-cell office:value-type="float" office:value="12303.8" table:style-name="ce18">
            <text:p>12.304</text:p>
          </table:table-cell>
          <table:table-cell office:value-type="float" office:value="12652.38" table:style-name="ce18">
            <text:p>12.652</text:p>
          </table:table-cell>
          <table:table-cell table:style-name="ce1"/>
          <table:table-cell office:value-type="float" office:value="11947" table:style-name="ce18">
            <text:p>11.947</text:p>
          </table:table-cell>
          <table:table-cell office:value-type="float" office:value="12796.92" table:style-name="ce18">
            <text:p>12.797</text:p>
          </table:table-cell>
          <table:table-cell office:value-type="float" office:value="13076.38" table:style-name="ce18">
            <text:p>13.076</text:p>
          </table:table-cell>
          <table:table-cell office:value-type="float" office:value="13601.54" table:style-name="ce18">
            <text:p>13.602</text:p>
          </table:table-cell>
          <table:table-cell office:value-type="float" office:value="13984.45" table:style-name="ce18">
            <text:p>13.984</text:p>
          </table:table-cell>
          <table:table-cell office:value-type="float" office:value="14337.16" table:style-name="ce18">
            <text:p>14.337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5101.86" table:style-name="ce18">
            <text:p>15.102</text:p>
          </table:table-cell>
          <table:table-cell office:value-type="float" office:value="15941.04" table:style-name="ce18">
            <text:p>15.941</text:p>
          </table:table-cell>
          <table:table-cell office:value-type="float" office:value="16298.24" table:style-name="ce18">
            <text:p>16.298</text:p>
          </table:table-cell>
          <table:table-cell office:value-type="float" office:value="16825.91" table:style-name="ce18">
            <text:p>16.826</text:p>
          </table:table-cell>
          <table:table-cell office:value-type="float" office:value="17142.64" table:style-name="ce18">
            <text:p>17.143</text:p>
          </table:table-cell>
          <table:table-cell office:value-type="float" office:value="17327.28" table:style-name="ce18">
            <text:p>17.327</text:p>
          </table:table-cell>
          <table:table-cell table:style-name="ce1"/>
          <table:table-cell office:value-type="float" office:value="11035.94" table:style-name="ce18">
            <text:p>11.036</text:p>
          </table:table-cell>
          <table:table-cell office:value-type="float" office:value="11736.06" table:style-name="ce18">
            <text:p>11.736</text:p>
          </table:table-cell>
          <table:table-cell office:value-type="float" office:value="11945.44" table:style-name="ce18">
            <text:p>11.945</text:p>
          </table:table-cell>
          <table:table-cell office:value-type="float" office:value="12299.03" table:style-name="ce18">
            <text:p>12.299</text:p>
          </table:table-cell>
          <table:table-cell office:value-type="float" office:value="12575.55" table:style-name="ce18">
            <text:p>12.576</text:p>
          </table:table-cell>
          <table:table-cell office:value-type="float" office:value="12852.41" table:style-name="ce18">
            <text:p>12.852</text:p>
          </table:table-cell>
          <table:table-cell table:style-name="ce1"/>
          <table:table-cell office:value-type="float" office:value="12934.49" table:style-name="ce18">
            <text:p>12.934</text:p>
          </table:table-cell>
          <table:table-cell office:value-type="float" office:value="13698.99" table:style-name="ce18">
            <text:p>13.699</text:p>
          </table:table-cell>
          <table:table-cell office:value-type="float" office:value="13982" table:style-name="ce18">
            <text:p>13.982</text:p>
          </table:table-cell>
          <table:table-cell office:value-type="float" office:value="14423.25" table:style-name="ce18">
            <text:p>14.423</text:p>
          </table:table-cell>
          <table:table-cell office:value-type="float" office:value="14725.6" table:style-name="ce18">
            <text:p>14.726</text:p>
          </table:table-cell>
          <table:table-cell office:value-type="float" office:value="14960.9" table:style-name="ce18">
            <text:p>14.961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5294" table:style-name="ce18">
            <text:p>15.294</text:p>
          </table:table-cell>
          <table:table-cell office:value-type="float" office:value="16118.46" table:style-name="ce18">
            <text:p>16.118</text:p>
          </table:table-cell>
          <table:table-cell office:value-type="float" office:value="16417.64" table:style-name="ce18">
            <text:p>16.418</text:p>
          </table:table-cell>
          <table:table-cell office:value-type="float" office:value="16905.900000000001" table:style-name="ce18">
            <text:p>16.906</text:p>
          </table:table-cell>
          <table:table-cell office:value-type="float" office:value="17244.650000000001" table:style-name="ce18">
            <text:p>17.245</text:p>
          </table:table-cell>
          <table:table-cell office:value-type="float" office:value="17569.080000000002" table:style-name="ce18">
            <text:p>17.569</text:p>
          </table:table-cell>
          <table:table-cell table:style-name="ce1"/>
          <table:table-cell office:value-type="float" office:value="11141.09" table:style-name="ce18">
            <text:p>11.141</text:p>
          </table:table-cell>
          <table:table-cell office:value-type="float" office:value="11794.79" table:style-name="ce18">
            <text:p>11.795</text:p>
          </table:table-cell>
          <table:table-cell office:value-type="float" office:value="11995.47" table:style-name="ce18">
            <text:p>11.995</text:p>
          </table:table-cell>
          <table:table-cell office:value-type="float" office:value="12327.99" table:style-name="ce18">
            <text:p>12.328</text:p>
          </table:table-cell>
          <table:table-cell office:value-type="float" office:value="12628.66" table:style-name="ce18">
            <text:p>12.629</text:p>
          </table:table-cell>
          <table:table-cell office:value-type="float" office:value="12956.99" table:style-name="ce18">
            <text:p>12.957</text:p>
          </table:table-cell>
          <table:table-cell table:style-name="ce1"/>
          <table:table-cell office:value-type="float" office:value="13170.33" table:style-name="ce18">
            <text:p>13.170</text:p>
          </table:table-cell>
          <table:table-cell office:value-type="float" office:value="13901.38" table:style-name="ce18">
            <text:p>13.901</text:p>
          </table:table-cell>
          <table:table-cell office:value-type="float" office:value="14152.65" table:style-name="ce18">
            <text:p>14.153</text:p>
          </table:table-cell>
          <table:table-cell office:value-type="float" office:value="14563.49" table:style-name="ce18">
            <text:p>14.563</text:p>
          </table:table-cell>
          <table:table-cell office:value-type="float" office:value="14884.16" table:style-name="ce18">
            <text:p>14.884</text:p>
          </table:table-cell>
          <table:table-cell office:value-type="float" office:value="15212.5" table:style-name="ce18">
            <text:p>15.213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13436.81" table:style-name="ce18">
            <text:p>13.437</text:p>
          </table:table-cell>
          <table:table-cell office:value-type="float" office:value="14316.97" table:style-name="ce18">
            <text:p>14.317</text:p>
          </table:table-cell>
          <table:table-cell office:value-type="float" office:value="14658.36" table:style-name="ce18">
            <text:p>14.658</text:p>
          </table:table-cell>
          <table:table-cell office:value-type="float" office:value="15181.88" table:style-name="ce18">
            <text:p>15.182</text:p>
          </table:table-cell>
          <table:table-cell office:value-type="float" office:value="15600.05" table:style-name="ce18">
            <text:p>15.600</text:p>
          </table:table-cell>
          <table:table-cell office:value-type="float" office:value="15973.05" table:style-name="ce18">
            <text:p>15.973</text:p>
          </table:table-cell>
          <table:table-cell table:style-name="ce1"/>
          <table:table-cell office:value-type="float" office:value="10624.5" table:style-name="ce18">
            <text:p>10.625</text:p>
          </table:table-cell>
          <table:table-cell office:value-type="float" office:value="11401.47" table:style-name="ce18">
            <text:p>11.401</text:p>
          </table:table-cell>
          <table:table-cell office:value-type="float" office:value="11615.42" table:style-name="ce18">
            <text:p>11.615</text:p>
          </table:table-cell>
          <table:table-cell office:value-type="float" office:value="11990.29" table:style-name="ce18">
            <text:p>11.990</text:p>
          </table:table-cell>
          <table:table-cell office:value-type="float" office:value="12313.93" table:style-name="ce18">
            <text:p>12.314</text:p>
          </table:table-cell>
          <table:table-cell office:value-type="float" office:value="12676.2" table:style-name="ce18">
            <text:p>12.676</text:p>
          </table:table-cell>
          <table:table-cell table:style-name="ce1"/>
          <table:table-cell office:value-type="float" office:value="11944.98" table:style-name="ce18">
            <text:p>11.945</text:p>
          </table:table-cell>
          <table:table-cell office:value-type="float" office:value="12764.26" table:style-name="ce18">
            <text:p>12.764</text:p>
          </table:table-cell>
          <table:table-cell office:value-type="float" office:value="13040.44" table:style-name="ce18">
            <text:p>13.040</text:p>
          </table:table-cell>
          <table:table-cell office:value-type="float" office:value="13486.5" table:style-name="ce18">
            <text:p>13.487</text:p>
          </table:table-cell>
          <table:table-cell office:value-type="float" office:value="13857.61" table:style-name="ce18">
            <text:p>13.858</text:p>
          </table:table-cell>
          <table:table-cell office:value-type="float" office:value="14226.1" table:style-name="ce18">
            <text:p>14.226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13718.94" table:style-name="ce18">
            <text:p>13.719</text:p>
          </table:table-cell>
          <table:table-cell office:value-type="float" office:value="14553.59" table:style-name="ce18">
            <text:p>14.554</text:p>
          </table:table-cell>
          <table:table-cell office:value-type="float" office:value="14871.21" table:style-name="ce18">
            <text:p>14.871</text:p>
          </table:table-cell>
          <table:table-cell office:value-type="float" office:value="15319.59" table:style-name="ce18">
            <text:p>15.320</text:p>
          </table:table-cell>
          <table:table-cell office:value-type="float" office:value="15640.01" table:style-name="ce18">
            <text:p>15.640</text:p>
          </table:table-cell>
          <table:table-cell office:value-type="float" office:value="15941.52" table:style-name="ce18">
            <text:p>15.942</text:p>
          </table:table-cell>
          <table:table-cell table:style-name="ce1"/>
          <table:table-cell office:value-type="float" office:value="11388.3" table:style-name="ce18">
            <text:p>11.388</text:p>
          </table:table-cell>
          <table:table-cell office:value-type="float" office:value="12134.42" table:style-name="ce18">
            <text:p>12.134</text:p>
          </table:table-cell>
          <table:table-cell office:value-type="float" office:value="12358" table:style-name="ce18">
            <text:p>12.358</text:p>
          </table:table-cell>
          <table:table-cell office:value-type="float" office:value="12705.65" table:style-name="ce18">
            <text:p>12.706</text:p>
          </table:table-cell>
          <table:table-cell office:value-type="float" office:value="13043.74" table:style-name="ce18">
            <text:p>13.044</text:p>
          </table:table-cell>
          <table:table-cell office:value-type="float" office:value="13389.82" table:style-name="ce18">
            <text:p>13.390</text:p>
          </table:table-cell>
          <table:table-cell table:style-name="ce1"/>
          <table:table-cell office:value-type="float" office:value="12461.42" table:style-name="ce18">
            <text:p>12.461</text:p>
          </table:table-cell>
          <table:table-cell office:value-type="float" office:value="13247.23" table:style-name="ce18">
            <text:p>13.247</text:p>
          </table:table-cell>
          <table:table-cell office:value-type="float" office:value="13516.68" table:style-name="ce18">
            <text:p>13.517</text:p>
          </table:table-cell>
          <table:table-cell office:value-type="float" office:value="13915.57" table:style-name="ce18">
            <text:p>13.916</text:p>
          </table:table-cell>
          <table:table-cell office:value-type="float" office:value="14248.92" table:style-name="ce18">
            <text:p>14.249</text:p>
          </table:table-cell>
          <table:table-cell office:value-type="float" office:value="14578.04" table:style-name="ce18">
            <text:p>14.57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14891.75" table:style-name="ce18">
            <text:p>14.892</text:p>
          </table:table-cell>
          <table:table-cell office:value-type="float" office:value="15493.9" table:style-name="ce18">
            <text:p>15.494</text:p>
          </table:table-cell>
          <table:table-cell office:value-type="float" office:value="15936.51" table:style-name="ce18">
            <text:p>15.937</text:p>
          </table:table-cell>
          <table:table-cell office:value-type="float" office:value="16529.759999999998" table:style-name="ce18">
            <text:p>16.530</text:p>
          </table:table-cell>
          <table:table-cell office:value-type="float" office:value="16829.28" table:style-name="ce18">
            <text:p>16.829</text:p>
          </table:table-cell>
          <table:table-cell office:value-type="float" office:value="16937.689999999999" table:style-name="ce18">
            <text:p>16.938</text:p>
          </table:table-cell>
          <table:table-cell table:style-name="ce1"/>
          <table:table-cell office:value-type="float" office:value="11123.36" table:style-name="ce18">
            <text:p>11.123</text:p>
          </table:table-cell>
          <table:table-cell office:value-type="float" office:value="11763" table:style-name="ce18">
            <text:p>11.763</text:p>
          </table:table-cell>
          <table:table-cell office:value-type="float" office:value="12036.18" table:style-name="ce18">
            <text:p>12.036</text:p>
          </table:table-cell>
          <table:table-cell office:value-type="float" office:value="12445.39" table:style-name="ce18">
            <text:p>12.445</text:p>
          </table:table-cell>
          <table:table-cell office:value-type="float" office:value="12729.09" table:style-name="ce18">
            <text:p>12.729</text:p>
          </table:table-cell>
          <table:table-cell office:value-type="float" office:value="12962.35" table:style-name="ce18">
            <text:p>12.962</text:p>
          </table:table-cell>
          <table:table-cell table:style-name="ce1"/>
          <table:table-cell office:value-type="float" office:value="12935.2" table:style-name="ce18">
            <text:p>12.935</text:p>
          </table:table-cell>
          <table:table-cell office:value-type="float" office:value="13553.14" table:style-name="ce18">
            <text:p>13.553</text:p>
          </table:table-cell>
          <table:table-cell office:value-type="float" office:value="13913.55" table:style-name="ce18">
            <text:p>13.914</text:p>
          </table:table-cell>
          <table:table-cell office:value-type="float" office:value="14416.3" table:style-name="ce18">
            <text:p>14.416</text:p>
          </table:table-cell>
          <table:table-cell office:value-type="float" office:value="14712.06" table:style-name="ce18">
            <text:p>14.712</text:p>
          </table:table-cell>
          <table:table-cell office:value-type="float" office:value="14886.12" table:style-name="ce18">
            <text:p>14.886</text:p>
          </table:table-cell>
          <table:table-cell table:number-columns-repeated="16362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5925.62" table:style-name="ce21">
            <text:p>15.926</text:p>
          </table:table-cell>
          <table:table-cell office:value-type="float" office:value="16845.59" table:style-name="ce21">
            <text:p>16.846</text:p>
          </table:table-cell>
          <table:table-cell office:value-type="float" office:value="17128.18" table:style-name="ce21">
            <text:p>17.128</text:p>
          </table:table-cell>
          <table:table-cell office:value-type="float" office:value="17616.77" table:style-name="ce21">
            <text:p>17.617</text:p>
          </table:table-cell>
          <table:table-cell office:value-type="float" office:value="17910.75" table:style-name="ce21">
            <text:p>17.911</text:p>
          </table:table-cell>
          <table:table-cell office:value-type="float" office:value="18238.8" table:style-name="ce21">
            <text:p>18.239</text:p>
          </table:table-cell>
          <table:table-cell table:style-name="ce1"/>
          <table:table-cell office:value-type="float" office:value="11684.68" table:style-name="ce21">
            <text:p>11.685</text:p>
          </table:table-cell>
          <table:table-cell office:value-type="float" office:value="12454.58" table:style-name="ce21">
            <text:p>12.455</text:p>
          </table:table-cell>
          <table:table-cell office:value-type="float" office:value="12656.96" table:style-name="ce21">
            <text:p>12.657</text:p>
          </table:table-cell>
          <table:table-cell office:value-type="float" office:value="13033.22" table:style-name="ce21">
            <text:p>13.033</text:p>
          </table:table-cell>
          <table:table-cell office:value-type="float" office:value="13353" table:style-name="ce21">
            <text:p>13.353</text:p>
          </table:table-cell>
          <table:table-cell office:value-type="float" office:value="13701.92" table:style-name="ce21">
            <text:p>13.702</text:p>
          </table:table-cell>
          <table:table-cell table:style-name="ce1"/>
          <table:table-cell office:value-type="float" office:value="13760.15" table:style-name="ce21">
            <text:p>13.760</text:p>
          </table:table-cell>
          <table:table-cell office:value-type="float" office:value="14597.7" table:style-name="ce21">
            <text:p>14.598</text:p>
          </table:table-cell>
          <table:table-cell office:value-type="float" office:value="14842.42" table:style-name="ce21">
            <text:p>14.842</text:p>
          </table:table-cell>
          <table:table-cell office:value-type="float" office:value="15278.23" table:style-name="ce21">
            <text:p>15.278</text:p>
          </table:table-cell>
          <table:table-cell office:value-type="float" office:value="15586.75" table:style-name="ce21">
            <text:p>15.587</text:p>
          </table:table-cell>
          <table:table-cell office:value-type="float" office:value="15929.12" table:style-name="ce21">
            <text:p>15.929</text:p>
          </table:table-cell>
          <table:table-cell table:number-columns-repeated="16362"/>
        </table:table-row>
        <table:table-row table:style-name="ro2">
          <table:table-cell office:value-type="string" table:style-name="ce19">
            <text:p>090</text:p>
          </table:table-cell>
          <table:table-cell office:value-type="string" table:style-name="ce20">
            <text:p>Sassari</text:p>
          </table:table-cell>
          <table:table-cell office:value-type="float" office:value="16188.56" table:style-name="ce21">
            <text:p>16.189</text:p>
          </table:table-cell>
          <table:table-cell office:value-type="float" office:value="17140.919999999998" table:style-name="ce21">
            <text:p>17.141</text:p>
          </table:table-cell>
          <table:table-cell office:value-type="float" office:value="17452.32" table:style-name="ce21">
            <text:p>17.452</text:p>
          </table:table-cell>
          <table:table-cell office:value-type="float" office:value="18013.919999999998" table:style-name="ce21">
            <text:p>18.014</text:p>
          </table:table-cell>
          <table:table-cell office:value-type="float" office:value="18258.759999999998" table:style-name="ce21">
            <text:p>18.259</text:p>
          </table:table-cell>
          <table:table-cell office:value-type="float" office:value="18618.3" table:style-name="ce21">
            <text:p>18.618</text:p>
          </table:table-cell>
          <table:table-cell table:style-name="ce1"/>
          <table:table-cell office:value-type="float" office:value="12126.7" table:style-name="ce21">
            <text:p>12.127</text:p>
          </table:table-cell>
          <table:table-cell office:value-type="float" office:value="12865.48" table:style-name="ce21">
            <text:p>12.865</text:p>
          </table:table-cell>
          <table:table-cell office:value-type="float" office:value="13088.45" table:style-name="ce21">
            <text:p>13.088</text:p>
          </table:table-cell>
          <table:table-cell office:value-type="float" office:value="13487.64" table:style-name="ce21">
            <text:p>13.488</text:p>
          </table:table-cell>
          <table:table-cell office:value-type="float" office:value="13777.02" table:style-name="ce21">
            <text:p>13.777</text:p>
          </table:table-cell>
          <table:table-cell office:value-type="float" office:value="14156.58" table:style-name="ce21">
            <text:p>14.157</text:p>
          </table:table-cell>
          <table:table-cell table:style-name="ce1"/>
          <table:table-cell office:value-type="float" office:value="14061.45" table:style-name="ce21">
            <text:p>14.061</text:p>
          </table:table-cell>
          <table:table-cell office:value-type="float" office:value="14897.8" table:style-name="ce21">
            <text:p>14.898</text:p>
          </table:table-cell>
          <table:table-cell office:value-type="float" office:value="15168.21" table:style-name="ce21">
            <text:p>15.168</text:p>
          </table:table-cell>
          <table:table-cell office:value-type="float" office:value="15650.92" table:style-name="ce21">
            <text:p>15.651</text:p>
          </table:table-cell>
          <table:table-cell office:value-type="float" office:value="15921.88" table:style-name="ce21">
            <text:p>15.922</text:p>
          </table:table-cell>
          <table:table-cell office:value-type="float" office:value="16294.64" table:style-name="ce21">
            <text:p>16.295</text:p>
          </table:table-cell>
          <table:table-cell table:number-columns-repeated="16362"/>
        </table:table-row>
        <table:table-row table:style-name="ro2">
          <table:table-cell office:value-type="string" table:style-name="ce19">
            <text:p>091</text:p>
          </table:table-cell>
          <table:table-cell office:value-type="string" table:style-name="ce20">
            <text:p>Nuoro</text:p>
          </table:table-cell>
          <table:table-cell office:value-type="float" office:value="14197.03" table:style-name="ce21">
            <text:p>14.197</text:p>
          </table:table-cell>
          <table:table-cell office:value-type="float" office:value="15047.14" table:style-name="ce21">
            <text:p>15.047</text:p>
          </table:table-cell>
          <table:table-cell office:value-type="float" office:value="15275.44" table:style-name="ce21">
            <text:p>15.275</text:p>
          </table:table-cell>
          <table:table-cell office:value-type="float" office:value="15668.1" table:style-name="ce21">
            <text:p>15.668</text:p>
          </table:table-cell>
          <table:table-cell office:value-type="float" office:value="16110.79" table:style-name="ce21">
            <text:p>16.111</text:p>
          </table:table-cell>
          <table:table-cell office:value-type="float" office:value="16475.16" table:style-name="ce21">
            <text:p>16.475</text:p>
          </table:table-cell>
          <table:table-cell table:style-name="ce1"/>
          <table:table-cell office:value-type="float" office:value="11436.25" table:style-name="ce21">
            <text:p>11.436</text:p>
          </table:table-cell>
          <table:table-cell office:value-type="float" office:value="12230.78" table:style-name="ce21">
            <text:p>12.231</text:p>
          </table:table-cell>
          <table:table-cell office:value-type="float" office:value="12372.16" table:style-name="ce21">
            <text:p>12.372</text:p>
          </table:table-cell>
          <table:table-cell office:value-type="float" office:value="12725" table:style-name="ce21">
            <text:p>12.725</text:p>
          </table:table-cell>
          <table:table-cell office:value-type="float" office:value="13176.31" table:style-name="ce21">
            <text:p>13.176</text:p>
          </table:table-cell>
          <table:table-cell office:value-type="float" office:value="13592.07" table:style-name="ce21">
            <text:p>13.592</text:p>
          </table:table-cell>
          <table:table-cell table:style-name="ce1"/>
          <table:table-cell office:value-type="float" office:value="12715.03" table:style-name="ce21">
            <text:p>12.715</text:p>
          </table:table-cell>
          <table:table-cell office:value-type="float" office:value="13533.17" table:style-name="ce21">
            <text:p>13.533</text:p>
          </table:table-cell>
          <table:table-cell office:value-type="float" office:value="13719.51" table:style-name="ce21">
            <text:p>13.720</text:p>
          </table:table-cell>
          <table:table-cell office:value-type="float" office:value="14096.37" table:style-name="ce21">
            <text:p>14.096</text:p>
          </table:table-cell>
          <table:table-cell office:value-type="float" office:value="14546.73" table:style-name="ce21">
            <text:p>14.547</text:p>
          </table:table-cell>
          <table:table-cell office:value-type="float" office:value="14940.19" table:style-name="ce21">
            <text:p>14.940</text:p>
          </table:table-cell>
          <table:table-cell table:number-columns-repeated="16362"/>
        </table:table-row>
        <table:table-row table:style-name="ro2">
          <table:table-cell office:value-type="string" table:style-name="ce19">
            <text:p>092</text:p>
          </table:table-cell>
          <table:table-cell office:value-type="string" table:style-name="ce20">
            <text:p>Cagliari</text:p>
          </table:table-cell>
          <table:table-cell office:value-type="float" office:value="17722.03" table:style-name="ce21">
            <text:p>17.722</text:p>
          </table:table-cell>
          <table:table-cell office:value-type="float" office:value="18760.150000000001" table:style-name="ce21">
            <text:p>18.760</text:p>
          </table:table-cell>
          <table:table-cell office:value-type="float" office:value="19010.63" table:style-name="ce21">
            <text:p>19.011</text:p>
          </table:table-cell>
          <table:table-cell office:value-type="float" office:value="19594.990000000002" table:style-name="ce21">
            <text:p>19.595</text:p>
          </table:table-cell>
          <table:table-cell office:value-type="float" office:value="19852.89" table:style-name="ce21">
            <text:p>19.853</text:p>
          </table:table-cell>
          <table:table-cell office:value-type="float" office:value="20113.63" table:style-name="ce21">
            <text:p>20.114</text:p>
          </table:table-cell>
          <table:table-cell table:style-name="ce1"/>
          <table:table-cell office:value-type="float" office:value="12344.27" table:style-name="ce21">
            <text:p>12.344</text:p>
          </table:table-cell>
          <table:table-cell office:value-type="float" office:value="13193.26" table:style-name="ce21">
            <text:p>13.193</text:p>
          </table:table-cell>
          <table:table-cell office:value-type="float" office:value="13376.49" table:style-name="ce21">
            <text:p>13.376</text:p>
          </table:table-cell>
          <table:table-cell office:value-type="float" office:value="13842.31" table:style-name="ce21">
            <text:p>13.842</text:p>
          </table:table-cell>
          <table:table-cell office:value-type="float" office:value="14135.73" table:style-name="ce21">
            <text:p>14.136</text:p>
          </table:table-cell>
          <table:table-cell office:value-type="float" office:value="14491.2" table:style-name="ce21">
            <text:p>14.491</text:p>
          </table:table-cell>
          <table:table-cell table:style-name="ce1"/>
          <table:table-cell office:value-type="float" office:value="15030.35" table:style-name="ce21">
            <text:p>15.030</text:p>
          </table:table-cell>
          <table:table-cell office:value-type="float" office:value="15961.34" table:style-name="ce21">
            <text:p>15.961</text:p>
          </table:table-cell>
          <table:table-cell office:value-type="float" office:value="16177.59" table:style-name="ce21">
            <text:p>16.178</text:p>
          </table:table-cell>
          <table:table-cell office:value-type="float" office:value="16705.03" table:style-name="ce21">
            <text:p>16.705</text:p>
          </table:table-cell>
          <table:table-cell office:value-type="float" office:value="16981.78" table:style-name="ce21">
            <text:p>16.982</text:p>
          </table:table-cell>
          <table:table-cell office:value-type="float" office:value="17294.82" table:style-name="ce21">
            <text:p>17.295</text:p>
          </table:table-cell>
          <table:table-cell table:number-columns-repeated="16362"/>
        </table:table-row>
        <table:table-row table:style-name="ro2">
          <table:table-cell office:value-type="string" table:style-name="ce19">
            <text:p>095</text:p>
          </table:table-cell>
          <table:table-cell office:value-type="string" table:style-name="ce20">
            <text:p>Oristano</text:p>
          </table:table-cell>
          <table:table-cell office:value-type="float" office:value="14160.03" table:style-name="ce21">
            <text:p>14.160</text:p>
          </table:table-cell>
          <table:table-cell office:value-type="float" office:value="15054.72" table:style-name="ce21">
            <text:p>15.055</text:p>
          </table:table-cell>
          <table:table-cell office:value-type="float" office:value="15307.55" table:style-name="ce21">
            <text:p>15.308</text:p>
          </table:table-cell>
          <table:table-cell office:value-type="float" office:value="15708.67" table:style-name="ce21">
            <text:p>15.709</text:p>
          </table:table-cell>
          <table:table-cell office:value-type="float" office:value="16053.48" table:style-name="ce21">
            <text:p>16.053</text:p>
          </table:table-cell>
          <table:table-cell office:value-type="float" office:value="16468.95" table:style-name="ce21">
            <text:p>16.469</text:p>
          </table:table-cell>
          <table:table-cell table:style-name="ce1"/>
          <table:table-cell office:value-type="float" office:value="10939.64" table:style-name="ce21">
            <text:p>10.940</text:p>
          </table:table-cell>
          <table:table-cell office:value-type="float" office:value="11720.35" table:style-name="ce21">
            <text:p>11.720</text:p>
          </table:table-cell>
          <table:table-cell office:value-type="float" office:value="11899.59" table:style-name="ce21">
            <text:p>11.900</text:p>
          </table:table-cell>
          <table:table-cell office:value-type="float" office:value="12248.71" table:style-name="ce21">
            <text:p>12.249</text:p>
          </table:table-cell>
          <table:table-cell office:value-type="float" office:value="12567.29" table:style-name="ce21">
            <text:p>12.567</text:p>
          </table:table-cell>
          <table:table-cell office:value-type="float" office:value="12873.43" table:style-name="ce21">
            <text:p>12.873</text:p>
          </table:table-cell>
          <table:table-cell table:style-name="ce1"/>
          <table:table-cell office:value-type="float" office:value="12512.62" table:style-name="ce21">
            <text:p>12.513</text:p>
          </table:table-cell>
          <table:table-cell office:value-type="float" office:value="13344.54" table:style-name="ce21">
            <text:p>13.345</text:p>
          </table:table-cell>
          <table:table-cell office:value-type="float" office:value="13566.19" table:style-name="ce21">
            <text:p>13.566</text:p>
          </table:table-cell>
          <table:table-cell office:value-type="float" office:value="13944.59" table:style-name="ce21">
            <text:p>13.945</text:p>
          </table:table-cell>
          <table:table-cell office:value-type="float" office:value="14277.18" table:style-name="ce21">
            <text:p>14.277</text:p>
          </table:table-cell>
          <table:table-cell office:value-type="float" office:value="14641.83" table:style-name="ce21">
            <text:p>14.642</text:p>
          </table:table-cell>
          <table:table-cell table:number-columns-repeated="16362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20">
            <text:p>Olbia-Tempio</text:p>
          </table:table-cell>
          <table:table-cell office:value-type="float" office:value="15005.52" table:style-name="ce21">
            <text:p>15.006</text:p>
          </table:table-cell>
          <table:table-cell office:value-type="float" office:value="15895.01" table:style-name="ce21">
            <text:p>15.895</text:p>
          </table:table-cell>
          <table:table-cell office:value-type="float" office:value="16188.07" table:style-name="ce21">
            <text:p>16.188</text:p>
          </table:table-cell>
          <table:table-cell office:value-type="float" office:value="16695.82" table:style-name="ce21">
            <text:p>16.696</text:p>
          </table:table-cell>
          <table:table-cell office:value-type="float" office:value="17003.68" table:style-name="ce21">
            <text:p>17.004</text:p>
          </table:table-cell>
          <table:table-cell office:value-type="float" office:value="17346.240000000002" table:style-name="ce21">
            <text:p>17.346</text:p>
          </table:table-cell>
          <table:table-cell table:style-name="ce1"/>
          <table:table-cell office:value-type="float" office:value="10580.34" table:style-name="ce21">
            <text:p>10.580</text:p>
          </table:table-cell>
          <table:table-cell office:value-type="float" office:value="11245.3" table:style-name="ce21">
            <text:p>11.245</text:p>
          </table:table-cell>
          <table:table-cell office:value-type="float" office:value="11425.26" table:style-name="ce21">
            <text:p>11.425</text:p>
          </table:table-cell>
          <table:table-cell office:value-type="float" office:value="11730.07" table:style-name="ce21">
            <text:p>11.730</text:p>
          </table:table-cell>
          <table:table-cell office:value-type="float" office:value="12052.51" table:style-name="ce21">
            <text:p>12.053</text:p>
          </table:table-cell>
          <table:table-cell office:value-type="float" office:value="12316.14" table:style-name="ce21">
            <text:p>12.316</text:p>
          </table:table-cell>
          <table:table-cell table:style-name="ce1"/>
          <table:table-cell office:value-type="float" office:value="12777.93" table:style-name="ce21">
            <text:p>12.778</text:p>
          </table:table-cell>
          <table:table-cell office:value-type="float" office:value="13553.76" table:style-name="ce21">
            <text:p>13.554</text:p>
          </table:table-cell>
          <table:table-cell office:value-type="float" office:value="13797.26" table:style-name="ce21">
            <text:p>13.797</text:p>
          </table:table-cell>
          <table:table-cell office:value-type="float" office:value="14203.07" table:style-name="ce21">
            <text:p>14.203</text:p>
          </table:table-cell>
          <table:table-cell office:value-type="float" office:value="14519.62" table:style-name="ce21">
            <text:p>14.520</text:p>
          </table:table-cell>
          <table:table-cell office:value-type="float" office:value="14823.62" table:style-name="ce21">
            <text:p>14.824</text:p>
          </table:table-cell>
          <table:table-cell table:number-columns-repeated="16362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20">
            <text:p>Ogliastra</text:p>
          </table:table-cell>
          <table:table-cell office:value-type="float" office:value="13341.34" table:style-name="ce21">
            <text:p>13.341</text:p>
          </table:table-cell>
          <table:table-cell office:value-type="float" office:value="14114.24" table:style-name="ce21">
            <text:p>14.114</text:p>
          </table:table-cell>
          <table:table-cell office:value-type="float" office:value="14397.69" table:style-name="ce21">
            <text:p>14.398</text:p>
          </table:table-cell>
          <table:table-cell office:value-type="float" office:value="14805.4" table:style-name="ce21">
            <text:p>14.805</text:p>
          </table:table-cell>
          <table:table-cell office:value-type="float" office:value="15212.19" table:style-name="ce21">
            <text:p>15.212</text:p>
          </table:table-cell>
          <table:table-cell office:value-type="float" office:value="15675.04" table:style-name="ce21">
            <text:p>15.675</text:p>
          </table:table-cell>
          <table:table-cell table:style-name="ce1"/>
          <table:table-cell office:value-type="float" office:value="10762.26" table:style-name="ce21">
            <text:p>10.762</text:p>
          </table:table-cell>
          <table:table-cell office:value-type="float" office:value="11516.67" table:style-name="ce21">
            <text:p>11.517</text:p>
          </table:table-cell>
          <table:table-cell office:value-type="float" office:value="11757.99" table:style-name="ce21">
            <text:p>11.758</text:p>
          </table:table-cell>
          <table:table-cell office:value-type="float" office:value="12204.34" table:style-name="ce21">
            <text:p>12.204</text:p>
          </table:table-cell>
          <table:table-cell office:value-type="float" office:value="12501.24" table:style-name="ce21">
            <text:p>12.501</text:p>
          </table:table-cell>
          <table:table-cell office:value-type="float" office:value="12903.49" table:style-name="ce21">
            <text:p>12.903</text:p>
          </table:table-cell>
          <table:table-cell table:style-name="ce1"/>
          <table:table-cell office:value-type="float" office:value="11944.85" table:style-name="ce21">
            <text:p>11.945</text:p>
          </table:table-cell>
          <table:table-cell office:value-type="float" office:value="12700.44" table:style-name="ce21">
            <text:p>12.700</text:p>
          </table:table-cell>
          <table:table-cell office:value-type="float" office:value="12955.38" table:style-name="ce21">
            <text:p>12.955</text:p>
          </table:table-cell>
          <table:table-cell office:value-type="float" office:value="13380.71" table:style-name="ce21">
            <text:p>13.381</text:p>
          </table:table-cell>
          <table:table-cell office:value-type="float" office:value="13741.26" table:style-name="ce21">
            <text:p>13.741</text:p>
          </table:table-cell>
          <table:table-cell office:value-type="float" office:value="14171.31" table:style-name="ce21">
            <text:p>14.171</text:p>
          </table:table-cell>
          <table:table-cell table:number-columns-repeated="16362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20">
            <text:p>Medio Campidano</text:p>
          </table:table-cell>
          <table:table-cell office:value-type="float" office:value="13653.05" table:style-name="ce21">
            <text:p>13.653</text:p>
          </table:table-cell>
          <table:table-cell office:value-type="float" office:value="14360.86" table:style-name="ce21">
            <text:p>14.361</text:p>
          </table:table-cell>
          <table:table-cell office:value-type="float" office:value="14600.8" table:style-name="ce21">
            <text:p>14.601</text:p>
          </table:table-cell>
          <table:table-cell office:value-type="float" office:value="14894.07" table:style-name="ce21">
            <text:p>14.894</text:p>
          </table:table-cell>
          <table:table-cell office:value-type="float" office:value="15195.22" table:style-name="ce21">
            <text:p>15.195</text:p>
          </table:table-cell>
          <table:table-cell office:value-type="float" office:value="15507.65" table:style-name="ce21">
            <text:p>15.508</text:p>
          </table:table-cell>
          <table:table-cell table:style-name="ce1"/>
          <table:table-cell office:value-type="float" office:value="10475.02" table:style-name="ce21">
            <text:p>10.475</text:p>
          </table:table-cell>
          <table:table-cell office:value-type="float" office:value="11175.8" table:style-name="ce21">
            <text:p>11.176</text:p>
          </table:table-cell>
          <table:table-cell office:value-type="float" office:value="11372.73" table:style-name="ce21">
            <text:p>11.373</text:p>
          </table:table-cell>
          <table:table-cell office:value-type="float" office:value="11546.43" table:style-name="ce21">
            <text:p>11.546</text:p>
          </table:table-cell>
          <table:table-cell office:value-type="float" office:value="11914.88" table:style-name="ce21">
            <text:p>11.915</text:p>
          </table:table-cell>
          <table:table-cell office:value-type="float" office:value="12201.51" table:style-name="ce21">
            <text:p>12.202</text:p>
          </table:table-cell>
          <table:table-cell table:style-name="ce1"/>
          <table:table-cell office:value-type="float" office:value="12067.19" table:style-name="ce21">
            <text:p>12.067</text:p>
          </table:table-cell>
          <table:table-cell office:value-type="float" office:value="12763.06" table:style-name="ce21">
            <text:p>12.763</text:p>
          </table:table-cell>
          <table:table-cell office:value-type="float" office:value="12980.27" table:style-name="ce21">
            <text:p>12.980</text:p>
          </table:table-cell>
          <table:table-cell office:value-type="float" office:value="13225.42" table:style-name="ce21">
            <text:p>13.225</text:p>
          </table:table-cell>
          <table:table-cell office:value-type="float" office:value="13557.05" table:style-name="ce21">
            <text:p>13.557</text:p>
          </table:table-cell>
          <table:table-cell office:value-type="float" office:value="13860.89" table:style-name="ce21">
            <text:p>13.861</text:p>
          </table:table-cell>
          <table:table-cell table:number-columns-repeated="16362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20">
            <text:p>Carbonia-Iglesias</text:p>
          </table:table-cell>
          <table:table-cell office:value-type="float" office:value="16887.86" table:style-name="ce21">
            <text:p>16.888</text:p>
          </table:table-cell>
          <table:table-cell office:value-type="float" office:value="17648.34" table:style-name="ce21">
            <text:p>17.648</text:p>
          </table:table-cell>
          <table:table-cell office:value-type="float" office:value="17908.080000000002" table:style-name="ce21">
            <text:p>17.908</text:p>
          </table:table-cell>
          <table:table-cell office:value-type="float" office:value="18326.29" table:style-name="ce21">
            <text:p>18.326</text:p>
          </table:table-cell>
          <table:table-cell office:value-type="float" office:value="18551.099999999999" table:style-name="ce21">
            <text:p>18.551</text:p>
          </table:table-cell>
          <table:table-cell office:value-type="float" office:value="18798.12" table:style-name="ce21">
            <text:p>18.798</text:p>
          </table:table-cell>
          <table:table-cell table:style-name="ce1"/>
          <table:table-cell office:value-type="float" office:value="11968.37" table:style-name="ce21">
            <text:p>11.968</text:p>
          </table:table-cell>
          <table:table-cell office:value-type="float" office:value="12628.26" table:style-name="ce21">
            <text:p>12.628</text:p>
          </table:table-cell>
          <table:table-cell office:value-type="float" office:value="12881.72" table:style-name="ce21">
            <text:p>12.882</text:p>
          </table:table-cell>
          <table:table-cell office:value-type="float" office:value="13147.27" table:style-name="ce21">
            <text:p>13.147</text:p>
          </table:table-cell>
          <table:table-cell office:value-type="float" office:value="13439.88" table:style-name="ce21">
            <text:p>13.440</text:p>
          </table:table-cell>
          <table:table-cell office:value-type="float" office:value="13744.92" table:style-name="ce21">
            <text:p>13.745</text:p>
          </table:table-cell>
          <table:table-cell table:style-name="ce1"/>
          <table:table-cell office:value-type="float" office:value="14524.31" table:style-name="ce21">
            <text:p>14.524</text:p>
          </table:table-cell>
          <table:table-cell office:value-type="float" office:value="15241.17" table:style-name="ce21">
            <text:p>15.241</text:p>
          </table:table-cell>
          <table:table-cell office:value-type="float" office:value="15498.16" table:style-name="ce21">
            <text:p>15.498</text:p>
          </table:table-cell>
          <table:table-cell office:value-type="float" office:value="15843.04" table:style-name="ce21">
            <text:p>15.843</text:p>
          </table:table-cell>
          <table:table-cell office:value-type="float" office:value="16089.97" table:style-name="ce21">
            <text:p>16.090</text:p>
          </table:table-cell>
          <table:table-cell office:value-type="float" office:value="16369.54" table:style-name="ce21">
            <text:p>16.370</text:p>
          </table:table-cell>
          <table:table-cell table:number-columns-repeated="16362"/>
        </table:table-row>
        <table:table-row table:style-name="ro2">
          <table:table-cell table:style-name="ce16"/>
          <table:table-cell office:value-type="string" table:style-name="ce17">
            <text:p>Italia nord-occidentale</text:p>
          </table:table-cell>
          <table:table-cell office:value-type="float" office:value="19377.43" table:style-name="ce18">
            <text:p>19.377</text:p>
          </table:table-cell>
          <table:table-cell office:value-type="float" office:value="20330.27" table:style-name="ce18">
            <text:p>20.330</text:p>
          </table:table-cell>
          <table:table-cell office:value-type="float" office:value="20760.900000000001" table:style-name="ce18">
            <text:p>20.761</text:p>
          </table:table-cell>
          <table:table-cell office:value-type="float" office:value="21347.29" table:style-name="ce18">
            <text:p>21.347</text:p>
          </table:table-cell>
          <table:table-cell office:value-type="float" office:value="21726.22" table:style-name="ce18">
            <text:p>21.726</text:p>
          </table:table-cell>
          <table:table-cell office:value-type="float" office:value="21945.93" table:style-name="ce18">
            <text:p>21.946</text:p>
          </table:table-cell>
          <table:table-cell table:style-name="ce1"/>
          <table:table-cell office:value-type="float" office:value="12753.65" table:style-name="ce18">
            <text:p>12.754</text:p>
          </table:table-cell>
          <table:table-cell office:value-type="float" office:value="13446.22" table:style-name="ce18">
            <text:p>13.446</text:p>
          </table:table-cell>
          <table:table-cell office:value-type="float" office:value="13688.57" table:style-name="ce18">
            <text:p>13.689</text:p>
          </table:table-cell>
          <table:table-cell office:value-type="float" office:value="14091.21" table:style-name="ce18">
            <text:p>14.091</text:p>
          </table:table-cell>
          <table:table-cell office:value-type="float" office:value="14466.5" table:style-name="ce18">
            <text:p>14.467</text:p>
          </table:table-cell>
          <table:table-cell office:value-type="float" office:value="14847.76" table:style-name="ce18">
            <text:p>14.848</text:p>
          </table:table-cell>
          <table:table-cell table:style-name="ce1"/>
          <table:table-cell office:value-type="float" office:value="15826.67" table:style-name="ce18">
            <text:p>15.827</text:p>
          </table:table-cell>
          <table:table-cell office:value-type="float" office:value="16628.28" table:style-name="ce18">
            <text:p>16.628</text:p>
          </table:table-cell>
          <table:table-cell office:value-type="float" office:value="16963.14" table:style-name="ce18">
            <text:p>16.963</text:p>
          </table:table-cell>
          <table:table-cell office:value-type="float" office:value="17456.41" table:style-name="ce18">
            <text:p>17.456</text:p>
          </table:table-cell>
          <table:table-cell office:value-type="float" office:value="17835.21" table:style-name="ce18">
            <text:p>17.835</text:p>
          </table:table-cell>
          <table:table-cell office:value-type="float" office:value="18139.34" table:style-name="ce18">
            <text:p>18.139</text:p>
          </table:table-cell>
          <table:table-cell table:number-columns-repeated="16362"/>
        </table:table-row>
        <table:table-row table:style-name="ro2">
          <table:table-cell table:style-name="ce16"/>
          <table:table-cell office:value-type="string" table:style-name="ce17">
            <text:p>Italia nord-orientale</text:p>
          </table:table-cell>
          <table:table-cell office:value-type="float" office:value="17947.259999999998" table:style-name="ce18">
            <text:p>17.947</text:p>
          </table:table-cell>
          <table:table-cell office:value-type="float" office:value="18892.349999999999" table:style-name="ce18">
            <text:p>18.892</text:p>
          </table:table-cell>
          <table:table-cell office:value-type="float" office:value="19309.650000000001" table:style-name="ce18">
            <text:p>19.310</text:p>
          </table:table-cell>
          <table:table-cell office:value-type="float" office:value="19948.310000000001" table:style-name="ce18">
            <text:p>19.948</text:p>
          </table:table-cell>
          <table:table-cell office:value-type="float" office:value="20387.080000000002" table:style-name="ce18">
            <text:p>20.387</text:p>
          </table:table-cell>
          <table:table-cell office:value-type="float" office:value="20806.849999999999" table:style-name="ce18">
            <text:p>20.807</text:p>
          </table:table-cell>
          <table:table-cell table:style-name="ce1"/>
          <table:table-cell office:value-type="float" office:value="12256.81" table:style-name="ce18">
            <text:p>12.257</text:p>
          </table:table-cell>
          <table:table-cell office:value-type="float" office:value="12969.74" table:style-name="ce18">
            <text:p>12.970</text:p>
          </table:table-cell>
          <table:table-cell office:value-type="float" office:value="13188.36" table:style-name="ce18">
            <text:p>13.188</text:p>
          </table:table-cell>
          <table:table-cell office:value-type="float" office:value="13592.53" table:style-name="ce18">
            <text:p>13.593</text:p>
          </table:table-cell>
          <table:table-cell office:value-type="float" office:value="13962.89" table:style-name="ce18">
            <text:p>13.963</text:p>
          </table:table-cell>
          <table:table-cell office:value-type="float" office:value="14341.79" table:style-name="ce18">
            <text:p>14.342</text:p>
          </table:table-cell>
          <table:table-cell table:style-name="ce1"/>
          <table:table-cell office:value-type="float" office:value="14924.59" table:style-name="ce18">
            <text:p>14.925</text:p>
          </table:table-cell>
          <table:table-cell office:value-type="float" office:value="15738.23" table:style-name="ce18">
            <text:p>15.738</text:p>
          </table:table-cell>
          <table:table-cell office:value-type="float" office:value="16053.1" table:style-name="ce18">
            <text:p>16.053</text:p>
          </table:table-cell>
          <table:table-cell office:value-type="float" office:value="16571.07" table:style-name="ce18">
            <text:p>16.571</text:p>
          </table:table-cell>
          <table:table-cell office:value-type="float" office:value="16975.23" table:style-name="ce18">
            <text:p>16.975</text:p>
          </table:table-cell>
          <table:table-cell office:value-type="float" office:value="17371.75" table:style-name="ce18">
            <text:p>17.372</text:p>
          </table:table-cell>
          <table:table-cell table:number-columns-repeated="16362"/>
        </table:table-row>
        <table:table-row table:style-name="ro2">
          <table:table-cell table:style-name="ce16"/>
          <table:table-cell office:value-type="string" table:style-name="ce17">
            <text:p>Italia centrale</text:p>
          </table:table-cell>
          <table:table-cell office:value-type="float" office:value="18936.740000000002" table:style-name="ce18">
            <text:p>18.937</text:p>
          </table:table-cell>
          <table:table-cell office:value-type="float" office:value="19965.59" table:style-name="ce18">
            <text:p>19.966</text:p>
          </table:table-cell>
          <table:table-cell office:value-type="float" office:value="20375.38" table:style-name="ce18">
            <text:p>20.375</text:p>
          </table:table-cell>
          <table:table-cell office:value-type="float" office:value="21042.75" table:style-name="ce18">
            <text:p>21.043</text:p>
          </table:table-cell>
          <table:table-cell office:value-type="float" office:value="21409.85" table:style-name="ce18">
            <text:p>21.410</text:p>
          </table:table-cell>
          <table:table-cell office:value-type="float" office:value="21727.58" table:style-name="ce18">
            <text:p>21.728</text:p>
          </table:table-cell>
          <table:table-cell table:style-name="ce1"/>
          <table:table-cell office:value-type="float" office:value="12777.77" table:style-name="ce18">
            <text:p>12.778</text:p>
          </table:table-cell>
          <table:table-cell office:value-type="float" office:value="13546.81" table:style-name="ce18">
            <text:p>13.547</text:p>
          </table:table-cell>
          <table:table-cell office:value-type="float" office:value="13803.67" table:style-name="ce18">
            <text:p>13.804</text:p>
          </table:table-cell>
          <table:table-cell office:value-type="float" office:value="14244.23" table:style-name="ce18">
            <text:p>14.244</text:p>
          </table:table-cell>
          <table:table-cell office:value-type="float" office:value="14594.69" table:style-name="ce18">
            <text:p>14.595</text:p>
          </table:table-cell>
          <table:table-cell office:value-type="float" office:value="14970.46" table:style-name="ce18">
            <text:p>14.970</text:p>
          </table:table-cell>
          <table:table-cell table:style-name="ce1"/>
          <table:table-cell office:value-type="float" office:value="15685.93" table:style-name="ce18">
            <text:p>15.686</text:p>
          </table:table-cell>
          <table:table-cell office:value-type="float" office:value="16567.68" table:style-name="ce18">
            <text:p>16.568</text:p>
          </table:table-cell>
          <table:table-cell office:value-type="float" office:value="16896.16" table:style-name="ce18">
            <text:p>16.896</text:p>
          </table:table-cell>
          <table:table-cell office:value-type="float" office:value="17444.88" table:style-name="ce18">
            <text:p>17.445</text:p>
          </table:table-cell>
          <table:table-cell office:value-type="float" office:value="17803.68" table:style-name="ce18">
            <text:p>17.804</text:p>
          </table:table-cell>
          <table:table-cell office:value-type="float" office:value="18150.669999999998" table:style-name="ce18">
            <text:p>18.151</text:p>
          </table:table-cell>
          <table:table-cell table:number-columns-repeated="16362"/>
        </table:table-row>
        <table:table-row table:style-name="ro2">
          <table:table-cell table:style-name="ce16"/>
          <table:table-cell office:value-type="string" table:style-name="ce17">
            <text:p>Mezzogiorno</text:p>
          </table:table-cell>
          <table:table-cell office:value-type="float" office:value="30016.02" table:style-name="ce18">
            <text:p>30.016</text:p>
          </table:table-cell>
          <table:table-cell office:value-type="float" office:value="31554.11" table:style-name="ce18">
            <text:p>31.554</text:p>
          </table:table-cell>
          <table:table-cell office:value-type="float" office:value="32287.37" table:style-name="ce18">
            <text:p>32.287</text:p>
          </table:table-cell>
          <table:table-cell office:value-type="float" office:value="33362.699999999997" table:style-name="ce18">
            <text:p>33.363</text:p>
          </table:table-cell>
          <table:table-cell office:value-type="float" office:value="34002.42" table:style-name="ce18">
            <text:p>34.002</text:p>
          </table:table-cell>
          <table:table-cell office:value-type="float" office:value="34451.919999999998" table:style-name="ce18">
            <text:p>34.452</text:p>
          </table:table-cell>
          <table:table-cell table:style-name="ce1"/>
          <table:table-cell office:value-type="float" office:value="22389.11" table:style-name="ce18">
            <text:p>22.389</text:p>
          </table:table-cell>
          <table:table-cell office:value-type="float" office:value="23765" table:style-name="ce18">
            <text:p>23.765</text:p>
          </table:table-cell>
          <table:table-cell office:value-type="float" office:value="24228.66" table:style-name="ce18">
            <text:p>24.229</text:p>
          </table:table-cell>
          <table:table-cell office:value-type="float" office:value="24980.42" table:style-name="ce18">
            <text:p>24.980</text:p>
          </table:table-cell>
          <table:table-cell office:value-type="float" office:value="25579.239999999998" table:style-name="ce18">
            <text:p>25.579</text:p>
          </table:table-cell>
          <table:table-cell office:value-type="float" office:value="26162.12" table:style-name="ce18">
            <text:p>26.162</text:p>
          </table:table-cell>
          <table:table-cell table:style-name="ce1"/>
          <table:table-cell office:value-type="float" office:value="26035.35" table:style-name="ce18">
            <text:p>26.035</text:p>
          </table:table-cell>
          <table:table-cell office:value-type="float" office:value="27481.08" table:style-name="ce18">
            <text:p>27.481</text:p>
          </table:table-cell>
          <table:table-cell office:value-type="float" office:value="28082.300000000003" table:style-name="ce18">
            <text:p>28.082</text:p>
          </table:table-cell>
          <table:table-cell office:value-type="float" office:value="28997.94" table:style-name="ce18">
            <text:p>28.998</text:p>
          </table:table-cell>
          <table:table-cell office:value-type="float" office:value="29624.1" table:style-name="ce18">
            <text:p>29.624</text:p>
          </table:table-cell>
          <table:table-cell office:value-type="float" office:value="30147.02" table:style-name="ce18">
            <text:p>30.147</text:p>
          </table:table-cell>
          <table:table-cell table:number-columns-repeated="16362"/>
        </table:table-row>
        <table:table-row table:style-name="ro2">
          <table:table-cell table:style-name="ce16"/>
          <table:table-cell office:value-type="string" table:style-name="ce20">
            <text:p>Italia</text:p>
          </table:table-cell>
          <table:table-cell office:value-type="float" office:value="17597.240000000002" table:style-name="ce21">
            <text:p>17.597</text:p>
          </table:table-cell>
          <table:table-cell office:value-type="float" office:value="18509.57" table:style-name="ce21">
            <text:p>18.510</text:p>
          </table:table-cell>
          <table:table-cell office:value-type="float" office:value="18909.169999999998" table:style-name="ce21">
            <text:p>18.909</text:p>
          </table:table-cell>
          <table:table-cell office:value-type="float" office:value="19500.72" table:style-name="ce21">
            <text:p>19.501</text:p>
          </table:table-cell>
          <table:table-cell office:value-type="float" office:value="19867.02" table:style-name="ce21">
            <text:p>19.867</text:p>
          </table:table-cell>
          <table:table-cell office:value-type="float" office:value="20149.36" table:style-name="ce21">
            <text:p>20.149</text:p>
          </table:table-cell>
          <table:table-cell table:style-name="ce1"/>
          <table:table-cell office:value-type="float" office:value="12166.18" table:style-name="ce21">
            <text:p>12.166</text:p>
          </table:table-cell>
          <table:table-cell office:value-type="float" office:value="12877.59" table:style-name="ce21">
            <text:p>12.878</text:p>
          </table:table-cell>
          <table:table-cell office:value-type="float" office:value="13112.83" table:style-name="ce21">
            <text:p>13.113</text:p>
          </table:table-cell>
          <table:table-cell office:value-type="float" office:value="13511.94" table:style-name="ce21">
            <text:p>13.512</text:p>
          </table:table-cell>
          <table:table-cell office:value-type="float" office:value="13857.3" table:style-name="ce21">
            <text:p>13.857</text:p>
          </table:table-cell>
          <table:table-cell office:value-type="float" office:value="14211.46" table:style-name="ce21">
            <text:p>14.211</text:p>
          </table:table-cell>
          <table:table-cell table:style-name="ce21"/>
          <table:table-cell office:value-type="float" office:value="14721.01" table:style-name="ce21">
            <text:p>14.721</text:p>
          </table:table-cell>
          <table:table-cell office:value-type="float" office:value="15519.45" table:style-name="ce21">
            <text:p>15.519</text:p>
          </table:table-cell>
          <table:table-cell office:value-type="float" office:value="15835.51" table:style-name="ce21">
            <text:p>15.836</text:p>
          </table:table-cell>
          <table:table-cell office:value-type="float" office:value="16329.38" table:style-name="ce21">
            <text:p>16.329</text:p>
          </table:table-cell>
          <table:table-cell office:value-type="float" office:value="16687.310000000001" table:style-name="ce21">
            <text:p>16.687</text:p>
          </table:table-cell>
          <table:table-cell office:value-type="float" office:value="17007.7" table:style-name="ce21">
            <text:p>17.008</text:p>
          </table:table-cell>
          <table:table-cell table:number-columns-repeated="16362"/>
        </table:table-row>
        <table:table-row table:style-name="ro2">
          <table:table-cell table:style-name="ce16"/>
          <table:table-cell office:value-type="string" table:style-name="ce17">
            <text:p>Estero</text:p>
          </table:table-cell>
          <table:table-cell office:value-type="float" office:value="2824.7" table:style-name="ce18">
            <text:p>2.825</text:p>
          </table:table-cell>
          <table:table-cell office:value-type="float" office:value="3047.28" table:style-name="ce18">
            <text:p>3.047</text:p>
          </table:table-cell>
          <table:table-cell office:value-type="float" office:value="3165.67" table:style-name="ce18">
            <text:p>3.166</text:p>
          </table:table-cell>
          <table:table-cell office:value-type="float" office:value="3165.89" table:style-name="ce18">
            <text:p>3.166</text:p>
          </table:table-cell>
          <table:table-cell office:value-type="float" office:value="3318.53" table:style-name="ce18">
            <text:p>3.319</text:p>
          </table:table-cell>
          <table:table-cell office:value-type="float" office:value="3453.91" table:style-name="ce18">
            <text:p>3.454</text:p>
          </table:table-cell>
          <table:table-cell table:style-name="ce1"/>
          <table:table-cell office:value-type="float" office:value="3090.17" table:style-name="ce18">
            <text:p>3.090</text:p>
          </table:table-cell>
          <table:table-cell office:value-type="float" office:value="3299.04" table:style-name="ce18">
            <text:p>3.299</text:p>
          </table:table-cell>
          <table:table-cell office:value-type="float" office:value="3341.78" table:style-name="ce18">
            <text:p>3.342</text:p>
          </table:table-cell>
          <table:table-cell office:value-type="float" office:value="3226.74" table:style-name="ce18">
            <text:p>3.227</text:p>
          </table:table-cell>
          <table:table-cell office:value-type="float" office:value="3247.41" table:style-name="ce18">
            <text:p>3.247</text:p>
          </table:table-cell>
          <table:table-cell office:value-type="float" office:value="3235.75" table:style-name="ce18">
            <text:p>3.236</text:p>
          </table:table-cell>
          <table:table-cell table:style-name="ce1"/>
          <table:table-cell office:value-type="float" office:value="2959.09" table:style-name="ce18">
            <text:p>2.959</text:p>
          </table:table-cell>
          <table:table-cell office:value-type="float" office:value="3175.55" table:style-name="ce18">
            <text:p>3.176</text:p>
          </table:table-cell>
          <table:table-cell office:value-type="float" office:value="3255.57" table:style-name="ce18">
            <text:p>3.256</text:p>
          </table:table-cell>
          <table:table-cell office:value-type="float" office:value="3197.16" table:style-name="ce18">
            <text:p>3.197</text:p>
          </table:table-cell>
          <table:table-cell office:value-type="float" office:value="3281.79" table:style-name="ce18">
            <text:p>3.282</text:p>
          </table:table-cell>
          <table:table-cell office:value-type="float" office:value="3341.15" table:style-name="ce18">
            <text:p>3.341</text:p>
          </table:table-cell>
          <table:table-cell table:number-columns-repeated="16362"/>
        </table:table-row>
        <table:table-row table:style-name="ro2">
          <table:table-cell table:style-name="ce33"/>
          <table:table-cell office:value-type="string" table:style-name="ce34">
            <text:p>Non indicato</text:p>
          </table:table-cell>
          <table:table-cell office:value-type="float" office:value="12846.08" table:style-name="ce35">
            <text:p>12.846</text:p>
          </table:table-cell>
          <table:table-cell office:value-type="float" office:value="24410.86" table:style-name="ce35">
            <text:p>24.411</text:p>
          </table:table-cell>
          <table:table-cell office:value-type="float" office:value="16726.73" table:style-name="ce35">
            <text:p>16.727</text:p>
          </table:table-cell>
          <table:table-cell office:value-type="float" office:value="24287.21" table:style-name="ce35">
            <text:p>24.287</text:p>
          </table:table-cell>
          <table:table-cell office:value-type="float" office:value="40086.129999999997" table:style-name="ce35">
            <text:p>40.086</text:p>
          </table:table-cell>
          <table:table-cell office:value-type="float" office:value="30911.85" table:style-name="ce35">
            <text:p>30.912</text:p>
          </table:table-cell>
          <table:table-cell table:style-name="ce1"/>
          <table:table-cell office:value-type="float" office:value="9402.83" table:style-name="ce35">
            <text:p>9.403</text:p>
          </table:table-cell>
          <table:table-cell office:value-type="float" office:value="17406.89" table:style-name="ce35">
            <text:p>17.407</text:p>
          </table:table-cell>
          <table:table-cell office:value-type="float" office:value="13836.45" table:style-name="ce35">
            <text:p>13.836</text:p>
          </table:table-cell>
          <table:table-cell office:value-type="float" office:value="15918.78" table:style-name="ce35">
            <text:p>15.919</text:p>
          </table:table-cell>
          <table:table-cell office:value-type="float" office:value="19461.740000000002" table:style-name="ce35">
            <text:p>19.462</text:p>
          </table:table-cell>
          <table:table-cell office:value-type="float" office:value="9142.7800000000007" table:style-name="ce35">
            <text:p>9.143</text:p>
          </table:table-cell>
          <table:table-cell table:style-name="ce1"/>
          <table:table-cell office:value-type="float" office:value="10689.22" table:style-name="ce35">
            <text:p>10.689</text:p>
          </table:table-cell>
          <table:table-cell office:value-type="float" office:value="20180.009999999998" table:style-name="ce35">
            <text:p>20.180</text:p>
          </table:table-cell>
          <table:table-cell office:value-type="float" office:value="15212.04" table:style-name="ce35">
            <text:p>15.212</text:p>
          </table:table-cell>
          <table:table-cell office:value-type="float" office:value="19678.75" table:style-name="ce35">
            <text:p>19.679</text:p>
          </table:table-cell>
          <table:table-cell office:value-type="float" office:value="26323.93" table:style-name="ce35">
            <text:p>26.324</text:p>
          </table:table-cell>
          <table:table-cell office:value-type="float" office:value="18384.36" table:style-name="ce35">
            <text:p>18.384</text:p>
          </table:table-cell>
          <table:table-cell table:number-columns-repeated="16362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Tav_5" table:style-name="ta3">
        <table:table-column table:style-name="co10" table:default-cell-style-name="ce1"/>
        <table:table-column table:style-name="co4" table:default-cell-style-name="ce1"/>
        <table:table-column table:style-name="co11" table:number-columns-repeated="6" table:default-cell-style-name="ce1"/>
        <table:table-column table:style-name="co8" table:number-columns-repeated="16376" table:default-cell-style-name="ce1"/>
        <table:table-row table:style-name="ro2">
          <table:table-cell office:value-type="string" table:style-name="ce8">
            <text:p>Tavola 5 - Pensioni per 100 abitanti e spesa pensionistica in rapporto al PIL per sesso, regione e ripartizione geografica. Anno 2013<text:s/><text:span text:style-name="T1">(valori per 100 abitanti e percentuali)</text:span>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7" table:style-name="ce9"/>
          <table:table-cell table:style-name="ce3"/>
          <table:table-cell table:number-columns-repeated="16376"/>
        </table:table-row>
        <table:table-row table:number-rows-repeated="2"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6" table:style-name="ce11"/>
          <table:table-cell table:number-columns-repeated="16376"/>
        </table:table-row>
        <table:table-row table:style-name="ro2">
          <table:table-cell table:style-name="ce2"/>
          <table:table-cell table:style-name="ce3"/>
          <table:table-cell table:number-columns-repeated="6" table:style-name="ce11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3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string" table:number-columns-spanned="2" table:number-rows-spanned="1" table:style-name="ce43">
            <text:p>Maschi</text:p>
          </table:table-cell>
          <table:covered-table-cell/>
          <table:table-cell office:value-type="string" table:number-columns-spanned="2" table:number-rows-spanned="1" table:style-name="ce43">
            <text:p>Femmine</text:p>
          </table:table-cell>
          <table:covered-table-cell/>
          <table:table-cell office:value-type="string" table:number-columns-spanned="2" table:number-rows-spanned="1" table:style-name="ce43">
            <text:p>Totale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6">
            <text:p>Pensioni per 100 abitanti</text:p>
          </table:table-cell>
          <table:table-cell office:value-type="string" table:style-name="ce36">
            <text:p>Spesa pensionistica in rapporto al PIL</text:p>
          </table:table-cell>
          <table:table-cell office:value-type="string" table:style-name="ce36">
            <text:p>Pensioni per 100 abitanti</text:p>
          </table:table-cell>
          <table:table-cell office:value-type="string" table:style-name="ce36">
            <text:p>Spesa pensionistica in rapporto al PIL</text:p>
          </table:table-cell>
          <table:table-cell office:value-type="string" table:style-name="ce36">
            <text:p>Pensioni per 100 abitanti</text:p>
          </table:table-cell>
          <table:table-cell office:value-type="string" table:style-name="ce36">
            <text:p>Spesa pensionistica in rapporto al PIL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36.14" table:style-name="ce37">
            <text:p>36,1</text:p>
          </table:table-cell>
          <table:table-cell office:value-type="float" office:value="10.210000000000001" table:style-name="ce37">
            <text:p>10,2</text:p>
          </table:table-cell>
          <table:table-cell office:value-type="float" office:value="46.45" table:style-name="ce37">
            <text:p>46,5</text:p>
          </table:table-cell>
          <table:table-cell office:value-type="float" office:value="8.23" table:style-name="ce37">
            <text:p>8,2</text:p>
          </table:table-cell>
          <table:table-cell office:value-type="float" office:value="41.46" table:style-name="ce37">
            <text:p>41,5</text:p>
          </table:table-cell>
          <table:table-cell office:value-type="float" office:value="18.440000000000001" table:style-name="ce37">
            <text:p>18,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36.36" table:style-name="ce38">
            <text:p>36,4</text:p>
          </table:table-cell>
          <table:table-cell office:value-type="float" office:value="7.64" table:style-name="ce38">
            <text:p>7,6</text:p>
          </table:table-cell>
          <table:table-cell office:value-type="float" office:value="45.69" table:style-name="ce38">
            <text:p>45,7</text:p>
          </table:table-cell>
          <table:table-cell office:value-type="float" office:value="5.88" table:style-name="ce38">
            <text:p>5,9</text:p>
          </table:table-cell>
          <table:table-cell office:value-type="float" office:value="41.14" table:style-name="ce38">
            <text:p>41,1</text:p>
          </table:table-cell>
          <table:table-cell office:value-type="float" office:value="13.52" table:style-name="ce38">
            <text:p>13,5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32.47" table:style-name="ce38">
            <text:p>32,5</text:p>
          </table:table-cell>
          <table:table-cell office:value-type="float" office:value="7.55" table:style-name="ce38">
            <text:p>7,6</text:p>
          </table:table-cell>
          <table:table-cell office:value-type="float" office:value="41.7" table:style-name="ce38">
            <text:p>41,7</text:p>
          </table:table-cell>
          <table:table-cell office:value-type="float" office:value="5.85" table:style-name="ce38">
            <text:p>5,9</text:p>
          </table:table-cell>
          <table:table-cell office:value-type="float" office:value="37.200000000000003" table:style-name="ce38">
            <text:p>37,2</text:p>
          </table:table-cell>
          <table:table-cell office:value-type="float" office:value="13.4" table:style-name="ce38">
            <text:p>13,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30.85" table:style-name="ce38">
            <text:p>30,9</text:p>
          </table:table-cell>
          <table:table-cell office:value-type="float" office:value="6.82" table:style-name="ce38">
            <text:p>6,8</text:p>
          </table:table-cell>
          <table:table-cell office:value-type="float" office:value="39.270000000000003" table:style-name="ce38">
            <text:p>39,3</text:p>
          </table:table-cell>
          <table:table-cell office:value-type="float" office:value="5.18" table:style-name="ce38">
            <text:p>5,2</text:p>
          </table:table-cell>
          <table:table-cell office:value-type="float" office:value="35.14" table:style-name="ce38">
            <text:p>35,1</text:p>
          </table:table-cell>
          <table:table-cell office:value-type="float" office:value="12.01" table:style-name="ce38">
            <text:p>12,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5</text:p>
          </table:table-cell>
          <table:table-cell office:value-type="string" table:style-name="ce17">
            <text:p>Veneto</text:p>
          </table:table-cell>
          <table:table-cell office:value-type="float" office:value="32.93" table:style-name="ce38">
            <text:p>32,9</text:p>
          </table:table-cell>
          <table:table-cell office:value-type="float" office:value="8.4499999999999993" table:style-name="ce38">
            <text:p>8,5</text:p>
          </table:table-cell>
          <table:table-cell office:value-type="float" office:value="39.56" table:style-name="ce38">
            <text:p>39,6</text:p>
          </table:table-cell>
          <table:table-cell office:value-type="float" office:value="6.1" table:style-name="ce38">
            <text:p>6,1</text:p>
          </table:table-cell>
          <table:table-cell office:value-type="float" office:value="36.33" table:style-name="ce38">
            <text:p>36,3</text:p>
          </table:table-cell>
          <table:table-cell office:value-type="float" office:value="14.55" table:style-name="ce38">
            <text:p>14,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37.94" table:style-name="ce38">
            <text:p>37,9</text:p>
          </table:table-cell>
          <table:table-cell office:value-type="float" office:value="10.68" table:style-name="ce38">
            <text:p>10,7</text:p>
          </table:table-cell>
          <table:table-cell office:value-type="float" office:value="47.94" table:style-name="ce38">
            <text:p>47,9</text:p>
          </table:table-cell>
          <table:table-cell office:value-type="float" office:value="8.16" table:style-name="ce38">
            <text:p>8,2</text:p>
          </table:table-cell>
          <table:table-cell office:value-type="float" office:value="43.1" table:style-name="ce38">
            <text:p>43,1</text:p>
          </table:table-cell>
          <table:table-cell office:value-type="float" office:value="18.850000000000001" table:style-name="ce38">
            <text:p>18,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41.86" table:style-name="ce38">
            <text:p>41,9</text:p>
          </table:table-cell>
          <table:table-cell office:value-type="float" office:value="11.16" table:style-name="ce38">
            <text:p>11,2</text:p>
          </table:table-cell>
          <table:table-cell office:value-type="float" office:value="50.48" table:style-name="ce38">
            <text:p>50,5</text:p>
          </table:table-cell>
          <table:table-cell office:value-type="float" office:value="8.51" table:style-name="ce38">
            <text:p>8,5</text:p>
          </table:table-cell>
          <table:table-cell office:value-type="float" office:value="46.38" table:style-name="ce38">
            <text:p>46,4</text:p>
          </table:table-cell>
          <table:table-cell office:value-type="float" office:value="19.66" table:style-name="ce38">
            <text:p>19,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36.94" table:style-name="ce38">
            <text:p>36,9</text:p>
          </table:table-cell>
          <table:table-cell office:value-type="float" office:value="8.5500000000000007" table:style-name="ce38">
            <text:p>8,6</text:p>
          </table:table-cell>
          <table:table-cell office:value-type="float" office:value="47.2" table:style-name="ce38">
            <text:p>47,2</text:p>
          </table:table-cell>
          <table:table-cell office:value-type="float" office:value="7.28" table:style-name="ce38">
            <text:p>7,3</text:p>
          </table:table-cell>
          <table:table-cell office:value-type="float" office:value="42.23" table:style-name="ce38">
            <text:p>42,2</text:p>
          </table:table-cell>
          <table:table-cell office:value-type="float" office:value="15.83" table:style-name="ce38">
            <text:p>15,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38.049999999999997" table:style-name="ce38">
            <text:p>38,1</text:p>
          </table:table-cell>
          <table:table-cell office:value-type="float" office:value="9.7200000000000006" table:style-name="ce38">
            <text:p>9,7</text:p>
          </table:table-cell>
          <table:table-cell office:value-type="float" office:value="45.01" table:style-name="ce38">
            <text:p>45,0</text:p>
          </table:table-cell>
          <table:table-cell office:value-type="float" office:value="7.61" table:style-name="ce38">
            <text:p>7,6</text:p>
          </table:table-cell>
          <table:table-cell office:value-type="float" office:value="41.66" table:style-name="ce38">
            <text:p>41,7</text:p>
          </table:table-cell>
          <table:table-cell office:value-type="float" office:value="17.329999999999998" table:style-name="ce38">
            <text:p>17,3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7">
            <text:p>Umbria</text:p>
          </table:table-cell>
          <table:table-cell office:value-type="float" office:value="42.06" table:style-name="ce38">
            <text:p>42,1</text:p>
          </table:table-cell>
          <table:table-cell office:value-type="float" office:value="11.57" table:style-name="ce38">
            <text:p>11,6</text:p>
          </table:table-cell>
          <table:table-cell office:value-type="float" office:value="50.13" table:style-name="ce38">
            <text:p>50,1</text:p>
          </table:table-cell>
          <table:table-cell office:value-type="float" office:value="9.4" table:style-name="ce38">
            <text:p>9,4</text:p>
          </table:table-cell>
          <table:table-cell office:value-type="float" office:value="46.26" table:style-name="ce38">
            <text:p>46,3</text:p>
          </table:table-cell>
          <table:table-cell office:value-type="float" office:value="20.97" table:style-name="ce38">
            <text:p>21,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Marche</text:p>
          </table:table-cell>
          <table:table-cell office:value-type="float" office:value="39.11" table:style-name="ce38">
            <text:p>39,1</text:p>
          </table:table-cell>
          <table:table-cell office:value-type="float" office:value="10.28" table:style-name="ce38">
            <text:p>10,3</text:p>
          </table:table-cell>
          <table:table-cell office:value-type="float" office:value="48.55" table:style-name="ce38">
            <text:p>48,6</text:p>
          </table:table-cell>
          <table:table-cell office:value-type="float" office:value="8.66" table:style-name="ce38">
            <text:p>8,7</text:p>
          </table:table-cell>
          <table:table-cell office:value-type="float" office:value="43.98" table:style-name="ce38">
            <text:p>44,0</text:p>
          </table:table-cell>
          <table:table-cell office:value-type="float" office:value="18.93" table:style-name="ce38">
            <text:p>18,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Lazio</text:p>
          </table:table-cell>
          <table:table-cell office:value-type="float" office:value="31.22" table:style-name="ce38">
            <text:p>31,2</text:p>
          </table:table-cell>
          <table:table-cell office:value-type="float" office:value="8.52" table:style-name="ce38">
            <text:p>8,5</text:p>
          </table:table-cell>
          <table:table-cell office:value-type="float" office:value="37.130000000000003" table:style-name="ce38">
            <text:p>37,1</text:p>
          </table:table-cell>
          <table:table-cell office:value-type="float" office:value="6.36" table:style-name="ce38">
            <text:p>6,4</text:p>
          </table:table-cell>
          <table:table-cell office:value-type="float" office:value="34.28" table:style-name="ce38">
            <text:p>34,3</text:p>
          </table:table-cell>
          <table:table-cell office:value-type="float" office:value="14.88" table:style-name="ce38">
            <text:p>14,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36.479999999999997" table:style-name="ce38">
            <text:p>36,5</text:p>
          </table:table-cell>
          <table:table-cell office:value-type="float" office:value="10.029999999999999" table:style-name="ce38">
            <text:p>10,0</text:p>
          </table:table-cell>
          <table:table-cell office:value-type="float" office:value="44.78" table:style-name="ce38">
            <text:p>44,8</text:p>
          </table:table-cell>
          <table:table-cell office:value-type="float" office:value="8.4" table:style-name="ce38">
            <text:p>8,4</text:p>
          </table:table-cell>
          <table:table-cell office:value-type="float" office:value="40.74" table:style-name="ce38">
            <text:p>40,7</text:p>
          </table:table-cell>
          <table:table-cell office:value-type="float" office:value="18.420000000000002" table:style-name="ce38">
            <text:p>18,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7">
            <text:p>Molise</text:p>
          </table:table-cell>
          <table:table-cell office:value-type="float" office:value="36.35" table:style-name="ce38">
            <text:p>36,4</text:p>
          </table:table-cell>
          <table:table-cell office:value-type="float" office:value="11.46" table:style-name="ce38">
            <text:p>11,5</text:p>
          </table:table-cell>
          <table:table-cell office:value-type="float" office:value="47.3" table:style-name="ce38">
            <text:p>47,3</text:p>
          </table:table-cell>
          <table:table-cell office:value-type="float" office:value="10.25" table:style-name="ce38">
            <text:p>10,3</text:p>
          </table:table-cell>
          <table:table-cell office:value-type="float" office:value="41.95" table:style-name="ce38">
            <text:p>42,0</text:p>
          </table:table-cell>
          <table:table-cell office:value-type="float" office:value="21.7" table:style-name="ce38">
            <text:p>21,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28.05" table:style-name="ce38">
            <text:p>28,1</text:p>
          </table:table-cell>
          <table:table-cell office:value-type="float" office:value="10.4" table:style-name="ce38">
            <text:p>10,4</text:p>
          </table:table-cell>
          <table:table-cell office:value-type="float" office:value="33.33" table:style-name="ce38">
            <text:p>33,3</text:p>
          </table:table-cell>
          <table:table-cell office:value-type="float" office:value="8.66" table:style-name="ce38">
            <text:p>8,7</text:p>
          </table:table-cell>
          <table:table-cell office:value-type="float" office:value="30.77" table:style-name="ce38">
            <text:p>30,8</text:p>
          </table:table-cell>
          <table:table-cell office:value-type="float" office:value="19.05" table:style-name="ce38">
            <text:p>19,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Puglia</text:p>
          </table:table-cell>
          <table:table-cell office:value-type="float" office:value="33.630000000000003" table:style-name="ce38">
            <text:p>33,6</text:p>
          </table:table-cell>
          <table:table-cell office:value-type="float" office:value="13.2" table:style-name="ce38">
            <text:p>13,2</text:p>
          </table:table-cell>
          <table:table-cell office:value-type="float" office:value="37.29" table:style-name="ce38">
            <text:p>37,3</text:p>
          </table:table-cell>
          <table:table-cell office:value-type="float" office:value="10.17" table:style-name="ce38">
            <text:p>10,2</text:p>
          </table:table-cell>
          <table:table-cell office:value-type="float" office:value="35.51" table:style-name="ce38">
            <text:p>35,5</text:p>
          </table:table-cell>
          <table:table-cell office:value-type="float" office:value="23.38" table:style-name="ce38">
            <text:p>23,4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34.04" table:style-name="ce38">
            <text:p>34,0</text:p>
          </table:table-cell>
          <table:table-cell office:value-type="float" office:value="10.9" table:style-name="ce38">
            <text:p>10,9</text:p>
          </table:table-cell>
          <table:table-cell office:value-type="float" office:value="43.01" table:style-name="ce38">
            <text:p>43,0</text:p>
          </table:table-cell>
          <table:table-cell office:value-type="float" office:value="9.75" table:style-name="ce38">
            <text:p>9,8</text:p>
          </table:table-cell>
          <table:table-cell office:value-type="float" office:value="38.619999999999997" table:style-name="ce38">
            <text:p>38,6</text:p>
          </table:table-cell>
          <table:table-cell office:value-type="float" office:value="20.65" table:style-name="ce38">
            <text:p>20,7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33.78" table:style-name="ce38">
            <text:p>33,8</text:p>
          </table:table-cell>
          <table:table-cell office:value-type="float" office:value="12.3" table:style-name="ce38">
            <text:p>12,3</text:p>
          </table:table-cell>
          <table:table-cell office:value-type="float" office:value="42.16" table:style-name="ce38">
            <text:p>42,2</text:p>
          </table:table-cell>
          <table:table-cell office:value-type="float" office:value="11.86" table:style-name="ce38">
            <text:p>11,9</text:p>
          </table:table-cell>
          <table:table-cell office:value-type="float" office:value="38.08" table:style-name="ce38">
            <text:p>38,1</text:p>
          </table:table-cell>
          <table:table-cell office:value-type="float" office:value="24.16" table:style-name="ce38">
            <text:p>24,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31.81" table:style-name="ce38">
            <text:p>31,8</text:p>
          </table:table-cell>
          <table:table-cell office:value-type="float" office:value="11.68" table:style-name="ce38">
            <text:p>11,7</text:p>
          </table:table-cell>
          <table:table-cell office:value-type="float" office:value="34.950000000000003" table:style-name="ce38">
            <text:p>35,0</text:p>
          </table:table-cell>
          <table:table-cell office:value-type="float" office:value="9.5299999999999994" table:style-name="ce38">
            <text:p>9,5</text:p>
          </table:table-cell>
          <table:table-cell office:value-type="float" office:value="33.43" table:style-name="ce38">
            <text:p>33,4</text:p>
          </table:table-cell>
          <table:table-cell office:value-type="float" office:value="21.21" table:style-name="ce38">
            <text:p>21,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36.159999999999997" table:style-name="ce39">
            <text:p>36,2</text:p>
          </table:table-cell>
          <table:table-cell office:value-type="float" office:value="12.64" table:style-name="ce39">
            <text:p>12,6</text:p>
          </table:table-cell>
          <table:table-cell office:value-type="float" office:value="40.869999999999997" table:style-name="ce39">
            <text:p>40,9</text:p>
          </table:table-cell>
          <table:table-cell office:value-type="float" office:value="9.85" table:style-name="ce39">
            <text:p>9,9</text:p>
          </table:table-cell>
          <table:table-cell office:value-type="float" office:value="38.57" table:style-name="ce39">
            <text:p>38,6</text:p>
          </table:table-cell>
          <table:table-cell office:value-type="float" office:value="22.49" table:style-name="ce39">
            <text:p>22,5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7">
            <text:p>Italia nord-occidentale</text:p>
          </table:table-cell>
          <table:table-cell office:value-type="float" office:value="34.409999999999997" table:style-name="ce38">
            <text:p>34,4</text:p>
          </table:table-cell>
          <table:table-cell office:value-type="float" office:value="8.49" table:style-name="ce38">
            <text:p>8,5</text:p>
          </table:table-cell>
          <table:table-cell office:value-type="float" office:value="43.93" table:style-name="ce38">
            <text:p>43,9</text:p>
          </table:table-cell>
          <table:table-cell office:value-type="float" office:value="6.65" table:style-name="ce38">
            <text:p>6,7</text:p>
          </table:table-cell>
          <table:table-cell office:value-type="float" office:value="39.31" table:style-name="ce38">
            <text:p>39,3</text:p>
          </table:table-cell>
          <table:table-cell office:value-type="float" office:value="15.14" table:style-name="ce38">
            <text:p>15,1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7">
            <text:p>Italia nord-orientale</text:p>
          </table:table-cell>
          <table:table-cell office:value-type="float" office:value="34.79" table:style-name="ce38">
            <text:p>34,8</text:p>
          </table:table-cell>
          <table:table-cell office:value-type="float" office:value="8.5299999999999994" table:style-name="ce38">
            <text:p>8,5</text:p>
          </table:table-cell>
          <table:table-cell office:value-type="float" office:value="43.35" table:style-name="ce38">
            <text:p>43,4</text:p>
          </table:table-cell>
          <table:table-cell office:value-type="float" office:value="6.67" table:style-name="ce38">
            <text:p>6,7</text:p>
          </table:table-cell>
          <table:table-cell office:value-type="float" office:value="39.19" table:style-name="ce38">
            <text:p>39,2</text:p>
          </table:table-cell>
          <table:table-cell office:value-type="float" office:value="15.2" table:style-name="ce38">
            <text:p>15,2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7">
            <text:p>Italia centrale</text:p>
          </table:table-cell>
          <table:table-cell office:value-type="float" office:value="35.159999999999997" table:style-name="ce38">
            <text:p>35,2</text:p>
          </table:table-cell>
          <table:table-cell office:value-type="float" office:value="9.27" table:style-name="ce38">
            <text:p>9,3</text:p>
          </table:table-cell>
          <table:table-cell office:value-type="float" office:value="42.01" table:style-name="ce38">
            <text:p>42,0</text:p>
          </table:table-cell>
          <table:table-cell office:value-type="float" office:value="7.18" table:style-name="ce38">
            <text:p>7,2</text:p>
          </table:table-cell>
          <table:table-cell office:value-type="float" office:value="38.71" table:style-name="ce38">
            <text:p>38,7</text:p>
          </table:table-cell>
          <table:table-cell office:value-type="float" office:value="16.45" table:style-name="ce38">
            <text:p>16,5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7">
            <text:p>Mezzogiorno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6"/>
        </table:table-row>
        <table:table-row table:style-name="ro2">
          <table:table-cell table:style-name="ce40"/>
          <table:table-cell office:value-type="string" table:style-name="ce41">
            <text:p>Italia</text:p>
          </table:table-cell>
          <table:table-cell office:value-type="float" office:value="33.83" table:style-name="ce42">
            <text:p>33,8</text:p>
          </table:table-cell>
          <table:table-cell office:value-type="float" office:value="9.39" table:style-name="ce42">
            <text:p>9,4</text:p>
          </table:table-cell>
          <table:table-cell office:value-type="float" office:value="41.1" table:style-name="ce42">
            <text:p>41,1</text:p>
          </table:table-cell>
          <table:table-cell office:value-type="float" office:value="7.45" table:style-name="ce42">
            <text:p>7,5</text:p>
          </table:table-cell>
          <table:table-cell office:value-type="float" office:value="37.57" table:style-name="ce42">
            <text:p>37,6</text:p>
          </table:table-cell>
          <table:table-cell office:value-type="float" office:value="16.850000000000001" table:style-name="ce42">
            <text:p>16,9</text:p>
          </table:table-cell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Tav_6" table:style-name="ta3"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16" table:default-cell-style-name="ce1"/>
        <table:table-column table:style-name="co21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3" table:default-cell-style-name="ce1"/>
        <table:table-column table:style-name="co17" table:default-cell-style-name="ce1"/>
        <table:table-column table:style-name="co8" table:number-columns-repeated="16356" table:default-cell-style-name="ce1"/>
        <table:table-row table:style-name="ro2">
          <table:table-cell office:value-type="string" table:style-name="ce8">
            <text:p>Tavola 6 - Pensionati per tipologia di pensione ogni 100 abitanti per sesso, regione e ripartizione geografica. Anno 2013<text:s/><text:span text:style-name="T1">(valori percentuali)</text:span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number-columns-repeated="7" table:style-name="ce9"/>
          <table:table-cell table:style-name="ce3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27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8" table:number-rows-spanned="1" table:style-name="ce50">
            <text:p>Maschi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50">
            <text:p>Femmine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50">
            <text:p>Totale</text:p>
          </table:table-cell>
          <table:covered-table-cell table:number-columns-repeated="7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style-name="ce45">
            <text:p>Vecchiaia e anzianità</text:p>
          </table:table-cell>
          <table:table-cell office:value-type="string" table:style-name="ce45">
            <text:p>Invalidità</text:p>
          </table:table-cell>
          <table:table-cell office:value-type="string" table:style-name="ce45">
            <text:p>Superstiti</text:p>
          </table:table-cell>
          <table:table-cell office:value-type="string" table:style-name="ce45">
            <text:p>Indennitarie</text:p>
          </table:table-cell>
          <table:table-cell office:value-type="string" table:style-name="ce45">
            <text:p>Invalidità civile</text:p>
          </table:table-cell>
          <table:table-cell office:value-type="string" table:style-name="ce45">
            <text:p>Pensioni sociali</text:p>
          </table:table-cell>
          <table:table-cell office:value-type="string" table:style-name="ce45">
            <text:p>Guerra</text:p>
          </table:table-cell>
          <table:table-cell office:value-type="string" table:style-name="ce45">
            <text:p>Tutte le voci</text:p>
          </table:table-cell>
          <table:table-cell table:style-name="ce1"/>
          <table:table-cell office:value-type="string" table:style-name="ce12">
            <text:p>Vecchiaia e anzianità</text:p>
          </table:table-cell>
          <table:table-cell office:value-type="string" table:style-name="ce12">
            <text:p>Invalidità</text:p>
          </table:table-cell>
          <table:table-cell office:value-type="string" table:style-name="ce12">
            <text:p>Superstiti</text:p>
          </table:table-cell>
          <table:table-cell office:value-type="string" table:style-name="ce12">
            <text:p>Indennitarie</text:p>
          </table:table-cell>
          <table:table-cell office:value-type="string" table:style-name="ce12">
            <text:p>Invalidità civile</text:p>
          </table:table-cell>
          <table:table-cell office:value-type="string" table:style-name="ce12">
            <text:p>Pensioni sociali</text:p>
          </table:table-cell>
          <table:table-cell office:value-type="string" table:style-name="ce12">
            <text:p>Guerra</text:p>
          </table:table-cell>
          <table:table-cell office:value-type="string" table:style-name="ce12">
            <text:p>Tutte le voci</text:p>
          </table:table-cell>
          <table:table-cell table:style-name="ce1"/>
          <table:table-cell office:value-type="string" table:style-name="ce12">
            <text:p>Vecchiaia e anzianità</text:p>
          </table:table-cell>
          <table:table-cell office:value-type="string" table:style-name="ce12">
            <text:p>Invalidità</text:p>
          </table:table-cell>
          <table:table-cell office:value-type="string" table:style-name="ce12">
            <text:p>Superstiti</text:p>
          </table:table-cell>
          <table:table-cell office:value-type="string" table:style-name="ce12">
            <text:p>Indennitarie</text:p>
          </table:table-cell>
          <table:table-cell office:value-type="string" table:style-name="ce12">
            <text:p>Invalidità civile</text:p>
          </table:table-cell>
          <table:table-cell office:value-type="string" table:style-name="ce12">
            <text:p>Pensioni sociali</text:p>
          </table:table-cell>
          <table:table-cell office:value-type="string" table:style-name="ce12">
            <text:p>Guerra</text:p>
          </table:table-cell>
          <table:table-cell office:value-type="string" table:style-name="ce12">
            <text:p>Tutte le voci</text:p>
          </table:table-cell>
          <table:table-cell table:number-columns-repeated="16356"/>
        </table:table-row>
        <table:table-row table:style-name="ro2">
          <table:table-cell office:value-type="string" table:style-name="ce1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24.65" table:style-name="ce46">
            <text:p>24,7</text:p>
          </table:table-cell>
          <table:table-cell office:value-type="float" office:value="1.46" table:style-name="ce46">
            <text:p>1,5</text:p>
          </table:table-cell>
          <table:table-cell office:value-type="float" office:value="2.42" table:style-name="ce46">
            <text:p>2,4</text:p>
          </table:table-cell>
          <table:table-cell office:value-type="float" office:value="1.62" table:style-name="ce46">
            <text:p>1,6</text:p>
          </table:table-cell>
          <table:table-cell office:value-type="float" office:value="2.58" table:style-name="ce46">
            <text:p>2,6</text:p>
          </table:table-cell>
          <table:table-cell office:value-type="float" office:value="0.54" table:style-name="ce46">
            <text:p>0,5</text:p>
          </table:table-cell>
          <table:table-cell office:value-type="float" office:value="0.15" table:style-name="ce46">
            <text:p>0,2</text:p>
          </table:table-cell>
          <table:table-cell office:value-type="float" office:value="28.52" table:style-name="ce46">
            <text:p>28,5</text:p>
          </table:table-cell>
          <table:table-cell table:style-name="ce1"/>
          <table:table-cell office:value-type="float" office:value="22.5" table:style-name="ce46">
            <text:p>22,5</text:p>
          </table:table-cell>
          <table:table-cell office:value-type="float" office:value="1.96" table:style-name="ce46">
            <text:p>2,0</text:p>
          </table:table-cell>
          <table:table-cell office:value-type="float" office:value="13.48" table:style-name="ce46">
            <text:p>13,5</text:p>
          </table:table-cell>
          <table:table-cell office:value-type="float" office:value="0.66" table:style-name="ce46">
            <text:p>0,7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1.03" table:style-name="ce46">
            <text:p>1,0</text:p>
          </table:table-cell>
          <table:table-cell office:value-type="float" office:value="0.34" table:style-name="ce46">
            <text:p>0,3</text:p>
          </table:table-cell>
          <table:table-cell office:value-type="float" office:value="30.78" table:style-name="ce46">
            <text:p>30,8</text:p>
          </table:table-cell>
          <table:table-cell table:style-name="ce1"/>
          <table:table-cell office:value-type="float" office:value="23.54" table:style-name="ce46">
            <text:p>23,5</text:p>
          </table:table-cell>
          <table:table-cell office:value-type="float" office:value="1.72" table:style-name="ce46">
            <text:p>1,7</text:p>
          </table:table-cell>
          <table:table-cell office:value-type="float" office:value="8.1300000000000008" table:style-name="ce46">
            <text:p>8,1</text:p>
          </table:table-cell>
          <table:table-cell office:value-type="float" office:value="1.1299999999999999" table:style-name="ce46">
            <text:p>1,1</text:p>
          </table:table-cell>
          <table:table-cell office:value-type="float" office:value="3.37" table:style-name="ce46">
            <text:p>3,4</text:p>
          </table:table-cell>
          <table:table-cell office:value-type="float" office:value="0.79" table:style-name="ce46">
            <text:p>0,8</text:p>
          </table:table-cell>
          <table:table-cell office:value-type="float" office:value="0.25" table:style-name="ce46">
            <text:p>0,3</text:p>
          </table:table-cell>
          <table:table-cell office:value-type="float" office:value="29.69" table:style-name="ce46">
            <text:p>29,7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22.22" table:style-name="ce38">
            <text:p>22,2</text:p>
          </table:table-cell>
          <table:table-cell office:value-type="float" office:value="2.95" table:style-name="ce38">
            <text:p>3,0</text:p>
          </table:table-cell>
          <table:table-cell office:value-type="float" office:value="2.13" table:style-name="ce38">
            <text:p>2,1</text:p>
          </table:table-cell>
          <table:table-cell office:value-type="float" office:value="3.62" table:style-name="ce38">
            <text:p>3,6</text:p>
          </table:table-cell>
          <table:table-cell office:value-type="float" office:value="2.29" table:style-name="ce38">
            <text:p>2,3</text:p>
          </table:table-cell>
          <table:table-cell office:value-type="float" office:value="0.44" table:style-name="ce38">
            <text:p>0,4</text:p>
          </table:table-cell>
          <table:table-cell office:value-type="float" office:value="0.13" table:style-name="ce38">
            <text:p>0,1</text:p>
          </table:table-cell>
          <table:table-cell office:value-type="float" office:value="27.16" table:style-name="ce38">
            <text:p>27,2</text:p>
          </table:table-cell>
          <table:table-cell table:style-name="ce1"/>
          <table:table-cell office:value-type="float" office:value="18.43" table:style-name="ce38">
            <text:p>18,4</text:p>
          </table:table-cell>
          <table:table-cell office:value-type="float" office:value="3.5" table:style-name="ce38">
            <text:p>3,5</text:p>
          </table:table-cell>
          <table:table-cell office:value-type="float" office:value="13.15" table:style-name="ce38">
            <text:p>13,2</text:p>
          </table:table-cell>
          <table:table-cell office:value-type="float" office:value="1.5" table:style-name="ce38">
            <text:p>1,5</text:p>
          </table:table-cell>
          <table:table-cell office:value-type="float" office:value="4.13" table:style-name="ce38">
            <text:p>4,1</text:p>
          </table:table-cell>
          <table:table-cell office:value-type="float" office:value="0.94" table:style-name="ce38">
            <text:p>0,9</text:p>
          </table:table-cell>
          <table:table-cell office:value-type="float" office:value="0.3" table:style-name="ce38">
            <text:p>0,3</text:p>
          </table:table-cell>
          <table:table-cell office:value-type="float" office:value="28.46" table:style-name="ce38">
            <text:p>28,5</text:p>
          </table:table-cell>
          <table:table-cell table:style-name="ce1"/>
          <table:table-cell office:value-type="float" office:value="20.28" table:style-name="ce38">
            <text:p>20,3</text:p>
          </table:table-cell>
          <table:table-cell office:value-type="float" office:value="3.24" table:style-name="ce38">
            <text:p>3,2</text:p>
          </table:table-cell>
          <table:table-cell office:value-type="float" office:value="7.78" table:style-name="ce38">
            <text:p>7,8</text:p>
          </table:table-cell>
          <table:table-cell office:value-type="float" office:value="2.54" table:style-name="ce38">
            <text:p>2,5</text:p>
          </table:table-cell>
          <table:table-cell office:value-type="float" office:value="3.23" table:style-name="ce38">
            <text:p>3,2</text:p>
          </table:table-cell>
          <table:table-cell office:value-type="float" office:value="0.69" table:style-name="ce38">
            <text:p>0,7</text:p>
          </table:table-cell>
          <table:table-cell office:value-type="float" office:value="0.22" table:style-name="ce38">
            <text:p>0,2</text:p>
          </table:table-cell>
          <table:table-cell office:value-type="float" office:value="27.82" table:style-name="ce38">
            <text:p>27,8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21.6" table:style-name="ce38">
            <text:p>21,6</text:p>
          </table:table-cell>
          <table:table-cell office:value-type="float" office:value="1.21" table:style-name="ce38">
            <text:p>1,2</text:p>
          </table:table-cell>
          <table:table-cell office:value-type="float" office:value="1.99" table:style-name="ce38">
            <text:p>2,0</text:p>
          </table:table-cell>
          <table:table-cell office:value-type="float" office:value="1.5" table:style-name="ce38">
            <text:p>1,5</text:p>
          </table:table-cell>
          <table:table-cell office:value-type="float" office:value="2.5" table:style-name="ce38">
            <text:p>2,5</text:p>
          </table:table-cell>
          <table:table-cell office:value-type="float" office:value="0.47" table:style-name="ce38">
            <text:p>0,5</text:p>
          </table:table-cell>
          <table:table-cell office:value-type="float" office:value="0.13" table:style-name="ce38">
            <text:p>0,1</text:p>
          </table:table-cell>
          <table:table-cell office:value-type="float" office:value="25.11" table:style-name="ce38">
            <text:p>25,1</text:p>
          </table:table-cell>
          <table:table-cell table:style-name="ce1"/>
          <table:table-cell office:value-type="float" office:value="20.420000000000002" table:style-name="ce38">
            <text:p>20,4</text:p>
          </table:table-cell>
          <table:table-cell office:value-type="float" office:value="1.23" table:style-name="ce38">
            <text:p>1,2</text:p>
          </table:table-cell>
          <table:table-cell office:value-type="float" office:value="11.92" table:style-name="ce38">
            <text:p>11,9</text:p>
          </table:table-cell>
          <table:table-cell office:value-type="float" office:value="0.47" table:style-name="ce38">
            <text:p>0,5</text:p>
          </table:table-cell>
          <table:table-cell office:value-type="float" office:value="4.01" table:style-name="ce38">
            <text:p>4,0</text:p>
          </table:table-cell>
          <table:table-cell office:value-type="float" office:value="1.01" table:style-name="ce38">
            <text:p>1,0</text:p>
          </table:table-cell>
          <table:table-cell office:value-type="float" office:value="0.28000000000000003" table:style-name="ce38">
            <text:p>0,3</text:p>
          </table:table-cell>
          <table:table-cell office:value-type="float" office:value="27.75" table:style-name="ce38">
            <text:p>27,8</text:p>
          </table:table-cell>
          <table:table-cell table:style-name="ce1"/>
          <table:table-cell office:value-type="float" office:value="20.99" table:style-name="ce38">
            <text:p>21,0</text:p>
          </table:table-cell>
          <table:table-cell office:value-type="float" office:value="1.22" table:style-name="ce38">
            <text:p>1,2</text:p>
          </table:table-cell>
          <table:table-cell office:value-type="float" office:value="7.08" table:style-name="ce38">
            <text:p>7,1</text:p>
          </table:table-cell>
          <table:table-cell office:value-type="float" office:value="0.97" table:style-name="ce38">
            <text:p>1,0</text:p>
          </table:table-cell>
          <table:table-cell office:value-type="float" office:value="3.28" table:style-name="ce38">
            <text:p>3,3</text:p>
          </table:table-cell>
          <table:table-cell office:value-type="float" office:value="0.75" table:style-name="ce38">
            <text:p>0,8</text:p>
          </table:table-cell>
          <table:table-cell office:value-type="float" office:value="0.21" table:style-name="ce38">
            <text:p>0,2</text:p>
          </table:table-cell>
          <table:table-cell office:value-type="float" office:value="26.46" table:style-name="ce38">
            <text:p>26,5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20.190000000000001" table:style-name="ce38">
            <text:p>20,2</text:p>
          </table:table-cell>
          <table:table-cell office:value-type="float" office:value="1.61" table:style-name="ce38">
            <text:p>1,6</text:p>
          </table:table-cell>
          <table:table-cell office:value-type="float" office:value="1.83" table:style-name="ce38">
            <text:p>1,8</text:p>
          </table:table-cell>
          <table:table-cell office:value-type="float" office:value="2.09" table:style-name="ce38">
            <text:p>2,1</text:p>
          </table:table-cell>
          <table:table-cell office:value-type="float" office:value="1.94" table:style-name="ce38">
            <text:p>1,9</text:p>
          </table:table-cell>
          <table:table-cell office:value-type="float" office:value="0.37" table:style-name="ce38">
            <text:p>0,4</text:p>
          </table:table-cell>
          <table:table-cell office:value-type="float" office:value="0.19" table:style-name="ce38">
            <text:p>0,2</text:p>
          </table:table-cell>
          <table:table-cell office:value-type="float" office:value="24.06" table:style-name="ce38">
            <text:p>24,1</text:p>
          </table:table-cell>
          <table:table-cell table:style-name="ce1"/>
          <table:table-cell office:value-type="float" office:value="19.7" table:style-name="ce38">
            <text:p>19,7</text:p>
          </table:table-cell>
          <table:table-cell office:value-type="float" office:value="1.77" table:style-name="ce38">
            <text:p>1,8</text:p>
          </table:table-cell>
          <table:table-cell office:value-type="float" office:value="10.84" table:style-name="ce38">
            <text:p>10,8</text:p>
          </table:table-cell>
          <table:table-cell office:value-type="float" office:value="0.71" table:style-name="ce38">
            <text:p>0,7</text:p>
          </table:table-cell>
          <table:table-cell office:value-type="float" office:value="3.06" table:style-name="ce38">
            <text:p>3,1</text:p>
          </table:table-cell>
          <table:table-cell office:value-type="float" office:value="0.69" table:style-name="ce38">
            <text:p>0,7</text:p>
          </table:table-cell>
          <table:table-cell office:value-type="float" office:value="0.39" table:style-name="ce38">
            <text:p>0,4</text:p>
          </table:table-cell>
          <table:table-cell office:value-type="float" office:value="26.58" table:style-name="ce38">
            <text:p>26,6</text:p>
          </table:table-cell>
          <table:table-cell table:style-name="ce1"/>
          <table:table-cell office:value-type="float" office:value="19.940000000000001" table:style-name="ce38">
            <text:p>19,9</text:p>
          </table:table-cell>
          <table:table-cell office:value-type="float" office:value="1.69" table:style-name="ce38">
            <text:p>1,7</text:p>
          </table:table-cell>
          <table:table-cell office:value-type="float" office:value="6.42" table:style-name="ce38">
            <text:p>6,4</text:p>
          </table:table-cell>
          <table:table-cell office:value-type="float" office:value="1.39" table:style-name="ce38">
            <text:p>1,4</text:p>
          </table:table-cell>
          <table:table-cell office:value-type="float" office:value="2.5099999999999998" table:style-name="ce38">
            <text:p>2,5</text:p>
          </table:table-cell>
          <table:table-cell office:value-type="float" office:value="0.54" table:style-name="ce38">
            <text:p>0,5</text:p>
          </table:table-cell>
          <table:table-cell office:value-type="float" office:value="0.28999999999999998" table:style-name="ce38">
            <text:p>0,3</text:p>
          </table:table-cell>
          <table:table-cell office:value-type="float" office:value="25.34" table:style-name="ce38">
            <text:p>25,3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5</text:p>
          </table:table-cell>
          <table:table-cell office:value-type="string" table:style-name="ce17">
            <text:p>Veneto</text:p>
          </table:table-cell>
          <table:table-cell office:value-type="float" office:value="21.85" table:style-name="ce38">
            <text:p>21,9</text:p>
          </table:table-cell>
          <table:table-cell office:value-type="float" office:value="1.4" table:style-name="ce38">
            <text:p>1,4</text:p>
          </table:table-cell>
          <table:table-cell office:value-type="float" office:value="1.78" table:style-name="ce38">
            <text:p>1,8</text:p>
          </table:table-cell>
          <table:table-cell office:value-type="float" office:value="1.95" table:style-name="ce38">
            <text:p>2,0</text:p>
          </table:table-cell>
          <table:table-cell office:value-type="float" office:value="2.5" table:style-name="ce38">
            <text:p>2,5</text:p>
          </table:table-cell>
          <table:table-cell office:value-type="float" office:value="0.45" table:style-name="ce38">
            <text:p>0,5</text:p>
          </table:table-cell>
          <table:table-cell office:value-type="float" office:value="0.23" table:style-name="ce38">
            <text:p>0,2</text:p>
          </table:table-cell>
          <table:table-cell office:value-type="float" office:value="25.5" table:style-name="ce38">
            <text:p>25,5</text:p>
          </table:table-cell>
          <table:table-cell table:style-name="ce1"/>
          <table:table-cell office:value-type="float" office:value="17.899999999999999" table:style-name="ce38">
            <text:p>17,9</text:p>
          </table:table-cell>
          <table:table-cell office:value-type="float" office:value="1.29" table:style-name="ce38">
            <text:p>1,3</text:p>
          </table:table-cell>
          <table:table-cell office:value-type="float" office:value="12.06" table:style-name="ce38">
            <text:p>12,1</text:p>
          </table:table-cell>
          <table:table-cell office:value-type="float" office:value="0.56000000000000005" table:style-name="ce38">
            <text:p>0,6</text:p>
          </table:table-cell>
          <table:table-cell office:value-type="float" office:value="4.2" table:style-name="ce38">
            <text:p>4,2</text:p>
          </table:table-cell>
          <table:table-cell office:value-type="float" office:value="0.99" table:style-name="ce38">
            <text:p>1,0</text:p>
          </table:table-cell>
          <table:table-cell office:value-type="float" office:value="0.47" table:style-name="ce38">
            <text:p>0,5</text:p>
          </table:table-cell>
          <table:table-cell office:value-type="float" office:value="26.39" table:style-name="ce38">
            <text:p>26,4</text:p>
          </table:table-cell>
          <table:table-cell table:style-name="ce1"/>
          <table:table-cell office:value-type="float" office:value="19.829999999999998" table:style-name="ce38">
            <text:p>19,8</text:p>
          </table:table-cell>
          <table:table-cell office:value-type="float" office:value="1.34" table:style-name="ce38">
            <text:p>1,3</text:p>
          </table:table-cell>
          <table:table-cell office:value-type="float" office:value="7.05" table:style-name="ce38">
            <text:p>7,1</text:p>
          </table:table-cell>
          <table:table-cell office:value-type="float" office:value="1.24" table:style-name="ce38">
            <text:p>1,2</text:p>
          </table:table-cell>
          <table:table-cell office:value-type="float" office:value="3.37" table:style-name="ce38">
            <text:p>3,4</text:p>
          </table:table-cell>
          <table:table-cell office:value-type="float" office:value="0.72" table:style-name="ce38">
            <text:p>0,7</text:p>
          </table:table-cell>
          <table:table-cell office:value-type="float" office:value="0.35" table:style-name="ce38">
            <text:p>0,4</text:p>
          </table:table-cell>
          <table:table-cell office:value-type="float" office:value="25.95" table:style-name="ce38">
            <text:p>26,0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24.52" table:style-name="ce38">
            <text:p>24,5</text:p>
          </table:table-cell>
          <table:table-cell office:value-type="float" office:value="1.86" table:style-name="ce38">
            <text:p>1,9</text:p>
          </table:table-cell>
          <table:table-cell office:value-type="float" office:value="2.19" table:style-name="ce38">
            <text:p>2,2</text:p>
          </table:table-cell>
          <table:table-cell office:value-type="float" office:value="2.37" table:style-name="ce38">
            <text:p>2,4</text:p>
          </table:table-cell>
          <table:table-cell office:value-type="float" office:value="2.63" table:style-name="ce38">
            <text:p>2,6</text:p>
          </table:table-cell>
          <table:table-cell office:value-type="float" office:value="0.56999999999999995" table:style-name="ce38">
            <text:p>0,6</text:p>
          </table:table-cell>
          <table:table-cell office:value-type="float" office:value="0.33" table:style-name="ce38">
            <text:p>0,3</text:p>
          </table:table-cell>
          <table:table-cell office:value-type="float" office:value="28.81" table:style-name="ce38">
            <text:p>28,8</text:p>
          </table:table-cell>
          <table:table-cell table:style-name="ce1"/>
          <table:table-cell office:value-type="float" office:value="20.81" table:style-name="ce38">
            <text:p>20,8</text:p>
          </table:table-cell>
          <table:table-cell office:value-type="float" office:value="2.34" table:style-name="ce38">
            <text:p>2,3</text:p>
          </table:table-cell>
          <table:table-cell office:value-type="float" office:value="14.4" table:style-name="ce38">
            <text:p>14,4</text:p>
          </table:table-cell>
          <table:table-cell office:value-type="float" office:value="0.89" table:style-name="ce38">
            <text:p>0,9</text:p>
          </table:table-cell>
          <table:table-cell office:value-type="float" office:value="4.71" table:style-name="ce38">
            <text:p>4,7</text:p>
          </table:table-cell>
          <table:table-cell office:value-type="float" office:value="1.25" table:style-name="ce38">
            <text:p>1,3</text:p>
          </table:table-cell>
          <table:table-cell office:value-type="float" office:value="0.72" table:style-name="ce38">
            <text:p>0,7</text:p>
          </table:table-cell>
          <table:table-cell office:value-type="float" office:value="30.87" table:style-name="ce38">
            <text:p>30,9</text:p>
          </table:table-cell>
          <table:table-cell table:style-name="ce1"/>
          <table:table-cell office:value-type="float" office:value="22.6" table:style-name="ce38">
            <text:p>22,6</text:p>
          </table:table-cell>
          <table:table-cell office:value-type="float" office:value="2.11" table:style-name="ce38">
            <text:p>2,1</text:p>
          </table:table-cell>
          <table:table-cell office:value-type="float" office:value="8.49" table:style-name="ce38">
            <text:p>8,5</text:p>
          </table:table-cell>
          <table:table-cell office:value-type="float" office:value="1.61" table:style-name="ce38">
            <text:p>1,6</text:p>
          </table:table-cell>
          <table:table-cell office:value-type="float" office:value="3.7" table:style-name="ce38">
            <text:p>3,7</text:p>
          </table:table-cell>
          <table:table-cell office:value-type="float" office:value="0.92" table:style-name="ce38">
            <text:p>0,9</text:p>
          </table:table-cell>
          <table:table-cell office:value-type="float" office:value="0.53" table:style-name="ce38">
            <text:p>0,5</text:p>
          </table:table-cell>
          <table:table-cell office:value-type="float" office:value="29.87" table:style-name="ce38">
            <text:p>29,9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26.02" table:style-name="ce38">
            <text:p>26,0</text:p>
          </table:table-cell>
          <table:table-cell office:value-type="float" office:value="2.38" table:style-name="ce38">
            <text:p>2,4</text:p>
          </table:table-cell>
          <table:table-cell office:value-type="float" office:value="2.38" table:style-name="ce38">
            <text:p>2,4</text:p>
          </table:table-cell>
          <table:table-cell office:value-type="float" office:value="2.94" table:style-name="ce38">
            <text:p>2,9</text:p>
          </table:table-cell>
          <table:table-cell office:value-type="float" office:value="3.19" table:style-name="ce38">
            <text:p>3,2</text:p>
          </table:table-cell>
          <table:table-cell office:value-type="float" office:value="0.79" table:style-name="ce38">
            <text:p>0,8</text:p>
          </table:table-cell>
          <table:table-cell office:value-type="float" office:value="0.32" table:style-name="ce38">
            <text:p>0,3</text:p>
          </table:table-cell>
          <table:table-cell office:value-type="float" office:value="31.3" table:style-name="ce38">
            <text:p>31,3</text:p>
          </table:table-cell>
          <table:table-cell table:style-name="ce1"/>
          <table:table-cell office:value-type="float" office:value="20.29" table:style-name="ce38">
            <text:p>20,3</text:p>
          </table:table-cell>
          <table:table-cell office:value-type="float" office:value="2.76" table:style-name="ce38">
            <text:p>2,8</text:p>
          </table:table-cell>
          <table:table-cell office:value-type="float" office:value="15.3" table:style-name="ce38">
            <text:p>15,3</text:p>
          </table:table-cell>
          <table:table-cell office:value-type="float" office:value="1.0900000000000001" table:style-name="ce38">
            <text:p>1,1</text:p>
          </table:table-cell>
          <table:table-cell office:value-type="float" office:value="5.21" table:style-name="ce38">
            <text:p>5,2</text:p>
          </table:table-cell>
          <table:table-cell office:value-type="float" office:value="1.79" table:style-name="ce38">
            <text:p>1,8</text:p>
          </table:table-cell>
          <table:table-cell office:value-type="float" office:value="0.67" table:style-name="ce38">
            <text:p>0,7</text:p>
          </table:table-cell>
          <table:table-cell office:value-type="float" office:value="32.770000000000003" table:style-name="ce38">
            <text:p>32,8</text:p>
          </table:table-cell>
          <table:table-cell table:style-name="ce1"/>
          <table:table-cell office:value-type="float" office:value="23.01" table:style-name="ce38">
            <text:p>23,0</text:p>
          </table:table-cell>
          <table:table-cell office:value-type="float" office:value="2.58" table:style-name="ce38">
            <text:p>2,6</text:p>
          </table:table-cell>
          <table:table-cell office:value-type="float" office:value="9.16" table:style-name="ce38">
            <text:p>9,2</text:p>
          </table:table-cell>
          <table:table-cell office:value-type="float" office:value="1.97" table:style-name="ce38">
            <text:p>2,0</text:p>
          </table:table-cell>
          <table:table-cell office:value-type="float" office:value="4.25" table:style-name="ce38">
            <text:p>4,3</text:p>
          </table:table-cell>
          <table:table-cell office:value-type="float" office:value="1.31" table:style-name="ce38">
            <text:p>1,3</text:p>
          </table:table-cell>
          <table:table-cell office:value-type="float" office:value="0.5" table:style-name="ce38">
            <text:p>0,5</text:p>
          </table:table-cell>
          <table:table-cell office:value-type="float" office:value="32.07" table:style-name="ce38">
            <text:p>32,1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23.14" table:style-name="ce38">
            <text:p>23,1</text:p>
          </table:table-cell>
          <table:table-cell office:value-type="float" office:value="1.97" table:style-name="ce38">
            <text:p>2,0</text:p>
          </table:table-cell>
          <table:table-cell office:value-type="float" office:value="2.56" table:style-name="ce38">
            <text:p>2,6</text:p>
          </table:table-cell>
          <table:table-cell office:value-type="float" office:value="2.38" table:style-name="ce38">
            <text:p>2,4</text:p>
          </table:table-cell>
          <table:table-cell office:value-type="float" office:value="2.68" table:style-name="ce38">
            <text:p>2,7</text:p>
          </table:table-cell>
          <table:table-cell office:value-type="float" office:value="0.43" table:style-name="ce38">
            <text:p>0,4</text:p>
          </table:table-cell>
          <table:table-cell office:value-type="float" office:value="0.27" table:style-name="ce38">
            <text:p>0,3</text:p>
          </table:table-cell>
          <table:table-cell office:value-type="float" office:value="27.46" table:style-name="ce38">
            <text:p>27,5</text:p>
          </table:table-cell>
          <table:table-cell table:style-name="ce1"/>
          <table:table-cell office:value-type="float" office:value="22.54" table:style-name="ce38">
            <text:p>22,5</text:p>
          </table:table-cell>
          <table:table-cell office:value-type="float" office:value="2.58" table:style-name="ce38">
            <text:p>2,6</text:p>
          </table:table-cell>
          <table:table-cell office:value-type="float" office:value="12.75" table:style-name="ce38">
            <text:p>12,8</text:p>
          </table:table-cell>
          <table:table-cell office:value-type="float" office:value="0.85" table:style-name="ce38">
            <text:p>0,9</text:p>
          </table:table-cell>
          <table:table-cell office:value-type="float" office:value="4.29" table:style-name="ce38">
            <text:p>4,3</text:p>
          </table:table-cell>
          <table:table-cell office:value-type="float" office:value="0.98" table:style-name="ce38">
            <text:p>1,0</text:p>
          </table:table-cell>
          <table:table-cell office:value-type="float" office:value="0.54" table:style-name="ce38">
            <text:p>0,5</text:p>
          </table:table-cell>
          <table:table-cell office:value-type="float" office:value="30.33" table:style-name="ce38">
            <text:p>30,3</text:p>
          </table:table-cell>
          <table:table-cell table:style-name="ce1"/>
          <table:table-cell office:value-type="float" office:value="22.83" table:style-name="ce38">
            <text:p>22,8</text:p>
          </table:table-cell>
          <table:table-cell office:value-type="float" office:value="2.2799999999999998" table:style-name="ce38">
            <text:p>2,3</text:p>
          </table:table-cell>
          <table:table-cell office:value-type="float" office:value="7.82" table:style-name="ce38">
            <text:p>7,8</text:p>
          </table:table-cell>
          <table:table-cell office:value-type="float" office:value="1.59" table:style-name="ce38">
            <text:p>1,6</text:p>
          </table:table-cell>
          <table:table-cell office:value-type="float" office:value="3.51" table:style-name="ce38">
            <text:p>3,5</text:p>
          </table:table-cell>
          <table:table-cell office:value-type="float" office:value="0.72" table:style-name="ce38">
            <text:p>0,7</text:p>
          </table:table-cell>
          <table:table-cell office:value-type="float" office:value="0.41" table:style-name="ce38">
            <text:p>0,4</text:p>
          </table:table-cell>
          <table:table-cell office:value-type="float" office:value="28.94" table:style-name="ce38">
            <text:p>28,9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23.54" table:style-name="ce38">
            <text:p>23,5</text:p>
          </table:table-cell>
          <table:table-cell office:value-type="float" office:value="2.11" table:style-name="ce38">
            <text:p>2,1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3.18" table:style-name="ce38">
            <text:p>3,2</text:p>
          </table:table-cell>
          <table:table-cell office:value-type="float" office:value="2.77" table:style-name="ce38">
            <text:p>2,8</text:p>
          </table:table-cell>
          <table:table-cell office:value-type="float" office:value="0.56999999999999995" table:style-name="ce38">
            <text:p>0,6</text:p>
          </table:table-cell>
          <table:table-cell office:value-type="float" office:value="0.3" table:style-name="ce38">
            <text:p>0,3</text:p>
          </table:table-cell>
          <table:table-cell office:value-type="float" office:value="28.19" table:style-name="ce38">
            <text:p>28,2</text:p>
          </table:table-cell>
          <table:table-cell table:style-name="ce1"/>
          <table:table-cell office:value-type="float" office:value="19.27" table:style-name="ce38">
            <text:p>19,3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13.11" table:style-name="ce38">
            <text:p>13,1</text:p>
          </table:table-cell>
          <table:table-cell office:value-type="float" office:value="1.06" table:style-name="ce38">
            <text:p>1,1</text:p>
          </table:table-cell>
          <table:table-cell office:value-type="float" office:value="4.63" table:style-name="ce38">
            <text:p>4,6</text:p>
          </table:table-cell>
          <table:table-cell office:value-type="float" office:value="1.47" table:style-name="ce38">
            <text:p>1,5</text:p>
          </table:table-cell>
          <table:table-cell office:value-type="float" office:value="0.55000000000000004" table:style-name="ce38">
            <text:p>0,6</text:p>
          </table:table-cell>
          <table:table-cell office:value-type="float" office:value="29.33" table:style-name="ce38">
            <text:p>29,3</text:p>
          </table:table-cell>
          <table:table-cell table:style-name="ce1"/>
          <table:table-cell office:value-type="float" office:value="21.32" table:style-name="ce38">
            <text:p>21,3</text:p>
          </table:table-cell>
          <table:table-cell office:value-type="float" office:value="2.21" table:style-name="ce38">
            <text:p>2,2</text:p>
          </table:table-cell>
          <table:table-cell office:value-type="float" office:value="7.86" table:style-name="ce38">
            <text:p>7,9</text:p>
          </table:table-cell>
          <table:table-cell office:value-type="float" office:value="2.08" table:style-name="ce38">
            <text:p>2,1</text:p>
          </table:table-cell>
          <table:table-cell office:value-type="float" office:value="3.73" table:style-name="ce38">
            <text:p>3,7</text:p>
          </table:table-cell>
          <table:table-cell office:value-type="float" office:value="1.04" table:style-name="ce38">
            <text:p>1,0</text:p>
          </table:table-cell>
          <table:table-cell office:value-type="float" office:value="0.43" table:style-name="ce38">
            <text:p>0,4</text:p>
          </table:table-cell>
          <table:table-cell office:value-type="float" office:value="28.78" table:style-name="ce38">
            <text:p>28,8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7">
            <text:p>Umbria</text:p>
          </table:table-cell>
          <table:table-cell office:value-type="float" office:value="22.81" table:style-name="ce38">
            <text:p>22,8</text:p>
          </table:table-cell>
          <table:table-cell office:value-type="float" office:value="3.7" table:style-name="ce38">
            <text:p>3,7</text:p>
          </table:table-cell>
          <table:table-cell office:value-type="float" office:value="2.41" table:style-name="ce38">
            <text:p>2,4</text:p>
          </table:table-cell>
          <table:table-cell office:value-type="float" office:value="4.55" table:style-name="ce38">
            <text:p>4,6</text:p>
          </table:table-cell>
          <table:table-cell office:value-type="float" office:value="4.1900000000000004" table:style-name="ce38">
            <text:p>4,2</text:p>
          </table:table-cell>
          <table:table-cell office:value-type="float" office:value="0.79" table:style-name="ce38">
            <text:p>0,8</text:p>
          </table:table-cell>
          <table:table-cell office:value-type="float" office:value="0.48" table:style-name="ce38">
            <text:p>0,5</text:p>
          </table:table-cell>
          <table:table-cell office:value-type="float" office:value="29.46" table:style-name="ce38">
            <text:p>29,5</text:p>
          </table:table-cell>
          <table:table-cell table:style-name="ce1"/>
          <table:table-cell office:value-type="float" office:value="18.59" table:style-name="ce38">
            <text:p>18,6</text:p>
          </table:table-cell>
          <table:table-cell office:value-type="float" office:value="3.87" table:style-name="ce38">
            <text:p>3,9</text:p>
          </table:table-cell>
          <table:table-cell office:value-type="float" office:value="13.62" table:style-name="ce38">
            <text:p>13,6</text:p>
          </table:table-cell>
          <table:table-cell office:value-type="float" office:value="1.19" table:style-name="ce38">
            <text:p>1,2</text:p>
          </table:table-cell>
          <table:table-cell office:value-type="float" office:value="7.17" table:style-name="ce38">
            <text:p>7,2</text:p>
          </table:table-cell>
          <table:table-cell office:value-type="float" office:value="2.0299999999999998" table:style-name="ce38">
            <text:p>2,0</text:p>
          </table:table-cell>
          <table:table-cell office:value-type="float" office:value="0.98" table:style-name="ce38">
            <text:p>1,0</text:p>
          </table:table-cell>
          <table:table-cell office:value-type="float" office:value="30.26" table:style-name="ce38">
            <text:p>30,3</text:p>
          </table:table-cell>
          <table:table-cell table:style-name="ce1"/>
          <table:table-cell office:value-type="float" office:value="20.61" table:style-name="ce38">
            <text:p>20,6</text:p>
          </table:table-cell>
          <table:table-cell office:value-type="float" office:value="3.79" table:style-name="ce38">
            <text:p>3,8</text:p>
          </table:table-cell>
          <table:table-cell office:value-type="float" office:value="8.24" table:style-name="ce38">
            <text:p>8,2</text:p>
          </table:table-cell>
          <table:table-cell office:value-type="float" office:value="2.8" table:style-name="ce38">
            <text:p>2,8</text:p>
          </table:table-cell>
          <table:table-cell office:value-type="float" office:value="5.74" table:style-name="ce38">
            <text:p>5,7</text:p>
          </table:table-cell>
          <table:table-cell office:value-type="float" office:value="1.44" table:style-name="ce38">
            <text:p>1,4</text:p>
          </table:table-cell>
          <table:table-cell office:value-type="float" office:value="0.74" table:style-name="ce38">
            <text:p>0,7</text:p>
          </table:table-cell>
          <table:table-cell office:value-type="float" office:value="29.87" table:style-name="ce38">
            <text:p>29,9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Marche</text:p>
          </table:table-cell>
          <table:table-cell office:value-type="float" office:value="22.19" table:style-name="ce38">
            <text:p>22,2</text:p>
          </table:table-cell>
          <table:table-cell office:value-type="float" office:value="3.35" table:style-name="ce38">
            <text:p>3,4</text:p>
          </table:table-cell>
          <table:table-cell office:value-type="float" office:value="2.34" table:style-name="ce38">
            <text:p>2,3</text:p>
          </table:table-cell>
          <table:table-cell office:value-type="float" office:value="3.42" table:style-name="ce38">
            <text:p>3,4</text:p>
          </table:table-cell>
          <table:table-cell office:value-type="float" office:value="3.52" table:style-name="ce38">
            <text:p>3,5</text:p>
          </table:table-cell>
          <table:table-cell office:value-type="float" office:value="0.66" table:style-name="ce38">
            <text:p>0,7</text:p>
          </table:table-cell>
          <table:table-cell office:value-type="float" office:value="0.38" table:style-name="ce38">
            <text:p>0,4</text:p>
          </table:table-cell>
          <table:table-cell office:value-type="float" office:value="28.21" table:style-name="ce38">
            <text:p>28,2</text:p>
          </table:table-cell>
          <table:table-cell table:style-name="ce1"/>
          <table:table-cell office:value-type="float" office:value="19.55" table:style-name="ce38">
            <text:p>19,6</text:p>
          </table:table-cell>
          <table:table-cell office:value-type="float" office:value="4.1100000000000003" table:style-name="ce38">
            <text:p>4,1</text:p>
          </table:table-cell>
          <table:table-cell office:value-type="float" office:value="13.33" table:style-name="ce38">
            <text:p>13,3</text:p>
          </table:table-cell>
          <table:table-cell office:value-type="float" office:value="1.1200000000000001" table:style-name="ce38">
            <text:p>1,1</text:p>
          </table:table-cell>
          <table:table-cell office:value-type="float" office:value="5.74" table:style-name="ce38">
            <text:p>5,7</text:p>
          </table:table-cell>
          <table:table-cell office:value-type="float" office:value="1.36" table:style-name="ce38">
            <text:p>1,4</text:p>
          </table:table-cell>
          <table:table-cell office:value-type="float" office:value="0.79" table:style-name="ce38">
            <text:p>0,8</text:p>
          </table:table-cell>
          <table:table-cell office:value-type="float" office:value="30.14" table:style-name="ce38">
            <text:p>30,1</text:p>
          </table:table-cell>
          <table:table-cell table:style-name="ce1"/>
          <table:table-cell office:value-type="float" office:value="20.83" table:style-name="ce38">
            <text:p>20,8</text:p>
          </table:table-cell>
          <table:table-cell office:value-type="float" office:value="3.74" table:style-name="ce38">
            <text:p>3,7</text:p>
          </table:table-cell>
          <table:table-cell office:value-type="float" office:value="8.01" table:style-name="ce38">
            <text:p>8,0</text:p>
          </table:table-cell>
          <table:table-cell office:value-type="float" office:value="2.23" table:style-name="ce38">
            <text:p>2,2</text:p>
          </table:table-cell>
          <table:table-cell office:value-type="float" office:value="4.67" table:style-name="ce38">
            <text:p>4,7</text:p>
          </table:table-cell>
          <table:table-cell office:value-type="float" office:value="1.02" table:style-name="ce38">
            <text:p>1,0</text:p>
          </table:table-cell>
          <table:table-cell office:value-type="float" office:value="0.59" table:style-name="ce38">
            <text:p>0,6</text:p>
          </table:table-cell>
          <table:table-cell office:value-type="float" office:value="29.21" table:style-name="ce38">
            <text:p>29,2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Lazio</text:p>
          </table:table-cell>
          <table:table-cell office:value-type="float" office:value="17.54" table:style-name="ce38">
            <text:p>17,5</text:p>
          </table:table-cell>
          <table:table-cell office:value-type="float" office:value="2.44" table:style-name="ce38">
            <text:p>2,4</text:p>
          </table:table-cell>
          <table:table-cell office:value-type="float" office:value="1.67" table:style-name="ce38">
            <text:p>1,7</text:p>
          </table:table-cell>
          <table:table-cell office:value-type="float" office:value="1.22" table:style-name="ce38">
            <text:p>1,2</text:p>
          </table:table-cell>
          <table:table-cell office:value-type="float" office:value="3.71" table:style-name="ce38">
            <text:p>3,7</text:p>
          </table:table-cell>
          <table:table-cell office:value-type="float" office:value="1.1299999999999999" table:style-name="ce38">
            <text:p>1,1</text:p>
          </table:table-cell>
          <table:table-cell office:value-type="float" office:value="0.39" table:style-name="ce38">
            <text:p>0,4</text:p>
          </table:table-cell>
          <table:table-cell office:value-type="float" office:value="23.34" table:style-name="ce38">
            <text:p>23,3</text:p>
          </table:table-cell>
          <table:table-cell table:style-name="ce1"/>
          <table:table-cell office:value-type="float" office:value="12.6" table:style-name="ce38">
            <text:p>12,6</text:p>
          </table:table-cell>
          <table:table-cell office:value-type="float" office:value="2.2999999999999998" table:style-name="ce38">
            <text:p>2,3</text:p>
          </table:table-cell>
          <table:table-cell office:value-type="float" office:value="10.77" table:style-name="ce38">
            <text:p>10,8</text:p>
          </table:table-cell>
          <table:table-cell office:value-type="float" office:value="0.4" table:style-name="ce38">
            <text:p>0,4</text:p>
          </table:table-cell>
          <table:table-cell office:value-type="float" office:value="5.45" table:style-name="ce38">
            <text:p>5,5</text:p>
          </table:table-cell>
          <table:table-cell office:value-type="float" office:value="2.2400000000000002" table:style-name="ce38">
            <text:p>2,2</text:p>
          </table:table-cell>
          <table:table-cell office:value-type="float" office:value="0.69" table:style-name="ce38">
            <text:p>0,7</text:p>
          </table:table-cell>
          <table:table-cell office:value-type="float" office:value="24.39" table:style-name="ce38">
            <text:p>24,4</text:p>
          </table:table-cell>
          <table:table-cell table:style-name="ce1"/>
          <table:table-cell office:value-type="float" office:value="14.98" table:style-name="ce38">
            <text:p>15,0</text:p>
          </table:table-cell>
          <table:table-cell office:value-type="float" office:value="2.37" table:style-name="ce38">
            <text:p>2,4</text:p>
          </table:table-cell>
          <table:table-cell office:value-type="float" office:value="6.38" table:style-name="ce38">
            <text:p>6,4</text:p>
          </table:table-cell>
          <table:table-cell office:value-type="float" office:value="0.8" table:style-name="ce38">
            <text:p>0,8</text:p>
          </table:table-cell>
          <table:table-cell office:value-type="float" office:value="4.6100000000000003" table:style-name="ce38">
            <text:p>4,6</text:p>
          </table:table-cell>
          <table:table-cell office:value-type="float" office:value="1.71" table:style-name="ce38">
            <text:p>1,7</text:p>
          </table:table-cell>
          <table:table-cell office:value-type="float" office:value="0.55000000000000004" table:style-name="ce38">
            <text:p>0,6</text:p>
          </table:table-cell>
          <table:table-cell office:value-type="float" office:value="23.88" table:style-name="ce38">
            <text:p>23,9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19.62" table:style-name="ce38">
            <text:p>19,6</text:p>
          </table:table-cell>
          <table:table-cell office:value-type="float" office:value="3.55" table:style-name="ce38">
            <text:p>3,6</text:p>
          </table:table-cell>
          <table:table-cell office:value-type="float" office:value="2.15" table:style-name="ce38">
            <text:p>2,2</text:p>
          </table:table-cell>
          <table:table-cell office:value-type="float" office:value="2.74" table:style-name="ce38">
            <text:p>2,7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1.1399999999999999" table:style-name="ce38">
            <text:p>1,1</text:p>
          </table:table-cell>
          <table:table-cell office:value-type="float" office:value="0.43" table:style-name="ce38">
            <text:p>0,4</text:p>
          </table:table-cell>
          <table:table-cell office:value-type="float" office:value="26.65" table:style-name="ce38">
            <text:p>26,7</text:p>
          </table:table-cell>
          <table:table-cell table:style-name="ce1"/>
          <table:table-cell office:value-type="float" office:value="15.59" table:style-name="ce38">
            <text:p>15,6</text:p>
          </table:table-cell>
          <table:table-cell office:value-type="float" office:value="3.57" table:style-name="ce38">
            <text:p>3,6</text:p>
          </table:table-cell>
          <table:table-cell office:value-type="float" office:value="12.92" table:style-name="ce38">
            <text:p>12,9</text:p>
          </table:table-cell>
          <table:table-cell office:value-type="float" office:value="1.19" table:style-name="ce38">
            <text:p>1,2</text:p>
          </table:table-cell>
          <table:table-cell office:value-type="float" office:value="6.11" table:style-name="ce38">
            <text:p>6,1</text:p>
          </table:table-cell>
          <table:table-cell office:value-type="float" office:value="2.1800000000000002" table:style-name="ce38">
            <text:p>2,2</text:p>
          </table:table-cell>
          <table:table-cell office:value-type="float" office:value="0.77" table:style-name="ce38">
            <text:p>0,8</text:p>
          </table:table-cell>
          <table:table-cell office:value-type="float" office:value="28.18" table:style-name="ce38">
            <text:p>28,2</text:p>
          </table:table-cell>
          <table:table-cell table:style-name="ce1"/>
          <table:table-cell office:value-type="float" office:value="17.55" table:style-name="ce38">
            <text:p>17,6</text:p>
          </table:table-cell>
          <table:table-cell office:value-type="float" office:value="3.56" table:style-name="ce38">
            <text:p>3,6</text:p>
          </table:table-cell>
          <table:table-cell office:value-type="float" office:value="7.68" table:style-name="ce38">
            <text:p>7,7</text:p>
          </table:table-cell>
          <table:table-cell office:value-type="float" office:value="1.95" table:style-name="ce38">
            <text:p>2,0</text:p>
          </table:table-cell>
          <table:table-cell office:value-type="float" office:value="5.13" table:style-name="ce38">
            <text:p>5,1</text:p>
          </table:table-cell>
          <table:table-cell office:value-type="float" office:value="1.67" table:style-name="ce38">
            <text:p>1,7</text:p>
          </table:table-cell>
          <table:table-cell office:value-type="float" office:value="0.61" table:style-name="ce38">
            <text:p>0,6</text:p>
          </table:table-cell>
          <table:table-cell office:value-type="float" office:value="27.44" table:style-name="ce38">
            <text:p>27,4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9.48" table:style-name="ce38">
            <text:p>19,5</text:p>
          </table:table-cell>
          <table:table-cell office:value-type="float" office:value="3.94" table:style-name="ce38">
            <text:p>3,9</text:p>
          </table:table-cell>
          <table:table-cell office:value-type="float" office:value="2.69" table:style-name="ce38">
            <text:p>2,7</text:p>
          </table:table-cell>
          <table:table-cell office:value-type="float" office:value="2.2200000000000002" table:style-name="ce38">
            <text:p>2,2</text:p>
          </table:table-cell>
          <table:table-cell office:value-type="float" office:value="3.98" table:style-name="ce38">
            <text:p>4,0</text:p>
          </table:table-cell>
          <table:table-cell office:value-type="float" office:value="1.06" table:style-name="ce38">
            <text:p>1,1</text:p>
          </table:table-cell>
          <table:table-cell office:value-type="float" office:value="0.51" table:style-name="ce38">
            <text:p>0,5</text:p>
          </table:table-cell>
          <table:table-cell office:value-type="float" office:value="27.08" table:style-name="ce38">
            <text:p>27,1</text:p>
          </table:table-cell>
          <table:table-cell table:style-name="ce1"/>
          <table:table-cell office:value-type="float" office:value="17.440000000000001" table:style-name="ce38">
            <text:p>17,4</text:p>
          </table:table-cell>
          <table:table-cell office:value-type="float" office:value="4.6100000000000003" table:style-name="ce38">
            <text:p>4,6</text:p>
          </table:table-cell>
          <table:table-cell office:value-type="float" office:value="13.7" table:style-name="ce38">
            <text:p>13,7</text:p>
          </table:table-cell>
          <table:table-cell office:value-type="float" office:value="1.07" table:style-name="ce38">
            <text:p>1,1</text:p>
          </table:table-cell>
          <table:table-cell office:value-type="float" office:value="5.57" table:style-name="ce38">
            <text:p>5,6</text:p>
          </table:table-cell>
          <table:table-cell office:value-type="float" office:value="1.63" table:style-name="ce38">
            <text:p>1,6</text:p>
          </table:table-cell>
          <table:table-cell office:value-type="float" office:value="0.96" table:style-name="ce38">
            <text:p>1,0</text:p>
          </table:table-cell>
          <table:table-cell office:value-type="float" office:value="29.77" table:style-name="ce38">
            <text:p>29,8</text:p>
          </table:table-cell>
          <table:table-cell table:style-name="ce1"/>
          <table:table-cell office:value-type="float" office:value="18.440000000000001" table:style-name="ce38">
            <text:p>18,4</text:p>
          </table:table-cell>
          <table:table-cell office:value-type="float" office:value="4.28" table:style-name="ce38">
            <text:p>4,3</text:p>
          </table:table-cell>
          <table:table-cell office:value-type="float" office:value="8.32" table:style-name="ce38">
            <text:p>8,3</text:p>
          </table:table-cell>
          <table:table-cell office:value-type="float" office:value="1.63" table:style-name="ce38">
            <text:p>1,6</text:p>
          </table:table-cell>
          <table:table-cell office:value-type="float" office:value="4.79" table:style-name="ce38">
            <text:p>4,8</text:p>
          </table:table-cell>
          <table:table-cell office:value-type="float" office:value="1.35" table:style-name="ce38">
            <text:p>1,4</text:p>
          </table:table-cell>
          <table:table-cell office:value-type="float" office:value="0.74" table:style-name="ce38">
            <text:p>0,7</text:p>
          </table:table-cell>
          <table:table-cell office:value-type="float" office:value="28.46" table:style-name="ce38">
            <text:p>28,5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3.56" table:style-name="ce38">
            <text:p>13,6</text:p>
          </table:table-cell>
          <table:table-cell office:value-type="float" office:value="2.97" table:style-name="ce38">
            <text:p>3,0</text:p>
          </table:table-cell>
          <table:table-cell office:value-type="float" office:value="1.72" table:style-name="ce38">
            <text:p>1,7</text:p>
          </table:table-cell>
          <table:table-cell office:value-type="float" office:value="1.34" table:style-name="ce38">
            <text:p>1,3</text:p>
          </table:table-cell>
          <table:table-cell office:value-type="float" office:value="4.38" table:style-name="ce38">
            <text:p>4,4</text:p>
          </table:table-cell>
          <table:table-cell office:value-type="float" office:value="1.68" table:style-name="ce38">
            <text:p>1,7</text:p>
          </table:table-cell>
          <table:table-cell office:value-type="float" office:value="0.28999999999999998" table:style-name="ce38">
            <text:p>0,3</text:p>
          </table:table-cell>
          <table:table-cell office:value-type="float" office:value="21" table:style-name="ce38">
            <text:p>21,0</text:p>
          </table:table-cell>
          <table:table-cell table:style-name="ce1"/>
          <table:table-cell office:value-type="float" office:value="9.32" table:style-name="ce38">
            <text:p>9,3</text:p>
          </table:table-cell>
          <table:table-cell office:value-type="float" office:value="2.38" table:style-name="ce38">
            <text:p>2,4</text:p>
          </table:table-cell>
          <table:table-cell office:value-type="float" office:value="9.94" table:style-name="ce38">
            <text:p>9,9</text:p>
          </table:table-cell>
          <table:table-cell office:value-type="float" office:value="0.47" table:style-name="ce38">
            <text:p>0,5</text:p>
          </table:table-cell>
          <table:table-cell office:value-type="float" office:value="6.16" table:style-name="ce38">
            <text:p>6,2</text:p>
          </table:table-cell>
          <table:table-cell office:value-type="float" office:value="2.8" table:style-name="ce38">
            <text:p>2,8</text:p>
          </table:table-cell>
          <table:table-cell office:value-type="float" office:value="0.4" table:style-name="ce38">
            <text:p>0,4</text:p>
          </table:table-cell>
          <table:table-cell office:value-type="float" office:value="22.24" table:style-name="ce38">
            <text:p>22,2</text:p>
          </table:table-cell>
          <table:table-cell table:style-name="ce1"/>
          <table:table-cell office:value-type="float" office:value="11.38" table:style-name="ce38">
            <text:p>11,4</text:p>
          </table:table-cell>
          <table:table-cell office:value-type="float" office:value="2.67" table:style-name="ce38">
            <text:p>2,7</text:p>
          </table:table-cell>
          <table:table-cell office:value-type="float" office:value="5.94" table:style-name="ce38">
            <text:p>5,9</text:p>
          </table:table-cell>
          <table:table-cell office:value-type="float" office:value="0.89" table:style-name="ce38">
            <text:p>0,9</text:p>
          </table:table-cell>
          <table:table-cell office:value-type="float" office:value="5.29" table:style-name="ce38">
            <text:p>5,3</text:p>
          </table:table-cell>
          <table:table-cell office:value-type="float" office:value="2.2599999999999998" table:style-name="ce38">
            <text:p>2,3</text:p>
          </table:table-cell>
          <table:table-cell office:value-type="float" office:value="0.34" table:style-name="ce38">
            <text:p>0,3</text:p>
          </table:table-cell>
          <table:table-cell office:value-type="float" office:value="21.64" table:style-name="ce38">
            <text:p>21,6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Puglia</text:p>
          </table:table-cell>
          <table:table-cell office:value-type="float" office:value="17.73" table:style-name="ce38">
            <text:p>17,7</text:p>
          </table:table-cell>
          <table:table-cell office:value-type="float" office:value="3.39" table:style-name="ce38">
            <text:p>3,4</text:p>
          </table:table-cell>
          <table:table-cell office:value-type="float" office:value="1.83" table:style-name="ce38">
            <text:p>1,8</text:p>
          </table:table-cell>
          <table:table-cell office:value-type="float" office:value="2.12" table:style-name="ce38">
            <text:p>2,1</text:p>
          </table:table-cell>
          <table:table-cell office:value-type="float" office:value="4.54" table:style-name="ce38">
            <text:p>4,5</text:p>
          </table:table-cell>
          <table:table-cell office:value-type="float" office:value="1.37" table:style-name="ce38">
            <text:p>1,4</text:p>
          </table:table-cell>
          <table:table-cell office:value-type="float" office:value="0.26" table:style-name="ce38">
            <text:p>0,3</text:p>
          </table:table-cell>
          <table:table-cell office:value-type="float" office:value="25.14" table:style-name="ce38">
            <text:p>25,1</text:p>
          </table:table-cell>
          <table:table-cell table:style-name="ce1"/>
          <table:table-cell office:value-type="float" office:value="11.78" table:style-name="ce38">
            <text:p>11,8</text:p>
          </table:table-cell>
          <table:table-cell office:value-type="float" office:value="3" table:style-name="ce38">
            <text:p>3,0</text:p>
          </table:table-cell>
          <table:table-cell office:value-type="float" office:value="10.59" table:style-name="ce38">
            <text:p>10,6</text:p>
          </table:table-cell>
          <table:table-cell office:value-type="float" office:value="0.52" table:style-name="ce38">
            <text:p>0,5</text:p>
          </table:table-cell>
          <table:table-cell office:value-type="float" office:value="6.48" table:style-name="ce38">
            <text:p>6,5</text:p>
          </table:table-cell>
          <table:table-cell office:value-type="float" office:value="2.46" table:style-name="ce38">
            <text:p>2,5</text:p>
          </table:table-cell>
          <table:table-cell office:value-type="float" office:value="0.34" table:style-name="ce38">
            <text:p>0,3</text:p>
          </table:table-cell>
          <table:table-cell office:value-type="float" office:value="24.73" table:style-name="ce38">
            <text:p>24,7</text:p>
          </table:table-cell>
          <table:table-cell table:style-name="ce1"/>
          <table:table-cell office:value-type="float" office:value="14.67" table:style-name="ce38">
            <text:p>14,7</text:p>
          </table:table-cell>
          <table:table-cell office:value-type="float" office:value="3.19" table:style-name="ce38">
            <text:p>3,2</text:p>
          </table:table-cell>
          <table:table-cell office:value-type="float" office:value="6.34" table:style-name="ce38">
            <text:p>6,3</text:p>
          </table:table-cell>
          <table:table-cell office:value-type="float" office:value="1.29" table:style-name="ce38">
            <text:p>1,3</text:p>
          </table:table-cell>
          <table:table-cell office:value-type="float" office:value="5.54" table:style-name="ce38">
            <text:p>5,5</text:p>
          </table:table-cell>
          <table:table-cell office:value-type="float" office:value="1.93" table:style-name="ce38">
            <text:p>1,9</text:p>
          </table:table-cell>
          <table:table-cell office:value-type="float" office:value="0.3" table:style-name="ce38">
            <text:p>0,3</text:p>
          </table:table-cell>
          <table:table-cell office:value-type="float" office:value="24.93" table:style-name="ce38">
            <text:p>24,9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17.32" table:style-name="ce38">
            <text:p>17,3</text:p>
          </table:table-cell>
          <table:table-cell office:value-type="float" office:value="4.4400000000000004" table:style-name="ce38">
            <text:p>4,4</text:p>
          </table:table-cell>
          <table:table-cell office:value-type="float" office:value="2.5299999999999998" table:style-name="ce38">
            <text:p>2,5</text:p>
          </table:table-cell>
          <table:table-cell office:value-type="float" office:value="2.06" table:style-name="ce38">
            <text:p>2,1</text:p>
          </table:table-cell>
          <table:table-cell office:value-type="float" office:value="3.95" table:style-name="ce38">
            <text:p>4,0</text:p>
          </table:table-cell>
          <table:table-cell office:value-type="float" office:value="1.2" table:style-name="ce38">
            <text:p>1,2</text:p>
          </table:table-cell>
          <table:table-cell office:value-type="float" office:value="0.35" table:style-name="ce38">
            <text:p>0,4</text:p>
          </table:table-cell>
          <table:table-cell office:value-type="float" office:value="25.54" table:style-name="ce38">
            <text:p>25,5</text:p>
          </table:table-cell>
          <table:table-cell table:style-name="ce1"/>
          <table:table-cell office:value-type="float" office:value="14.57" table:style-name="ce38">
            <text:p>14,6</text:p>
          </table:table-cell>
          <table:table-cell office:value-type="float" office:value="4.87" table:style-name="ce38">
            <text:p>4,9</text:p>
          </table:table-cell>
          <table:table-cell office:value-type="float" office:value="12.72" table:style-name="ce38">
            <text:p>12,7</text:p>
          </table:table-cell>
          <table:table-cell office:value-type="float" office:value="0.78" table:style-name="ce38">
            <text:p>0,8</text:p>
          </table:table-cell>
          <table:table-cell office:value-type="float" office:value="5.56" table:style-name="ce38">
            <text:p>5,6</text:p>
          </table:table-cell>
          <table:table-cell office:value-type="float" office:value="1.95" table:style-name="ce38">
            <text:p>2,0</text:p>
          </table:table-cell>
          <table:table-cell office:value-type="float" office:value="0.5" table:style-name="ce38">
            <text:p>0,5</text:p>
          </table:table-cell>
          <table:table-cell office:value-type="float" office:value="27.63" table:style-name="ce38">
            <text:p>27,6</text:p>
          </table:table-cell>
          <table:table-cell table:style-name="ce1"/>
          <table:table-cell office:value-type="float" office:value="15.92" table:style-name="ce38">
            <text:p>15,9</text:p>
          </table:table-cell>
          <table:table-cell office:value-type="float" office:value="4.66" table:style-name="ce38">
            <text:p>4,7</text:p>
          </table:table-cell>
          <table:table-cell office:value-type="float" office:value="7.73" table:style-name="ce38">
            <text:p>7,7</text:p>
          </table:table-cell>
          <table:table-cell office:value-type="float" office:value="1.4" table:style-name="ce38">
            <text:p>1,4</text:p>
          </table:table-cell>
          <table:table-cell office:value-type="float" office:value="4.7699999999999996" table:style-name="ce38">
            <text:p>4,8</text:p>
          </table:table-cell>
          <table:table-cell office:value-type="float" office:value="1.58" table:style-name="ce38">
            <text:p>1,6</text:p>
          </table:table-cell>
          <table:table-cell office:value-type="float" office:value="0.43" table:style-name="ce38">
            <text:p>0,4</text:p>
          </table:table-cell>
          <table:table-cell office:value-type="float" office:value="26.6" table:style-name="ce38">
            <text:p>26,6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15.44" table:style-name="ce38">
            <text:p>15,4</text:p>
          </table:table-cell>
          <table:table-cell office:value-type="float" office:value="4.07" table:style-name="ce38">
            <text:p>4,1</text:p>
          </table:table-cell>
          <table:table-cell office:value-type="float" office:value="2.2400000000000002" table:style-name="ce38">
            <text:p>2,2</text:p>
          </table:table-cell>
          <table:table-cell office:value-type="float" office:value="1.97" table:style-name="ce38">
            <text:p>2,0</text:p>
          </table:table-cell>
          <table:table-cell office:value-type="float" office:value="5.38" table:style-name="ce38">
            <text:p>5,4</text:p>
          </table:table-cell>
          <table:table-cell office:value-type="float" office:value="1.8" table:style-name="ce38">
            <text:p>1,8</text:p>
          </table:table-cell>
          <table:table-cell office:value-type="float" office:value="0.34" table:style-name="ce38">
            <text:p>0,3</text:p>
          </table:table-cell>
          <table:table-cell office:value-type="float" office:value="24.42" table:style-name="ce38">
            <text:p>24,4</text:p>
          </table:table-cell>
          <table:table-cell table:style-name="ce1"/>
          <table:table-cell office:value-type="float" office:value="13.07" table:style-name="ce38">
            <text:p>13,1</text:p>
          </table:table-cell>
          <table:table-cell office:value-type="float" office:value="4.1399999999999997" table:style-name="ce38">
            <text:p>4,1</text:p>
          </table:table-cell>
          <table:table-cell office:value-type="float" office:value="11.63" table:style-name="ce38">
            <text:p>11,6</text:p>
          </table:table-cell>
          <table:table-cell office:value-type="float" office:value="0.68" table:style-name="ce38">
            <text:p>0,7</text:p>
          </table:table-cell>
          <table:table-cell office:value-type="float" office:value="7.39" table:style-name="ce38">
            <text:p>7,4</text:p>
          </table:table-cell>
          <table:table-cell office:value-type="float" office:value="2.36" table:style-name="ce38">
            <text:p>2,4</text:p>
          </table:table-cell>
          <table:table-cell office:value-type="float" office:value="0.56000000000000005" table:style-name="ce38">
            <text:p>0,6</text:p>
          </table:table-cell>
          <table:table-cell office:value-type="float" office:value="26.69" table:style-name="ce38">
            <text:p>26,7</text:p>
          </table:table-cell>
          <table:table-cell table:style-name="ce1"/>
          <table:table-cell office:value-type="float" office:value="14.22" table:style-name="ce38">
            <text:p>14,2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7.05" table:style-name="ce38">
            <text:p>7,1</text:p>
          </table:table-cell>
          <table:table-cell office:value-type="float" office:value="1.31" table:style-name="ce38">
            <text:p>1,3</text:p>
          </table:table-cell>
          <table:table-cell office:value-type="float" office:value="6.41" table:style-name="ce38">
            <text:p>6,4</text:p>
          </table:table-cell>
          <table:table-cell office:value-type="float" office:value="2.08" table:style-name="ce38">
            <text:p>2,1</text:p>
          </table:table-cell>
          <table:table-cell office:value-type="float" office:value="0.45" table:style-name="ce38">
            <text:p>0,5</text:p>
          </table:table-cell>
          <table:table-cell office:value-type="float" office:value="25.58" table:style-name="ce38">
            <text:p>25,6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15.69" table:style-name="ce38">
            <text:p>15,7</text:p>
          </table:table-cell>
          <table:table-cell office:value-type="float" office:value="3.26" table:style-name="ce38">
            <text:p>3,3</text:p>
          </table:table-cell>
          <table:table-cell office:value-type="float" office:value="1.49" table:style-name="ce38">
            <text:p>1,5</text:p>
          </table:table-cell>
          <table:table-cell office:value-type="float" office:value="1.92" table:style-name="ce38">
            <text:p>1,9</text:p>
          </table:table-cell>
          <table:table-cell office:value-type="float" office:value="4.54" table:style-name="ce38">
            <text:p>4,5</text:p>
          </table:table-cell>
          <table:table-cell office:value-type="float" office:value="2.2400000000000002" table:style-name="ce38">
            <text:p>2,2</text:p>
          </table:table-cell>
          <table:table-cell office:value-type="float" office:value="0.31" table:style-name="ce38">
            <text:p>0,3</text:p>
          </table:table-cell>
          <table:table-cell office:value-type="float" office:value="23.46" table:style-name="ce38">
            <text:p>23,5</text:p>
          </table:table-cell>
          <table:table-cell table:style-name="ce1"/>
          <table:table-cell office:value-type="float" office:value="8.98" table:style-name="ce38">
            <text:p>9,0</text:p>
          </table:table-cell>
          <table:table-cell office:value-type="float" office:value="2.27" table:style-name="ce38">
            <text:p>2,3</text:p>
          </table:table-cell>
          <table:table-cell office:value-type="float" office:value="11.32" table:style-name="ce38">
            <text:p>11,3</text:p>
          </table:table-cell>
          <table:table-cell office:value-type="float" office:value="0.53" table:style-name="ce38">
            <text:p>0,5</text:p>
          </table:table-cell>
          <table:table-cell office:value-type="float" office:value="6.19" table:style-name="ce38">
            <text:p>6,2</text:p>
          </table:table-cell>
          <table:table-cell office:value-type="float" office:value="3" table:style-name="ce38">
            <text:p>3,0</text:p>
          </table:table-cell>
          <table:table-cell office:value-type="float" office:value="0.43" table:style-name="ce38">
            <text:p>0,4</text:p>
          </table:table-cell>
          <table:table-cell office:value-type="float" office:value="23.55" table:style-name="ce38">
            <text:p>23,6</text:p>
          </table:table-cell>
          <table:table-cell table:style-name="ce1"/>
          <table:table-cell office:value-type="float" office:value="12.23" table:style-name="ce38">
            <text:p>12,2</text:p>
          </table:table-cell>
          <table:table-cell office:value-type="float" office:value="2.75" table:style-name="ce38">
            <text:p>2,8</text:p>
          </table:table-cell>
          <table:table-cell office:value-type="float" office:value="6.55" table:style-name="ce38">
            <text:p>6,6</text:p>
          </table:table-cell>
          <table:table-cell office:value-type="float" office:value="1.2" table:style-name="ce38">
            <text:p>1,2</text:p>
          </table:table-cell>
          <table:table-cell office:value-type="float" office:value="5.39" table:style-name="ce38">
            <text:p>5,4</text:p>
          </table:table-cell>
          <table:table-cell office:value-type="float" office:value="2.63" table:style-name="ce38">
            <text:p>2,6</text:p>
          </table:table-cell>
          <table:table-cell office:value-type="float" office:value="0.37" table:style-name="ce38">
            <text:p>0,4</text:p>
          </table:table-cell>
          <table:table-cell office:value-type="float" office:value="23.5" table:style-name="ce38">
            <text:p>23,5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7.86" table:style-name="ce39">
            <text:p>17,9</text:p>
          </table:table-cell>
          <table:table-cell office:value-type="float" office:value="4.2" table:style-name="ce39">
            <text:p>4,2</text:p>
          </table:table-cell>
          <table:table-cell office:value-type="float" office:value="1.82" table:style-name="ce39">
            <text:p>1,8</text:p>
          </table:table-cell>
          <table:table-cell office:value-type="float" office:value="2.4" table:style-name="ce39">
            <text:p>2,4</text:p>
          </table:table-cell>
          <table:table-cell office:value-type="float" office:value="4.95" table:style-name="ce39">
            <text:p>5,0</text:p>
          </table:table-cell>
          <table:table-cell office:value-type="float" office:value="1.47" table:style-name="ce39">
            <text:p>1,5</text:p>
          </table:table-cell>
          <table:table-cell office:value-type="float" office:value="0.28999999999999998" table:style-name="ce39">
            <text:p>0,3</text:p>
          </table:table-cell>
          <table:table-cell office:value-type="float" office:value="26.54" table:style-name="ce39">
            <text:p>26,5</text:p>
          </table:table-cell>
          <table:table-cell table:style-name="ce1"/>
          <table:table-cell office:value-type="float" office:value="11.74" table:style-name="ce39">
            <text:p>11,7</text:p>
          </table:table-cell>
          <table:table-cell office:value-type="float" office:value="3.95" table:style-name="ce39">
            <text:p>4,0</text:p>
          </table:table-cell>
          <table:table-cell office:value-type="float" office:value="11.68" table:style-name="ce39">
            <text:p>11,7</text:p>
          </table:table-cell>
          <table:table-cell office:value-type="float" office:value="0.97" table:style-name="ce39">
            <text:p>1,0</text:p>
          </table:table-cell>
          <table:table-cell office:value-type="float" office:value="7.06" table:style-name="ce39">
            <text:p>7,1</text:p>
          </table:table-cell>
          <table:table-cell office:value-type="float" office:value="2.29" table:style-name="ce39">
            <text:p>2,3</text:p>
          </table:table-cell>
          <table:table-cell office:value-type="float" office:value="0.41" table:style-name="ce39">
            <text:p>0,4</text:p>
          </table:table-cell>
          <table:table-cell office:value-type="float" office:value="26.43" table:style-name="ce39">
            <text:p>26,4</text:p>
          </table:table-cell>
          <table:table-cell table:style-name="ce1"/>
          <table:table-cell office:value-type="float" office:value="14.74" table:style-name="ce39">
            <text:p>14,7</text:p>
          </table:table-cell>
          <table:table-cell office:value-type="float" office:value="4.07" table:style-name="ce39">
            <text:p>4,1</text:p>
          </table:table-cell>
          <table:table-cell office:value-type="float" office:value="6.85" table:style-name="ce39">
            <text:p>6,9</text:p>
          </table:table-cell>
          <table:table-cell office:value-type="float" office:value="1.67" table:style-name="ce39">
            <text:p>1,7</text:p>
          </table:table-cell>
          <table:table-cell office:value-type="float" office:value="6.03" table:style-name="ce39">
            <text:p>6,0</text:p>
          </table:table-cell>
          <table:table-cell office:value-type="float" office:value="1.89" table:style-name="ce39">
            <text:p>1,9</text:p>
          </table:table-cell>
          <table:table-cell office:value-type="float" office:value="0.35" table:style-name="ce39">
            <text:p>0,4</text:p>
          </table:table-cell>
          <table:table-cell office:value-type="float" office:value="26.48" table:style-name="ce39">
            <text:p>26,5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Italia nord-occidentale</text:p>
          </table:table-cell>
          <table:table-cell office:value-type="float" office:value="22.87" table:style-name="ce38">
            <text:p>22,9</text:p>
          </table:table-cell>
          <table:table-cell office:value-type="float" office:value="1.4" table:style-name="ce38">
            <text:p>1,4</text:p>
          </table:table-cell>
          <table:table-cell office:value-type="float" office:value="2.15" table:style-name="ce38">
            <text:p>2,2</text:p>
          </table:table-cell>
          <table:table-cell office:value-type="float" office:value="1.69" table:style-name="ce38">
            <text:p>1,7</text:p>
          </table:table-cell>
          <table:table-cell office:value-type="float" office:value="2.59" table:style-name="ce38">
            <text:p>2,6</text:p>
          </table:table-cell>
          <table:table-cell office:value-type="float" office:value="0.52" table:style-name="ce38">
            <text:p>0,5</text:p>
          </table:table-cell>
          <table:table-cell office:value-type="float" office:value="0.16" table:style-name="ce38">
            <text:p>0,2</text:p>
          </table:table-cell>
          <table:table-cell office:value-type="float" office:value="26.66" table:style-name="ce38">
            <text:p>26,7</text:p>
          </table:table-cell>
          <table:table-cell table:style-name="ce1"/>
          <table:table-cell office:value-type="float" office:value="20.97" table:style-name="ce38">
            <text:p>21,0</text:p>
          </table:table-cell>
          <table:table-cell office:value-type="float" office:value="1.6" table:style-name="ce38">
            <text:p>1,6</text:p>
          </table:table-cell>
          <table:table-cell office:value-type="float" office:value="12.7" table:style-name="ce38">
            <text:p>12,7</text:p>
          </table:table-cell>
          <table:table-cell office:value-type="float" office:value="0.59" table:style-name="ce38">
            <text:p>0,6</text:p>
          </table:table-cell>
          <table:table-cell office:value-type="float" office:value="4.16" table:style-name="ce38">
            <text:p>4,2</text:p>
          </table:table-cell>
          <table:table-cell office:value-type="float" office:value="1.0900000000000001" table:style-name="ce38">
            <text:p>1,1</text:p>
          </table:table-cell>
          <table:table-cell office:value-type="float" office:value="0.34" table:style-name="ce38">
            <text:p>0,3</text:p>
          </table:table-cell>
          <table:table-cell office:value-type="float" office:value="29.1" table:style-name="ce38">
            <text:p>29,1</text:p>
          </table:table-cell>
          <table:table-cell table:style-name="ce1"/>
          <table:table-cell office:value-type="float" office:value="21.89" table:style-name="ce38">
            <text:p>21,9</text:p>
          </table:table-cell>
          <table:table-cell office:value-type="float" office:value="1.51" table:style-name="ce38">
            <text:p>1,5</text:p>
          </table:table-cell>
          <table:table-cell office:value-type="float" office:value="7.58" table:style-name="ce38">
            <text:p>7,6</text:p>
          </table:table-cell>
          <table:table-cell office:value-type="float" office:value="1.1299999999999999" table:style-name="ce38">
            <text:p>1,1</text:p>
          </table:table-cell>
          <table:table-cell office:value-type="float" office:value="3.4" table:style-name="ce38">
            <text:p>3,4</text:p>
          </table:table-cell>
          <table:table-cell office:value-type="float" office:value="0.81" table:style-name="ce38">
            <text:p>0,8</text:p>
          </table:table-cell>
          <table:table-cell office:value-type="float" office:value="0.25" table:style-name="ce38">
            <text:p>0,3</text:p>
          </table:table-cell>
          <table:table-cell office:value-type="float" office:value="27.91" table:style-name="ce38">
            <text:p>27,9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Italia nord-orientale</text:p>
          </table:table-cell>
          <table:table-cell office:value-type="float" office:value="22.47" table:style-name="ce38">
            <text:p>22,5</text:p>
          </table:table-cell>
          <table:table-cell office:value-type="float" office:value="1.68" table:style-name="ce38">
            <text:p>1,7</text:p>
          </table:table-cell>
          <table:table-cell office:value-type="float" office:value="2.12" table:style-name="ce38">
            <text:p>2,1</text:p>
          </table:table-cell>
          <table:table-cell office:value-type="float" office:value="2.17" table:style-name="ce38">
            <text:p>2,2</text:p>
          </table:table-cell>
          <table:table-cell office:value-type="float" office:value="2.5299999999999998" table:style-name="ce38">
            <text:p>2,5</text:p>
          </table:table-cell>
          <table:table-cell office:value-type="float" office:value="0.45" table:style-name="ce38">
            <text:p>0,5</text:p>
          </table:table-cell>
          <table:table-cell office:value-type="float" office:value="0.25" table:style-name="ce38">
            <text:p>0,3</text:p>
          </table:table-cell>
          <table:table-cell office:value-type="float" office:value="26.46" table:style-name="ce38">
            <text:p>26,5</text:p>
          </table:table-cell>
          <table:table-cell table:style-name="ce1"/>
          <table:table-cell office:value-type="float" office:value="20.14" table:style-name="ce38">
            <text:p>20,1</text:p>
          </table:table-cell>
          <table:table-cell office:value-type="float" office:value="1.94" table:style-name="ce38">
            <text:p>1,9</text:p>
          </table:table-cell>
          <table:table-cell office:value-type="float" office:value="12.47" table:style-name="ce38">
            <text:p>12,5</text:p>
          </table:table-cell>
          <table:table-cell office:value-type="float" office:value="0.72" table:style-name="ce38">
            <text:p>0,7</text:p>
          </table:table-cell>
          <table:table-cell office:value-type="float" office:value="4.18" table:style-name="ce38">
            <text:p>4,2</text:p>
          </table:table-cell>
          <table:table-cell office:value-type="float" office:value="0.99" table:style-name="ce38">
            <text:p>1,0</text:p>
          </table:table-cell>
          <table:table-cell office:value-type="float" office:value="0.51" table:style-name="ce38">
            <text:p>0,5</text:p>
          </table:table-cell>
          <table:table-cell office:value-type="float" office:value="28.39" table:style-name="ce38">
            <text:p>28,4</text:p>
          </table:table-cell>
          <table:table-cell table:style-name="ce1"/>
          <table:table-cell office:value-type="float" office:value="21.27" table:style-name="ce38">
            <text:p>21,3</text:p>
          </table:table-cell>
          <table:table-cell office:value-type="float" office:value="1.81" table:style-name="ce38">
            <text:p>1,8</text:p>
          </table:table-cell>
          <table:table-cell office:value-type="float" office:value="7.44" table:style-name="ce38">
            <text:p>7,4</text:p>
          </table:table-cell>
          <table:table-cell office:value-type="float" office:value="1.43" table:style-name="ce38">
            <text:p>1,4</text:p>
          </table:table-cell>
          <table:table-cell office:value-type="float" office:value="3.38" table:style-name="ce38">
            <text:p>3,4</text:p>
          </table:table-cell>
          <table:table-cell office:value-type="float" office:value="0.72" table:style-name="ce38">
            <text:p>0,7</text:p>
          </table:table-cell>
          <table:table-cell office:value-type="float" office:value="0.39" table:style-name="ce38">
            <text:p>0,4</text:p>
          </table:table-cell>
          <table:table-cell office:value-type="float" office:value="27.45" table:style-name="ce38">
            <text:p>27,5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Italia centrale</text:p>
          </table:table-cell>
          <table:table-cell office:value-type="float" office:value="20.39" table:style-name="ce38">
            <text:p>20,4</text:p>
          </table:table-cell>
          <table:table-cell office:value-type="float" office:value="2.5499999999999998" table:style-name="ce38">
            <text:p>2,6</text:p>
          </table:table-cell>
          <table:table-cell office:value-type="float" office:value="1.97" table:style-name="ce38">
            <text:p>2,0</text:p>
          </table:table-cell>
          <table:table-cell office:value-type="float" office:value="2.36" table:style-name="ce38">
            <text:p>2,4</text:p>
          </table:table-cell>
          <table:table-cell office:value-type="float" office:value="3.43" table:style-name="ce38">
            <text:p>3,4</text:p>
          </table:table-cell>
          <table:table-cell office:value-type="float" office:value="0.87" table:style-name="ce38">
            <text:p>0,9</text:p>
          </table:table-cell>
          <table:table-cell office:value-type="float" office:value="0.37" table:style-name="ce38">
            <text:p>0,4</text:p>
          </table:table-cell>
          <table:table-cell office:value-type="float" office:value="25.93" table:style-name="ce38">
            <text:p>25,9</text:p>
          </table:table-cell>
          <table:table-cell table:style-name="ce1"/>
          <table:table-cell office:value-type="float" office:value="16.010000000000002" table:style-name="ce38">
            <text:p>16,0</text:p>
          </table:table-cell>
          <table:table-cell office:value-type="float" office:value="2.65" table:style-name="ce38">
            <text:p>2,7</text:p>
          </table:table-cell>
          <table:table-cell office:value-type="float" office:value="12.04" table:style-name="ce38">
            <text:p>12,0</text:p>
          </table:table-cell>
          <table:table-cell office:value-type="float" office:value="0.76" table:style-name="ce38">
            <text:p>0,8</text:p>
          </table:table-cell>
          <table:table-cell office:value-type="float" office:value="5.36" table:style-name="ce38">
            <text:p>5,4</text:p>
          </table:table-cell>
          <table:table-cell office:value-type="float" office:value="1.87" table:style-name="ce38">
            <text:p>1,9</text:p>
          </table:table-cell>
          <table:table-cell office:value-type="float" office:value="0.68" table:style-name="ce38">
            <text:p>0,7</text:p>
          </table:table-cell>
          <table:table-cell office:value-type="float" office:value="27.1" table:style-name="ce38">
            <text:p>27,1</text:p>
          </table:table-cell>
          <table:table-cell table:style-name="ce1"/>
          <table:table-cell office:value-type="float" office:value="18.12" table:style-name="ce38">
            <text:p>18,1</text:p>
          </table:table-cell>
          <table:table-cell office:value-type="float" office:value="2.6" table:style-name="ce38">
            <text:p>2,6</text:p>
          </table:table-cell>
          <table:table-cell office:value-type="float" office:value="7.19" table:style-name="ce38">
            <text:p>7,2</text:p>
          </table:table-cell>
          <table:table-cell office:value-type="float" office:value="1.53" table:style-name="ce38">
            <text:p>1,5</text:p>
          </table:table-cell>
          <table:table-cell office:value-type="float" office:value="4.43" table:style-name="ce38">
            <text:p>4,4</text:p>
          </table:table-cell>
          <table:table-cell office:value-type="float" office:value="1.39" table:style-name="ce38">
            <text:p>1,4</text:p>
          </table:table-cell>
          <table:table-cell office:value-type="float" office:value="0.53" table:style-name="ce38">
            <text:p>0,5</text:p>
          </table:table-cell>
          <table:table-cell office:value-type="float" office:value="26.53" table:style-name="ce38">
            <text:p>26,5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Mezzogiorno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6"/>
        </table:table-row>
        <table:table-row table:style-name="ro2">
          <table:table-cell table:style-name="ce47"/>
          <table:table-cell office:value-type="string" table:style-name="ce48">
            <text:p>Italia</text:p>
          </table:table-cell>
          <table:table-cell office:value-type="float" office:value="19.93" table:style-name="ce49">
            <text:p>19,9</text:p>
          </table:table-cell>
          <table:table-cell office:value-type="float" office:value="2.38" table:style-name="ce49">
            <text:p>2,4</text:p>
          </table:table-cell>
          <table:table-cell office:value-type="float" office:value="1.99" table:style-name="ce49">
            <text:p>2,0</text:p>
          </table:table-cell>
          <table:table-cell office:value-type="float" office:value="1.99" table:style-name="ce49">
            <text:p>2,0</text:p>
          </table:table-cell>
          <table:table-cell office:value-type="float" office:value="3.42" table:style-name="ce49">
            <text:p>3,4</text:p>
          </table:table-cell>
          <table:table-cell office:value-type="float" office:value="0.98" table:style-name="ce49">
            <text:p>1,0</text:p>
          </table:table-cell>
          <table:table-cell office:value-type="float" office:value="0.27" table:style-name="ce49">
            <text:p>0,3</text:p>
          </table:table-cell>
          <table:table-cell office:value-type="float" office:value="25.47" table:style-name="ce49">
            <text:p>25,5</text:p>
          </table:table-cell>
          <table:table-cell table:style-name="ce1"/>
          <table:table-cell office:value-type="float" office:value="16.37" table:style-name="ce49">
            <text:p>16,4</text:p>
          </table:table-cell>
          <table:table-cell office:value-type="float" office:value="2.34" table:style-name="ce49">
            <text:p>2,3</text:p>
          </table:table-cell>
          <table:table-cell office:value-type="float" office:value="11.95" table:style-name="ce49">
            <text:p>12,0</text:p>
          </table:table-cell>
          <table:table-cell office:value-type="float" office:value="0.66" table:style-name="ce49">
            <text:p>0,7</text:p>
          </table:table-cell>
          <table:table-cell office:value-type="float" office:value="5.17" table:style-name="ce49">
            <text:p>5,2</text:p>
          </table:table-cell>
          <table:table-cell office:value-type="float" office:value="1.75" table:style-name="ce49">
            <text:p>1,8</text:p>
          </table:table-cell>
          <table:table-cell office:value-type="float" office:value="0.48" table:style-name="ce49">
            <text:p>0,5</text:p>
          </table:table-cell>
          <table:table-cell office:value-type="float" office:value="26.96" table:style-name="ce49">
            <text:p>27,0</text:p>
          </table:table-cell>
          <table:table-cell table:style-name="ce1"/>
          <table:table-cell office:value-type="float" office:value="18.100000000000001" table:style-name="ce49">
            <text:p>18,1</text:p>
          </table:table-cell>
          <table:table-cell office:value-type="float" office:value="2.36" table:style-name="ce49">
            <text:p>2,4</text:p>
          </table:table-cell>
          <table:table-cell office:value-type="float" office:value="7.12" table:style-name="ce49">
            <text:p>7,1</text:p>
          </table:table-cell>
          <table:table-cell office:value-type="float" office:value="1.3" table:style-name="ce49">
            <text:p>1,3</text:p>
          </table:table-cell>
          <table:table-cell office:value-type="float" office:value="4.32" table:style-name="ce49">
            <text:p>4,3</text:p>
          </table:table-cell>
          <table:table-cell office:value-type="float" office:value="1.38" table:style-name="ce49">
            <text:p>1,4</text:p>
          </table:table-cell>
          <table:table-cell office:value-type="float" office:value="0.38" table:style-name="ce49">
            <text:p>0,4</text:p>
          </table:table-cell>
          <table:table-cell office:value-type="float" office:value="26.24" table:style-name="ce49">
            <text:p>26,2</text:p>
          </table:table-cell>
          <table:table-cell table:number-columns-repeated="16356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av_7" table:style-name="ta3"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13" table:default-cell-style-name="ce1"/>
        <table:table-column table:style-name="co15" table:default-cell-style-name="ce1"/>
        <table:table-column table:style-name="co23" table:default-cell-style-name="ce1"/>
        <table:table-column table:style-name="co13" table:default-cell-style-name="ce1"/>
        <table:table-column table:style-name="co16" table:default-cell-style-name="ce1"/>
        <table:table-column table:style-name="co24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3" table:default-cell-style-name="ce1"/>
        <table:table-column table:style-name="co19" table:default-cell-style-name="ce1"/>
        <table:table-column table:style-name="co23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27" table:default-cell-style-name="ce1"/>
        <table:table-column table:style-name="co15" table:default-cell-style-name="ce1"/>
        <table:table-column table:style-name="co28" table:default-cell-style-name="ce1"/>
        <table:table-column table:style-name="co16" table:default-cell-style-name="ce1"/>
        <table:table-column table:style-name="co29" table:default-cell-style-name="ce1"/>
        <table:table-column table:style-name="co24" table:default-cell-style-name="ce1"/>
        <table:table-column table:style-name="co17" table:default-cell-style-name="ce1"/>
        <table:table-column table:style-name="co8" table:number-columns-repeated="16356" table:default-cell-style-name="ce1"/>
        <table:table-row table:style-name="ro2">
          <table:table-cell office:value-type="string" table:style-name="ce8">
            <text:p>Tavola 7 - Pensionati con reddito pensionistico inferiore a 500 Euro per tipologia di pensione, sesso, regione e ripartizione geografica. Anno 2013<text:s/><text:span text:style-name="T1">(valori percentuali)</text:span></text:p>
          </table:table-cell>
          <table:table-cell table:number-columns-repeated="7" table:style-name="ce51"/>
          <table:table-cell table:number-columns-repeated="8" table:style-name="ce52"/>
          <table:table-cell table:number-columns-repeated="16368" table:style-name="ce1"/>
        </table:table-row>
        <table:table-row table:style-name="ro2">
          <table:table-cell office:value-type="string" table:style-name="ce9">
            <text:p>Rapporto tra il totale dei pensionati con reddito inferiore a 500 Euro e il totale dei pensionati suddiviso per tipologia di pensione</text:p>
          </table:table-cell>
          <table:table-cell table:number-columns-repeated="6" table:style-name="ce9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7" table:style-name="ce9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27">
            <text:p>Codice Istat</text:p>
          </table:table-cell>
          <table:table-cell office:value-type="string" table:number-columns-spanned="1" table:number-rows-spanned="2" table:style-name="ce28">
            <text:p>Territorio</text:p>
          </table:table-cell>
          <table:table-cell office:value-type="string" table:number-columns-spanned="8" table:number-rows-spanned="1" table:style-name="ce50">
            <text:p>Maschi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50">
            <text:p>Femmine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50">
            <text:p>Totale</text:p>
          </table:table-cell>
          <table:covered-table-cell table:number-columns-repeated="7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style-name="ce45">
            <text:p>Vecchiaia e anzianità</text:p>
          </table:table-cell>
          <table:table-cell office:value-type="string" table:style-name="ce45">
            <text:p>Invalidità</text:p>
          </table:table-cell>
          <table:table-cell office:value-type="string" table:style-name="ce45">
            <text:p>Superstiti</text:p>
          </table:table-cell>
          <table:table-cell office:value-type="string" table:style-name="ce45">
            <text:p>Indennitarie</text:p>
          </table:table-cell>
          <table:table-cell office:value-type="string" table:style-name="ce45">
            <text:p>Invalidità civile</text:p>
          </table:table-cell>
          <table:table-cell office:value-type="string" table:style-name="ce45">
            <text:p>Pensioni sociali</text:p>
          </table:table-cell>
          <table:table-cell office:value-type="string" table:style-name="ce45">
            <text:p>Guerra</text:p>
          </table:table-cell>
          <table:table-cell office:value-type="string" table:style-name="ce45">
            <text:p>Tutte le voci</text:p>
          </table:table-cell>
          <table:table-cell table:style-name="ce1"/>
          <table:table-cell office:value-type="string" table:style-name="ce45">
            <text:p>Vecchiaia e anzianità</text:p>
          </table:table-cell>
          <table:table-cell office:value-type="string" table:style-name="ce45">
            <text:p>Invalidità</text:p>
          </table:table-cell>
          <table:table-cell office:value-type="string" table:style-name="ce45">
            <text:p>Superstiti</text:p>
          </table:table-cell>
          <table:table-cell office:value-type="string" table:style-name="ce45">
            <text:p>Indennitarie</text:p>
          </table:table-cell>
          <table:table-cell office:value-type="string" table:style-name="ce45">
            <text:p>Invalidità civile</text:p>
          </table:table-cell>
          <table:table-cell office:value-type="string" table:style-name="ce45">
            <text:p>Pensioni sociali</text:p>
          </table:table-cell>
          <table:table-cell office:value-type="string" table:style-name="ce45">
            <text:p>Guerra</text:p>
          </table:table-cell>
          <table:table-cell office:value-type="string" table:style-name="ce45">
            <text:p>Tutte le voci</text:p>
          </table:table-cell>
          <table:table-cell table:style-name="ce1"/>
          <table:table-cell office:value-type="string" table:style-name="ce45">
            <text:p>Vecchiaia e anzianità</text:p>
          </table:table-cell>
          <table:table-cell office:value-type="string" table:style-name="ce45">
            <text:p>Invalidità</text:p>
          </table:table-cell>
          <table:table-cell office:value-type="string" table:style-name="ce45">
            <text:p>Superstiti</text:p>
          </table:table-cell>
          <table:table-cell office:value-type="string" table:style-name="ce45">
            <text:p>Indennitarie</text:p>
          </table:table-cell>
          <table:table-cell office:value-type="string" table:style-name="ce45">
            <text:p>Invalidità civile</text:p>
          </table:table-cell>
          <table:table-cell office:value-type="string" table:style-name="ce45">
            <text:p>Pensioni sociali</text:p>
          </table:table-cell>
          <table:table-cell office:value-type="string" table:style-name="ce45">
            <text:p>Guerra</text:p>
          </table:table-cell>
          <table:table-cell office:value-type="string" table:style-name="ce45">
            <text:p>Tutte le voci</text:p>
          </table:table-cell>
          <table:table-cell table:number-columns-repeated="16356"/>
        </table:table-row>
        <table:table-row table:style-name="ro2">
          <table:table-cell office:value-type="string" table:style-name="ce13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1.1299999999999999" table:style-name="ce46">
            <text:p>1,1</text:p>
          </table:table-cell>
          <table:table-cell office:value-type="float" office:value="3.92" table:style-name="ce46">
            <text:p>3,9</text:p>
          </table:table-cell>
          <table:table-cell office:value-type="float" office:value="10.45" table:style-name="ce46">
            <text:p>10,5</text:p>
          </table:table-cell>
          <table:table-cell office:value-type="float" office:value="22.32" table:style-name="ce46">
            <text:p>22,3</text:p>
          </table:table-cell>
          <table:table-cell office:value-type="float" office:value="32.85" table:style-name="ce46">
            <text:p>32,9</text:p>
          </table:table-cell>
          <table:table-cell office:value-type="float" office:value="31.78" table:style-name="ce46">
            <text:p>31,8</text:p>
          </table:table-cell>
          <table:table-cell office:value-type="float" office:value="1.76" table:style-name="ce46">
            <text:p>1,8</text:p>
          </table:table-cell>
          <table:table-cell office:value-type="float" office:value="6.83" table:style-name="ce46">
            <text:p>6,8</text:p>
          </table:table-cell>
          <table:table-cell table:style-name="ce53"/>
          <table:table-cell office:value-type="float" office:value="4.79" table:style-name="ce46">
            <text:p>4,8</text:p>
          </table:table-cell>
          <table:table-cell office:value-type="float" office:value="2.93" table:style-name="ce46">
            <text:p>2,9</text:p>
          </table:table-cell>
          <table:table-cell office:value-type="float" office:value="3.37" table:style-name="ce46">
            <text:p>3,4</text:p>
          </table:table-cell>
          <table:table-cell office:value-type="float" office:value="11.38" table:style-name="ce46">
            <text:p>11,4</text:p>
          </table:table-cell>
          <table:table-cell office:value-type="float" office:value="19.54" table:style-name="ce46">
            <text:p>19,5</text:p>
          </table:table-cell>
          <table:table-cell office:value-type="float" office:value="41.76" table:style-name="ce46">
            <text:p>41,8</text:p>
          </table:table-cell>
          <table:table-cell office:value-type="float" office:value="2.78" table:style-name="ce46">
            <text:p>2,8</text:p>
          </table:table-cell>
          <table:table-cell office:value-type="float" office:value="9.2899999999999991" table:style-name="ce46">
            <text:p>9,3</text:p>
          </table:table-cell>
          <table:table-cell table:style-name="ce53"/>
          <table:table-cell office:value-type="float" office:value="2.94" table:style-name="ce46">
            <text:p>2,9</text:p>
          </table:table-cell>
          <table:table-cell office:value-type="float" office:value="3.34" table:style-name="ce46">
            <text:p>3,3</text:p>
          </table:table-cell>
          <table:table-cell office:value-type="float" office:value="4.3899999999999997" table:style-name="ce46">
            <text:p>4,4</text:p>
          </table:table-cell>
          <table:table-cell office:value-type="float" office:value="19.02" table:style-name="ce46">
            <text:p>19,0</text:p>
          </table:table-cell>
          <table:table-cell office:value-type="float" office:value="24.48" table:style-name="ce46">
            <text:p>24,5</text:p>
          </table:table-cell>
          <table:table-cell office:value-type="float" office:value="38.49" table:style-name="ce46">
            <text:p>38,5</text:p>
          </table:table-cell>
          <table:table-cell office:value-type="float" office:value="2.48" table:style-name="ce46">
            <text:p>2,5</text:p>
          </table:table-cell>
          <table:table-cell office:value-type="float" office:value="8.15" table:style-name="ce46">
            <text:p>8,2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1.41" table:style-name="ce38">
            <text:p>1,4</text:p>
          </table:table-cell>
          <table:table-cell office:value-type="float" office:value="3.61" table:style-name="ce38">
            <text:p>3,6</text:p>
          </table:table-cell>
          <table:table-cell office:value-type="float" office:value="16.59" table:style-name="ce38">
            <text:p>16,6</text:p>
          </table:table-cell>
          <table:table-cell office:value-type="float" office:value="13.73" table:style-name="ce38">
            <text:p>13,7</text:p>
          </table:table-cell>
          <table:table-cell office:value-type="float" office:value="31.32" table:style-name="ce38">
            <text:p>31,3</text:p>
          </table:table-cell>
          <table:table-cell office:value-type="float" office:value="26.55" table:style-name="ce38">
            <text:p>26,6</text:p>
          </table:table-cell>
          <table:table-cell office:value-type="float" office:value="2.44" table:style-name="ce38">
            <text:p>2,4</text:p>
          </table:table-cell>
          <table:table-cell office:value-type="float" office:value="7.58" table:style-name="ce38">
            <text:p>7,6</text:p>
          </table:table-cell>
          <table:table-cell table:style-name="ce1"/>
          <table:table-cell office:value-type="float" office:value="5.39" table:style-name="ce38">
            <text:p>5,4</text:p>
          </table:table-cell>
          <table:table-cell office:value-type="float" office:value="4.42" table:style-name="ce38">
            <text:p>4,4</text:p>
          </table:table-cell>
          <table:table-cell office:value-type="float" office:value="4.84" table:style-name="ce38">
            <text:p>4,8</text:p>
          </table:table-cell>
          <table:table-cell office:value-type="float" office:value="6.06" table:style-name="ce38">
            <text:p>6,1</text:p>
          </table:table-cell>
          <table:table-cell office:value-type="float" office:value="21.99" table:style-name="ce38">
            <text:p>22,0</text:p>
          </table:table-cell>
          <table:table-cell office:value-type="float" office:value="41.07" table:style-name="ce38">
            <text:p>41,1</text:p>
          </table:table-cell>
          <table:table-cell office:value-type="float" office:value="2.0499999999999998" table:style-name="ce38">
            <text:p>2,1</text:p>
          </table:table-cell>
          <table:table-cell office:value-type="float" office:value="10.89" table:style-name="ce38">
            <text:p>10,9</text:p>
          </table:table-cell>
          <table:table-cell table:style-name="ce1"/>
          <table:table-cell office:value-type="float" office:value="3.26" table:style-name="ce38">
            <text:p>3,3</text:p>
          </table:table-cell>
          <table:table-cell office:value-type="float" office:value="4.0599999999999996" table:style-name="ce38">
            <text:p>4,1</text:p>
          </table:table-cell>
          <table:table-cell office:value-type="float" office:value="6.41" table:style-name="ce38">
            <text:p>6,4</text:p>
          </table:table-cell>
          <table:table-cell office:value-type="float" office:value="11.4" table:style-name="ce38">
            <text:p>11,4</text:p>
          </table:table-cell>
          <table:table-cell office:value-type="float" office:value="25.22" table:style-name="ce38">
            <text:p>25,2</text:p>
          </table:table-cell>
          <table:table-cell office:value-type="float" office:value="36.590000000000003" table:style-name="ce38">
            <text:p>36,6</text:p>
          </table:table-cell>
          <table:table-cell office:value-type="float" office:value="2.17" table:style-name="ce38">
            <text:p>2,2</text:p>
          </table:table-cell>
          <table:table-cell office:value-type="float" office:value="9.32" table:style-name="ce38">
            <text:p>9,3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1.0900000000000001" table:style-name="ce38">
            <text:p>1,1</text:p>
          </table:table-cell>
          <table:table-cell office:value-type="float" office:value="5.12" table:style-name="ce38">
            <text:p>5,1</text:p>
          </table:table-cell>
          <table:table-cell office:value-type="float" office:value="12.05" table:style-name="ce38">
            <text:p>12,1</text:p>
          </table:table-cell>
          <table:table-cell office:value-type="float" office:value="26.15" table:style-name="ce38">
            <text:p>26,2</text:p>
          </table:table-cell>
          <table:table-cell office:value-type="float" office:value="31.35" table:style-name="ce38">
            <text:p>31,4</text:p>
          </table:table-cell>
          <table:table-cell office:value-type="float" office:value="28.52" table:style-name="ce38">
            <text:p>28,5</text:p>
          </table:table-cell>
          <table:table-cell office:value-type="float" office:value="1.91" table:style-name="ce38">
            <text:p>1,9</text:p>
          </table:table-cell>
          <table:table-cell office:value-type="float" office:value="7.27" table:style-name="ce38">
            <text:p>7,3</text:p>
          </table:table-cell>
          <table:table-cell table:style-name="ce1"/>
          <table:table-cell office:value-type="float" office:value="5.38" table:style-name="ce38">
            <text:p>5,4</text:p>
          </table:table-cell>
          <table:table-cell office:value-type="float" office:value="4.3099999999999996" table:style-name="ce38">
            <text:p>4,3</text:p>
          </table:table-cell>
          <table:table-cell office:value-type="float" office:value="3.67" table:style-name="ce38">
            <text:p>3,7</text:p>
          </table:table-cell>
          <table:table-cell office:value-type="float" office:value="15.14" table:style-name="ce38">
            <text:p>15,1</text:p>
          </table:table-cell>
          <table:table-cell office:value-type="float" office:value="18.850000000000001" table:style-name="ce38">
            <text:p>18,9</text:p>
          </table:table-cell>
          <table:table-cell office:value-type="float" office:value="37.99" table:style-name="ce38">
            <text:p>38,0</text:p>
          </table:table-cell>
          <table:table-cell office:value-type="float" office:value="2.62" table:style-name="ce38">
            <text:p>2,6</text:p>
          </table:table-cell>
          <table:table-cell office:value-type="float" office:value="9.9499999999999993" table:style-name="ce38">
            <text:p>10,0</text:p>
          </table:table-cell>
          <table:table-cell table:style-name="ce1"/>
          <table:table-cell office:value-type="float" office:value="3.23" table:style-name="ce38">
            <text:p>3,2</text:p>
          </table:table-cell>
          <table:table-cell office:value-type="float" office:value="4.7" table:style-name="ce38">
            <text:p>4,7</text:p>
          </table:table-cell>
          <table:table-cell office:value-type="float" office:value="4.82" table:style-name="ce38">
            <text:p>4,8</text:p>
          </table:table-cell>
          <table:table-cell office:value-type="float" office:value="23.42" table:style-name="ce38">
            <text:p>23,4</text:p>
          </table:table-cell>
          <table:table-cell office:value-type="float" office:value="23.51" table:style-name="ce38">
            <text:p>23,5</text:p>
          </table:table-cell>
          <table:table-cell office:value-type="float" office:value="35.08" table:style-name="ce38">
            <text:p>35,1</text:p>
          </table:table-cell>
          <table:table-cell office:value-type="float" office:value="2.4" table:style-name="ce38">
            <text:p>2,4</text:p>
          </table:table-cell>
          <table:table-cell office:value-type="float" office:value="8.7100000000000009" table:style-name="ce38">
            <text:p>8,7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1.02" table:style-name="ce38">
            <text:p>1,0</text:p>
          </table:table-cell>
          <table:table-cell office:value-type="float" office:value="3.85" table:style-name="ce38">
            <text:p>3,9</text:p>
          </table:table-cell>
          <table:table-cell office:value-type="float" office:value="14.22" table:style-name="ce38">
            <text:p>14,2</text:p>
          </table:table-cell>
          <table:table-cell office:value-type="float" office:value="26.97" table:style-name="ce38">
            <text:p>27,0</text:p>
          </table:table-cell>
          <table:table-cell office:value-type="float" office:value="32.04" table:style-name="ce38">
            <text:p>32,0</text:p>
          </table:table-cell>
          <table:table-cell office:value-type="float" office:value="18.670000000000002" table:style-name="ce38">
            <text:p>18,7</text:p>
          </table:table-cell>
          <table:table-cell office:value-type="float" office:value="1.3" table:style-name="ce38">
            <text:p>1,3</text:p>
          </table:table-cell>
          <table:table-cell office:value-type="float" office:value="7.35" table:style-name="ce38">
            <text:p>7,4</text:p>
          </table:table-cell>
          <table:table-cell table:style-name="ce1"/>
          <table:table-cell office:value-type="float" office:value="6.52" table:style-name="ce38">
            <text:p>6,5</text:p>
          </table:table-cell>
          <table:table-cell office:value-type="float" office:value="3.28" table:style-name="ce38">
            <text:p>3,3</text:p>
          </table:table-cell>
          <table:table-cell office:value-type="float" office:value="4.33" table:style-name="ce38">
            <text:p>4,3</text:p>
          </table:table-cell>
          <table:table-cell office:value-type="float" office:value="13.78" table:style-name="ce38">
            <text:p>13,8</text:p>
          </table:table-cell>
          <table:table-cell office:value-type="float" office:value="20.309999999999999" table:style-name="ce38">
            <text:p>20,3</text:p>
          </table:table-cell>
          <table:table-cell office:value-type="float" office:value="32.799999999999997" table:style-name="ce38">
            <text:p>32,8</text:p>
          </table:table-cell>
          <table:table-cell office:value-type="float" office:value="2.2799999999999998" table:style-name="ce38">
            <text:p>2,3</text:p>
          </table:table-cell>
          <table:table-cell office:value-type="float" office:value="10.23" table:style-name="ce38">
            <text:p>10,2</text:p>
          </table:table-cell>
          <table:table-cell table:style-name="ce1"/>
          <table:table-cell office:value-type="float" office:value="3.79" table:style-name="ce38">
            <text:p>3,8</text:p>
          </table:table-cell>
          <table:table-cell office:value-type="float" office:value="3.55" table:style-name="ce38">
            <text:p>3,6</text:p>
          </table:table-cell>
          <table:table-cell office:value-type="float" office:value="5.71" table:style-name="ce38">
            <text:p>5,7</text:p>
          </table:table-cell>
          <table:table-cell office:value-type="float" office:value="23.51" table:style-name="ce38">
            <text:p>23,5</text:p>
          </table:table-cell>
          <table:table-cell office:value-type="float" office:value="24.76" table:style-name="ce38">
            <text:p>24,8</text:p>
          </table:table-cell>
          <table:table-cell office:value-type="float" office:value="27.96" table:style-name="ce38">
            <text:p>28,0</text:p>
          </table:table-cell>
          <table:table-cell office:value-type="float" office:value="1.96" table:style-name="ce38">
            <text:p>2,0</text:p>
          </table:table-cell>
          <table:table-cell office:value-type="float" office:value="8.89" table:style-name="ce38">
            <text:p>8,9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5</text:p>
          </table:table-cell>
          <table:table-cell office:value-type="string" table:style-name="ce17">
            <text:p>Veneto</text:p>
          </table:table-cell>
          <table:table-cell office:value-type="float" office:value="0.91" table:style-name="ce38">
            <text:p>0,9</text:p>
          </table:table-cell>
          <table:table-cell office:value-type="float" office:value="3.8" table:style-name="ce38">
            <text:p>3,8</text:p>
          </table:table-cell>
          <table:table-cell office:value-type="float" office:value="14.04" table:style-name="ce38">
            <text:p>14,0</text:p>
          </table:table-cell>
          <table:table-cell office:value-type="float" office:value="22.5" table:style-name="ce38">
            <text:p>22,5</text:p>
          </table:table-cell>
          <table:table-cell office:value-type="float" office:value="28.74" table:style-name="ce38">
            <text:p>28,7</text:p>
          </table:table-cell>
          <table:table-cell office:value-type="float" office:value="21.77" table:style-name="ce38">
            <text:p>21,8</text:p>
          </table:table-cell>
          <table:table-cell office:value-type="float" office:value="1.76" table:style-name="ce38">
            <text:p>1,8</text:p>
          </table:table-cell>
          <table:table-cell office:value-type="float" office:value="6.81" table:style-name="ce38">
            <text:p>6,8</text:p>
          </table:table-cell>
          <table:table-cell table:style-name="ce1"/>
          <table:table-cell office:value-type="float" office:value="5.51" table:style-name="ce38">
            <text:p>5,5</text:p>
          </table:table-cell>
          <table:table-cell office:value-type="float" office:value="3.71" table:style-name="ce38">
            <text:p>3,7</text:p>
          </table:table-cell>
          <table:table-cell office:value-type="float" office:value="3.87" table:style-name="ce38">
            <text:p>3,9</text:p>
          </table:table-cell>
          <table:table-cell office:value-type="float" office:value="16.93" table:style-name="ce38">
            <text:p>16,9</text:p>
          </table:table-cell>
          <table:table-cell office:value-type="float" office:value="18.88" table:style-name="ce38">
            <text:p>18,9</text:p>
          </table:table-cell>
          <table:table-cell office:value-type="float" office:value="40.4" table:style-name="ce38">
            <text:p>40,4</text:p>
          </table:table-cell>
          <table:table-cell office:value-type="float" office:value="2.2799999999999998" table:style-name="ce38">
            <text:p>2,3</text:p>
          </table:table-cell>
          <table:table-cell office:value-type="float" office:value="10.37" table:style-name="ce38">
            <text:p>10,4</text:p>
          </table:table-cell>
          <table:table-cell table:style-name="ce1"/>
          <table:table-cell office:value-type="float" office:value="3.04" table:style-name="ce38">
            <text:p>3,0</text:p>
          </table:table-cell>
          <table:table-cell office:value-type="float" office:value="3.76" table:style-name="ce38">
            <text:p>3,8</text:p>
          </table:table-cell>
          <table:table-cell office:value-type="float" office:value="5.12" table:style-name="ce38">
            <text:p>5,1</text:p>
          </table:table-cell>
          <table:table-cell office:value-type="float" office:value="21.2" table:style-name="ce38">
            <text:p>21,2</text:p>
          </table:table-cell>
          <table:table-cell office:value-type="float" office:value="22.45" table:style-name="ce38">
            <text:p>22,5</text:p>
          </table:table-cell>
          <table:table-cell office:value-type="float" office:value="34.76" table:style-name="ce38">
            <text:p>34,8</text:p>
          </table:table-cell>
          <table:table-cell office:value-type="float" office:value="2.11" table:style-name="ce38">
            <text:p>2,1</text:p>
          </table:table-cell>
          <table:table-cell office:value-type="float" office:value="8.67" table:style-name="ce38">
            <text:p>8,7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1.18" table:style-name="ce38">
            <text:p>1,2</text:p>
          </table:table-cell>
          <table:table-cell office:value-type="float" office:value="3.47" table:style-name="ce38">
            <text:p>3,5</text:p>
          </table:table-cell>
          <table:table-cell office:value-type="float" office:value="11.49" table:style-name="ce38">
            <text:p>11,5</text:p>
          </table:table-cell>
          <table:table-cell office:value-type="float" office:value="22.52" table:style-name="ce38">
            <text:p>22,5</text:p>
          </table:table-cell>
          <table:table-cell office:value-type="float" office:value="27.85" table:style-name="ce38">
            <text:p>27,9</text:p>
          </table:table-cell>
          <table:table-cell office:value-type="float" office:value="26.96" table:style-name="ce38">
            <text:p>27,0</text:p>
          </table:table-cell>
          <table:table-cell office:value-type="float" office:value="1.91" table:style-name="ce38">
            <text:p>1,9</text:p>
          </table:table-cell>
          <table:table-cell office:value-type="float" office:value="6.96" table:style-name="ce38">
            <text:p>7,0</text:p>
          </table:table-cell>
          <table:table-cell table:style-name="ce1"/>
          <table:table-cell office:value-type="float" office:value="6.1" table:style-name="ce38">
            <text:p>6,1</text:p>
          </table:table-cell>
          <table:table-cell office:value-type="float" office:value="2.4900000000000002" table:style-name="ce38">
            <text:p>2,5</text:p>
          </table:table-cell>
          <table:table-cell office:value-type="float" office:value="3.82" table:style-name="ce38">
            <text:p>3,8</text:p>
          </table:table-cell>
          <table:table-cell office:value-type="float" office:value="15.34" table:style-name="ce38">
            <text:p>15,3</text:p>
          </table:table-cell>
          <table:table-cell office:value-type="float" office:value="16.05" table:style-name="ce38">
            <text:p>16,1</text:p>
          </table:table-cell>
          <table:table-cell office:value-type="float" office:value="38.630000000000003" table:style-name="ce38">
            <text:p>38,6</text:p>
          </table:table-cell>
          <table:table-cell office:value-type="float" office:value="1.7" table:style-name="ce38">
            <text:p>1,7</text:p>
          </table:table-cell>
          <table:table-cell office:value-type="float" office:value="10.27" table:style-name="ce38">
            <text:p>10,3</text:p>
          </table:table-cell>
          <table:table-cell table:style-name="ce1"/>
          <table:table-cell office:value-type="float" office:value="3.52" table:style-name="ce38">
            <text:p>3,5</text:p>
          </table:table-cell>
          <table:table-cell office:value-type="float" office:value="2.91" table:style-name="ce38">
            <text:p>2,9</text:p>
          </table:table-cell>
          <table:table-cell office:value-type="float" office:value="4.78" table:style-name="ce38">
            <text:p>4,8</text:p>
          </table:table-cell>
          <table:table-cell office:value-type="float" office:value="20.47" table:style-name="ce38">
            <text:p>20,5</text:p>
          </table:table-cell>
          <table:table-cell office:value-type="float" office:value="20.11" table:style-name="ce38">
            <text:p>20,1</text:p>
          </table:table-cell>
          <table:table-cell office:value-type="float" office:value="35.130000000000003" table:style-name="ce38">
            <text:p>35,1</text:p>
          </table:table-cell>
          <table:table-cell office:value-type="float" office:value="1.76" table:style-name="ce38">
            <text:p>1,8</text:p>
          </table:table-cell>
          <table:table-cell office:value-type="float" office:value="8.73" table:style-name="ce38">
            <text:p>8,7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1.24" table:style-name="ce38">
            <text:p>1,2</text:p>
          </table:table-cell>
          <table:table-cell office:value-type="float" office:value="3.73" table:style-name="ce38">
            <text:p>3,7</text:p>
          </table:table-cell>
          <table:table-cell office:value-type="float" office:value="9.43" table:style-name="ce38">
            <text:p>9,4</text:p>
          </table:table-cell>
          <table:table-cell office:value-type="float" office:value="15.43" table:style-name="ce38">
            <text:p>15,4</text:p>
          </table:table-cell>
          <table:table-cell office:value-type="float" office:value="31.61" table:style-name="ce38">
            <text:p>31,6</text:p>
          </table:table-cell>
          <table:table-cell office:value-type="float" office:value="29.38" table:style-name="ce38">
            <text:p>29,4</text:p>
          </table:table-cell>
          <table:table-cell office:value-type="float" office:value="2.6" table:style-name="ce38">
            <text:p>2,6</text:p>
          </table:table-cell>
          <table:table-cell office:value-type="float" office:value="7.38" table:style-name="ce38">
            <text:p>7,4</text:p>
          </table:table-cell>
          <table:table-cell table:style-name="ce1"/>
          <table:table-cell office:value-type="float" office:value="6.75" table:style-name="ce38">
            <text:p>6,8</text:p>
          </table:table-cell>
          <table:table-cell office:value-type="float" office:value="3.65" table:style-name="ce38">
            <text:p>3,7</text:p>
          </table:table-cell>
          <table:table-cell office:value-type="float" office:value="3.02" table:style-name="ce38">
            <text:p>3,0</text:p>
          </table:table-cell>
          <table:table-cell office:value-type="float" office:value="8.0299999999999994" table:style-name="ce38">
            <text:p>8,0</text:p>
          </table:table-cell>
          <table:table-cell office:value-type="float" office:value="21.13" table:style-name="ce38">
            <text:p>21,1</text:p>
          </table:table-cell>
          <table:table-cell office:value-type="float" office:value="41.08" table:style-name="ce38">
            <text:p>41,1</text:p>
          </table:table-cell>
          <table:table-cell office:value-type="float" office:value="3.85" table:style-name="ce38">
            <text:p>3,9</text:p>
          </table:table-cell>
          <table:table-cell office:value-type="float" office:value="11.66" table:style-name="ce38">
            <text:p>11,7</text:p>
          </table:table-cell>
          <table:table-cell table:style-name="ce1"/>
          <table:table-cell office:value-type="float" office:value="3.79" table:style-name="ce38">
            <text:p>3,8</text:p>
          </table:table-cell>
          <table:table-cell office:value-type="float" office:value="3.68" table:style-name="ce38">
            <text:p>3,7</text:p>
          </table:table-cell>
          <table:table-cell office:value-type="float" office:value="3.81" table:style-name="ce38">
            <text:p>3,8</text:p>
          </table:table-cell>
          <table:table-cell office:value-type="float" office:value="13.27" table:style-name="ce38">
            <text:p>13,3</text:p>
          </table:table-cell>
          <table:table-cell office:value-type="float" office:value="24.87" table:style-name="ce38">
            <text:p>24,9</text:p>
          </table:table-cell>
          <table:table-cell office:value-type="float" office:value="37.74" table:style-name="ce38">
            <text:p>37,7</text:p>
          </table:table-cell>
          <table:table-cell office:value-type="float" office:value="3.47" table:style-name="ce38">
            <text:p>3,5</text:p>
          </table:table-cell>
          <table:table-cell office:value-type="float" office:value="9.67" table:style-name="ce38">
            <text:p>9,7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0.72" table:style-name="ce38">
            <text:p>0,7</text:p>
          </table:table-cell>
          <table:table-cell office:value-type="float" office:value="4.91" table:style-name="ce38">
            <text:p>4,9</text:p>
          </table:table-cell>
          <table:table-cell office:value-type="float" office:value="9.36" table:style-name="ce38">
            <text:p>9,4</text:p>
          </table:table-cell>
          <table:table-cell office:value-type="float" office:value="21.47" table:style-name="ce38">
            <text:p>21,5</text:p>
          </table:table-cell>
          <table:table-cell office:value-type="float" office:value="30.28" table:style-name="ce38">
            <text:p>30,3</text:p>
          </table:table-cell>
          <table:table-cell office:value-type="float" office:value="24.07" table:style-name="ce38">
            <text:p>24,1</text:p>
          </table:table-cell>
          <table:table-cell office:value-type="float" office:value="1.64" table:style-name="ce38">
            <text:p>1,6</text:p>
          </table:table-cell>
          <table:table-cell office:value-type="float" office:value="6.95" table:style-name="ce38">
            <text:p>7,0</text:p>
          </table:table-cell>
          <table:table-cell table:style-name="ce1"/>
          <table:table-cell office:value-type="float" office:value="3.74" table:style-name="ce38">
            <text:p>3,7</text:p>
          </table:table-cell>
          <table:table-cell office:value-type="float" office:value="3.81" table:style-name="ce38">
            <text:p>3,8</text:p>
          </table:table-cell>
          <table:table-cell office:value-type="float" office:value="3.35" table:style-name="ce38">
            <text:p>3,4</text:p>
          </table:table-cell>
          <table:table-cell office:value-type="float" office:value="15.91" table:style-name="ce38">
            <text:p>15,9</text:p>
          </table:table-cell>
          <table:table-cell office:value-type="float" office:value="17.600000000000001" table:style-name="ce38">
            <text:p>17,6</text:p>
          </table:table-cell>
          <table:table-cell office:value-type="float" office:value="36.76" table:style-name="ce38">
            <text:p>36,8</text:p>
          </table:table-cell>
          <table:table-cell office:value-type="float" office:value="2" table:style-name="ce38">
            <text:p>2,0</text:p>
          </table:table-cell>
          <table:table-cell office:value-type="float" office:value="8.52" table:style-name="ce38">
            <text:p>8,5</text:p>
          </table:table-cell>
          <table:table-cell table:style-name="ce1"/>
          <table:table-cell office:value-type="float" office:value="2.2599999999999998" table:style-name="ce38">
            <text:p>2,3</text:p>
          </table:table-cell>
          <table:table-cell office:value-type="float" office:value="4.2699999999999996" table:style-name="ce38">
            <text:p>4,3</text:p>
          </table:table-cell>
          <table:table-cell office:value-type="float" office:value="4.3" table:style-name="ce38">
            <text:p>4,3</text:p>
          </table:table-cell>
          <table:table-cell office:value-type="float" office:value="19.93" table:style-name="ce38">
            <text:p>19,9</text:p>
          </table:table-cell>
          <table:table-cell office:value-type="float" office:value="22.28" table:style-name="ce38">
            <text:p>22,3</text:p>
          </table:table-cell>
          <table:table-cell office:value-type="float" office:value="33.049999999999997" table:style-name="ce38">
            <text:p>33,1</text:p>
          </table:table-cell>
          <table:table-cell office:value-type="float" office:value="1.89" table:style-name="ce38">
            <text:p>1,9</text:p>
          </table:table-cell>
          <table:table-cell office:value-type="float" office:value="7.8" table:style-name="ce38">
            <text:p>7,8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0.99" table:style-name="ce38">
            <text:p>1,0</text:p>
          </table:table-cell>
          <table:table-cell office:value-type="float" office:value="3.43" table:style-name="ce38">
            <text:p>3,4</text:p>
          </table:table-cell>
          <table:table-cell office:value-type="float" office:value="10.37" table:style-name="ce38">
            <text:p>10,4</text:p>
          </table:table-cell>
          <table:table-cell office:value-type="float" office:value="18.3" table:style-name="ce38">
            <text:p>18,3</text:p>
          </table:table-cell>
          <table:table-cell office:value-type="float" office:value="28.49" table:style-name="ce38">
            <text:p>28,5</text:p>
          </table:table-cell>
          <table:table-cell office:value-type="float" office:value="26.64" table:style-name="ce38">
            <text:p>26,6</text:p>
          </table:table-cell>
          <table:table-cell office:value-type="float" office:value="1.65" table:style-name="ce38">
            <text:p>1,7</text:p>
          </table:table-cell>
          <table:table-cell office:value-type="float" office:value="7.22" table:style-name="ce38">
            <text:p>7,2</text:p>
          </table:table-cell>
          <table:table-cell table:style-name="ce1"/>
          <table:table-cell office:value-type="float" office:value="4.9000000000000004" table:style-name="ce38">
            <text:p>4,9</text:p>
          </table:table-cell>
          <table:table-cell office:value-type="float" office:value="3.47" table:style-name="ce38">
            <text:p>3,5</text:p>
          </table:table-cell>
          <table:table-cell office:value-type="float" office:value="3.26" table:style-name="ce38">
            <text:p>3,3</text:p>
          </table:table-cell>
          <table:table-cell office:value-type="float" office:value="12.03" table:style-name="ce38">
            <text:p>12,0</text:p>
          </table:table-cell>
          <table:table-cell office:value-type="float" office:value="18.73" table:style-name="ce38">
            <text:p>18,7</text:p>
          </table:table-cell>
          <table:table-cell office:value-type="float" office:value="43.9" table:style-name="ce38">
            <text:p>43,9</text:p>
          </table:table-cell>
          <table:table-cell office:value-type="float" office:value="2.75" table:style-name="ce38">
            <text:p>2,8</text:p>
          </table:table-cell>
          <table:table-cell office:value-type="float" office:value="10.44" table:style-name="ce38">
            <text:p>10,4</text:p>
          </table:table-cell>
          <table:table-cell table:style-name="ce1"/>
          <table:table-cell office:value-type="float" office:value="2.82" table:style-name="ce38">
            <text:p>2,8</text:p>
          </table:table-cell>
          <table:table-cell office:value-type="float" office:value="3.46" table:style-name="ce38">
            <text:p>3,5</text:p>
          </table:table-cell>
          <table:table-cell office:value-type="float" office:value="4.21" table:style-name="ce38">
            <text:p>4,2</text:p>
          </table:table-cell>
          <table:table-cell office:value-type="float" office:value="16.64" table:style-name="ce38">
            <text:p>16,6</text:p>
          </table:table-cell>
          <table:table-cell office:value-type="float" office:value="22.21" table:style-name="ce38">
            <text:p>22,2</text:p>
          </table:table-cell>
          <table:table-cell office:value-type="float" office:value="39.35" table:style-name="ce38">
            <text:p>39,4</text:p>
          </table:table-cell>
          <table:table-cell office:value-type="float" office:value="2.38" table:style-name="ce38">
            <text:p>2,4</text:p>
          </table:table-cell>
          <table:table-cell office:value-type="float" office:value="8.92" table:style-name="ce38">
            <text:p>8,9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0</text:p>
          </table:table-cell>
          <table:table-cell office:value-type="string" table:style-name="ce17">
            <text:p>Umbria</text:p>
          </table:table-cell>
          <table:table-cell office:value-type="float" office:value="0.85" table:style-name="ce38">
            <text:p>0,9</text:p>
          </table:table-cell>
          <table:table-cell office:value-type="float" office:value="4.01" table:style-name="ce38">
            <text:p>4,0</text:p>
          </table:table-cell>
          <table:table-cell office:value-type="float" office:value="10.41" table:style-name="ce38">
            <text:p>10,4</text:p>
          </table:table-cell>
          <table:table-cell office:value-type="float" office:value="15.25" table:style-name="ce38">
            <text:p>15,3</text:p>
          </table:table-cell>
          <table:table-cell office:value-type="float" office:value="24.16" table:style-name="ce38">
            <text:p>24,2</text:p>
          </table:table-cell>
          <table:table-cell office:value-type="float" office:value="20.2" table:style-name="ce38">
            <text:p>20,2</text:p>
          </table:table-cell>
          <table:table-cell office:value-type="float" office:value="2.15" table:style-name="ce38">
            <text:p>2,2</text:p>
          </table:table-cell>
          <table:table-cell office:value-type="float" office:value="8.26" table:style-name="ce38">
            <text:p>8,3</text:p>
          </table:table-cell>
          <table:table-cell table:style-name="ce1"/>
          <table:table-cell office:value-type="float" office:value="3.78" table:style-name="ce38">
            <text:p>3,8</text:p>
          </table:table-cell>
          <table:table-cell office:value-type="float" office:value="4.41" table:style-name="ce38">
            <text:p>4,4</text:p>
          </table:table-cell>
          <table:table-cell office:value-type="float" office:value="3.35" table:style-name="ce38">
            <text:p>3,4</text:p>
          </table:table-cell>
          <table:table-cell office:value-type="float" office:value="11.38" table:style-name="ce38">
            <text:p>11,4</text:p>
          </table:table-cell>
          <table:table-cell office:value-type="float" office:value="17.43" table:style-name="ce38">
            <text:p>17,4</text:p>
          </table:table-cell>
          <table:table-cell office:value-type="float" office:value="38.619999999999997" table:style-name="ce38">
            <text:p>38,6</text:p>
          </table:table-cell>
          <table:table-cell office:value-type="float" office:value="2.11" table:style-name="ce38">
            <text:p>2,1</text:p>
          </table:table-cell>
          <table:table-cell office:value-type="float" office:value="11.42" table:style-name="ce38">
            <text:p>11,4</text:p>
          </table:table-cell>
          <table:table-cell table:style-name="ce1"/>
          <table:table-cell office:value-type="float" office:value="2.23" table:style-name="ce38">
            <text:p>2,2</text:p>
          </table:table-cell>
          <table:table-cell office:value-type="float" office:value="4.22" table:style-name="ce38">
            <text:p>4,2</text:p>
          </table:table-cell>
          <table:table-cell office:value-type="float" office:value="4.34" table:style-name="ce38">
            <text:p>4,3</text:p>
          </table:table-cell>
          <table:table-cell office:value-type="float" office:value="14.4" table:style-name="ce38">
            <text:p>14,4</text:p>
          </table:table-cell>
          <table:table-cell office:value-type="float" office:value="19.79" table:style-name="ce38">
            <text:p>19,8</text:p>
          </table:table-cell>
          <table:table-cell office:value-type="float" office:value="33.770000000000003" table:style-name="ce38">
            <text:p>33,8</text:p>
          </table:table-cell>
          <table:table-cell office:value-type="float" office:value="2.12" table:style-name="ce38">
            <text:p>2,1</text:p>
          </table:table-cell>
          <table:table-cell office:value-type="float" office:value="9.92" table:style-name="ce38">
            <text:p>9,9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Marche</text:p>
          </table:table-cell>
          <table:table-cell office:value-type="float" office:value="0.94" table:style-name="ce38">
            <text:p>0,9</text:p>
          </table:table-cell>
          <table:table-cell office:value-type="float" office:value="4.13" table:style-name="ce38">
            <text:p>4,1</text:p>
          </table:table-cell>
          <table:table-cell office:value-type="float" office:value="11.57" table:style-name="ce38">
            <text:p>11,6</text:p>
          </table:table-cell>
          <table:table-cell office:value-type="float" office:value="16.399999999999999" table:style-name="ce38">
            <text:p>16,4</text:p>
          </table:table-cell>
          <table:table-cell office:value-type="float" office:value="28.64" table:style-name="ce38">
            <text:p>28,6</text:p>
          </table:table-cell>
          <table:table-cell office:value-type="float" office:value="20.27" table:style-name="ce38">
            <text:p>20,3</text:p>
          </table:table-cell>
          <table:table-cell office:value-type="float" office:value="1.31" table:style-name="ce38">
            <text:p>1,3</text:p>
          </table:table-cell>
          <table:table-cell office:value-type="float" office:value="8.09" table:style-name="ce38">
            <text:p>8,1</text:p>
          </table:table-cell>
          <table:table-cell table:style-name="ce1"/>
          <table:table-cell office:value-type="float" office:value="3.73" table:style-name="ce38">
            <text:p>3,7</text:p>
          </table:table-cell>
          <table:table-cell office:value-type="float" office:value="3.44" table:style-name="ce38">
            <text:p>3,4</text:p>
          </table:table-cell>
          <table:table-cell office:value-type="float" office:value="3.48" table:style-name="ce38">
            <text:p>3,5</text:p>
          </table:table-cell>
          <table:table-cell office:value-type="float" office:value="11.91" table:style-name="ce38">
            <text:p>11,9</text:p>
          </table:table-cell>
          <table:table-cell office:value-type="float" office:value="18.100000000000001" table:style-name="ce38">
            <text:p>18,1</text:p>
          </table:table-cell>
          <table:table-cell office:value-type="float" office:value="40.229999999999997" table:style-name="ce38">
            <text:p>40,2</text:p>
          </table:table-cell>
          <table:table-cell office:value-type="float" office:value="2.2799999999999998" table:style-name="ce38">
            <text:p>2,3</text:p>
          </table:table-cell>
          <table:table-cell office:value-type="float" office:value="9.99" table:style-name="ce38">
            <text:p>10,0</text:p>
          </table:table-cell>
          <table:table-cell table:style-name="ce1"/>
          <table:table-cell office:value-type="float" office:value="2.29" table:style-name="ce38">
            <text:p>2,3</text:p>
          </table:table-cell>
          <table:table-cell office:value-type="float" office:value="3.74" table:style-name="ce38">
            <text:p>3,7</text:p>
          </table:table-cell>
          <table:table-cell office:value-type="float" office:value="4.62" table:style-name="ce38">
            <text:p>4,6</text:p>
          </table:table-cell>
          <table:table-cell office:value-type="float" office:value="15.24" table:style-name="ce38">
            <text:p>15,2</text:p>
          </table:table-cell>
          <table:table-cell office:value-type="float" office:value="21.95" table:style-name="ce38">
            <text:p>22,0</text:p>
          </table:table-cell>
          <table:table-cell office:value-type="float" office:value="33.97" table:style-name="ce38">
            <text:p>34,0</text:p>
          </table:table-cell>
          <table:table-cell office:value-type="float" office:value="1.98" table:style-name="ce38">
            <text:p>2,0</text:p>
          </table:table-cell>
          <table:table-cell office:value-type="float" office:value="9.1" table:style-name="ce38">
            <text:p>9,1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Lazio</text:p>
          </table:table-cell>
          <table:table-cell office:value-type="float" office:value="1.1499999999999999" table:style-name="ce38">
            <text:p>1,2</text:p>
          </table:table-cell>
          <table:table-cell office:value-type="float" office:value="3.41" table:style-name="ce38">
            <text:p>3,4</text:p>
          </table:table-cell>
          <table:table-cell office:value-type="float" office:value="13.08" table:style-name="ce38">
            <text:p>13,1</text:p>
          </table:table-cell>
          <table:table-cell office:value-type="float" office:value="25.04" table:style-name="ce38">
            <text:p>25,0</text:p>
          </table:table-cell>
          <table:table-cell office:value-type="float" office:value="33.39" table:style-name="ce38">
            <text:p>33,4</text:p>
          </table:table-cell>
          <table:table-cell office:value-type="float" office:value="32.15" table:style-name="ce38">
            <text:p>32,2</text:p>
          </table:table-cell>
          <table:table-cell office:value-type="float" office:value="3.05" table:style-name="ce38">
            <text:p>3,1</text:p>
          </table:table-cell>
          <table:table-cell office:value-type="float" office:value="10.27" table:style-name="ce38">
            <text:p>10,3</text:p>
          </table:table-cell>
          <table:table-cell table:style-name="ce1"/>
          <table:table-cell office:value-type="float" office:value="4.42" table:style-name="ce38">
            <text:p>4,4</text:p>
          </table:table-cell>
          <table:table-cell office:value-type="float" office:value="3.64" table:style-name="ce38">
            <text:p>3,6</text:p>
          </table:table-cell>
          <table:table-cell office:value-type="float" office:value="3.95" table:style-name="ce38">
            <text:p>4,0</text:p>
          </table:table-cell>
          <table:table-cell office:value-type="float" office:value="17.13" table:style-name="ce38">
            <text:p>17,1</text:p>
          </table:table-cell>
          <table:table-cell office:value-type="float" office:value="26.3" table:style-name="ce38">
            <text:p>26,3</text:p>
          </table:table-cell>
          <table:table-cell office:value-type="float" office:value="44.99" table:style-name="ce38">
            <text:p>45,0</text:p>
          </table:table-cell>
          <table:table-cell office:value-type="float" office:value="3.78" table:style-name="ce38">
            <text:p>3,8</text:p>
          </table:table-cell>
          <table:table-cell office:value-type="float" office:value="14.61" table:style-name="ce38">
            <text:p>14,6</text:p>
          </table:table-cell>
          <table:table-cell table:style-name="ce1"/>
          <table:table-cell office:value-type="float" office:value="2.58" table:style-name="ce38">
            <text:p>2,6</text:p>
          </table:table-cell>
          <table:table-cell office:value-type="float" office:value="3.53" table:style-name="ce38">
            <text:p>3,5</text:p>
          </table:table-cell>
          <table:table-cell office:value-type="float" office:value="5.0999999999999996" table:style-name="ce38">
            <text:p>5,1</text:p>
          </table:table-cell>
          <table:table-cell office:value-type="float" office:value="22.97" table:style-name="ce38">
            <text:p>23,0</text:p>
          </table:table-cell>
          <table:table-cell office:value-type="float" office:value="29.05" table:style-name="ce38">
            <text:p>29,1</text:p>
          </table:table-cell>
          <table:table-cell office:value-type="float" office:value="40.89" table:style-name="ce38">
            <text:p>40,9</text:p>
          </table:table-cell>
          <table:table-cell office:value-type="float" office:value="3.53" table:style-name="ce38">
            <text:p>3,5</text:p>
          </table:table-cell>
          <table:table-cell office:value-type="float" office:value="12.57" table:style-name="ce38">
            <text:p>12,6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2.46" table:style-name="ce38">
            <text:p>2,5</text:p>
          </table:table-cell>
          <table:table-cell office:value-type="float" office:value="3.89" table:style-name="ce38">
            <text:p>3,9</text:p>
          </table:table-cell>
          <table:table-cell office:value-type="float" office:value="12.88" table:style-name="ce38">
            <text:p>12,9</text:p>
          </table:table-cell>
          <table:table-cell office:value-type="float" office:value="20.239999999999998" table:style-name="ce38">
            <text:p>20,2</text:p>
          </table:table-cell>
          <table:table-cell office:value-type="float" office:value="32.450000000000003" table:style-name="ce38">
            <text:p>32,5</text:p>
          </table:table-cell>
          <table:table-cell office:value-type="float" office:value="23.31" table:style-name="ce38">
            <text:p>23,3</text:p>
          </table:table-cell>
          <table:table-cell office:value-type="float" office:value="2.69" table:style-name="ce38">
            <text:p>2,7</text:p>
          </table:table-cell>
          <table:table-cell office:value-type="float" office:value="11.23" table:style-name="ce38">
            <text:p>11,2</text:p>
          </table:table-cell>
          <table:table-cell table:style-name="ce1"/>
          <table:table-cell office:value-type="float" office:value="4.58" table:style-name="ce38">
            <text:p>4,6</text:p>
          </table:table-cell>
          <table:table-cell office:value-type="float" office:value="3.01" table:style-name="ce38">
            <text:p>3,0</text:p>
          </table:table-cell>
          <table:table-cell office:value-type="float" office:value="4.88" table:style-name="ce38">
            <text:p>4,9</text:p>
          </table:table-cell>
          <table:table-cell office:value-type="float" office:value="10.82" table:style-name="ce38">
            <text:p>10,8</text:p>
          </table:table-cell>
          <table:table-cell office:value-type="float" office:value="24.53" table:style-name="ce38">
            <text:p>24,5</text:p>
          </table:table-cell>
          <table:table-cell office:value-type="float" office:value="43.68" table:style-name="ce38">
            <text:p>43,7</text:p>
          </table:table-cell>
          <table:table-cell office:value-type="float" office:value="4.6500000000000004" table:style-name="ce38">
            <text:p>4,7</text:p>
          </table:table-cell>
          <table:table-cell office:value-type="float" office:value="14.04" table:style-name="ce38">
            <text:p>14,0</text:p>
          </table:table-cell>
          <table:table-cell table:style-name="ce1"/>
          <table:table-cell office:value-type="float" office:value="3.43" table:style-name="ce38">
            <text:p>3,4</text:p>
          </table:table-cell>
          <table:table-cell office:value-type="float" office:value="3.44" table:style-name="ce38">
            <text:p>3,4</text:p>
          </table:table-cell>
          <table:table-cell office:value-type="float" office:value="5.97" table:style-name="ce38">
            <text:p>6,0</text:p>
          </table:table-cell>
          <table:table-cell office:value-type="float" office:value="17.28" table:style-name="ce38">
            <text:p>17,3</text:p>
          </table:table-cell>
          <table:table-cell office:value-type="float" office:value="27.61" table:style-name="ce38">
            <text:p>27,6</text:p>
          </table:table-cell>
          <table:table-cell office:value-type="float" office:value="36.93" table:style-name="ce38">
            <text:p>36,9</text:p>
          </table:table-cell>
          <table:table-cell office:value-type="float" office:value="3.98" table:style-name="ce38">
            <text:p>4,0</text:p>
          </table:table-cell>
          <table:table-cell office:value-type="float" office:value="12.71" table:style-name="ce38">
            <text:p>12,7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4</text:p>
          </table:table-cell>
          <table:table-cell office:value-type="string" table:style-name="ce17">
            <text:p>Molise</text:p>
          </table:table-cell>
          <table:table-cell office:value-type="float" office:value="3.89" table:style-name="ce38">
            <text:p>3,9</text:p>
          </table:table-cell>
          <table:table-cell office:value-type="float" office:value="4.92" table:style-name="ce38">
            <text:p>4,9</text:p>
          </table:table-cell>
          <table:table-cell office:value-type="float" office:value="11.61" table:style-name="ce38">
            <text:p>11,6</text:p>
          </table:table-cell>
          <table:table-cell office:value-type="float" office:value="26.7" table:style-name="ce38">
            <text:p>26,7</text:p>
          </table:table-cell>
          <table:table-cell office:value-type="float" office:value="34.659999999999997" table:style-name="ce38">
            <text:p>34,7</text:p>
          </table:table-cell>
          <table:table-cell office:value-type="float" office:value="29.95" table:style-name="ce38">
            <text:p>30,0</text:p>
          </table:table-cell>
          <table:table-cell office:value-type="float" office:value="4.8099999999999996" table:style-name="ce38">
            <text:p>4,8</text:p>
          </table:table-cell>
          <table:table-cell office:value-type="float" office:value="12.82" table:style-name="ce38">
            <text:p>12,8</text:p>
          </table:table-cell>
          <table:table-cell table:style-name="ce1"/>
          <table:table-cell office:value-type="float" office:value="4.33" table:style-name="ce38">
            <text:p>4,3</text:p>
          </table:table-cell>
          <table:table-cell office:value-type="float" office:value="3.07" table:style-name="ce38">
            <text:p>3,1</text:p>
          </table:table-cell>
          <table:table-cell office:value-type="float" office:value="5.55" table:style-name="ce38">
            <text:p>5,6</text:p>
          </table:table-cell>
          <table:table-cell office:value-type="float" office:value="10.130000000000001" table:style-name="ce38">
            <text:p>10,1</text:p>
          </table:table-cell>
          <table:table-cell office:value-type="float" office:value="24.6" table:style-name="ce38">
            <text:p>24,6</text:p>
          </table:table-cell>
          <table:table-cell office:value-type="float" office:value="46.57" table:style-name="ce38">
            <text:p>46,6</text:p>
          </table:table-cell>
          <table:table-cell office:value-type="float" office:value="6.87" table:style-name="ce38">
            <text:p>6,9</text:p>
          </table:table-cell>
          <table:table-cell office:value-type="float" office:value="12.76" table:style-name="ce38">
            <text:p>12,8</text:p>
          </table:table-cell>
          <table:table-cell table:style-name="ce1"/>
          <table:table-cell office:value-type="float" office:value="4.0999999999999996" table:style-name="ce38">
            <text:p>4,1</text:p>
          </table:table-cell>
          <table:table-cell office:value-type="float" office:value="3.9" table:style-name="ce38">
            <text:p>3,9</text:p>
          </table:table-cell>
          <table:table-cell office:value-type="float" office:value="6.51" table:style-name="ce38">
            <text:p>6,5</text:p>
          </table:table-cell>
          <table:table-cell office:value-type="float" office:value="21.16" table:style-name="ce38">
            <text:p>21,2</text:p>
          </table:table-cell>
          <table:table-cell office:value-type="float" office:value="28.68" table:style-name="ce38">
            <text:p>28,7</text:p>
          </table:table-cell>
          <table:table-cell office:value-type="float" office:value="40.19" table:style-name="ce38">
            <text:p>40,2</text:p>
          </table:table-cell>
          <table:table-cell office:value-type="float" office:value="6.17" table:style-name="ce38">
            <text:p>6,2</text:p>
          </table:table-cell>
          <table:table-cell office:value-type="float" office:value="12.79" table:style-name="ce38">
            <text:p>12,8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2.0699999999999998" table:style-name="ce38">
            <text:p>2,1</text:p>
          </table:table-cell>
          <table:table-cell office:value-type="float" office:value="4.43" table:style-name="ce38">
            <text:p>4,4</text:p>
          </table:table-cell>
          <table:table-cell office:value-type="float" office:value="15.03" table:style-name="ce38">
            <text:p>15,0</text:p>
          </table:table-cell>
          <table:table-cell office:value-type="float" office:value="29.56" table:style-name="ce38">
            <text:p>29,6</text:p>
          </table:table-cell>
          <table:table-cell office:value-type="float" office:value="38.65" table:style-name="ce38">
            <text:p>38,7</text:p>
          </table:table-cell>
          <table:table-cell office:value-type="float" office:value="32.11" table:style-name="ce38">
            <text:p>32,1</text:p>
          </table:table-cell>
          <table:table-cell office:value-type="float" office:value="2.95" table:style-name="ce38">
            <text:p>3,0</text:p>
          </table:table-cell>
          <table:table-cell office:value-type="float" office:value="15.51" table:style-name="ce38">
            <text:p>15,5</text:p>
          </table:table-cell>
          <table:table-cell table:style-name="ce1"/>
          <table:table-cell office:value-type="float" office:value="3.47" table:style-name="ce38">
            <text:p>3,5</text:p>
          </table:table-cell>
          <table:table-cell office:value-type="float" office:value="3.53" table:style-name="ce38">
            <text:p>3,5</text:p>
          </table:table-cell>
          <table:table-cell office:value-type="float" office:value="5.28" table:style-name="ce38">
            <text:p>5,3</text:p>
          </table:table-cell>
          <table:table-cell office:value-type="float" office:value="16.36" table:style-name="ce38">
            <text:p>16,4</text:p>
          </table:table-cell>
          <table:table-cell office:value-type="float" office:value="31.91" table:style-name="ce38">
            <text:p>31,9</text:p>
          </table:table-cell>
          <table:table-cell office:value-type="float" office:value="46.98" table:style-name="ce38">
            <text:p>47,0</text:p>
          </table:table-cell>
          <table:table-cell office:value-type="float" office:value="3.86" table:style-name="ce38">
            <text:p>3,9</text:p>
          </table:table-cell>
          <table:table-cell office:value-type="float" office:value="19.07" table:style-name="ce38">
            <text:p>19,1</text:p>
          </table:table-cell>
          <table:table-cell table:style-name="ce1"/>
          <table:table-cell office:value-type="float" office:value="2.66" table:style-name="ce38">
            <text:p>2,7</text:p>
          </table:table-cell>
          <table:table-cell office:value-type="float" office:value="4.0199999999999996" table:style-name="ce38">
            <text:p>4,0</text:p>
          </table:table-cell>
          <table:table-cell office:value-type="float" office:value="6.65" table:style-name="ce38">
            <text:p>6,7</text:p>
          </table:table-cell>
          <table:table-cell office:value-type="float" office:value="26.01" table:style-name="ce38">
            <text:p>26,0</text:p>
          </table:table-cell>
          <table:table-cell office:value-type="float" office:value="34.619999999999997" table:style-name="ce38">
            <text:p>34,6</text:p>
          </table:table-cell>
          <table:table-cell office:value-type="float" office:value="41.6" table:style-name="ce38">
            <text:p>41,6</text:p>
          </table:table-cell>
          <table:table-cell office:value-type="float" office:value="3.49" table:style-name="ce38">
            <text:p>3,5</text:p>
          </table:table-cell>
          <table:table-cell office:value-type="float" office:value="17.399999999999999" table:style-name="ce38">
            <text:p>17,4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Puglia</text:p>
          </table:table-cell>
          <table:table-cell office:value-type="float" office:value="2.31" table:style-name="ce38">
            <text:p>2,3</text:p>
          </table:table-cell>
          <table:table-cell office:value-type="float" office:value="4.3899999999999997" table:style-name="ce38">
            <text:p>4,4</text:p>
          </table:table-cell>
          <table:table-cell office:value-type="float" office:value="13.09" table:style-name="ce38">
            <text:p>13,1</text:p>
          </table:table-cell>
          <table:table-cell office:value-type="float" office:value="24.71" table:style-name="ce38">
            <text:p>24,7</text:p>
          </table:table-cell>
          <table:table-cell office:value-type="float" office:value="36.159999999999997" table:style-name="ce38">
            <text:p>36,2</text:p>
          </table:table-cell>
          <table:table-cell office:value-type="float" office:value="26.61" table:style-name="ce38">
            <text:p>26,6</text:p>
          </table:table-cell>
          <table:table-cell office:value-type="float" office:value="2.33" table:style-name="ce38">
            <text:p>2,3</text:p>
          </table:table-cell>
          <table:table-cell office:value-type="float" office:value="12.99" table:style-name="ce38">
            <text:p>13,0</text:p>
          </table:table-cell>
          <table:table-cell table:style-name="ce1"/>
          <table:table-cell office:value-type="float" office:value="3.88" table:style-name="ce38">
            <text:p>3,9</text:p>
          </table:table-cell>
          <table:table-cell office:value-type="float" office:value="3.06" table:style-name="ce38">
            <text:p>3,1</text:p>
          </table:table-cell>
          <table:table-cell office:value-type="float" office:value="5.08" table:style-name="ce38">
            <text:p>5,1</text:p>
          </table:table-cell>
          <table:table-cell office:value-type="float" office:value="16.03" table:style-name="ce38">
            <text:p>16,0</text:p>
          </table:table-cell>
          <table:table-cell office:value-type="float" office:value="30.32" table:style-name="ce38">
            <text:p>30,3</text:p>
          </table:table-cell>
          <table:table-cell office:value-type="float" office:value="48.21" table:style-name="ce38">
            <text:p>48,2</text:p>
          </table:table-cell>
          <table:table-cell office:value-type="float" office:value="3.14" table:style-name="ce38">
            <text:p>3,1</text:p>
          </table:table-cell>
          <table:table-cell office:value-type="float" office:value="17.2" table:style-name="ce38">
            <text:p>17,2</text:p>
          </table:table-cell>
          <table:table-cell table:style-name="ce1"/>
          <table:table-cell office:value-type="float" office:value="2.96" table:style-name="ce38">
            <text:p>3,0</text:p>
          </table:table-cell>
          <table:table-cell office:value-type="float" office:value="3.75" table:style-name="ce38">
            <text:p>3,8</text:p>
          </table:table-cell>
          <table:table-cell office:value-type="float" office:value="6.2" table:style-name="ce38">
            <text:p>6,2</text:p>
          </table:table-cell>
          <table:table-cell office:value-type="float" office:value="22.92" table:style-name="ce38">
            <text:p>22,9</text:p>
          </table:table-cell>
          <table:table-cell office:value-type="float" office:value="32.64" table:style-name="ce38">
            <text:p>32,6</text:p>
          </table:table-cell>
          <table:table-cell office:value-type="float" office:value="40.76" table:style-name="ce38">
            <text:p>40,8</text:p>
          </table:table-cell>
          <table:table-cell office:value-type="float" office:value="2.8" table:style-name="ce38">
            <text:p>2,8</text:p>
          </table:table-cell>
          <table:table-cell office:value-type="float" office:value="15.14" table:style-name="ce38">
            <text:p>15,1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2.58" table:style-name="ce38">
            <text:p>2,6</text:p>
          </table:table-cell>
          <table:table-cell office:value-type="float" office:value="4.34" table:style-name="ce38">
            <text:p>4,3</text:p>
          </table:table-cell>
          <table:table-cell office:value-type="float" office:value="12.11" table:style-name="ce38">
            <text:p>12,1</text:p>
          </table:table-cell>
          <table:table-cell office:value-type="float" office:value="31.33" table:style-name="ce38">
            <text:p>31,3</text:p>
          </table:table-cell>
          <table:table-cell office:value-type="float" office:value="35.65" table:style-name="ce38">
            <text:p>35,7</text:p>
          </table:table-cell>
          <table:table-cell office:value-type="float" office:value="27.38" table:style-name="ce38">
            <text:p>27,4</text:p>
          </table:table-cell>
          <table:table-cell office:value-type="float" office:value="2.8" table:style-name="ce38">
            <text:p>2,8</text:p>
          </table:table-cell>
          <table:table-cell office:value-type="float" office:value="12.75" table:style-name="ce38">
            <text:p>12,8</text:p>
          </table:table-cell>
          <table:table-cell table:style-name="ce1"/>
          <table:table-cell office:value-type="float" office:value="2.91" table:style-name="ce38">
            <text:p>2,9</text:p>
          </table:table-cell>
          <table:table-cell office:value-type="float" office:value="2.99" table:style-name="ce38">
            <text:p>3,0</text:p>
          </table:table-cell>
          <table:table-cell office:value-type="float" office:value="5.28" table:style-name="ce38">
            <text:p>5,3</text:p>
          </table:table-cell>
          <table:table-cell office:value-type="float" office:value="17.739999999999998" table:style-name="ce38">
            <text:p>17,7</text:p>
          </table:table-cell>
          <table:table-cell office:value-type="float" office:value="26.6" table:style-name="ce38">
            <text:p>26,6</text:p>
          </table:table-cell>
          <table:table-cell office:value-type="float" office:value="46.51" table:style-name="ce38">
            <text:p>46,5</text:p>
          </table:table-cell>
          <table:table-cell office:value-type="float" office:value="3.89" table:style-name="ce38">
            <text:p>3,9</text:p>
          </table:table-cell>
          <table:table-cell office:value-type="float" office:value="13.33" table:style-name="ce38">
            <text:p>13,3</text:p>
          </table:table-cell>
          <table:table-cell table:style-name="ce1"/>
          <table:table-cell office:value-type="float" office:value="2.74" table:style-name="ce38">
            <text:p>2,7</text:p>
          </table:table-cell>
          <table:table-cell office:value-type="float" office:value="3.62" table:style-name="ce38">
            <text:p>3,6</text:p>
          </table:table-cell>
          <table:table-cell office:value-type="float" office:value="6.38" table:style-name="ce38">
            <text:p>6,4</text:p>
          </table:table-cell>
          <table:table-cell office:value-type="float" office:value="27.51" table:style-name="ce38">
            <text:p>27,5</text:p>
          </table:table-cell>
          <table:table-cell office:value-type="float" office:value="30.27" table:style-name="ce38">
            <text:p>30,3</text:p>
          </table:table-cell>
          <table:table-cell office:value-type="float" office:value="39.39" table:style-name="ce38">
            <text:p>39,4</text:p>
          </table:table-cell>
          <table:table-cell office:value-type="float" office:value="3.45" table:style-name="ce38">
            <text:p>3,5</text:p>
          </table:table-cell>
          <table:table-cell office:value-type="float" office:value="13.05" table:style-name="ce38">
            <text:p>13,1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3.44" table:style-name="ce38">
            <text:p>3,4</text:p>
          </table:table-cell>
          <table:table-cell office:value-type="float" office:value="4.67" table:style-name="ce38">
            <text:p>4,7</text:p>
          </table:table-cell>
          <table:table-cell office:value-type="float" office:value="12.26" table:style-name="ce38">
            <text:p>12,3</text:p>
          </table:table-cell>
          <table:table-cell office:value-type="float" office:value="31.06" table:style-name="ce38">
            <text:p>31,1</text:p>
          </table:table-cell>
          <table:table-cell office:value-type="float" office:value="33.65" table:style-name="ce38">
            <text:p>33,7</text:p>
          </table:table-cell>
          <table:table-cell office:value-type="float" office:value="30.61" table:style-name="ce38">
            <text:p>30,6</text:p>
          </table:table-cell>
          <table:table-cell office:value-type="float" office:value="2.61" table:style-name="ce38">
            <text:p>2,6</text:p>
          </table:table-cell>
          <table:table-cell office:value-type="float" office:value="15.97" table:style-name="ce38">
            <text:p>16,0</text:p>
          </table:table-cell>
          <table:table-cell table:style-name="ce1"/>
          <table:table-cell office:value-type="float" office:value="2.38" table:style-name="ce38">
            <text:p>2,4</text:p>
          </table:table-cell>
          <table:table-cell office:value-type="float" office:value="3.58" table:style-name="ce38">
            <text:p>3,6</text:p>
          </table:table-cell>
          <table:table-cell office:value-type="float" office:value="5.48" table:style-name="ce38">
            <text:p>5,5</text:p>
          </table:table-cell>
          <table:table-cell office:value-type="float" office:value="16.059999999999999" table:style-name="ce38">
            <text:p>16,1</text:p>
          </table:table-cell>
          <table:table-cell office:value-type="float" office:value="25.9" table:style-name="ce38">
            <text:p>25,9</text:p>
          </table:table-cell>
          <table:table-cell office:value-type="float" office:value="43.22" table:style-name="ce38">
            <text:p>43,2</text:p>
          </table:table-cell>
          <table:table-cell office:value-type="float" office:value="3.89" table:style-name="ce38">
            <text:p>3,9</text:p>
          </table:table-cell>
          <table:table-cell office:value-type="float" office:value="15.33" table:style-name="ce38">
            <text:p>15,3</text:p>
          </table:table-cell>
          <table:table-cell table:style-name="ce1"/>
          <table:table-cell office:value-type="float" office:value="2.94" table:style-name="ce38">
            <text:p>2,9</text:p>
          </table:table-cell>
          <table:table-cell office:value-type="float" office:value="4.1100000000000003" table:style-name="ce38">
            <text:p>4,1</text:p>
          </table:table-cell>
          <table:table-cell office:value-type="float" office:value="6.53" table:style-name="ce38">
            <text:p>6,5</text:p>
          </table:table-cell>
          <table:table-cell office:value-type="float" office:value="27.08" table:style-name="ce38">
            <text:p>27,1</text:p>
          </table:table-cell>
          <table:table-cell office:value-type="float" office:value="29.07" table:style-name="ce38">
            <text:p>29,1</text:p>
          </table:table-cell>
          <table:table-cell office:value-type="float" office:value="37.92" table:style-name="ce38">
            <text:p>37,9</text:p>
          </table:table-cell>
          <table:table-cell office:value-type="float" office:value="3.42" table:style-name="ce38">
            <text:p>3,4</text:p>
          </table:table-cell>
          <table:table-cell office:value-type="float" office:value="15.63" table:style-name="ce38">
            <text:p>15,6</text:p>
          </table:table-cell>
          <table:table-cell table:number-columns-repeated="16356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2.95" table:style-name="ce38">
            <text:p>3,0</text:p>
          </table:table-cell>
          <table:table-cell office:value-type="float" office:value="3.76" table:style-name="ce38">
            <text:p>3,8</text:p>
          </table:table-cell>
          <table:table-cell office:value-type="float" office:value="16.05" table:style-name="ce38">
            <text:p>16,1</text:p>
          </table:table-cell>
          <table:table-cell office:value-type="float" office:value="25.58" table:style-name="ce38">
            <text:p>25,6</text:p>
          </table:table-cell>
          <table:table-cell office:value-type="float" office:value="38.619999999999997" table:style-name="ce38">
            <text:p>38,6</text:p>
          </table:table-cell>
          <table:table-cell office:value-type="float" office:value="25.07" table:style-name="ce38">
            <text:p>25,1</text:p>
          </table:table-cell>
          <table:table-cell office:value-type="float" office:value="3.75" table:style-name="ce38">
            <text:p>3,8</text:p>
          </table:table-cell>
          <table:table-cell office:value-type="float" office:value="15.2" table:style-name="ce38">
            <text:p>15,2</text:p>
          </table:table-cell>
          <table:table-cell table:style-name="ce1"/>
          <table:table-cell office:value-type="float" office:value="3.62" table:style-name="ce38">
            <text:p>3,6</text:p>
          </table:table-cell>
          <table:table-cell office:value-type="float" office:value="2.4" table:style-name="ce38">
            <text:p>2,4</text:p>
          </table:table-cell>
          <table:table-cell office:value-type="float" office:value="5.85" table:style-name="ce38">
            <text:p>5,9</text:p>
          </table:table-cell>
          <table:table-cell office:value-type="float" office:value="14.71" table:style-name="ce38">
            <text:p>14,7</text:p>
          </table:table-cell>
          <table:table-cell office:value-type="float" office:value="31.47" table:style-name="ce38">
            <text:p>31,5</text:p>
          </table:table-cell>
          <table:table-cell office:value-type="float" office:value="52.13" table:style-name="ce38">
            <text:p>52,1</text:p>
          </table:table-cell>
          <table:table-cell office:value-type="float" office:value="4.3" table:style-name="ce38">
            <text:p>4,3</text:p>
          </table:table-cell>
          <table:table-cell office:value-type="float" office:value="19.440000000000001" table:style-name="ce38">
            <text:p>19,4</text:p>
          </table:table-cell>
          <table:table-cell table:style-name="ce1"/>
          <table:table-cell office:value-type="float" office:value="3.2" table:style-name="ce38">
            <text:p>3,2</text:p>
          </table:table-cell>
          <table:table-cell office:value-type="float" office:value="3.18" table:style-name="ce38">
            <text:p>3,2</text:p>
          </table:table-cell>
          <table:table-cell office:value-type="float" office:value="6.97" table:style-name="ce38">
            <text:p>7,0</text:p>
          </table:table-cell>
          <table:table-cell office:value-type="float" office:value="23.12" table:style-name="ce38">
            <text:p>23,1</text:p>
          </table:table-cell>
          <table:table-cell office:value-type="float" office:value="34.39" table:style-name="ce38">
            <text:p>34,4</text:p>
          </table:table-cell>
          <table:table-cell office:value-type="float" office:value="40.950000000000003" table:style-name="ce38">
            <text:p>41,0</text:p>
          </table:table-cell>
          <table:table-cell office:value-type="float" office:value="4.08" table:style-name="ce38">
            <text:p>4,1</text:p>
          </table:table-cell>
          <table:table-cell office:value-type="float" office:value="17.39" table:style-name="ce38">
            <text:p>17,4</text:p>
          </table:table-cell>
          <table:table-cell table:number-columns-repeated="16356"/>
        </table:table-row>
        <table:table-row table:style-name="ro2">
          <table:table-cell office:value-type="string" table:style-name="ce19">
            <text:p>20</text:p>
          </table:table-cell>
          <table:table-cell office:value-type="string" table:style-name="ce20">
            <text:p>Sardegna</text:p>
          </table:table-cell>
          <table:table-cell office:value-type="float" office:value="1.65" table:style-name="ce39">
            <text:p>1,7</text:p>
          </table:table-cell>
          <table:table-cell office:value-type="float" office:value="2.78" table:style-name="ce39">
            <text:p>2,8</text:p>
          </table:table-cell>
          <table:table-cell office:value-type="float" office:value="14.6" table:style-name="ce39">
            <text:p>14,6</text:p>
          </table:table-cell>
          <table:table-cell office:value-type="float" office:value="28" table:style-name="ce39">
            <text:p>28,0</text:p>
          </table:table-cell>
          <table:table-cell office:value-type="float" office:value="34.590000000000003" table:style-name="ce39">
            <text:p>34,6</text:p>
          </table:table-cell>
          <table:table-cell office:value-type="float" office:value="24.94" table:style-name="ce39">
            <text:p>24,9</text:p>
          </table:table-cell>
          <table:table-cell office:value-type="float" office:value="2.25" table:style-name="ce39">
            <text:p>2,3</text:p>
          </table:table-cell>
          <table:table-cell office:value-type="float" office:value="12.71" table:style-name="ce39">
            <text:p>12,7</text:p>
          </table:table-cell>
          <table:table-cell table:style-name="ce1"/>
          <table:table-cell office:value-type="float" office:value="3.27" table:style-name="ce39">
            <text:p>3,3</text:p>
          </table:table-cell>
          <table:table-cell office:value-type="float" office:value="2" table:style-name="ce39">
            <text:p>2,0</text:p>
          </table:table-cell>
          <table:table-cell office:value-type="float" office:value="4.82" table:style-name="ce39">
            <text:p>4,8</text:p>
          </table:table-cell>
          <table:table-cell office:value-type="float" office:value="12.52" table:style-name="ce39">
            <text:p>12,5</text:p>
          </table:table-cell>
          <table:table-cell office:value-type="float" office:value="26.97" table:style-name="ce39">
            <text:p>27,0</text:p>
          </table:table-cell>
          <table:table-cell office:value-type="float" office:value="45.05" table:style-name="ce39">
            <text:p>45,1</text:p>
          </table:table-cell>
          <table:table-cell office:value-type="float" office:value="3.19" table:style-name="ce39">
            <text:p>3,2</text:p>
          </table:table-cell>
          <table:table-cell office:value-type="float" office:value="15.29" table:style-name="ce39">
            <text:p>15,3</text:p>
          </table:table-cell>
          <table:table-cell table:style-name="ce1"/>
          <table:table-cell office:value-type="float" office:value="2.31" table:style-name="ce39">
            <text:p>2,3</text:p>
          </table:table-cell>
          <table:table-cell office:value-type="float" office:value="2.39" table:style-name="ce39">
            <text:p>2,4</text:p>
          </table:table-cell>
          <table:table-cell office:value-type="float" office:value="6.09" table:style-name="ce39">
            <text:p>6,1</text:p>
          </table:table-cell>
          <table:table-cell office:value-type="float" office:value="23.4" table:style-name="ce39">
            <text:p>23,4</text:p>
          </table:table-cell>
          <table:table-cell office:value-type="float" office:value="30.03" table:style-name="ce39">
            <text:p>30,0</text:p>
          </table:table-cell>
          <table:table-cell office:value-type="float" office:value="37.369999999999997" table:style-name="ce39">
            <text:p>37,4</text:p>
          </table:table-cell>
          <table:table-cell office:value-type="float" office:value="2.8" table:style-name="ce39">
            <text:p>2,8</text:p>
          </table:table-cell>
          <table:table-cell office:value-type="float" office:value="14.02" table:style-name="ce39">
            <text:p>14,0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Italia nord-occidentale</text:p>
          </table:table-cell>
          <table:table-cell office:value-type="float" office:value="1.1200000000000001" table:style-name="ce38">
            <text:p>1,1</text:p>
          </table:table-cell>
          <table:table-cell office:value-type="float" office:value="4.5199999999999996" table:style-name="ce38">
            <text:p>4,5</text:p>
          </table:table-cell>
          <table:table-cell office:value-type="float" office:value="11.31" table:style-name="ce38">
            <text:p>11,3</text:p>
          </table:table-cell>
          <table:table-cell office:value-type="float" office:value="23.13" table:style-name="ce38">
            <text:p>23,1</text:p>
          </table:table-cell>
          <table:table-cell office:value-type="float" office:value="31.79" table:style-name="ce38">
            <text:p>31,8</text:p>
          </table:table-cell>
          <table:table-cell office:value-type="float" office:value="29.55" table:style-name="ce38">
            <text:p>29,6</text:p>
          </table:table-cell>
          <table:table-cell office:value-type="float" office:value="2.0099999999999998" table:style-name="ce38">
            <text:p>2,0</text:p>
          </table:table-cell>
          <table:table-cell office:value-type="float" office:value="7.16" table:style-name="ce38">
            <text:p>7,2</text:p>
          </table:table-cell>
          <table:table-cell table:style-name="ce1"/>
          <table:table-cell office:value-type="float" office:value="5.34" table:style-name="ce38">
            <text:p>5,3</text:p>
          </table:table-cell>
          <table:table-cell office:value-type="float" office:value="3.73" table:style-name="ce38">
            <text:p>3,7</text:p>
          </table:table-cell>
          <table:table-cell office:value-type="float" office:value="3.52" table:style-name="ce38">
            <text:p>3,5</text:p>
          </table:table-cell>
          <table:table-cell office:value-type="float" office:value="12.49" table:style-name="ce38">
            <text:p>12,5</text:p>
          </table:table-cell>
          <table:table-cell office:value-type="float" office:value="19.350000000000001" table:style-name="ce38">
            <text:p>19,4</text:p>
          </table:table-cell>
          <table:table-cell office:value-type="float" office:value="39.5" table:style-name="ce38">
            <text:p>39,5</text:p>
          </table:table-cell>
          <table:table-cell office:value-type="float" office:value="2.91" table:style-name="ce38">
            <text:p>2,9</text:p>
          </table:table-cell>
          <table:table-cell office:value-type="float" office:value="9.9600000000000009" table:style-name="ce38">
            <text:p>10,0</text:p>
          </table:table-cell>
          <table:table-cell table:style-name="ce1"/>
          <table:table-cell office:value-type="float" office:value="3.2" table:style-name="ce38">
            <text:p>3,2</text:p>
          </table:table-cell>
          <table:table-cell office:value-type="float" office:value="4.09" table:style-name="ce38">
            <text:p>4,1</text:p>
          </table:table-cell>
          <table:table-cell office:value-type="float" office:value="4.59" table:style-name="ce38">
            <text:p>4,6</text:p>
          </table:table-cell>
          <table:table-cell office:value-type="float" office:value="20.239999999999998" table:style-name="ce38">
            <text:p>20,2</text:p>
          </table:table-cell>
          <table:table-cell office:value-type="float" office:value="23.96" table:style-name="ce38">
            <text:p>24,0</text:p>
          </table:table-cell>
          <table:table-cell office:value-type="float" office:value="36.42" table:style-name="ce38">
            <text:p>36,4</text:p>
          </table:table-cell>
          <table:table-cell office:value-type="float" office:value="2.63" table:style-name="ce38">
            <text:p>2,6</text:p>
          </table:table-cell>
          <table:table-cell office:value-type="float" office:value="8.66" table:style-name="ce38">
            <text:p>8,7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Italia nord-orientale</text:p>
          </table:table-cell>
          <table:table-cell office:value-type="float" office:value="0.88" table:style-name="ce38">
            <text:p>0,9</text:p>
          </table:table-cell>
          <table:table-cell office:value-type="float" office:value="4.26" table:style-name="ce38">
            <text:p>4,3</text:p>
          </table:table-cell>
          <table:table-cell office:value-type="float" office:value="11.64" table:style-name="ce38">
            <text:p>11,6</text:p>
          </table:table-cell>
          <table:table-cell office:value-type="float" office:value="22.46" table:style-name="ce38">
            <text:p>22,5</text:p>
          </table:table-cell>
          <table:table-cell office:value-type="float" office:value="29.49" table:style-name="ce38">
            <text:p>29,5</text:p>
          </table:table-cell>
          <table:table-cell office:value-type="float" office:value="23.07" table:style-name="ce38">
            <text:p>23,1</text:p>
          </table:table-cell>
          <table:table-cell office:value-type="float" office:value="1.7" table:style-name="ce38">
            <text:p>1,7</text:p>
          </table:table-cell>
          <table:table-cell office:value-type="float" office:value="6.93" table:style-name="ce38">
            <text:p>6,9</text:p>
          </table:table-cell>
          <table:table-cell table:style-name="ce1"/>
          <table:table-cell office:value-type="float" office:value="4.91" table:style-name="ce38">
            <text:p>4,9</text:p>
          </table:table-cell>
          <table:table-cell office:value-type="float" office:value="3.57" table:style-name="ce38">
            <text:p>3,6</text:p>
          </table:table-cell>
          <table:table-cell office:value-type="float" office:value="3.7" table:style-name="ce38">
            <text:p>3,7</text:p>
          </table:table-cell>
          <table:table-cell office:value-type="float" office:value="15.98" table:style-name="ce38">
            <text:p>16,0</text:p>
          </table:table-cell>
          <table:table-cell office:value-type="float" office:value="18.13" table:style-name="ce38">
            <text:p>18,1</text:p>
          </table:table-cell>
          <table:table-cell office:value-type="float" office:value="38.299999999999997" table:style-name="ce38">
            <text:p>38,3</text:p>
          </table:table-cell>
          <table:table-cell office:value-type="float" office:value="2.08" table:style-name="ce38">
            <text:p>2,1</text:p>
          </table:table-cell>
          <table:table-cell office:value-type="float" office:value="9.59" table:style-name="ce38">
            <text:p>9,6</text:p>
          </table:table-cell>
          <table:table-cell table:style-name="ce1"/>
          <table:table-cell office:value-type="float" office:value="2.84" table:style-name="ce38">
            <text:p>2,8</text:p>
          </table:table-cell>
          <table:table-cell office:value-type="float" office:value="3.88" table:style-name="ce38">
            <text:p>3,9</text:p>
          </table:table-cell>
          <table:table-cell office:value-type="float" office:value="4.8" table:style-name="ce38">
            <text:p>4,8</text:p>
          </table:table-cell>
          <table:table-cell office:value-type="float" office:value="20.77" table:style-name="ce38">
            <text:p>20,8</text:p>
          </table:table-cell>
          <table:table-cell office:value-type="float" office:value="22.27" table:style-name="ce38">
            <text:p>22,3</text:p>
          </table:table-cell>
          <table:table-cell office:value-type="float" office:value="33.71" table:style-name="ce38">
            <text:p>33,7</text:p>
          </table:table-cell>
          <table:table-cell office:value-type="float" office:value="1.96" table:style-name="ce38">
            <text:p>2,0</text:p>
          </table:table-cell>
          <table:table-cell office:value-type="float" office:value="8.34" table:style-name="ce38">
            <text:p>8,3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Italia centrale</text:p>
          </table:table-cell>
          <table:table-cell office:value-type="float" office:value="1.04" table:style-name="ce38">
            <text:p>1,0</text:p>
          </table:table-cell>
          <table:table-cell office:value-type="float" office:value="3.61" table:style-name="ce38">
            <text:p>3,6</text:p>
          </table:table-cell>
          <table:table-cell office:value-type="float" office:value="11.67" table:style-name="ce38">
            <text:p>11,7</text:p>
          </table:table-cell>
          <table:table-cell office:value-type="float" office:value="19.2" table:style-name="ce38">
            <text:p>19,2</text:p>
          </table:table-cell>
          <table:table-cell office:value-type="float" office:value="30.7" table:style-name="ce38">
            <text:p>30,7</text:p>
          </table:table-cell>
          <table:table-cell office:value-type="float" office:value="29.07" table:style-name="ce38">
            <text:p>29,1</text:p>
          </table:table-cell>
          <table:table-cell office:value-type="float" office:value="2.38" table:style-name="ce38">
            <text:p>2,4</text:p>
          </table:table-cell>
          <table:table-cell office:value-type="float" office:value="8.77" table:style-name="ce38">
            <text:p>8,8</text:p>
          </table:table-cell>
          <table:table-cell table:style-name="ce1"/>
          <table:table-cell office:value-type="float" office:value="4.4400000000000004" table:style-name="ce38">
            <text:p>4,4</text:p>
          </table:table-cell>
          <table:table-cell office:value-type="float" office:value="3.64" table:style-name="ce38">
            <text:p>3,6</text:p>
          </table:table-cell>
          <table:table-cell office:value-type="float" office:value="3.6" table:style-name="ce38">
            <text:p>3,6</text:p>
          </table:table-cell>
          <table:table-cell office:value-type="float" office:value="13.24" table:style-name="ce38">
            <text:p>13,2</text:p>
          </table:table-cell>
          <table:table-cell office:value-type="float" office:value="22.25" table:style-name="ce38">
            <text:p>22,3</text:p>
          </table:table-cell>
          <table:table-cell office:value-type="float" office:value="43.77" table:style-name="ce38">
            <text:p>43,8</text:p>
          </table:table-cell>
          <table:table-cell office:value-type="float" office:value="3.12" table:style-name="ce38">
            <text:p>3,1</text:p>
          </table:table-cell>
          <table:table-cell office:value-type="float" office:value="12.28" table:style-name="ce38">
            <text:p>12,3</text:p>
          </table:table-cell>
          <table:table-cell table:style-name="ce1"/>
          <table:table-cell office:value-type="float" office:value="2.6" table:style-name="ce38">
            <text:p>2,6</text:p>
          </table:table-cell>
          <table:table-cell office:value-type="float" office:value="3.62" table:style-name="ce38">
            <text:p>3,6</text:p>
          </table:table-cell>
          <table:table-cell office:value-type="float" office:value="4.66" table:style-name="ce38">
            <text:p>4,7</text:p>
          </table:table-cell>
          <table:table-cell office:value-type="float" office:value="17.670000000000002" table:style-name="ce38">
            <text:p>17,7</text:p>
          </table:table-cell>
          <table:table-cell office:value-type="float" office:value="25.4" table:style-name="ce38">
            <text:p>25,4</text:p>
          </table:table-cell>
          <table:table-cell office:value-type="float" office:value="39.33" table:style-name="ce38">
            <text:p>39,3</text:p>
          </table:table-cell>
          <table:table-cell office:value-type="float" office:value="2.87" table:style-name="ce38">
            <text:p>2,9</text:p>
          </table:table-cell>
          <table:table-cell office:value-type="float" office:value="10.63" table:style-name="ce38">
            <text:p>10,6</text:p>
          </table:table-cell>
          <table:table-cell table:number-columns-repeated="16356"/>
        </table:table-row>
        <table:table-row table:style-name="ro2">
          <table:table-cell table:style-name="ce16"/>
          <table:table-cell office:value-type="string" table:style-name="ce17">
            <text:p>Mezzogiorno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style-name="ce1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56"/>
        </table:table-row>
        <table:table-row table:style-name="ro2">
          <table:table-cell table:style-name="ce19"/>
          <table:table-cell office:value-type="string" table:style-name="ce20">
            <text:p>Italia</text:p>
          </table:table-cell>
          <table:table-cell office:value-type="float" office:value="1.43" table:style-name="ce39">
            <text:p>1,4</text:p>
          </table:table-cell>
          <table:table-cell office:value-type="float" office:value="4.08" table:style-name="ce39">
            <text:p>4,1</text:p>
          </table:table-cell>
          <table:table-cell office:value-type="float" office:value="12.33" table:style-name="ce39">
            <text:p>12,3</text:p>
          </table:table-cell>
          <table:table-cell office:value-type="float" office:value="23.24" table:style-name="ce39">
            <text:p>23,2</text:p>
          </table:table-cell>
          <table:table-cell office:value-type="float" office:value="33.53" table:style-name="ce39">
            <text:p>33,5</text:p>
          </table:table-cell>
          <table:table-cell office:value-type="float" office:value="27.88" table:style-name="ce39">
            <text:p>27,9</text:p>
          </table:table-cell>
          <table:table-cell office:value-type="float" office:value="2.4300000000000002" table:style-name="ce39">
            <text:p>2,4</text:p>
          </table:table-cell>
          <table:table-cell office:value-type="float" office:value="9.7200000000000006" table:style-name="ce39">
            <text:p>9,7</text:p>
          </table:table-cell>
          <table:table-cell table:style-name="ce22"/>
          <table:table-cell office:value-type="float" office:value="4.6500000000000004" table:style-name="ce39">
            <text:p>4,7</text:p>
          </table:table-cell>
          <table:table-cell office:value-type="float" office:value="3.37" table:style-name="ce39">
            <text:p>3,4</text:p>
          </table:table-cell>
          <table:table-cell office:value-type="float" office:value="4.1500000000000004" table:style-name="ce39">
            <text:p>4,2</text:p>
          </table:table-cell>
          <table:table-cell office:value-type="float" office:value="14.09" table:style-name="ce39">
            <text:p>14,1</text:p>
          </table:table-cell>
          <table:table-cell office:value-type="float" office:value="24.17" table:style-name="ce39">
            <text:p>24,2</text:p>
          </table:table-cell>
          <table:table-cell office:value-type="float" office:value="44.65" table:style-name="ce39">
            <text:p>44,7</text:p>
          </table:table-cell>
          <table:table-cell office:value-type="float" office:value="3.15" table:style-name="ce39">
            <text:p>3,2</text:p>
          </table:table-cell>
          <table:table-cell office:value-type="float" office:value="12.67" table:style-name="ce39">
            <text:p>12,7</text:p>
          </table:table-cell>
          <table:table-cell table:style-name="ce22"/>
          <table:table-cell office:value-type="float" office:value="2.93" table:style-name="ce39">
            <text:p>2,9</text:p>
          </table:table-cell>
          <table:table-cell office:value-type="float" office:value="3.72" table:style-name="ce39">
            <text:p>3,7</text:p>
          </table:table-cell>
          <table:table-cell office:value-type="float" office:value="5.26" table:style-name="ce39">
            <text:p>5,3</text:p>
          </table:table-cell>
          <table:table-cell office:value-type="float" office:value="20.85" table:style-name="ce39">
            <text:p>20,9</text:p>
          </table:table-cell>
          <table:table-cell office:value-type="float" office:value="27.77" table:style-name="ce39">
            <text:p>27,8</text:p>
          </table:table-cell>
          <table:table-cell office:value-type="float" office:value="38.86" table:style-name="ce39">
            <text:p>38,9</text:p>
          </table:table-cell>
          <table:table-cell office:value-type="float" office:value="2.9" table:style-name="ce39">
            <text:p>2,9</text:p>
          </table:table-cell>
          <table:table-cell office:value-type="float" office:value="11.28" table:style-name="ce39">
            <text:p>11,3</text:p>
          </table:table-cell>
          <table:table-cell table:number-columns-repeated="16356" table:style-name="ce22"/>
        </table:table-row>
        <table:table-row table:style-name="ro2">
          <table:table-cell table:style-name="ce16"/>
          <table:table-cell office:value-type="string" table:style-name="ce17">
            <text:p>Estero</text:p>
          </table:table-cell>
          <table:table-cell office:value-type="float" office:value="88.34" table:style-name="ce38">
            <text:p>88,3</text:p>
          </table:table-cell>
          <table:table-cell office:value-type="float" office:value="84.1" table:style-name="ce38">
            <text:p>84,1</text:p>
          </table:table-cell>
          <table:table-cell office:value-type="float" office:value="74.41" table:style-name="ce38">
            <text:p>74,4</text:p>
          </table:table-cell>
          <table:table-cell office:value-type="float" office:value="63.95" table:style-name="ce38">
            <text:p>64,0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float" office:value="49.82" table:style-name="ce38">
            <text:p>49,8</text:p>
          </table:table-cell>
          <table:table-cell office:value-type="float" office:value="87.84" table:style-name="ce38">
            <text:p>87,8</text:p>
          </table:table-cell>
          <table:table-cell table:style-name="ce1"/>
          <table:table-cell office:value-type="float" office:value="83.21" table:style-name="ce38">
            <text:p>83,2</text:p>
          </table:table-cell>
          <table:table-cell office:value-type="float" office:value="57.26" table:style-name="ce38">
            <text:p>57,3</text:p>
          </table:table-cell>
          <table:table-cell office:value-type="float" office:value="84.26" table:style-name="ce38">
            <text:p>84,3</text:p>
          </table:table-cell>
          <table:table-cell office:value-type="float" office:value="33.18" table:style-name="ce38">
            <text:p>33,2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float" office:value="59" table:style-name="ce38">
            <text:p>59,0</text:p>
          </table:table-cell>
          <table:table-cell office:value-type="float" office:value="84.97" table:style-name="ce38">
            <text:p>85,0</text:p>
          </table:table-cell>
          <table:table-cell table:style-name="ce1"/>
          <table:table-cell office:value-type="float" office:value="86.71" table:style-name="ce38">
            <text:p>86,7</text:p>
          </table:table-cell>
          <table:table-cell office:value-type="float" office:value="76.34" table:style-name="ce38">
            <text:p>76,3</text:p>
          </table:table-cell>
          <table:table-cell office:value-type="float" office:value="83.77" table:style-name="ce38">
            <text:p>83,8</text:p>
          </table:table-cell>
          <table:table-cell office:value-type="float" office:value="54.79" table:style-name="ce38">
            <text:p>54,8</text:p>
          </table:table-cell>
          <table:table-cell office:value-type="string" table:style-name="ce38">
            <text:p>..</text:p>
          </table:table-cell>
          <table:table-cell office:value-type="string" table:style-name="ce38">
            <text:p>..</text:p>
          </table:table-cell>
          <table:table-cell office:value-type="float" office:value="55.56" table:style-name="ce38">
            <text:p>55,6</text:p>
          </table:table-cell>
          <table:table-cell office:value-type="float" office:value="86.36" table:style-name="ce38">
            <text:p>86,4</text:p>
          </table:table-cell>
          <table:table-cell table:number-columns-repeated="16356"/>
        </table:table-row>
        <table:table-row table:style-name="ro2">
          <table:table-cell table:style-name="ce47"/>
          <table:table-cell office:value-type="string" table:style-name="ce25">
            <text:p>Non indicato</text:p>
          </table:table-cell>
          <table:table-cell office:value-type="float" office:value="20.51" table:style-name="ce54">
            <text:p>20,5</text:p>
          </table:table-cell>
          <table:table-cell office:value-type="float" office:value="0" table:style-name="ce54">
            <text:p>0,0</text:p>
          </table:table-cell>
          <table:table-cell office:value-type="float" office:value="66.67" table:style-name="ce54">
            <text:p>66,7</text:p>
          </table:table-cell>
          <table:table-cell office:value-type="float" office:value="42.86" table:style-name="ce54">
            <text:p>42,9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85.71" table:style-name="ce54">
            <text:p>85,7</text:p>
          </table:table-cell>
          <table:table-cell office:value-type="float" office:value="42.22" table:style-name="ce54">
            <text:p>42,2</text:p>
          </table:table-cell>
          <table:table-cell table:style-name="ce55"/>
          <table:table-cell office:value-type="float" office:value="60" table:style-name="ce54">
            <text:p>60,0</text:p>
          </table:table-cell>
          <table:table-cell office:value-type="float" office:value="0" table:style-name="ce54">
            <text:p>0,0</text:p>
          </table:table-cell>
          <table:table-cell office:value-type="float" office:value="31.51" table:style-name="ce54">
            <text:p>31,5</text:p>
          </table:table-cell>
          <table:table-cell office:value-type="float" office:value="60" table:style-name="ce54">
            <text:p>60,0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86.36" table:style-name="ce54">
            <text:p>86,4</text:p>
          </table:table-cell>
          <table:table-cell office:value-type="float" office:value="46.72" table:style-name="ce54">
            <text:p>46,7</text:p>
          </table:table-cell>
          <table:table-cell table:style-name="ce55"/>
          <table:table-cell office:value-type="float" office:value="33.9" table:style-name="ce54">
            <text:p>33,9</text:p>
          </table:table-cell>
          <table:table-cell office:value-type="float" office:value="0" table:style-name="ce54">
            <text:p>0,0</text:p>
          </table:table-cell>
          <table:table-cell office:value-type="float" office:value="41" table:style-name="ce54">
            <text:p>41,0</text:p>
          </table:table-cell>
          <table:table-cell office:value-type="float" office:value="47.37" table:style-name="ce54">
            <text:p>47,4</text:p>
          </table:table-cell>
          <table:table-cell office:value-type="string" table:style-name="ce54">
            <text:p>..</text:p>
          </table:table-cell>
          <table:table-cell office:value-type="string" table:style-name="ce54">
            <text:p>..</text:p>
          </table:table-cell>
          <table:table-cell office:value-type="float" office:value="86.21" table:style-name="ce54">
            <text:p>86,2</text:p>
          </table:table-cell>
          <table:table-cell office:value-type="float" office:value="44.81" table:style-name="ce54">
            <text:p>44,8</text:p>
          </table:table-cell>
          <table:table-cell table:number-columns-repeated="16356"/>
        </table:table-row>
        <table:table-row table:style-name="ro2">
          <table:table-cell table:style-name="ce10"/>
          <table:table-cell table:style-name="ce3"/>
          <table:table-cell table:number-columns-repeated="6" table:style-name="ce11"/>
          <table:table-cell table:number-columns-repeated="16376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 </number:text>
      <number:number number:decimal-places="0" number:min-integer-digits="1" number:grouping="true"/>
    </number:number-style>
    <number:text-style style:name="N40">
      <number:text>  - </number:text>
      <style:map style:condition="value()&gt;0" style:apply-style-name="N40P0"/>
      <style:map style:condition="value()&lt;0" style:apply-style-name="N40P1"/>
    </number:text-style>
    <number:number-style style:name="N41">
      <number:number number:decimal-places="2" number:min-integer-digits="1" number:grouping="true"/>
      <number:text> </number:text>
    </number:number-style>
    <number:number-style style:name="N42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3" style:display-name="Migliaia [0] 3" style:family="table-cell" style:data-style-name="N39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uovo" style:family="table-cell" style:data-style-name="N40"/>
    <style:style style:name="Nuovo_32_2" style:display-name="Nuovo 2" style:family="table-cell" style:data-style-name="N40"/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Carla Maria Massa</dc:creator>
    <meta:creation-date>2011-08-12T11:58:10Z</meta:creation-date>
    <dc:date>2016-02-26T10:54:01Z</dc:date>
    <meta:print-date>2016-02-26T10:51:50Z</meta:print-date>
  </office:meta>
</office:document-meta>
</file>