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5.398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08_Catalogo_indicatori_Salu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Indicatori sull'assistenza sanitaria di base in Sardegna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6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Indicatori relativi ai medici di medicina general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Indicatori relativi ai pediatri di bas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Indicatori relativi ai servizi di guardia medica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Posti letto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Posti letto per tipologia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Giornate di degenza di persone ospedalizzate residenti nella regio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6-2013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Giornate di degenza di pazienti ricoverati in una regione diversa da quella di residenza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6-2013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Indice di emigrazione ospedaliera in altra region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6-2013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Ricoveri negli ultimi 3 mes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Persone con almeno un ricover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Persone che negli ultimi 3 mesi hanno utilizzato il pronto soccorso e numero di ricors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Persone che negli ultimi 3 mesi hanno utilizzato la guardia medica e numero di ricorsi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Indicatori relativi alle ricette per specialità medicinali e farmaci galenic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Ambulatori e laboratori pubblici e privati convenzionat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Posti letto nell'assistenza residenziale e semiresidenziale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Assistenza residenziale e semiresidenziale per tipologia di assistenza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Personale dipendente del Servizio Sanitario Nazionale (SSN)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nità</text:p>
          </table:table-cell>
          <table:table-cell office:value-type="string" table:style-name="ce1">
            <text:p>Indicatori sul personale dipendente del Servizio Sanitario Nazionale (SSN)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09-2012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Previdenza</text:p>
          </table:table-cell>
          <table:table-cell office:value-type="string" table:style-name="ce1">
            <text:p>Numero di pensionati per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Previdenza</text:p>
          </table:table-cell>
          <table:table-cell office:value-type="string" table:style-name="ce1">
            <text:p>Numero di pensioni per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Previdenza</text:p>
          </table:table-cell>
          <table:table-cell office:value-type="string" table:style-name="ce1">
            <text:p>Importo lordo totale annuale dei redditi pensionistici per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Previdenza</text:p>
          </table:table-cell>
          <table:table-cell office:value-type="string" table:style-name="ce1">
            <text:p>Importo lordo medio annuale dei redditi pensionistici per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8-2013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Speranza di vita alla nascita per sesso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09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Speranza di vita in buona salute alla nascita per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9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Tavole di mortalità della popolazione italiana; 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Speranza di vita senza limitazioni nelle attività quotidiane a 65 anni per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9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Tavole di mortalità della popolazione italiana; 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Tasso di mortalità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6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Tasso di mortalità infantil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6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Tasso di mortalità in Sardegna per causa di morte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06-2013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Persone per condizioni di salute e presenza di alcune malattie croniche</text:p>
          </table:table-cell>
          <table:table-cell office:value-type="string" table:style-name="ce1">
            <text:p>2014</text:p>
          </table:table-cell>
          <table:table-cell office:value-type="string" table:style-name="ce2">
            <text:p>2013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Persone di 14 anni e più per abitudine al fumo</text:p>
          </table:table-cell>
          <table:table-cell office:value-type="string" table:style-name="ce1">
            <text:p>2014</text:p>
          </table:table-cell>
          <table:table-cell office:value-type="string" table:style-name="ce2">
            <text:p>2008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Persone di 18 anni e più per indice di massa corporea</text:p>
          </table:table-cell>
          <table:table-cell office:value-type="string" table:style-name="ce1">
            <text:p>2014</text:p>
          </table:table-cell>
          <table:table-cell office:value-type="string" table:style-name="ce2">
            <text:p>2008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Persone di 3 anni e più per stile alimentar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Persone di 3 anni e più per consumo di alcuni cibi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Persone di 11 anni e più per consumo di acqua minerale e bevande gassat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Persone di 11 anni e più per consumo di vino e birr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Salute</text:p>
          </table:table-cell>
          <table:table-cell office:value-type="string" table:style-name="ce1">
            <text:p>Persone di 11 anni e più per consumo di aperitivi e bevande alcoliche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3-2014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Previdenza</text:p>
          </table:table-cell>
          <table:table-cell office:value-type="string" table:style-name="ce1">
            <text:p>Pensioni per 100 abitanti e spesa pensionistica in rapporto al PIL per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Previdenza</text:p>
          </table:table-cell>
          <table:table-cell office:value-type="string" table:style-name="ce1">
            <text:p>Pensionati per tipologia di pensione ogni 100 abitanti per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lute e Stato sociale</text:p>
          </table:table-cell>
          <table:table-cell office:value-type="string" table:style-name="ce1">
            <text:p>Previdenza</text:p>
          </table:table-cell>
          <table:table-cell office:value-type="string" table:style-name="ce1">
            <text:p>Pensionati con reddito pensionistico inferiore a 500 Euro per tipologia di pensione e sesso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named-expressions>
        <table:named-range table:name="_08_Catalogo_indicatori_Salute_e_Stato_sociale_29_04_2016" table:cell-range-address="_08_Catalogo_indicatori_Salute_.$A$1:_08_Catalogo_indicatori_Salute_.$G$41" table:base-cell-address="_08_Catalogo_indicatori_Salut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6-04-27T13:26:02Z</meta:creation-date>
    <dc:date>2016-04-29T07:15:30Z</dc:date>
  </office:meta>
</office:document-meta>
</file>