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83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3.0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vola 1 - Energia prodotta da fonti rinnovabili per regione e ripartizione geografica. Anni 2005-2012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2 - Potenza efficiente lorda delle fonti rinnovabili per regione e ripartizione geografica. Anni 2006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3 - Produzione lorda degli impianti da fonti rinnovabili per regione e ripartizione geografica. Anni 2006-2014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4 - Consumi di energia elettrica coperti da fonti rinnovabili per regione e ripartizione geografica. Anni 2006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5 - Consumi di energia elettrica coperti da fonti rinnovabili (escluso idrico) per regione e ripartizione geografica. Anni 2006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6 - Consumi di energia coperti da cogenerazione per regione e ripartizione geografica. Anni 2010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7 - Consumi di energia coperti con produzione da bioenergie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8 - Consumi di energia elettrica per illuminazione pubblica per regione e ripartizione geografica. Anni 2011-2013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9 - Consumi di energia elettrica delle imprese dell'agricoltura per regione e ripartizione geografica. Anni 2007-2014 (valori percentuali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Tavola 10 - Consumi di energia elettrica delle imprese dell'industria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1 - Consumi di energia elettrica delle imprese private del terziario (esclusa la PA)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2 - Interruzioni del servizio elettrico per regione e ripartizione geografica. Anni 2007-2014 (valori med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3 - Spesa delle famiglie per consumi energetici suddivisa per fonte, regione e ripartizione geografica. Anno 2013 (in migliaia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4 - Spesa media effettiva delle famiglie per consumi energetici suddivisa per fonte, regione e ripartizione geografica. Anno 2013 (in Euro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 table:print-ranges="Tav_1.A1:Tav_1.L36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1 - Energia prodotta da fonti rinnovabili per regione e ripartizione geografica (a) (b) (c). Anni 2005-2012<text:s/><text:span text:style-name="T1">(valori percentual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Rapporto tra i gigawattora (Gwh) di energia prodotta da fonti rinnovabili sul totale dei Gwh prodotti, moltiplicato per 10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647782679359199" table:style-name="ce17">
            <text:p>26,6</text:p>
          </table:table-cell>
          <table:table-cell office:value-type="float" office:value="25.3224374952791" table:style-name="ce17">
            <text:p>25,3</text:p>
          </table:table-cell>
          <table:table-cell office:value-type="float" office:value="25.956979659538199" table:style-name="ce17">
            <text:p>26,0</text:p>
          </table:table-cell>
          <table:table-cell office:value-type="float" office:value="24.6212121212121" table:style-name="ce17">
            <text:p>24,6</text:p>
          </table:table-cell>
          <table:table-cell office:value-type="float" office:value="31.9696553646151" table:style-name="ce17">
            <text:p>32,0</text:p>
          </table:table-cell>
          <table:table-cell office:value-type="float" office:value="31.2546973126064" table:style-name="ce17">
            <text:p>31,3</text:p>
          </table:table-cell>
          <table:table-cell office:value-type="float" office:value="33.126904676082198" table:style-name="ce17">
            <text:p>33,1</text:p>
          </table:table-cell>
          <table:table-cell office:value-type="float" office:value="35.250999360409303" table:style-name="ce17">
            <text:p>35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.011223344557" table:style-name="ce20">
            <text:p>100,0</text:p>
          </table:table-cell>
          <table:table-cell office:value-type="float" office:value="100.003840835766" table:style-name="ce20">
            <text:p>100,0</text:p>
          </table:table-cell>
          <table:table-cell office:value-type="float" office:value="100.00365603977799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847252747252796" table:style-name="ce20">
            <text:p>99,8</text:p>
          </table:table-cell>
          <table:table-cell office:value-type="float" office:value="99.939727463312394" table:style-name="ce20">
            <text:p>99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.0484293903828" table:style-name="ce20">
            <text:p>16,0</text:p>
          </table:table-cell>
          <table:table-cell office:value-type="float" office:value="16.876215650941699" table:style-name="ce20">
            <text:p>16,9</text:p>
          </table:table-cell>
          <table:table-cell office:value-type="float" office:value="17.551514255894901" table:style-name="ce20">
            <text:p>17,6</text:p>
          </table:table-cell>
          <table:table-cell office:value-type="float" office:value="22.922142114346599" table:style-name="ce20">
            <text:p>22,9</text:p>
          </table:table-cell>
          <table:table-cell office:value-type="float" office:value="25.9358644887871" table:style-name="ce20">
            <text:p>25,9</text:p>
          </table:table-cell>
          <table:table-cell office:value-type="float" office:value="28.0362221921241" table:style-name="ce20">
            <text:p>28,0</text:p>
          </table:table-cell>
          <table:table-cell office:value-type="float" office:value="29.5368175767046" table:style-name="ce20">
            <text:p>29,5</text:p>
          </table:table-cell>
          <table:table-cell office:value-type="float" office:value="33.535138970912598" table:style-name="ce20">
            <text:p>33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2.105189926255704" table:style-name="ce20">
            <text:p>92,1</text:p>
          </table:table-cell>
          <table:table-cell office:value-type="float" office:value="92.414744232698098" table:style-name="ce20">
            <text:p>92,4</text:p>
          </table:table-cell>
          <table:table-cell office:value-type="float" office:value="92.389637853555399" table:style-name="ce20">
            <text:p>92,4</text:p>
          </table:table-cell>
          <table:table-cell office:value-type="float" office:value="93.721375970947193" table:style-name="ce20">
            <text:p>93,7</text:p>
          </table:table-cell>
          <table:table-cell office:value-type="float" office:value="92.842272781946505" table:style-name="ce20">
            <text:p>92,8</text:p>
          </table:table-cell>
          <table:table-cell office:value-type="float" office:value="92.087892770819593" table:style-name="ce20">
            <text:p>92,1</text:p>
          </table:table-cell>
          <table:table-cell office:value-type="float" office:value="92.151528940662502" table:style-name="ce20">
            <text:p>92,2</text:p>
          </table:table-cell>
          <table:table-cell office:value-type="float" office:value="91.383110687022906" table:style-name="ce20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.1952943454686" table:style-name="ce20">
            <text:p>16,2</text:p>
          </table:table-cell>
          <table:table-cell office:value-type="float" office:value="19.022181840967502" table:style-name="ce20">
            <text:p>19,0</text:p>
          </table:table-cell>
          <table:table-cell office:value-type="float" office:value="20.2939787219686" table:style-name="ce20">
            <text:p>20,3</text:p>
          </table:table-cell>
          <table:table-cell office:value-type="float" office:value="27.2926620115154" table:style-name="ce20">
            <text:p>27,3</text:p>
          </table:table-cell>
          <table:table-cell office:value-type="float" office:value="32.591770861874203" table:style-name="ce20">
            <text:p>32,6</text:p>
          </table:table-cell>
          <table:table-cell office:value-type="float" office:value="37.5381276841131" table:style-name="ce20">
            <text:p>37,5</text:p>
          </table:table-cell>
          <table:table-cell office:value-type="float" office:value="44.713036306198397" table:style-name="ce20">
            <text:p>44,7</text:p>
          </table:table-cell>
          <table:table-cell office:value-type="float" office:value="40.898499592912799" table:style-name="ce20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970690373663" table:style-name="ce20">
            <text:p>19,0</text:p>
          </table:table-cell>
          <table:table-cell office:value-type="float" office:value="14.6446662320076" table:style-name="ce20">
            <text:p>14,6</text:p>
          </table:table-cell>
          <table:table-cell office:value-type="float" office:value="13.351713272942099" table:style-name="ce20">
            <text:p>13,4</text:p>
          </table:table-cell>
          <table:table-cell office:value-type="float" office:value="18.4341168159166" table:style-name="ce20">
            <text:p>18,4</text:p>
          </table:table-cell>
          <table:table-cell office:value-type="float" office:value="22.454203663706899" table:style-name="ce20">
            <text:p>22,5</text:p>
          </table:table-cell>
          <table:table-cell office:value-type="float" office:value="22.162734600223601" table:style-name="ce20">
            <text:p>22,2</text:p>
          </table:table-cell>
          <table:table-cell office:value-type="float" office:value="24.047100795277199" table:style-name="ce20">
            <text:p>24,0</text:p>
          </table:table-cell>
          <table:table-cell office:value-type="float" office:value="22.741533088006001" table:style-name="ce20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6403556523317" table:style-name="ce20">
            <text:p>1,6</text:p>
          </table:table-cell>
          <table:table-cell office:value-type="float" office:value="2.2587836292965502" table:style-name="ce20">
            <text:p>2,3</text:p>
          </table:table-cell>
          <table:table-cell office:value-type="float" office:value="1.9833416510351201" table:style-name="ce20">
            <text:p>2,0</text:p>
          </table:table-cell>
          <table:table-cell office:value-type="float" office:value="2.5030961776629099" table:style-name="ce20">
            <text:p>2,5</text:p>
          </table:table-cell>
          <table:table-cell office:value-type="float" office:value="4.0120681731902703" table:style-name="ce20">
            <text:p>4,0</text:p>
          </table:table-cell>
          <table:table-cell office:value-type="float" office:value="3.6593287621797201" table:style-name="ce20">
            <text:p>3,7</text:p>
          </table:table-cell>
          <table:table-cell office:value-type="float" office:value="3.7764347577805299" table:style-name="ce20">
            <text:p>3,8</text:p>
          </table:table-cell>
          <table:table-cell office:value-type="float" office:value="4.7657601617324001" table:style-name="ce20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.6514965149651504" table:style-name="ce20">
            <text:p>6,7</text:p>
          </table:table-cell>
          <table:table-cell office:value-type="float" office:value="7.1682817513123398" table:style-name="ce20">
            <text:p>7,2</text:p>
          </table:table-cell>
          <table:table-cell office:value-type="float" office:value="6.1940675243617003" table:style-name="ce20">
            <text:p>6,2</text:p>
          </table:table-cell>
          <table:table-cell office:value-type="float" office:value="7.3397849622825904" table:style-name="ce20">
            <text:p>7,3</text:p>
          </table:table-cell>
          <table:table-cell office:value-type="float" office:value="11.262030355586299" table:style-name="ce20">
            <text:p>11,3</text:p>
          </table:table-cell>
          <table:table-cell office:value-type="float" office:value="11.0586086090044" table:style-name="ce20">
            <text:p>11,1</text:p>
          </table:table-cell>
          <table:table-cell office:value-type="float" office:value="14.1555448312587" table:style-name="ce20">
            <text:p>14,2</text:p>
          </table:table-cell>
          <table:table-cell office:value-type="float" office:value="19.0903456387984" table:style-name="ce20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462919502464203" table:style-name="ce20">
            <text:p>35,5</text:p>
          </table:table-cell>
          <table:table-cell office:value-type="float" office:value="34.189489723322403" table:style-name="ce20">
            <text:p>34,2</text:p>
          </table:table-cell>
          <table:table-cell office:value-type="float" office:value="31.169705411745198" table:style-name="ce20">
            <text:p>31,2</text:p>
          </table:table-cell>
          <table:table-cell office:value-type="float" office:value="34.1770879857079" table:style-name="ce20">
            <text:p>34,2</text:p>
          </table:table-cell>
          <table:table-cell office:value-type="float" office:value="39.208732468567099" table:style-name="ce20">
            <text:p>39,2</text:p>
          </table:table-cell>
          <table:table-cell office:value-type="float" office:value="40.013143003176197" table:style-name="ce20">
            <text:p>40,0</text:p>
          </table:table-cell>
          <table:table-cell office:value-type="float" office:value="42.301003007764798" table:style-name="ce20">
            <text:p>42,3</text:p>
          </table:table-cell>
          <table:table-cell office:value-type="float" office:value="43.151247745877498" table:style-name="ce20">
            <text:p>4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931560223615101" table:style-name="ce20">
            <text:p>27,9</text:p>
          </table:table-cell>
          <table:table-cell office:value-type="float" office:value="28.923192513916899" table:style-name="ce20">
            <text:p>28,9</text:p>
          </table:table-cell>
          <table:table-cell office:value-type="float" office:value="20.727988194786001" table:style-name="ce20">
            <text:p>20,7</text:p>
          </table:table-cell>
          <table:table-cell office:value-type="float" office:value="26.018923637304098" table:style-name="ce20">
            <text:p>26,0</text:p>
          </table:table-cell>
          <table:table-cell office:value-type="float" office:value="37.361569846512502" table:style-name="ce20">
            <text:p>37,4</text:p>
          </table:table-cell>
          <table:table-cell office:value-type="float" office:value="56.617403068126698" table:style-name="ce20">
            <text:p>56,6</text:p>
          </table:table-cell>
          <table:table-cell office:value-type="float" office:value="49.410538928394701" table:style-name="ce20">
            <text:p>49,4</text:p>
          </table:table-cell>
          <table:table-cell office:value-type="float" office:value="57.096290183427698" table:style-name="ce20">
            <text:p>57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091352009744201" table:style-name="ce20">
            <text:p>15,1</text:p>
          </table:table-cell>
          <table:table-cell office:value-type="float" office:value="13.1602347501334" table:style-name="ce20">
            <text:p>13,2</text:p>
          </table:table-cell>
          <table:table-cell office:value-type="float" office:value="7.02286452701812" table:style-name="ce20">
            <text:p>7,0</text:p>
          </table:table-cell>
          <table:table-cell office:value-type="float" office:value="13.9992096423632" table:style-name="ce20">
            <text:p>14,0</text:p>
          </table:table-cell>
          <table:table-cell office:value-type="float" office:value="18.5872562034106" table:style-name="ce20">
            <text:p>18,6</text:p>
          </table:table-cell>
          <table:table-cell office:value-type="float" office:value="20.595897101921199" table:style-name="ce20">
            <text:p>20,6</text:p>
          </table:table-cell>
          <table:table-cell office:value-type="float" office:value="32.487611225188203" table:style-name="ce20">
            <text:p>32,5</text:p>
          </table:table-cell>
          <table:table-cell office:value-type="float" office:value="38.2078353740499" table:style-name="ce20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1394871794871797" table:style-name="ce20">
            <text:p>6,1</text:p>
          </table:table-cell>
          <table:table-cell office:value-type="float" office:value="6.7181974793725603" table:style-name="ce20">
            <text:p>6,7</text:p>
          </table:table-cell>
          <table:table-cell office:value-type="float" office:value="5.7955282802617303" table:style-name="ce20">
            <text:p>5,8</text:p>
          </table:table-cell>
          <table:table-cell office:value-type="float" office:value="9.8075089345933506" table:style-name="ce20">
            <text:p>9,8</text:p>
          </table:table-cell>
          <table:table-cell office:value-type="float" office:value="12.6644750670512" table:style-name="ce20">
            <text:p>12,7</text:p>
          </table:table-cell>
          <table:table-cell office:value-type="float" office:value="12.888753706942399" table:style-name="ce20">
            <text:p>12,9</text:p>
          </table:table-cell>
          <table:table-cell office:value-type="float" office:value="12.1199884006917" table:style-name="ce20">
            <text:p>12,1</text:p>
          </table:table-cell>
          <table:table-cell office:value-type="float" office:value="13.22273914666" table:style-name="ce20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.9851551956815" table:style-name="ce20">
            <text:p>41,0</text:p>
          </table:table-cell>
          <table:table-cell office:value-type="float" office:value="41.028633675692497" table:style-name="ce20">
            <text:p>41,0</text:p>
          </table:table-cell>
          <table:table-cell office:value-type="float" office:value="26.778865152607001" table:style-name="ce20">
            <text:p>26,8</text:p>
          </table:table-cell>
          <table:table-cell office:value-type="float" office:value="27.559317866488701" table:style-name="ce20">
            <text:p>27,6</text:p>
          </table:table-cell>
          <table:table-cell office:value-type="float" office:value="31.629491945477099" table:style-name="ce20">
            <text:p>31,6</text:p>
          </table:table-cell>
          <table:table-cell office:value-type="float" office:value="39.260805540721996" table:style-name="ce20">
            <text:p>39,3</text:p>
          </table:table-cell>
          <table:table-cell office:value-type="float" office:value="43.703495323159103" table:style-name="ce20">
            <text:p>43,7</text:p>
          </table:table-cell>
          <table:table-cell office:value-type="float" office:value="47.302165896664299" table:style-name="ce20">
            <text:p>47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.839181286549699" table:style-name="ce20">
            <text:p>24,8</text:p>
          </table:table-cell>
          <table:table-cell office:value-type="float" office:value="9.3614978396543496" table:style-name="ce20">
            <text:p>9,4</text:p>
          </table:table-cell>
          <table:table-cell office:value-type="float" office:value="6.43961235840107" table:style-name="ce20">
            <text:p>6,4</text:p>
          </table:table-cell>
          <table:table-cell office:value-type="float" office:value="8.6412563966825502" table:style-name="ce20">
            <text:p>8,6</text:p>
          </table:table-cell>
          <table:table-cell office:value-type="float" office:value="15.8128869525338" table:style-name="ce20">
            <text:p>15,8</text:p>
          </table:table-cell>
          <table:table-cell office:value-type="float" office:value="29.661438884739901" table:style-name="ce20">
            <text:p>29,7</text:p>
          </table:table-cell>
          <table:table-cell office:value-type="float" office:value="34.625665827914098" table:style-name="ce20">
            <text:p>34,6</text:p>
          </table:table-cell>
          <table:table-cell office:value-type="float" office:value="44.258947604622499" table:style-name="ce20">
            <text:p>44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.719562759140601" table:style-name="ce20">
            <text:p>22,7</text:p>
          </table:table-cell>
          <table:table-cell office:value-type="float" office:value="23.800901700193702" table:style-name="ce20">
            <text:p>23,8</text:p>
          </table:table-cell>
          <table:table-cell office:value-type="float" office:value="12.744399672539" table:style-name="ce20">
            <text:p>12,7</text:p>
          </table:table-cell>
          <table:table-cell office:value-type="float" office:value="13.261364046647699" table:style-name="ce20">
            <text:p>13,3</text:p>
          </table:table-cell>
          <table:table-cell office:value-type="float" office:value="20.297399778436301" table:style-name="ce20">
            <text:p>20,3</text:p>
          </table:table-cell>
          <table:table-cell office:value-type="float" office:value="25.879634857078301" table:style-name="ce20">
            <text:p>25,9</text:p>
          </table:table-cell>
          <table:table-cell office:value-type="float" office:value="28.430763088855901" table:style-name="ce20">
            <text:p>28,4</text:p>
          </table:table-cell>
          <table:table-cell office:value-type="float" office:value="35.801586353317497" table:style-name="ce20">
            <text:p>35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2528739396718298" table:style-name="ce20">
            <text:p>3,3</text:p>
          </table:table-cell>
          <table:table-cell office:value-type="float" office:value="3.41726062446403" table:style-name="ce20">
            <text:p>3,4</text:p>
          </table:table-cell>
          <table:table-cell office:value-type="float" office:value="4.0232820188558396" table:style-name="ce20">
            <text:p>4,0</text:p>
          </table:table-cell>
          <table:table-cell office:value-type="float" office:value="5.8010176370608004" table:style-name="ce20">
            <text:p>5,8</text:p>
          </table:table-cell>
          <table:table-cell office:value-type="float" office:value="8.1127152654928292" table:style-name="ce20">
            <text:p>8,1</text:p>
          </table:table-cell>
          <table:table-cell office:value-type="float" office:value="10.753615135884401" table:style-name="ce20">
            <text:p>10,8</text:p>
          </table:table-cell>
          <table:table-cell office:value-type="float" office:value="14.883701424310299" table:style-name="ce20">
            <text:p>14,9</text:p>
          </table:table-cell>
          <table:table-cell office:value-type="float" office:value="21.508511933723099" table:style-name="ce20">
            <text:p>21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0.732600732600702" table:style-name="ce20">
            <text:p>30,7</text:p>
          </table:table-cell>
          <table:table-cell office:value-type="float" office:value="32.918544854295" table:style-name="ce20">
            <text:p>32,9</text:p>
          </table:table-cell>
          <table:table-cell office:value-type="float" office:value="33.047210300429199" table:style-name="ce20">
            <text:p>33,0</text:p>
          </table:table-cell>
          <table:table-cell office:value-type="float" office:value="36.171816126601399" table:style-name="ce20">
            <text:p>36,2</text:p>
          </table:table-cell>
          <table:table-cell office:value-type="float" office:value="49.575055773929698" table:style-name="ce20">
            <text:p>49,6</text:p>
          </table:table-cell>
          <table:table-cell office:value-type="float" office:value="53.711890945933497" table:style-name="ce20">
            <text:p>53,7</text:p>
          </table:table-cell>
          <table:table-cell office:value-type="float" office:value="51.239481894677098" table:style-name="ce20">
            <text:p>51,2</text:p>
          </table:table-cell>
          <table:table-cell office:value-type="float" office:value="70.0324029070037" table:style-name="ce20">
            <text:p>70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9.6658919233004" table:style-name="ce20">
            <text:p>29,7</text:p>
          </table:table-cell>
          <table:table-cell office:value-type="float" office:value="21.223902422040901" table:style-name="ce20">
            <text:p>21,2</text:p>
          </table:table-cell>
          <table:table-cell office:value-type="float" office:value="15.905069103778899" table:style-name="ce20">
            <text:p>15,9</text:p>
          </table:table-cell>
          <table:table-cell office:value-type="float" office:value="12.706996741795701" table:style-name="ce20">
            <text:p>12,7</text:p>
          </table:table-cell>
          <table:table-cell office:value-type="float" office:value="27.950954788761099" table:style-name="ce20">
            <text:p>28,0</text:p>
          </table:table-cell>
          <table:table-cell office:value-type="float" office:value="29.384424454304298" table:style-name="ce20">
            <text:p>29,4</text:p>
          </table:table-cell>
          <table:table-cell office:value-type="float" office:value="31.881669278412101" table:style-name="ce20">
            <text:p>31,9</text:p>
          </table:table-cell>
          <table:table-cell office:value-type="float" office:value="34.733683079221102" table:style-name="ce20">
            <text:p>34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4653169866107398" table:style-name="ce20">
            <text:p>2,5</text:p>
          </table:table-cell>
          <table:table-cell office:value-type="float" office:value="2.7072067476107899" table:style-name="ce20">
            <text:p>2,7</text:p>
          </table:table-cell>
          <table:table-cell office:value-type="float" office:value="4.1842167509762298" table:style-name="ce20">
            <text:p>4,2</text:p>
          </table:table-cell>
          <table:table-cell office:value-type="float" office:value="5.0922449397549201" table:style-name="ce20">
            <text:p>5,1</text:p>
          </table:table-cell>
          <table:table-cell office:value-type="float" office:value="7.4294211628082003" table:style-name="ce20">
            <text:p>7,4</text:p>
          </table:table-cell>
          <table:table-cell office:value-type="float" office:value="11.0025907624734" table:style-name="ce20">
            <text:p>11,0</text:p>
          </table:table-cell>
          <table:table-cell office:value-type="float" office:value="13.665616647982301" table:style-name="ce20">
            <text:p>13,7</text:p>
          </table:table-cell>
          <table:table-cell office:value-type="float" office:value="20.1329913636967" table:style-name="ce20">
            <text:p>20,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8961433118661599" table:style-name="ce23">
            <text:p>6,9</text:p>
          </table:table-cell>
          <table:table-cell office:value-type="float" office:value="6.9170100895267899" table:style-name="ce23">
            <text:p>6,9</text:p>
          </table:table-cell>
          <table:table-cell office:value-type="float" office:value="8.2071131234937607" table:style-name="ce23">
            <text:p>8,2</text:p>
          </table:table-cell>
          <table:table-cell office:value-type="float" office:value="8.2336741525165795" table:style-name="ce23">
            <text:p>8,2</text:p>
          </table:table-cell>
          <table:table-cell office:value-type="float" office:value="11.1954372623574" table:style-name="ce23">
            <text:p>11,2</text:p>
          </table:table-cell>
          <table:table-cell office:value-type="float" office:value="15.3629670195935" table:style-name="ce23">
            <text:p>15,4</text:p>
          </table:table-cell>
          <table:table-cell office:value-type="float" office:value="18.174026091820199" table:style-name="ce23">
            <text:p>18,2</text:p>
          </table:table-cell>
          <table:table-cell office:value-type="float" office:value="22.1563710123548" table:style-name="ce23">
            <text:p>22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9.2947960277044" table:style-name="ce20">
            <text:p>19,3</text:p>
          </table:table-cell>
          <table:table-cell office:value-type="float" office:value="19.477462519973901" table:style-name="ce20">
            <text:p>19,5</text:p>
          </table:table-cell>
          <table:table-cell office:value-type="float" office:value="20.0128927706475" table:style-name="ce20">
            <text:p>20,0</text:p>
          </table:table-cell>
          <table:table-cell office:value-type="float" office:value="22.843160353686098" table:style-name="ce20">
            <text:p>22,8</text:p>
          </table:table-cell>
          <table:table-cell office:value-type="float" office:value="27.843539619109301" table:style-name="ce20">
            <text:p>27,8</text:p>
          </table:table-cell>
          <table:table-cell office:value-type="float" office:value="28.217310399965999" table:style-name="ce20">
            <text:p>28,2</text:p>
          </table:table-cell>
          <table:table-cell office:value-type="float" office:value="29.6416310347782" table:style-name="ce20">
            <text:p>29,6</text:p>
          </table:table-cell>
          <table:table-cell office:value-type="float" office:value="32.915010720799799" table:style-name="ce20">
            <text:p>32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.794487818010499" table:style-name="ce20">
            <text:p>21,8</text:p>
          </table:table-cell>
          <table:table-cell office:value-type="float" office:value="23.102712092800498" table:style-name="ce20">
            <text:p>23,1</text:p>
          </table:table-cell>
          <table:table-cell office:value-type="float" office:value="21.843150405179699" table:style-name="ce20">
            <text:p>21,8</text:p>
          </table:table-cell>
          <table:table-cell office:value-type="float" office:value="27.778967288115901" table:style-name="ce20">
            <text:p>27,8</text:p>
          </table:table-cell>
          <table:table-cell office:value-type="float" office:value="33.885587846035101" table:style-name="ce20">
            <text:p>33,9</text:p>
          </table:table-cell>
          <table:table-cell office:value-type="float" office:value="34.1103074532558" table:style-name="ce20">
            <text:p>34,1</text:p>
          </table:table-cell>
          <table:table-cell office:value-type="float" office:value="37.593983387643199" table:style-name="ce20">
            <text:p>37,6</text:p>
          </table:table-cell>
          <table:table-cell office:value-type="float" office:value="38.685670497021498" table:style-name="ce20">
            <text:p>38,7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9.073832811558098" table:style-name="ce20">
            <text:p>19,1</text:p>
          </table:table-cell>
          <table:table-cell office:value-type="float" office:value="19.711517180602598" table:style-name="ce20">
            <text:p>19,7</text:p>
          </table:table-cell>
          <table:table-cell office:value-type="float" office:value="18.566625780053901" table:style-name="ce20">
            <text:p>18,6</text:p>
          </table:table-cell>
          <table:table-cell office:value-type="float" office:value="23.192269327946001" table:style-name="ce20">
            <text:p>23,2</text:p>
          </table:table-cell>
          <table:table-cell office:value-type="float" office:value="27.823607636306299" table:style-name="ce20">
            <text:p>27,8</text:p>
          </table:table-cell>
          <table:table-cell office:value-type="float" office:value="29.511117700893202" table:style-name="ce20">
            <text:p>29,5</text:p>
          </table:table-cell>
          <table:table-cell office:value-type="float" office:value="28.717718589902301" table:style-name="ce20">
            <text:p>28,7</text:p>
          </table:table-cell>
          <table:table-cell office:value-type="float" office:value="29.5548494843251" table:style-name="ce20">
            <text:p>29,6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8103585478755004" table:style-name="ce20">
            <text:p>9,8</text:p>
          </table:table-cell>
          <table:table-cell office:value-type="float" office:value="9.1501899218648504" table:style-name="ce20">
            <text:p>9,2</text:p>
          </table:table-cell>
          <table:table-cell office:value-type="float" office:value="7.9026027356563997" table:style-name="ce20">
            <text:p>7,9</text:p>
          </table:table-cell>
          <table:table-cell office:value-type="float" office:value="9.1335725222240001" table:style-name="ce20">
            <text:p>9,1</text:p>
          </table:table-cell>
          <table:table-cell office:value-type="float" office:value="14.524252809727001" table:style-name="ce20">
            <text:p>14,5</text:p>
          </table:table-cell>
          <table:table-cell office:value-type="float" office:value="18.249661930573101" table:style-name="ce20">
            <text:p>18,2</text:p>
          </table:table-cell>
          <table:table-cell office:value-type="float" office:value="20.8768333984751" table:style-name="ce20">
            <text:p>20,9</text:p>
          </table:table-cell>
          <table:table-cell office:value-type="float" office:value="26.8394646619494" table:style-name="ce20">
            <text:p>26,8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6.855031021276201" table:style-name="ce26">
            <text:p>16,9</text:p>
          </table:table-cell>
          <table:table-cell office:value-type="float" office:value="16.934056642389301" table:style-name="ce26">
            <text:p>16,9</text:p>
          </table:table-cell>
          <table:table-cell office:value-type="float" office:value="15.986556893243099" table:style-name="ce26">
            <text:p>16,0</text:p>
          </table:table-cell>
          <table:table-cell office:value-type="float" office:value="19.024771350895801" table:style-name="ce26">
            <text:p>19,0</text:p>
          </table:table-cell>
          <table:table-cell office:value-type="float" office:value="24.1485724490257" table:style-name="ce26">
            <text:p>24,1</text:p>
          </table:table-cell>
          <table:table-cell office:value-type="float" office:value="25.947582732382799" table:style-name="ce26">
            <text:p>25,9</text:p>
          </table:table-cell>
          <table:table-cell office:value-type="float" office:value="27.855561091164599" table:style-name="ce26">
            <text:p>27,9</text:p>
          </table:table-cell>
          <table:table-cell office:value-type="float" office:value="31.3332666217058" table:style-name="ce26">
            <text:p>31,3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style-name="ce19"/>
          <table:table-cell table:number-columns-repeated="6" table:style-name="ce20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9">
            <text:p>(a) I dati sono forniti da Terna spa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9">
            <text:p>(b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9">
            <text:p>(c) Produzione totale netta. Questa è la somma delle quantità di energia elettrica prodotte misurate in uscita dagli impianti, deducendo cioè la quantità di energia elettrica destinata ai servizi ausiliari della produzione (servizi ausiliari di centrale e perdite nei trasformatori di centrale)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8" table:style-name="ce27"/>
          <table:table-cell table:number-columns-repeated="2" table:style-name="ce3"/>
          <table:table-cell table:number-columns-repeated="16374" table:style-name="ce1"/>
        </table:table-row>
        <table:table-row table:number-rows-repeated="9" table:style-name="ro4">
          <table:table-cell table:number-columns-repeated="10" table:style-name="ce3"/>
          <table:table-cell table:number-columns-repeated="16374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Tav_2" table:style-name="ta2" table:print-ranges="Tav_2.A1:Tav_2.L36">
        <table:table-column table:style-name="co2" table:default-cell-style-name="ce18"/>
        <table:table-column table:style-name="co4" table:default-cell-style-name="ce18"/>
        <table:table-column table:style-name="co5" table:number-columns-repeated="9" table:default-cell-style-name="ce18"/>
        <table:table-column table:style-name="co7" table:default-cell-style-name="ce18"/>
        <table:table-column table:style-name="co2" table:number-columns-repeated="16372" table:default-cell-style-name="ce18"/>
        <table:table-row table:style-name="ro7">
          <table:table-cell office:value-type="string" table:style-name="ce30">
            <text:p>Tavola 2 - Potenza efficiente lorda delle fonti rinnovabili per regione e ripartizione geografica (a) (b) (c). Anni 2006-2014<text:s/><text:span text:style-name="T1">(valori percentuali)</text:span></text:p>
          </table:table-cell>
          <table:table-cell table:style-name="ce18"/>
          <table:table-cell table:number-columns-repeated="12" table:style-name="ce11"/>
          <table:table-cell table:number-columns-repeated="16370"/>
        </table:table-row>
        <table:table-row table:style-name="ro7">
          <table:table-cell office:value-type="string" table:style-name="ce9">
            <text:p>Rapporto tra la potenza efficiente lorda delle fonti rinnovabili espressa in megawatt (Mw) sulla potenza efficiente lorda totale, moltiplicato per 100</text:p>
          </table:table-cell>
          <table:table-cell table:style-name="ce18"/>
          <table:table-cell table:number-columns-repeated="12" table:style-name="ce11"/>
          <table:table-cell table:number-columns-repeated="16370"/>
        </table:table-row>
        <table:table-row table:number-rows-repeated="2" table:style-name="ro7">
          <table:table-cell table:style-name="ce9"/>
          <table:table-cell table:style-name="ce18"/>
          <table:table-cell table:number-columns-repeated="12" table:style-name="ce11"/>
          <table:table-cell table:number-columns-repeated="16370"/>
        </table:table-row>
        <table:table-row table:style-name="ro7">
          <table:table-cell office:value-type="string" table:style-name="ce10">
            <text:p>Fonte: Istat - Indicatori territoriali per le politiche di sviluppo</text:p>
          </table:table-cell>
          <table:table-cell table:style-name="ce18"/>
          <table:table-cell table:number-columns-repeated="12" table:style-name="ce11"/>
          <table:table-cell table:number-columns-repeated="16370"/>
        </table:table-row>
        <table:table-row table:style-name="ro7">
          <table:table-cell table:style-name="ce11"/>
          <table:table-cell table:style-name="ce9"/>
          <table:table-cell table:number-columns-repeated="12" table:style-name="ce11"/>
          <table:table-cell table:number-columns-repeated="16370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3.4663877112812" table:style-name="ce17">
            <text:p>33,5</text:p>
          </table:table-cell>
          <table:table-cell office:value-type="float" office:value="31.556633890946198" table:style-name="ce17">
            <text:p>31,6</text:p>
          </table:table-cell>
          <table:table-cell office:value-type="float" office:value="28.2644996103752" table:style-name="ce17">
            <text:p>28,3</text:p>
          </table:table-cell>
          <table:table-cell office:value-type="float" office:value="28.859097307759999" table:style-name="ce17">
            <text:p>28,9</text:p>
          </table:table-cell>
          <table:table-cell office:value-type="float" office:value="30.735403991888099" table:style-name="ce17">
            <text:p>30,7</text:p>
          </table:table-cell>
          <table:table-cell office:value-type="float" office:value="35.732002983961202" table:style-name="ce17">
            <text:p>35,7</text:p>
          </table:table-cell>
          <table:table-cell office:value-type="float" office:value="38.791557206268699" table:style-name="ce17">
            <text:p>38,8</text:p>
          </table:table-cell>
          <table:table-cell office:value-type="float" office:value="43.221900751477598" table:style-name="ce17">
            <text:p>43,2</text:p>
          </table:table-cell>
          <table:table-cell office:value-type="float" office:value="54.394059943917803" table:style-name="ce17">
            <text:p>54,4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1102535832401" table:style-name="ce20">
            <text:p>100,0</text:p>
          </table:table-cell>
          <table:table-cell office:value-type="float" office:value="99.651226158038099" table:style-name="ce20">
            <text:p>99,7</text:p>
          </table:table-cell>
          <table:table-cell office:value-type="float" office:value="99.735785246248199" table:style-name="ce20">
            <text:p>99,7</text:p>
          </table:table-cell>
          <table:table-cell office:value-type="float" office:value="99.729785907295806" table:style-name="ce20">
            <text:p>99,7</text:p>
          </table:table-cell>
          <table:table-cell office:value-type="float" office:value="99.757731958762903" table:style-name="ce20">
            <text:p>99,8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1488749751101" table:style-name="ce20">
            <text:p>29,1</text:p>
          </table:table-cell>
          <table:table-cell office:value-type="float" office:value="28.381271475824001" table:style-name="ce20">
            <text:p>28,4</text:p>
          </table:table-cell>
          <table:table-cell office:value-type="float" office:value="28.663486395011098" table:style-name="ce20">
            <text:p>28,7</text:p>
          </table:table-cell>
          <table:table-cell office:value-type="float" office:value="30.205515315472599" table:style-name="ce20">
            <text:p>30,2</text:p>
          </table:table-cell>
          <table:table-cell office:value-type="float" office:value="30.236190534909699" table:style-name="ce20">
            <text:p>30,2</text:p>
          </table:table-cell>
          <table:table-cell office:value-type="float" office:value="34.162868295447304" table:style-name="ce20">
            <text:p>34,2</text:p>
          </table:table-cell>
          <table:table-cell office:value-type="float" office:value="36.482814802955303" table:style-name="ce20">
            <text:p>36,5</text:p>
          </table:table-cell>
          <table:table-cell office:value-type="float" office:value="37.868372372486" table:style-name="ce20">
            <text:p>37,9</text:p>
          </table:table-cell>
          <table:table-cell office:value-type="float" office:value="46.271991817949399" table:style-name="ce20">
            <text:p>46,3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9.993449495611202" table:style-name="ce20">
            <text:p>100,0</text:p>
          </table:table-cell>
          <table:table-cell office:value-type="float" office:value="95.279487734710898" table:style-name="ce20">
            <text:p>95,3</text:p>
          </table:table-cell>
          <table:table-cell office:value-type="float" office:value="92.866928758637101" table:style-name="ce20">
            <text:p>92,9</text:p>
          </table:table-cell>
          <table:table-cell office:value-type="float" office:value="94.166372929150498" table:style-name="ce20">
            <text:p>94,2</text:p>
          </table:table-cell>
          <table:table-cell office:value-type="float" office:value="94.358758252563604" table:style-name="ce20">
            <text:p>94,4</text:p>
          </table:table-cell>
          <table:table-cell office:value-type="float" office:value="94.621768273220596" table:style-name="ce20">
            <text:p>94,6</text:p>
          </table:table-cell>
          <table:table-cell office:value-type="float" office:value="94.753548387096799" table:style-name="ce20">
            <text:p>94,8</text:p>
          </table:table-cell>
          <table:table-cell office:value-type="float" office:value="94.511149228130407" table:style-name="ce20">
            <text:p>94,5</text:p>
          </table:table-cell>
          <table:table-cell office:value-type="float" office:value="95.473710616094706" table:style-name="ce20">
            <text:p>95,5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.844992794853901" table:style-name="ce20">
            <text:p>17,8</text:p>
          </table:table-cell>
          <table:table-cell office:value-type="float" office:value="17.867892356735101" table:style-name="ce20">
            <text:p>17,9</text:p>
          </table:table-cell>
          <table:table-cell office:value-type="float" office:value="18.3464740991821" table:style-name="ce20">
            <text:p>18,3</text:p>
          </table:table-cell>
          <table:table-cell office:value-type="float" office:value="18.880348078317599" table:style-name="ce20">
            <text:p>18,9</text:p>
          </table:table-cell>
          <table:table-cell office:value-type="float" office:value="22.022199291630599" table:style-name="ce20">
            <text:p>22,0</text:p>
          </table:table-cell>
          <table:table-cell office:value-type="float" office:value="30.643030849185902" table:style-name="ce20">
            <text:p>30,6</text:p>
          </table:table-cell>
          <table:table-cell office:value-type="float" office:value="34.3524257817962" table:style-name="ce20">
            <text:p>34,4</text:p>
          </table:table-cell>
          <table:table-cell office:value-type="float" office:value="35.924200695884799" table:style-name="ce20">
            <text:p>35,9</text:p>
          </table:table-cell>
          <table:table-cell office:value-type="float" office:value="36.845842249201901" table:style-name="ce20">
            <text:p>36,8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.157378834634201" table:style-name="ce20">
            <text:p>17,2</text:p>
          </table:table-cell>
          <table:table-cell office:value-type="float" office:value="17.561406089130799" table:style-name="ce20">
            <text:p>17,6</text:p>
          </table:table-cell>
          <table:table-cell office:value-type="float" office:value="17.795653914752702" table:style-name="ce20">
            <text:p>17,8</text:p>
          </table:table-cell>
          <table:table-cell office:value-type="float" office:value="18.589400905235401" table:style-name="ce20">
            <text:p>18,6</text:p>
          </table:table-cell>
          <table:table-cell office:value-type="float" office:value="20.969190384084001" table:style-name="ce20">
            <text:p>21,0</text:p>
          </table:table-cell>
          <table:table-cell office:value-type="float" office:value="27.466573727900599" table:style-name="ce20">
            <text:p>27,5</text:p>
          </table:table-cell>
          <table:table-cell office:value-type="float" office:value="30.918460139436199" table:style-name="ce20">
            <text:p>30,9</text:p>
          </table:table-cell>
          <table:table-cell office:value-type="float" office:value="32.166686175816501" table:style-name="ce20">
            <text:p>32,2</text:p>
          </table:table-cell>
          <table:table-cell office:value-type="float" office:value="39.762041773230997" table:style-name="ce20">
            <text:p>39,8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5610850499694102" table:style-name="ce20">
            <text:p>3,6</text:p>
          </table:table-cell>
          <table:table-cell office:value-type="float" office:value="2.9702048417132199" table:style-name="ce20">
            <text:p>3,0</text:p>
          </table:table-cell>
          <table:table-cell office:value-type="float" office:value="3.1414585785984301" table:style-name="ce20">
            <text:p>3,1</text:p>
          </table:table-cell>
          <table:table-cell office:value-type="float" office:value="3.5777071831724401" table:style-name="ce20">
            <text:p>3,6</text:p>
          </table:table-cell>
          <table:table-cell office:value-type="float" office:value="3.9345168622151201" table:style-name="ce20">
            <text:p>3,9</text:p>
          </table:table-cell>
          <table:table-cell office:value-type="float" office:value="5.4309256029349804" table:style-name="ce20">
            <text:p>5,4</text:p>
          </table:table-cell>
          <table:table-cell office:value-type="float" office:value="6.9301878864277597" table:style-name="ce20">
            <text:p>6,9</text:p>
          </table:table-cell>
          <table:table-cell office:value-type="float" office:value="7.8542953653266796" table:style-name="ce20">
            <text:p>7,9</text:p>
          </table:table-cell>
          <table:table-cell office:value-type="float" office:value="8.2594507569893807" table:style-name="ce20">
            <text:p>8,3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.7178332736138602" table:style-name="ce20">
            <text:p>7,7</text:p>
          </table:table-cell>
          <table:table-cell office:value-type="float" office:value="7.8379677734526396" table:style-name="ce20">
            <text:p>7,8</text:p>
          </table:table-cell>
          <table:table-cell office:value-type="float" office:value="8.5807381077405704" table:style-name="ce20">
            <text:p>8,6</text:p>
          </table:table-cell>
          <table:table-cell office:value-type="float" office:value="10.490641296877699" table:style-name="ce20">
            <text:p>10,5</text:p>
          </table:table-cell>
          <table:table-cell office:value-type="float" office:value="14.2786931891668" table:style-name="ce20">
            <text:p>14,3</text:p>
          </table:table-cell>
          <table:table-cell office:value-type="float" office:value="23.681411070313299" table:style-name="ce20">
            <text:p>23,7</text:p>
          </table:table-cell>
          <table:table-cell office:value-type="float" office:value="27.342815510754399" table:style-name="ce20">
            <text:p>27,3</text:p>
          </table:table-cell>
          <table:table-cell office:value-type="float" office:value="29.762199786658599" table:style-name="ce20">
            <text:p>29,8</text:p>
          </table:table-cell>
          <table:table-cell office:value-type="float" office:value="33.644273339749802" table:style-name="ce20">
            <text:p>33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457171819564099" table:style-name="ce20">
            <text:p>22,5</text:p>
          </table:table-cell>
          <table:table-cell office:value-type="float" office:value="23.902163214876602" table:style-name="ce20">
            <text:p>23,9</text:p>
          </table:table-cell>
          <table:table-cell office:value-type="float" office:value="24.399375975039" table:style-name="ce20">
            <text:p>24,4</text:p>
          </table:table-cell>
          <table:table-cell office:value-type="float" office:value="26.059852914213501" table:style-name="ce20">
            <text:p>26,1</text:p>
          </table:table-cell>
          <table:table-cell office:value-type="float" office:value="27.8488474915994" table:style-name="ce20">
            <text:p>27,8</text:p>
          </table:table-cell>
          <table:table-cell office:value-type="float" office:value="31.808506800389601" table:style-name="ce20">
            <text:p>31,8</text:p>
          </table:table-cell>
          <table:table-cell office:value-type="float" office:value="35.0104028749764" table:style-name="ce20">
            <text:p>35,0</text:p>
          </table:table-cell>
          <table:table-cell office:value-type="float" office:value="36.183833687118799" table:style-name="ce20">
            <text:p>36,2</text:p>
          </table:table-cell>
          <table:table-cell office:value-type="float" office:value="36.931621091803201" table:style-name="ce20">
            <text:p>36,9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8.740374836553798" table:style-name="ce20">
            <text:p>38,7</text:p>
          </table:table-cell>
          <table:table-cell office:value-type="float" office:value="39.150293627202203" table:style-name="ce20">
            <text:p>39,2</text:p>
          </table:table-cell>
          <table:table-cell office:value-type="float" office:value="39.803809251038203" table:style-name="ce20">
            <text:p>39,8</text:p>
          </table:table-cell>
          <table:table-cell office:value-type="float" office:value="40.228836164537398" table:style-name="ce20">
            <text:p>40,2</text:p>
          </table:table-cell>
          <table:table-cell office:value-type="float" office:value="41.841889677771697" table:style-name="ce20">
            <text:p>41,8</text:p>
          </table:table-cell>
          <table:table-cell office:value-type="float" office:value="50.263813996637097" table:style-name="ce20">
            <text:p>50,3</text:p>
          </table:table-cell>
          <table:table-cell office:value-type="float" office:value="53.138052617303998" table:style-name="ce20">
            <text:p>53,1</text:p>
          </table:table-cell>
          <table:table-cell office:value-type="float" office:value="53.767788688757001" table:style-name="ce20">
            <text:p>53,8</text:p>
          </table:table-cell>
          <table:table-cell office:value-type="float" office:value="59.216470996472196" table:style-name="ce20">
            <text:p>59,2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240060275878101" table:style-name="ce20">
            <text:p>27,2</text:p>
          </table:table-cell>
          <table:table-cell office:value-type="float" office:value="28.409489307000101" table:style-name="ce20">
            <text:p>28,4</text:p>
          </table:table-cell>
          <table:table-cell office:value-type="float" office:value="31.126287764787602" table:style-name="ce20">
            <text:p>31,1</text:p>
          </table:table-cell>
          <table:table-cell office:value-type="float" office:value="34.3580670131593" table:style-name="ce20">
            <text:p>34,4</text:p>
          </table:table-cell>
          <table:table-cell office:value-type="float" office:value="42.508474576271198" table:style-name="ce20">
            <text:p>42,5</text:p>
          </table:table-cell>
          <table:table-cell office:value-type="float" office:value="63.8875365141188" table:style-name="ce20">
            <text:p>63,9</text:p>
          </table:table-cell>
          <table:table-cell office:value-type="float" office:value="67.547716062620594" table:style-name="ce20">
            <text:p>67,5</text:p>
          </table:table-cell>
          <table:table-cell office:value-type="float" office:value="72.360792035882298" table:style-name="ce20">
            <text:p>72,4</text:p>
          </table:table-cell>
          <table:table-cell office:value-type="float" office:value="72.580062879444895" table:style-name="ce20">
            <text:p>72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4840236959709898" table:style-name="ce20">
            <text:p>5,5</text:p>
          </table:table-cell>
          <table:table-cell office:value-type="float" office:value="5.6682543160614003" table:style-name="ce20">
            <text:p>5,7</text:p>
          </table:table-cell>
          <table:table-cell office:value-type="float" office:value="5.9017903402222096" table:style-name="ce20">
            <text:p>5,9</text:p>
          </table:table-cell>
          <table:table-cell office:value-type="float" office:value="7.0952293240007398" table:style-name="ce20">
            <text:p>7,1</text:p>
          </table:table-cell>
          <table:table-cell office:value-type="float" office:value="9.35655006406955" table:style-name="ce20">
            <text:p>9,4</text:p>
          </table:table-cell>
          <table:table-cell office:value-type="float" office:value="14.9749029649048" table:style-name="ce20">
            <text:p>15,0</text:p>
          </table:table-cell>
          <table:table-cell office:value-type="float" office:value="16.9049571669944" table:style-name="ce20">
            <text:p>16,9</text:p>
          </table:table-cell>
          <table:table-cell office:value-type="float" office:value="18.1974476613387" table:style-name="ce20">
            <text:p>18,2</text:p>
          </table:table-cell>
          <table:table-cell office:value-type="float" office:value="18.267786483839402" table:style-name="ce20">
            <text:p>18,3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0.6354027457174" table:style-name="ce20">
            <text:p>70,6</text:p>
          </table:table-cell>
          <table:table-cell office:value-type="float" office:value="70.667880995749897" table:style-name="ce20">
            <text:p>70,7</text:p>
          </table:table-cell>
          <table:table-cell office:value-type="float" office:value="48.521739130434803" table:style-name="ce20">
            <text:p>48,5</text:p>
          </table:table-cell>
          <table:table-cell office:value-type="float" office:value="48.400237294838803" table:style-name="ce20">
            <text:p>48,4</text:p>
          </table:table-cell>
          <table:table-cell office:value-type="float" office:value="49.685293214614703" table:style-name="ce20">
            <text:p>49,7</text:p>
          </table:table-cell>
          <table:table-cell office:value-type="float" office:value="56.162693782296998" table:style-name="ce20">
            <text:p>56,2</text:p>
          </table:table-cell>
          <table:table-cell office:value-type="float" office:value="58.563259694403598" table:style-name="ce20">
            <text:p>58,6</text:p>
          </table:table-cell>
          <table:table-cell office:value-type="float" office:value="60.554785020804403" table:style-name="ce20">
            <text:p>60,6</text:p>
          </table:table-cell>
          <table:table-cell office:value-type="float" office:value="58.470619705751197" table:style-name="ce20">
            <text:p>58,5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.2847772615469" table:style-name="ce20">
            <text:p>12,3</text:p>
          </table:table-cell>
          <table:table-cell office:value-type="float" office:value="14.9169058266035" table:style-name="ce20">
            <text:p>14,9</text:p>
          </table:table-cell>
          <table:table-cell office:value-type="float" office:value="18.533904262798" table:style-name="ce20">
            <text:p>18,5</text:p>
          </table:table-cell>
          <table:table-cell office:value-type="float" office:value="22.518689600680698" table:style-name="ce20">
            <text:p>22,5</text:p>
          </table:table-cell>
          <table:table-cell office:value-type="float" office:value="28.529082774049201" table:style-name="ce20">
            <text:p>28,5</text:p>
          </table:table-cell>
          <table:table-cell office:value-type="float" office:value="32.371591629676601" table:style-name="ce20">
            <text:p>32,4</text:p>
          </table:table-cell>
          <table:table-cell office:value-type="float" office:value="34.112294488677499" table:style-name="ce20">
            <text:p>34,1</text:p>
          </table:table-cell>
          <table:table-cell office:value-type="float" office:value="38.370773769003897" table:style-name="ce20">
            <text:p>38,4</text:p>
          </table:table-cell>
          <table:table-cell office:value-type="float" office:value="38.067770570160498" table:style-name="ce20">
            <text:p>38,1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.513407272216799" table:style-name="ce20">
            <text:p>21,5</text:p>
          </table:table-cell>
          <table:table-cell office:value-type="float" office:value="18.6468646864686" table:style-name="ce20">
            <text:p>18,6</text:p>
          </table:table-cell>
          <table:table-cell office:value-type="float" office:value="21.706876129917099" table:style-name="ce20">
            <text:p>21,7</text:p>
          </table:table-cell>
          <table:table-cell office:value-type="float" office:value="26.771638217949" table:style-name="ce20">
            <text:p>26,8</text:p>
          </table:table-cell>
          <table:table-cell office:value-type="float" office:value="27.634141684170299" table:style-name="ce20">
            <text:p>27,6</text:p>
          </table:table-cell>
          <table:table-cell office:value-type="float" office:value="35.359018335484599" table:style-name="ce20">
            <text:p>35,4</text:p>
          </table:table-cell>
          <table:table-cell office:value-type="float" office:value="38.962533139912999" table:style-name="ce20">
            <text:p>39,0</text:p>
          </table:table-cell>
          <table:table-cell office:value-type="float" office:value="41.880611381250297" table:style-name="ce20">
            <text:p>41,9</text:p>
          </table:table-cell>
          <table:table-cell office:value-type="float" office:value="61.973914104866701" table:style-name="ce20">
            <text:p>62,0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.9513584070230197" table:style-name="ce20">
            <text:p>7,0</text:p>
          </table:table-cell>
          <table:table-cell office:value-type="float" office:value="9.1635954775438808" table:style-name="ce20">
            <text:p>9,2</text:p>
          </table:table-cell>
          <table:table-cell office:value-type="float" office:value="12.650935016923899" table:style-name="ce20">
            <text:p>12,7</text:p>
          </table:table-cell>
          <table:table-cell office:value-type="float" office:value="17.246521981079599" table:style-name="ce20">
            <text:p>17,2</text:p>
          </table:table-cell>
          <table:table-cell office:value-type="float" office:value="21.822923925378799" table:style-name="ce20">
            <text:p>21,8</text:p>
          </table:table-cell>
          <table:table-cell office:value-type="float" office:value="32.716203103397902" table:style-name="ce20">
            <text:p>32,7</text:p>
          </table:table-cell>
          <table:table-cell office:value-type="float" office:value="37.772402892858899" table:style-name="ce20">
            <text:p>37,8</text:p>
          </table:table-cell>
          <table:table-cell office:value-type="float" office:value="40.725257175066901" table:style-name="ce20">
            <text:p>40,7</text:p>
          </table:table-cell>
          <table:table-cell office:value-type="float" office:value="40.806468256760198" table:style-name="ce20">
            <text:p>40,8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.093014498211303" table:style-name="ce20">
            <text:p>46,1</text:p>
          </table:table-cell>
          <table:table-cell office:value-type="float" office:value="49.718574108817997" table:style-name="ce20">
            <text:p>49,7</text:p>
          </table:table-cell>
          <table:table-cell office:value-type="float" office:value="55.380656879067601" table:style-name="ce20">
            <text:p>55,4</text:p>
          </table:table-cell>
          <table:table-cell office:value-type="float" office:value="58.510638297872298" table:style-name="ce20">
            <text:p>58,5</text:p>
          </table:table-cell>
          <table:table-cell office:value-type="float" office:value="59.924775539917498" table:style-name="ce20">
            <text:p>59,9</text:p>
          </table:table-cell>
          <table:table-cell office:value-type="float" office:value="71.212904560024796" table:style-name="ce20">
            <text:p>71,2</text:p>
          </table:table-cell>
          <table:table-cell office:value-type="float" office:value="76.660213786718302" table:style-name="ce20">
            <text:p>76,7</text:p>
          </table:table-cell>
          <table:table-cell office:value-type="float" office:value="85.181119648737607" table:style-name="ce20">
            <text:p>85,2</text:p>
          </table:table-cell>
          <table:table-cell office:value-type="float" office:value="87.264152514152499" table:style-name="ce20">
            <text:p>87,3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4.505327245053302" table:style-name="ce20">
            <text:p>24,5</text:p>
          </table:table-cell>
          <table:table-cell office:value-type="float" office:value="22.2396045889448" table:style-name="ce20">
            <text:p>22,2</text:p>
          </table:table-cell>
          <table:table-cell office:value-type="float" office:value="20.019397535372001" table:style-name="ce20">
            <text:p>20,0</text:p>
          </table:table-cell>
          <table:table-cell office:value-type="float" office:value="20.758769920869302" table:style-name="ce20">
            <text:p>20,8</text:p>
          </table:table-cell>
          <table:table-cell office:value-type="float" office:value="23.951088685849399" table:style-name="ce20">
            <text:p>24,0</text:p>
          </table:table-cell>
          <table:table-cell office:value-type="float" office:value="27.3361106289417" table:style-name="ce20">
            <text:p>27,3</text:p>
          </table:table-cell>
          <table:table-cell office:value-type="float" office:value="31.150839824232399" table:style-name="ce20">
            <text:p>31,2</text:p>
          </table:table-cell>
          <table:table-cell office:value-type="float" office:value="32.650356365210101" table:style-name="ce20">
            <text:p>32,7</text:p>
          </table:table-cell>
          <table:table-cell office:value-type="float" office:value="32.589948021008198" table:style-name="ce20">
            <text:p>32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.3376832914155603" table:style-name="ce20">
            <text:p>8,3</text:p>
          </table:table-cell>
          <table:table-cell office:value-type="float" office:value="11.325026719919" table:style-name="ce20">
            <text:p>11,3</text:p>
          </table:table-cell>
          <table:table-cell office:value-type="float" office:value="13.718048889385001" table:style-name="ce20">
            <text:p>13,7</text:p>
          </table:table-cell>
          <table:table-cell office:value-type="float" office:value="17.148473201206901" table:style-name="ce20">
            <text:p>17,1</text:p>
          </table:table-cell>
          <table:table-cell office:value-type="float" office:value="21.226499232992001" table:style-name="ce20">
            <text:p>21,2</text:p>
          </table:table-cell>
          <table:table-cell office:value-type="float" office:value="30.047717321278402" table:style-name="ce20">
            <text:p>30,0</text:p>
          </table:table-cell>
          <table:table-cell office:value-type="float" office:value="32.649265493978902" table:style-name="ce20">
            <text:p>32,6</text:p>
          </table:table-cell>
          <table:table-cell office:value-type="float" office:value="33.434904763872197" table:style-name="ce20">
            <text:p>33,4</text:p>
          </table:table-cell>
          <table:table-cell office:value-type="float" office:value="40.634149434153699" table:style-name="ce20">
            <text:p>40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9.983263186394002" table:style-name="ce23">
            <text:p>20,0</text:p>
          </table:table-cell>
          <table:table-cell office:value-type="float" office:value="21.0822615869934" table:style-name="ce23">
            <text:p>21,1</text:p>
          </table:table-cell>
          <table:table-cell office:value-type="float" office:value="22.622474957767299" table:style-name="ce23">
            <text:p>22,6</text:p>
          </table:table-cell>
          <table:table-cell office:value-type="float" office:value="26.967263462019702" table:style-name="ce23">
            <text:p>27,0</text:p>
          </table:table-cell>
          <table:table-cell office:value-type="float" office:value="28.5224438902743" table:style-name="ce23">
            <text:p>28,5</text:p>
          </table:table-cell>
          <table:table-cell office:value-type="float" office:value="37.319144781802201" table:style-name="ce23">
            <text:p>37,3</text:p>
          </table:table-cell>
          <table:table-cell office:value-type="float" office:value="39.582196292462598" table:style-name="ce23">
            <text:p>39,6</text:p>
          </table:table-cell>
          <table:table-cell office:value-type="float" office:value="41.887647966104801" table:style-name="ce23">
            <text:p>41,9</text:p>
          </table:table-cell>
          <table:table-cell office:value-type="float" office:value="44.688487451243098" table:style-name="ce23">
            <text:p>44,7</text:p>
          </table:table-cell>
          <table:table-cell table:number-columns-repeated="3" table:style-name="ce31"/>
          <table:table-cell table:number-columns-repeated="16370" table:style-name="ce2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0.179336048325499" table:style-name="ce20">
            <text:p>30,2</text:p>
          </table:table-cell>
          <table:table-cell office:value-type="float" office:value="28.5355260190792" table:style-name="ce20">
            <text:p>28,5</text:p>
          </table:table-cell>
          <table:table-cell office:value-type="float" office:value="27.942741441823198" table:style-name="ce20">
            <text:p>27,9</text:p>
          </table:table-cell>
          <table:table-cell office:value-type="float" office:value="29.0364905208314" table:style-name="ce20">
            <text:p>29,0</text:p>
          </table:table-cell>
          <table:table-cell office:value-type="float" office:value="29.700650706624401" table:style-name="ce20">
            <text:p>29,7</text:p>
          </table:table-cell>
          <table:table-cell office:value-type="float" office:value="33.637071695046302" table:style-name="ce20">
            <text:p>33,6</text:p>
          </table:table-cell>
          <table:table-cell office:value-type="float" office:value="36.123687874966102" table:style-name="ce20">
            <text:p>36,1</text:p>
          </table:table-cell>
          <table:table-cell office:value-type="float" office:value="38.341341796368397" table:style-name="ce20">
            <text:p>38,3</text:p>
          </table:table-cell>
          <table:table-cell office:value-type="float" office:value="46.6481656547626" table:style-name="ce20">
            <text:p>46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546299959383699" table:style-name="ce20">
            <text:p>27,5</text:p>
          </table:table-cell>
          <table:table-cell office:value-type="float" office:value="27.517511190969898" table:style-name="ce20">
            <text:p>27,5</text:p>
          </table:table-cell>
          <table:table-cell office:value-type="float" office:value="27.017103482219799" table:style-name="ce20">
            <text:p>27,0</text:p>
          </table:table-cell>
          <table:table-cell office:value-type="float" office:value="28.294082684568998" table:style-name="ce20">
            <text:p>28,3</text:p>
          </table:table-cell>
          <table:table-cell office:value-type="float" office:value="31.131806029619" table:style-name="ce20">
            <text:p>31,1</text:p>
          </table:table-cell>
          <table:table-cell office:value-type="float" office:value="37.783473912823901" table:style-name="ce20">
            <text:p>37,8</text:p>
          </table:table-cell>
          <table:table-cell office:value-type="float" office:value="40.694906424077303" table:style-name="ce20">
            <text:p>40,7</text:p>
          </table:table-cell>
          <table:table-cell office:value-type="float" office:value="42.2898241373628" table:style-name="ce20">
            <text:p>42,3</text:p>
          </table:table-cell>
          <table:table-cell office:value-type="float" office:value="45.362172933146397" table:style-name="ce20">
            <text:p>45,4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.849508890503101" table:style-name="ce20">
            <text:p>14,8</text:p>
          </table:table-cell>
          <table:table-cell office:value-type="float" office:value="15.406787659265101" table:style-name="ce20">
            <text:p>15,4</text:p>
          </table:table-cell>
          <table:table-cell office:value-type="float" office:value="15.9355063954042" table:style-name="ce20">
            <text:p>15,9</text:p>
          </table:table-cell>
          <table:table-cell office:value-type="float" office:value="17.819271703584299" table:style-name="ce20">
            <text:p>17,8</text:p>
          </table:table-cell>
          <table:table-cell office:value-type="float" office:value="20.395318921971601" table:style-name="ce20">
            <text:p>20,4</text:p>
          </table:table-cell>
          <table:table-cell office:value-type="float" office:value="27.482336630495599" table:style-name="ce20">
            <text:p>27,5</text:p>
          </table:table-cell>
          <table:table-cell office:value-type="float" office:value="30.473247781889601" table:style-name="ce20">
            <text:p>30,5</text:p>
          </table:table-cell>
          <table:table-cell office:value-type="float" office:value="31.9788181708251" table:style-name="ce20">
            <text:p>32,0</text:p>
          </table:table-cell>
          <table:table-cell office:value-type="float" office:value="32.575742426767299" table:style-name="ce20">
            <text:p>32,6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7.603642180727899" table:style-name="ce20">
            <text:p>17,6</text:p>
          </table:table-cell>
          <table:table-cell office:value-type="float" office:value="18.527905214402701" table:style-name="ce20">
            <text:p>18,5</text:p>
          </table:table-cell>
          <table:table-cell office:value-type="float" office:value="20.088572209016501" table:style-name="ce20">
            <text:p>20,1</text:p>
          </table:table-cell>
          <table:table-cell office:value-type="float" office:value="23.344484087643899" table:style-name="ce20">
            <text:p>23,3</text:p>
          </table:table-cell>
          <table:table-cell office:value-type="float" office:value="26.461485385146201" table:style-name="ce20">
            <text:p>26,5</text:p>
          </table:table-cell>
          <table:table-cell office:value-type="float" office:value="34.6054815028589" table:style-name="ce20">
            <text:p>34,6</text:p>
          </table:table-cell>
          <table:table-cell office:value-type="float" office:value="38.310647581546299" table:style-name="ce20">
            <text:p>38,3</text:p>
          </table:table-cell>
          <table:table-cell office:value-type="float" office:value="40.636031976529701" table:style-name="ce20">
            <text:p>40,6</text:p>
          </table:table-cell>
          <table:table-cell office:value-type="float" office:value="44.850980819715602" table:style-name="ce20">
            <text:p>44,9</text:p>
          </table:table-cell>
          <table:table-cell table:number-columns-repeated="3" table:style-name="ce11"/>
          <table:table-cell table:number-columns-repeated="16370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3.079891180646602" table:style-name="ce26">
            <text:p>23,1</text:p>
          </table:table-cell>
          <table:table-cell office:value-type="float" office:value="22.944173087188499" table:style-name="ce26">
            <text:p>22,9</text:p>
          </table:table-cell>
          <table:table-cell office:value-type="float" office:value="23.2696007684258" table:style-name="ce26">
            <text:p>23,3</text:p>
          </table:table-cell>
          <table:table-cell office:value-type="float" office:value="25.209889899901199" table:style-name="ce26">
            <text:p>25,2</text:p>
          </table:table-cell>
          <table:table-cell office:value-type="float" office:value="28.035165568498201" table:style-name="ce26">
            <text:p>28,0</text:p>
          </table:table-cell>
          <table:table-cell office:value-type="float" office:value="33.850008135645297" table:style-name="ce26">
            <text:p>33,9</text:p>
          </table:table-cell>
          <table:table-cell office:value-type="float" office:value="36.949472387869299" table:style-name="ce26">
            <text:p>36,9</text:p>
          </table:table-cell>
          <table:table-cell office:value-type="float" office:value="38.988340943825399" table:style-name="ce26">
            <text:p>39,0</text:p>
          </table:table-cell>
          <table:table-cell office:value-type="float" office:value="43.503518585492003" table:style-name="ce26">
            <text:p>43,5</text:p>
          </table:table-cell>
          <table:table-cell table:number-columns-repeated="3" table:style-name="ce31"/>
          <table:table-cell table:number-columns-repeated="16370" table:style-name="ce21"/>
        </table:table-row>
        <table:table-row table:style-name="ro7">
          <table:table-cell table:style-name="ce11"/>
          <table:table-cell table:style-name="ce32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office:value-type="string" table:number-columns-spanned="11" table:number-rows-spanned="1" table:style-name="ce33">
            <text:p>(a) I dati sono forniti da Terna spa.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3">
            <text:p>(b) La potenza efficiente di un impianto di generazione è la massima potenza elettrica possibile per una durata di funzionamento sufficientemente lunga per la produzione esclusiva di potenza attiva, supponendo tutte le parti dell'impianto interamente in efficienza e nelle condizioni ottimali.</text:p>
          </table:table-cell>
          <table:covered-table-cell table:number-columns-repeated="10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number-columns-spanned="11" table:number-rows-spanned="1" table:style-name="ce33">
            <text:p>(c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10"/>
          <table:table-cell table:number-columns-repeated="3" table:style-name="ce11"/>
          <table:table-cell table:number-columns-repeated="16370" table:style-name="ce1"/>
        </table:table-row>
        <table:table-row table:style-name="ro7">
          <table:table-cell table:number-columns-repeated="8" table:style-name="ce11"/>
          <table:table-cell table:style-name="ce18"/>
          <table:table-cell table:number-columns-repeated="5" table:style-name="ce11"/>
          <table:table-cell table:number-columns-repeated="16370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3" table:style-name="ta2" table:print-ranges="Tav_3.A1:Tav_3.L35">
        <table:table-column table:style-name="co2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8">
            <text:p>Tavola 3 - Produzione lorda degli impianti da fonti rinnovabili per regione e ripartizione geografica (a) (b). Anni 2006-2014<text:s/><text:span text:style-name="T1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4">
            <text:p>Produzione lorda di energia elettrica espressa in gigawattora (Gwh) attraverso impianti idroelettrici, geotermoelettrici, eolici, fotovoltaici e biomasse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49.9" table:style-name="ce17">
            <text:p>5.449,9</text:p>
          </table:table-cell>
          <table:table-cell office:value-type="float" office:value="5511.8" table:style-name="ce17">
            <text:p>5.511,8</text:p>
          </table:table-cell>
          <table:table-cell office:value-type="float" office:value="6094.6" table:style-name="ce17">
            <text:p>6.094,6</text:p>
          </table:table-cell>
          <table:table-cell office:value-type="float" office:value="7919.7" table:style-name="ce17">
            <text:p>7.919,7</text:p>
          </table:table-cell>
          <table:table-cell office:value-type="float" office:value="7478.5" table:style-name="ce17">
            <text:p>7.478,5</text:p>
          </table:table-cell>
          <table:table-cell office:value-type="float" office:value="8234.7999999999993" table:style-name="ce17">
            <text:p>8.234,8</text:p>
          </table:table-cell>
          <table:table-cell office:value-type="float" office:value="8985.7000000000007" table:style-name="ce17">
            <text:p>8.985,7</text:p>
          </table:table-cell>
          <table:table-cell office:value-type="float" office:value="11034.2" table:style-name="ce17">
            <text:p>11.034,2</text:p>
          </table:table-cell>
          <table:table-cell office:value-type="float" office:value="11773.8" table:style-name="ce17">
            <text:p>11.773,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638.4" table:style-name="ce20">
            <text:p>2.638,4</text:p>
          </table:table-cell>
          <table:table-cell office:value-type="float" office:value="2772.9" table:style-name="ce20">
            <text:p>2.772,9</text:p>
          </table:table-cell>
          <table:table-cell office:value-type="float" office:value="2849.5" table:style-name="ce20">
            <text:p>2.849,5</text:p>
          </table:table-cell>
          <table:table-cell office:value-type="float" office:value="3162.5" table:style-name="ce20">
            <text:p>3.162,5</text:p>
          </table:table-cell>
          <table:table-cell office:value-type="float" office:value="2955.3" table:style-name="ce20">
            <text:p>2.955,3</text:p>
          </table:table-cell>
          <table:table-cell office:value-type="float" office:value="2760.7" table:style-name="ce20">
            <text:p>2.760,7</text:p>
          </table:table-cell>
          <table:table-cell office:value-type="float" office:value="3090.6" table:style-name="ce20">
            <text:p>3.090,6</text:p>
          </table:table-cell>
          <table:table-cell office:value-type="float" office:value="3571" table:style-name="ce20">
            <text:p>3.571,0</text:p>
          </table:table-cell>
          <table:table-cell office:value-type="float" office:value="3469.3" table:style-name="ce20">
            <text:p>3.469,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172.700000000001" table:style-name="ce20">
            <text:p>10.172,7</text:p>
          </table:table-cell>
          <table:table-cell office:value-type="float" office:value="9765.1" table:style-name="ce20">
            <text:p>9.765,1</text:p>
          </table:table-cell>
          <table:table-cell office:value-type="float" office:value="12776.7" table:style-name="ce20">
            <text:p>12.776,7</text:p>
          </table:table-cell>
          <table:table-cell office:value-type="float" office:value="12097.4" table:style-name="ce20">
            <text:p>12.097,4</text:p>
          </table:table-cell>
          <table:table-cell office:value-type="float" office:value="13508.5" table:style-name="ce20">
            <text:p>13.508,5</text:p>
          </table:table-cell>
          <table:table-cell office:value-type="float" office:value="14363.5" table:style-name="ce20">
            <text:p>14.363,5</text:p>
          </table:table-cell>
          <table:table-cell office:value-type="float" office:value="14743" table:style-name="ce20">
            <text:p>14.743,0</text:p>
          </table:table-cell>
          <table:table-cell office:value-type="float" office:value="16943.7" table:style-name="ce20">
            <text:p>16.943,7</text:p>
          </table:table-cell>
          <table:table-cell office:value-type="float" office:value="19919.099999999999" table:style-name="ce20">
            <text:p>19.919,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428.7" table:style-name="ce20">
            <text:p>7.428,7</text:p>
          </table:table-cell>
          <table:table-cell office:value-type="float" office:value="7045.7" table:style-name="ce20">
            <text:p>7.045,7</text:p>
          </table:table-cell>
          <table:table-cell office:value-type="float" office:value="9354.9" table:style-name="ce20">
            <text:p>9.354,9</text:p>
          </table:table-cell>
          <table:table-cell office:value-type="float" office:value="10105" table:style-name="ce20">
            <text:p>10.105,0</text:p>
          </table:table-cell>
          <table:table-cell office:value-type="float" office:value="10554.9" table:style-name="ce20">
            <text:p>10.554,9</text:p>
          </table:table-cell>
          <table:table-cell office:value-type="float" office:value="10205.5" table:style-name="ce20">
            <text:p>10.205,5</text:p>
          </table:table-cell>
          <table:table-cell office:value-type="float" office:value="9653.2000000000007" table:style-name="ce20">
            <text:p>9.653,2</text:p>
          </table:table-cell>
          <table:table-cell office:value-type="float" office:value="11761" table:style-name="ce20">
            <text:p>11.761,0</text:p>
          </table:table-cell>
          <table:table-cell office:value-type="float" office:value="13998" table:style-name="ce20">
            <text:p>13.998,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701.9" table:style-name="ce20">
            <text:p>3.701,9</text:p>
          </table:table-cell>
          <table:table-cell office:value-type="float" office:value="3669.7" table:style-name="ce20">
            <text:p>3.669,7</text:p>
          </table:table-cell>
          <table:table-cell office:value-type="float" office:value="4513.3" table:style-name="ce20">
            <text:p>4.513,3</text:p>
          </table:table-cell>
          <table:table-cell office:value-type="float" office:value="4932.8999999999996" table:style-name="ce20">
            <text:p>4.932,9</text:p>
          </table:table-cell>
          <table:table-cell office:value-type="float" office:value="5008.8999999999996" table:style-name="ce20">
            <text:p>5.008,9</text:p>
          </table:table-cell>
          <table:table-cell office:value-type="float" office:value="5845.3" table:style-name="ce20">
            <text:p>5.845,3</text:p>
          </table:table-cell>
          <table:table-cell office:value-type="float" office:value="6470.2" table:style-name="ce20">
            <text:p>6.470,2</text:p>
          </table:table-cell>
          <table:table-cell office:value-type="float" office:value="7999.4" table:style-name="ce20">
            <text:p>7.999,4</text:p>
          </table:table-cell>
          <table:table-cell office:value-type="float" office:value="9259.2000000000007" table:style-name="ce20">
            <text:p>9.259,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15.8" table:style-name="ce20">
            <text:p>1.515,8</text:p>
          </table:table-cell>
          <table:table-cell office:value-type="float" office:value="1573.1" table:style-name="ce20">
            <text:p>1.573,1</text:p>
          </table:table-cell>
          <table:table-cell office:value-type="float" office:value="1979.9" table:style-name="ce20">
            <text:p>1.979,9</text:p>
          </table:table-cell>
          <table:table-cell office:value-type="float" office:value="2307.1999999999998" table:style-name="ce20">
            <text:p>2.307,2</text:p>
          </table:table-cell>
          <table:table-cell office:value-type="float" office:value="2320.5" table:style-name="ce20">
            <text:p>2.320,5</text:p>
          </table:table-cell>
          <table:table-cell office:value-type="float" office:value="2318.9" table:style-name="ce20">
            <text:p>2.318,9</text:p>
          </table:table-cell>
          <table:table-cell office:value-type="float" office:value="2316.5" table:style-name="ce20">
            <text:p>2.316,5</text:p>
          </table:table-cell>
          <table:table-cell office:value-type="float" office:value="2832.7" table:style-name="ce20">
            <text:p>2.832,7</text:p>
          </table:table-cell>
          <table:table-cell office:value-type="float" office:value="3740.1" table:style-name="ce20">
            <text:p>3.740,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41" table:style-name="ce20">
            <text:p>241,0</text:p>
          </table:table-cell>
          <table:table-cell office:value-type="float" office:value="235.2" table:style-name="ce20">
            <text:p>235,2</text:p>
          </table:table-cell>
          <table:table-cell office:value-type="float" office:value="331.5" table:style-name="ce20">
            <text:p>331,5</text:p>
          </table:table-cell>
          <table:table-cell office:value-type="float" office:value="410" table:style-name="ce20">
            <text:p>410,0</text:p>
          </table:table-cell>
          <table:table-cell office:value-type="float" office:value="412.1" table:style-name="ce20">
            <text:p>412,1</text:p>
          </table:table-cell>
          <table:table-cell office:value-type="float" office:value="405.9" table:style-name="ce20">
            <text:p>405,9</text:p>
          </table:table-cell>
          <table:table-cell office:value-type="float" office:value="501.6" table:style-name="ce20">
            <text:p>501,6</text:p>
          </table:table-cell>
          <table:table-cell office:value-type="float" office:value="662.4" table:style-name="ce20">
            <text:p>662,4</text:p>
          </table:table-cell>
          <table:table-cell office:value-type="float" office:value="689.3" table:style-name="ce20">
            <text:p>689,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32.8" table:style-name="ce20">
            <text:p>1.832,8</text:p>
          </table:table-cell>
          <table:table-cell office:value-type="float" office:value="1694.3" table:style-name="ce20">
            <text:p>1.694,3</text:p>
          </table:table-cell>
          <table:table-cell office:value-type="float" office:value="2061.6" table:style-name="ce20">
            <text:p>2.061,6</text:p>
          </table:table-cell>
          <table:table-cell office:value-type="float" office:value="2604.6999999999998" table:style-name="ce20">
            <text:p>2.604,7</text:p>
          </table:table-cell>
          <table:table-cell office:value-type="float" office:value="2908.1" table:style-name="ce20">
            <text:p>2.908,1</text:p>
          </table:table-cell>
          <table:table-cell office:value-type="float" office:value="3527.4" table:style-name="ce20">
            <text:p>3.527,4</text:p>
          </table:table-cell>
          <table:table-cell office:value-type="float" office:value="4371.3" table:style-name="ce20">
            <text:p>4.371,3</text:p>
          </table:table-cell>
          <table:table-cell office:value-type="float" office:value="5555.6" table:style-name="ce20">
            <text:p>5.555,6</text:p>
          </table:table-cell>
          <table:table-cell office:value-type="float" office:value="6156.5" table:style-name="ce20">
            <text:p>6.156,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51.2" table:style-name="ce20">
            <text:p>6.451,2</text:p>
          </table:table-cell>
          <table:table-cell office:value-type="float" office:value="6373" table:style-name="ce20">
            <text:p>6.373,0</text:p>
          </table:table-cell>
          <table:table-cell office:value-type="float" office:value="6464.4" table:style-name="ce20">
            <text:p>6.464,4</text:p>
          </table:table-cell>
          <table:table-cell office:value-type="float" office:value="6456.9" table:style-name="ce20">
            <text:p>6.456,9</text:p>
          </table:table-cell>
          <table:table-cell office:value-type="float" office:value="6942.8" table:style-name="ce20">
            <text:p>6.942,8</text:p>
          </table:table-cell>
          <table:table-cell office:value-type="float" office:value="7102.7" table:style-name="ce20">
            <text:p>7.102,7</text:p>
          </table:table-cell>
          <table:table-cell office:value-type="float" office:value="7343.1" table:style-name="ce20">
            <text:p>7.343,1</text:p>
          </table:table-cell>
          <table:table-cell office:value-type="float" office:value="8142.4" table:style-name="ce20">
            <text:p>8.142,4</text:p>
          </table:table-cell>
          <table:table-cell office:value-type="float" office:value="8649.4" table:style-name="ce20">
            <text:p>8.649,4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13.1" table:style-name="ce20">
            <text:p>1.713,1</text:p>
          </table:table-cell>
          <table:table-cell office:value-type="float" office:value="1070.8" table:style-name="ce20">
            <text:p>1.070,8</text:p>
          </table:table-cell>
          <table:table-cell office:value-type="float" office:value="1225.2" table:style-name="ce20">
            <text:p>1.225,2</text:p>
          </table:table-cell>
          <table:table-cell office:value-type="float" office:value="1557.7" table:style-name="ce20">
            <text:p>1.557,7</text:p>
          </table:table-cell>
          <table:table-cell office:value-type="float" office:value="2238.1999999999998" table:style-name="ce20">
            <text:p>2.238,2</text:p>
          </table:table-cell>
          <table:table-cell office:value-type="float" office:value="1912.8" table:style-name="ce20">
            <text:p>1.912,8</text:p>
          </table:table-cell>
          <table:table-cell office:value-type="float" office:value="1538.9" table:style-name="ce20">
            <text:p>1.538,9</text:p>
          </table:table-cell>
          <table:table-cell office:value-type="float" office:value="2785.6" table:style-name="ce20">
            <text:p>2.785,6</text:p>
          </table:table-cell>
          <table:table-cell office:value-type="float" office:value="2572.1999999999998" table:style-name="ce20">
            <text:p>2.572,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25.6" table:style-name="ce20">
            <text:p>525,6</text:p>
          </table:table-cell>
          <table:table-cell office:value-type="float" office:value="272.89999999999998" table:style-name="ce20">
            <text:p>272,9</text:p>
          </table:table-cell>
          <table:table-cell office:value-type="float" office:value="574.79999999999995" table:style-name="ce20">
            <text:p>574,8</text:p>
          </table:table-cell>
          <table:table-cell office:value-type="float" office:value="812.6" table:style-name="ce20">
            <text:p>812,6</text:p>
          </table:table-cell>
          <table:table-cell office:value-type="float" office:value="897.5" table:style-name="ce20">
            <text:p>897,5</text:p>
          </table:table-cell>
          <table:table-cell office:value-type="float" office:value="1206.9000000000001" table:style-name="ce20">
            <text:p>1.206,9</text:p>
          </table:table-cell>
          <table:table-cell office:value-type="float" office:value="1589.3" table:style-name="ce20">
            <text:p>1.589,3</text:p>
          </table:table-cell>
          <table:table-cell office:value-type="float" office:value="2080.1" table:style-name="ce20">
            <text:p>2.080,1</text:p>
          </table:table-cell>
          <table:table-cell office:value-type="float" office:value="2040.6" table:style-name="ce20">
            <text:p>2.040,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26.6" table:style-name="ce20">
            <text:p>1.526,6</text:p>
          </table:table-cell>
          <table:table-cell office:value-type="float" office:value="999.7" table:style-name="ce20">
            <text:p>999,7</text:p>
          </table:table-cell>
          <table:table-cell office:value-type="float" office:value="1306.9000000000001" table:style-name="ce20">
            <text:p>1.306,9</text:p>
          </table:table-cell>
          <table:table-cell office:value-type="float" office:value="1534.7" table:style-name="ce20">
            <text:p>1.534,7</text:p>
          </table:table-cell>
          <table:table-cell office:value-type="float" office:value="1909.5" table:style-name="ce20">
            <text:p>1.909,5</text:p>
          </table:table-cell>
          <table:table-cell office:value-type="float" office:value="2325.6" table:style-name="ce20">
            <text:p>2.325,6</text:p>
          </table:table-cell>
          <table:table-cell office:value-type="float" office:value="2736.2" table:style-name="ce20">
            <text:p>2.736,2</text:p>
          </table:table-cell>
          <table:table-cell office:value-type="float" office:value="3736.1" table:style-name="ce20">
            <text:p>3.736,1</text:p>
          </table:table-cell>
          <table:table-cell office:value-type="float" office:value="3680.5" table:style-name="ce20">
            <text:p>3.680,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126" table:style-name="ce20">
            <text:p>2.126,0</text:p>
          </table:table-cell>
          <table:table-cell office:value-type="float" office:value="1161.8" table:style-name="ce20">
            <text:p>1.161,8</text:p>
          </table:table-cell>
          <table:table-cell office:value-type="float" office:value="1582.8" table:style-name="ce20">
            <text:p>1.582,8</text:p>
          </table:table-cell>
          <table:table-cell office:value-type="float" office:value="2468.8000000000002" table:style-name="ce20">
            <text:p>2.468,8</text:p>
          </table:table-cell>
          <table:table-cell office:value-type="float" office:value="2446.9" table:style-name="ce20">
            <text:p>2.446,9</text:p>
          </table:table-cell>
          <table:table-cell office:value-type="float" office:value="2507.9" table:style-name="ce20">
            <text:p>2.507,9</text:p>
          </table:table-cell>
          <table:table-cell office:value-type="float" office:value="2256.6" table:style-name="ce20">
            <text:p>2.256,6</text:p>
          </table:table-cell>
          <table:table-cell office:value-type="float" office:value="3384.5" table:style-name="ce20">
            <text:p>3.384,5</text:p>
          </table:table-cell>
          <table:table-cell office:value-type="float" office:value="3453.2" table:style-name="ce20">
            <text:p>3.453,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2.39999999999998" table:style-name="ce20">
            <text:p>282,4</text:p>
          </table:table-cell>
          <table:table-cell office:value-type="float" office:value="358.2" table:style-name="ce20">
            <text:p>358,2</text:p>
          </table:table-cell>
          <table:table-cell office:value-type="float" office:value="509.9" table:style-name="ce20">
            <text:p>509,9</text:p>
          </table:table-cell>
          <table:table-cell office:value-type="float" office:value="711.6" table:style-name="ce20">
            <text:p>711,6</text:p>
          </table:table-cell>
          <table:table-cell office:value-type="float" office:value="975.3" table:style-name="ce20">
            <text:p>975,3</text:p>
          </table:table-cell>
          <table:table-cell office:value-type="float" office:value="1084.7" table:style-name="ce20">
            <text:p>1.084,7</text:p>
          </table:table-cell>
          <table:table-cell office:value-type="float" office:value="1205.7" table:style-name="ce20">
            <text:p>1.205,7</text:p>
          </table:table-cell>
          <table:table-cell office:value-type="float" office:value="1311.1" table:style-name="ce20">
            <text:p>1.311,1</text:p>
          </table:table-cell>
          <table:table-cell office:value-type="float" office:value="1304.5999999999999" table:style-name="ce20">
            <text:p>1.304,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30.3" table:style-name="ce20">
            <text:p>1.330,3</text:p>
          </table:table-cell>
          <table:table-cell office:value-type="float" office:value="1210.4000000000001" table:style-name="ce20">
            <text:p>1.210,4</text:p>
          </table:table-cell>
          <table:table-cell office:value-type="float" office:value="1477.8" table:style-name="ce20">
            <text:p>1.477,8</text:p>
          </table:table-cell>
          <table:table-cell office:value-type="float" office:value="2295.3000000000002" table:style-name="ce20">
            <text:p>2.295,3</text:p>
          </table:table-cell>
          <table:table-cell office:value-type="float" office:value="3031.7" table:style-name="ce20">
            <text:p>3.031,7</text:p>
          </table:table-cell>
          <table:table-cell office:value-type="float" office:value="3058.8" table:style-name="ce20">
            <text:p>3.058,8</text:p>
          </table:table-cell>
          <table:table-cell office:value-type="float" office:value="3962.9" table:style-name="ce20">
            <text:p>3.962,9</text:p>
          </table:table-cell>
          <table:table-cell office:value-type="float" office:value="4708.5" table:style-name="ce20">
            <text:p>4.708,5</text:p>
          </table:table-cell>
          <table:table-cell office:value-type="float" office:value="4604.2" table:style-name="ce20">
            <text:p>4.604,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31.8" table:style-name="ce20">
            <text:p>1.231,8</text:p>
          </table:table-cell>
          <table:table-cell office:value-type="float" office:value="1506.1" table:style-name="ce20">
            <text:p>1.506,1</text:p>
          </table:table-cell>
          <table:table-cell office:value-type="float" office:value="2179.5" table:style-name="ce20">
            <text:p>2.179,5</text:p>
          </table:table-cell>
          <table:table-cell office:value-type="float" office:value="2688.7" table:style-name="ce20">
            <text:p>2.688,7</text:p>
          </table:table-cell>
          <table:table-cell office:value-type="float" office:value="3815.7" table:style-name="ce20">
            <text:p>3.815,7</text:p>
          </table:table-cell>
          <table:table-cell office:value-type="float" office:value="5771.1" table:style-name="ce20">
            <text:p>5.771,1</text:p>
          </table:table-cell>
          <table:table-cell office:value-type="float" office:value="8205.7999999999993" table:style-name="ce20">
            <text:p>8.205,8</text:p>
          </table:table-cell>
          <table:table-cell office:value-type="float" office:value="9258.1" table:style-name="ce20">
            <text:p>9.258,1</text:p>
          </table:table-cell>
          <table:table-cell office:value-type="float" office:value="9564.5" table:style-name="ce20">
            <text:p>9.564,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5" table:style-name="ce20">
            <text:p>520,5</text:p>
          </table:table-cell>
          <table:table-cell office:value-type="float" office:value="514.79999999999995" table:style-name="ce20">
            <text:p>514,8</text:p>
          </table:table-cell>
          <table:table-cell office:value-type="float" office:value="531.5" table:style-name="ce20">
            <text:p>531,5</text:p>
          </table:table-cell>
          <table:table-cell office:value-type="float" office:value="949.8" table:style-name="ce20">
            <text:p>949,8</text:p>
          </table:table-cell>
          <table:table-cell office:value-type="float" office:value="1186" table:style-name="ce20">
            <text:p>1.186,0</text:p>
          </table:table-cell>
          <table:table-cell office:value-type="float" office:value="1099.3" table:style-name="ce20">
            <text:p>1.099,3</text:p>
          </table:table-cell>
          <table:table-cell office:value-type="float" office:value="1534.9" table:style-name="ce20">
            <text:p>1.534,9</text:p>
          </table:table-cell>
          <table:table-cell office:value-type="float" office:value="1939" table:style-name="ce20">
            <text:p>1.939,0</text:p>
          </table:table-cell>
          <table:table-cell office:value-type="float" office:value="1835.4" table:style-name="ce20">
            <text:p>1.835,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25.7" table:style-name="ce20">
            <text:p>1.925,7</text:p>
          </table:table-cell>
          <table:table-cell office:value-type="float" office:value="1514.3" table:style-name="ce20">
            <text:p>1.514,3</text:p>
          </table:table-cell>
          <table:table-cell office:value-type="float" office:value="1600.9" table:style-name="ce20">
            <text:p>1.600,9</text:p>
          </table:table-cell>
          <table:table-cell office:value-type="float" office:value="3106.3" table:style-name="ce20">
            <text:p>3.106,3</text:p>
          </table:table-cell>
          <table:table-cell office:value-type="float" office:value="3694.8" table:style-name="ce20">
            <text:p>3.694,8</text:p>
          </table:table-cell>
          <table:table-cell office:value-type="float" office:value="3496.4" table:style-name="ce20">
            <text:p>3.496,4</text:p>
          </table:table-cell>
          <table:table-cell office:value-type="float" office:value="3888.9" table:style-name="ce20">
            <text:p>3.888,9</text:p>
          </table:table-cell>
          <table:table-cell office:value-type="float" office:value="5232.2" table:style-name="ce20">
            <text:p>5.232,2</text:p>
          </table:table-cell>
          <table:table-cell office:value-type="float" office:value="5087.8" table:style-name="ce20">
            <text:p>5.087,8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42.70000000000005" table:style-name="ce20">
            <text:p>642,7</text:p>
          </table:table-cell>
          <table:table-cell office:value-type="float" office:value="1012.5" table:style-name="ce20">
            <text:p>1.012,5</text:p>
          </table:table-cell>
          <table:table-cell office:value-type="float" office:value="1200.5" table:style-name="ce20">
            <text:p>1.200,5</text:p>
          </table:table-cell>
          <table:table-cell office:value-type="float" office:value="1695.1" table:style-name="ce20">
            <text:p>1.695,1</text:p>
          </table:table-cell>
          <table:table-cell office:value-type="float" office:value="2593.9" table:style-name="ce20">
            <text:p>2.593,9</text:p>
          </table:table-cell>
          <table:table-cell office:value-type="float" office:value="3248.3" table:style-name="ce20">
            <text:p>3.248,3</text:p>
          </table:table-cell>
          <table:table-cell office:value-type="float" office:value="4748.7" table:style-name="ce20">
            <text:p>4.748,7</text:p>
          </table:table-cell>
          <table:table-cell office:value-type="float" office:value="5127.8999999999996" table:style-name="ce20">
            <text:p>5.127,9</text:p>
          </table:table-cell>
          <table:table-cell office:value-type="float" office:value="5221.3" table:style-name="ce20">
            <text:p>5.221,3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82.4" table:style-name="ce23">
            <text:p>982,4</text:p>
          </table:table-cell>
          <table:table-cell office:value-type="float" office:value="1148.7" table:style-name="ce23">
            <text:p>1.148,7</text:p>
          </table:table-cell>
          <table:table-cell office:value-type="float" office:value="1104.0999999999999" table:style-name="ce23">
            <text:p>1.104,1</text:p>
          </table:table-cell>
          <table:table-cell office:value-type="float" office:value="1512.6" table:style-name="ce23">
            <text:p>1.512,6</text:p>
          </table:table-cell>
          <table:table-cell office:value-type="float" office:value="2085.3000000000002" table:style-name="ce23">
            <text:p>2.085,3</text:p>
          </table:table-cell>
          <table:table-cell office:value-type="float" office:value="2484.9" table:style-name="ce23">
            <text:p>2.484,9</text:p>
          </table:table-cell>
          <table:table-cell office:value-type="float" office:value="3079.2" table:style-name="ce23">
            <text:p>3.079,2</text:p>
          </table:table-cell>
          <table:table-cell office:value-type="float" office:value="3942.9" table:style-name="ce23">
            <text:p>3.942,9</text:p>
          </table:table-cell>
          <table:table-cell office:value-type="float" office:value="3659.6" table:style-name="ce23">
            <text:p>3.659,6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502" table:style-name="ce20">
            <text:p>18.502,0</text:p>
          </table:table-cell>
          <table:table-cell office:value-type="float" office:value="18285" table:style-name="ce20">
            <text:p>18.285,0</text:p>
          </table:table-cell>
          <table:table-cell office:value-type="float" office:value="22052.3" table:style-name="ce20">
            <text:p>22.052,3</text:p>
          </table:table-cell>
          <table:table-cell office:value-type="float" office:value="23589.599999999999" table:style-name="ce20">
            <text:p>23.589,6</text:p>
          </table:table-cell>
          <table:table-cell office:value-type="float" office:value="24354.400000000001" table:style-name="ce20">
            <text:p>24.354,4</text:p>
          </table:table-cell>
          <table:table-cell office:value-type="float" office:value="25764.9" table:style-name="ce20">
            <text:p>25.764,9</text:p>
          </table:table-cell>
          <table:table-cell office:value-type="float" office:value="27320.9" table:style-name="ce20">
            <text:p>27.320,9</text:p>
          </table:table-cell>
          <table:table-cell office:value-type="float" office:value="32211.3" table:style-name="ce20">
            <text:p>32.211,3</text:p>
          </table:table-cell>
          <table:table-cell office:value-type="float" office:value="35851.5" table:style-name="ce20">
            <text:p>35.851,5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4479.2" table:style-name="ce20">
            <text:p>14.479,2</text:p>
          </table:table-cell>
          <table:table-cell office:value-type="float" office:value="13982.8" table:style-name="ce20">
            <text:p>13.982,8</text:p>
          </table:table-cell>
          <table:table-cell office:value-type="float" office:value="17909.7" table:style-name="ce20">
            <text:p>17.909,7</text:p>
          </table:table-cell>
          <table:table-cell office:value-type="float" office:value="19949.8" table:style-name="ce20">
            <text:p>19.949,8</text:p>
          </table:table-cell>
          <table:table-cell office:value-type="float" office:value="20792.400000000001" table:style-name="ce20">
            <text:p>20.792,4</text:p>
          </table:table-cell>
          <table:table-cell office:value-type="float" office:value="21897.1" table:style-name="ce20">
            <text:p>21.897,1</text:p>
          </table:table-cell>
          <table:table-cell office:value-type="float" office:value="22811.200000000001" table:style-name="ce20">
            <text:p>22.811,2</text:p>
          </table:table-cell>
          <table:table-cell office:value-type="float" office:value="28148.7" table:style-name="ce20">
            <text:p>28.148,7</text:p>
          </table:table-cell>
          <table:table-cell office:value-type="float" office:value="33153.800000000003" table:style-name="ce20">
            <text:p>33.153,8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216.5" table:style-name="ce20">
            <text:p>10.216,5</text:p>
          </table:table-cell>
          <table:table-cell office:value-type="float" office:value="8716.4" table:style-name="ce20">
            <text:p>8.716,4</text:p>
          </table:table-cell>
          <table:table-cell office:value-type="float" office:value="9571.2999999999993" table:style-name="ce20">
            <text:p>9.571,3</text:p>
          </table:table-cell>
          <table:table-cell office:value-type="float" office:value="10361.9" table:style-name="ce20">
            <text:p>10.361,9</text:p>
          </table:table-cell>
          <table:table-cell office:value-type="float" office:value="11988" table:style-name="ce20">
            <text:p>11.988,0</text:p>
          </table:table-cell>
          <table:table-cell office:value-type="float" office:value="12548" table:style-name="ce20">
            <text:p>12.548,0</text:p>
          </table:table-cell>
          <table:table-cell office:value-type="float" office:value="13207.5" table:style-name="ce20">
            <text:p>13.207,5</text:p>
          </table:table-cell>
          <table:table-cell office:value-type="float" office:value="16744.2" table:style-name="ce20">
            <text:p>16.744,2</text:p>
          </table:table-cell>
          <table:table-cell office:value-type="float" office:value="16942.7" table:style-name="ce20">
            <text:p>16.942,7</text:p>
          </table:table-cell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041.7999999999993" table:style-name="ce20">
            <text:p>9.041,8</text:p>
          </table:table-cell>
          <table:table-cell office:value-type="float" office:value="8426.7999999999993" table:style-name="ce20">
            <text:p>8.426,8</text:p>
          </table:table-cell>
          <table:table-cell office:value-type="float" office:value="10187" table:style-name="ce20">
            <text:p>10.187,0</text:p>
          </table:table-cell>
          <table:table-cell office:value-type="float" office:value="15428.2" table:style-name="ce20">
            <text:p>15.428,2</text:p>
          </table:table-cell>
          <table:table-cell office:value-type="float" office:value="19829.599999999999" table:style-name="ce20">
            <text:p>19.829,6</text:p>
          </table:table-cell>
          <table:table-cell office:value-type="float" office:value="22751.4" table:style-name="ce20">
            <text:p>22.751,4</text:p>
          </table:table-cell>
          <table:table-cell office:value-type="float" office:value="28882.7" table:style-name="ce20">
            <text:p>28.882,7</text:p>
          </table:table-cell>
          <table:table-cell office:value-type="float" office:value="34904.199999999997" table:style-name="ce20">
            <text:p>34.904,2</text:p>
          </table:table-cell>
          <table:table-cell office:value-type="float" office:value="34730.6" table:style-name="ce20">
            <text:p>34.730,6</text:p>
          </table:table-cell>
          <table:table-cell table:number-columns-repeated="16373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2239.5" table:style-name="ce26">
            <text:p>52.239,5</text:p>
          </table:table-cell>
          <table:table-cell office:value-type="float" office:value="49411" table:style-name="ce26">
            <text:p>49.411,0</text:p>
          </table:table-cell>
          <table:table-cell office:value-type="float" office:value="59720.3" table:style-name="ce26">
            <text:p>59.720,3</text:p>
          </table:table-cell>
          <table:table-cell office:value-type="float" office:value="69329.5" table:style-name="ce26">
            <text:p>69.329,5</text:p>
          </table:table-cell>
          <table:table-cell office:value-type="float" office:value="76964.399999999994" table:style-name="ce26">
            <text:p>76.964,4</text:p>
          </table:table-cell>
          <table:table-cell office:value-type="float" office:value="82961.399999999994" table:style-name="ce26">
            <text:p>82.961,4</text:p>
          </table:table-cell>
          <table:table-cell office:value-type="float" office:value="92222.3" table:style-name="ce26">
            <text:p>92.222,3</text:p>
          </table:table-cell>
          <table:table-cell office:value-type="float" office:value="112008.4" table:style-name="ce26">
            <text:p>112.008,4</text:p>
          </table:table-cell>
          <table:table-cell office:value-type="float" office:value="120678.6" table:style-name="ce26">
            <text:p>120.678,6</text:p>
          </table:table-cell>
          <table:table-cell table:number-columns-repeated="16373" table:style-name="ce2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9">
          <table:table-cell office:value-type="string" table:number-columns-spanned="11" table:number-rows-spanned="1" table:style-name="ce33">
            <text:p>(a) I dati sono forniti da Terna spa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b) Sono state considerate come rinnovabili la fonte idroelettrica (al netto dei pompaggi), eolica, fotovoltaica, geotermoelettrica e biomasse.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style-name="ro11">
          <table:table-cell table:number-columns-repeated="16384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Tav_4" table:style-name="ta2" table:print-ranges="Tav_4.A1:Tav_4.O38">
        <table:table-column table:style-name="co2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8">
            <text:p>Tavola 4 - Consumi di energia elettrica coperti da fonti rinnovabili per regione e ripartizione geografica (a) (b) (c) (d) (e). Anni 2006-2014<text:s/><text:span text:style-name="T1">(valori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9">
            <text:p>Produzione lorda di energia elettrica da fonti rinnovabili in percentuale dei consumi interni lordi di energia elettrica</text:p>
          </table:table-cell>
          <table:table-cell table:number-columns-repeated="10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.774889172348701" table:style-name="ce17">
            <text:p>17,8</text:p>
          </table:table-cell>
          <table:table-cell office:value-type="float" office:value="17.976758521494901" table:style-name="ce17">
            <text:p>18,0</text:p>
          </table:table-cell>
          <table:table-cell office:value-type="float" office:value="20.310195783059399" table:style-name="ce17">
            <text:p>20,3</text:p>
          </table:table-cell>
          <table:table-cell office:value-type="float" office:value="28.749169444264901" table:style-name="ce17">
            <text:p>28,7</text:p>
          </table:table-cell>
          <table:table-cell office:value-type="float" office:value="25.978330874990899" table:style-name="ce17">
            <text:p>26,0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046729255502" table:style-name="ce17">
            <text:p>44,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16.178621746575" table:style-name="ce20">
            <text:p>216,2</text:p>
          </table:table-cell>
          <table:table-cell office:value-type="float" office:value="227.193773043834" table:style-name="ce20">
            <text:p>227,2</text:p>
          </table:table-cell>
          <table:table-cell office:value-type="float" office:value="235.249541473298" table:style-name="ce20">
            <text:p>235,2</text:p>
          </table:table-cell>
          <table:table-cell office:value-type="float" office:value="304.74513239742402" table:style-name="ce20">
            <text:p>304,7</text:p>
          </table:table-cell>
          <table:table-cell office:value-type="float" office:value="251.39577181659601" table:style-name="ce20">
            <text:p>251,4</text:p>
          </table:table-cell>
          <table:table-cell office:value-type="float" office:value="232.674486480236" table:style-name="ce20">
            <text:p>232,7</text:p>
          </table:table-cell>
          <table:table-cell office:value-type="float" office:value="265.84205682238502" table:style-name="ce20">
            <text:p>265,8</text:p>
          </table:table-cell>
          <table:table-cell office:value-type="float" office:value="310.38678835288999" table:style-name="ce20">
            <text:p>310,4</text:p>
          </table:table-cell>
          <table:table-cell office:value-type="float" office:value="310.17434063477901" table:style-name="ce20">
            <text:p>310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3.710762810941601" table:style-name="ce20">
            <text:p>13,7</text:p>
          </table:table-cell>
          <table:table-cell office:value-type="float" office:value="13.1613990161062" table:style-name="ce20">
            <text:p>13,2</text:p>
          </table:table-cell>
          <table:table-cell office:value-type="float" office:value="17.468463263812598" table:style-name="ce20">
            <text:p>17,5</text:p>
          </table:table-cell>
          <table:table-cell office:value-type="float" office:value="17.763663134812699" table:style-name="ce20">
            <text:p>17,8</text:p>
          </table:table-cell>
          <table:table-cell office:value-type="float" office:value="19.1076256329643" table:style-name="ce20">
            <text:p>19,1</text:p>
          </table:table-cell>
          <table:table-cell office:value-type="float" office:value="20.075166627561501" table:style-name="ce20">
            <text:p>20,1</text:p>
          </table:table-cell>
          <table:table-cell office:value-type="float" office:value="20.8980357859195" table:style-name="ce20">
            <text:p>20,9</text:p>
          </table:table-cell>
          <table:table-cell office:value-type="float" office:value="24.323288410632198" table:style-name="ce20">
            <text:p>24,3</text:p>
          </table:table-cell>
          <table:table-cell office:value-type="float" office:value="29.402881966893698" table:style-name="ce20">
            <text:p>29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7.35521027372199" table:style-name="ce20">
            <text:p>107,4</text:p>
          </table:table-cell>
          <table:table-cell office:value-type="float" office:value="101.820888188794" table:style-name="ce20">
            <text:p>101,8</text:p>
          </table:table-cell>
          <table:table-cell office:value-type="float" office:value="135.56987023810001" table:style-name="ce20">
            <text:p>135,6</text:p>
          </table:table-cell>
          <table:table-cell office:value-type="float" office:value="150.63249302438501" table:style-name="ce20">
            <text:p>150,6</text:p>
          </table:table-cell>
          <table:table-cell office:value-type="float" office:value="148.879679892556" table:style-name="ce20">
            <text:p>148,9</text:p>
          </table:table-cell>
          <table:table-cell office:value-type="float" office:value="141.72334674519399" table:style-name="ce20">
            <text:p>141,7</text:p>
          </table:table-cell>
          <table:table-cell office:value-type="float" office:value="150.216302013632" table:style-name="ce20">
            <text:p>150,2</text:p>
          </table:table-cell>
          <table:table-cell office:value-type="float" office:value="176.79068019541501" table:style-name="ce20">
            <text:p>176,8</text:p>
          </table:table-cell>
          <table:table-cell office:value-type="float" office:value="209.459964985261" table:style-name="ce20">
            <text:p>209,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0204329729715" table:style-name="ce20">
            <text:p>11,0</text:p>
          </table:table-cell>
          <table:table-cell office:value-type="float" office:value="10.924587391936001" table:style-name="ce20">
            <text:p>10,9</text:p>
          </table:table-cell>
          <table:table-cell office:value-type="float" office:value="13.0681431070574" table:style-name="ce20">
            <text:p>13,1</text:p>
          </table:table-cell>
          <table:table-cell office:value-type="float" office:value="15.857092240806001" table:style-name="ce20">
            <text:p>15,9</text:p>
          </table:table-cell>
          <table:table-cell office:value-type="float" office:value="15.782869715882599" table:style-name="ce20">
            <text:p>15,8</text:p>
          </table:table-cell>
          <table:table-cell office:value-type="float" office:value="18.240507463301199" table:style-name="ce20">
            <text:p>18,2</text:p>
          </table:table-cell>
          <table:table-cell office:value-type="float" office:value="20.442356390566498" table:style-name="ce20">
            <text:p>20,4</text:p>
          </table:table-cell>
          <table:table-cell office:value-type="float" office:value="25.911001988818601" table:style-name="ce20">
            <text:p>25,9</text:p>
          </table:table-cell>
          <table:table-cell office:value-type="float" office:value="30.2483453444232" table:style-name="ce20">
            <text:p>30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5256477398391" table:style-name="ce20">
            <text:p>13,5</text:p>
          </table:table-cell>
          <table:table-cell office:value-type="float" office:value="14.0368879886498" table:style-name="ce20">
            <text:p>14,0</text:p>
          </table:table-cell>
          <table:table-cell office:value-type="float" office:value="17.746231729041899" table:style-name="ce20">
            <text:p>17,7</text:p>
          </table:table-cell>
          <table:table-cell office:value-type="float" office:value="23.4161312790051" table:style-name="ce20">
            <text:p>23,4</text:p>
          </table:table-cell>
          <table:table-cell office:value-type="float" office:value="22.008796222969199" table:style-name="ce20">
            <text:p>22,0</text:p>
          </table:table-cell>
          <table:table-cell office:value-type="float" office:value="21.405177662655699" table:style-name="ce20">
            <text:p>21,4</text:p>
          </table:table-cell>
          <table:table-cell office:value-type="float" office:value="21.923577428131999" table:style-name="ce20">
            <text:p>21,9</text:p>
          </table:table-cell>
          <table:table-cell office:value-type="float" office:value="27.466475327974599" table:style-name="ce20">
            <text:p>27,5</text:p>
          </table:table-cell>
          <table:table-cell office:value-type="float" office:value="36.434750418890999" table:style-name="ce20">
            <text:p>36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09316251509322" table:style-name="ce20">
            <text:p>3,1</text:p>
          </table:table-cell>
          <table:table-cell office:value-type="float" office:value="3.0187129399081001" table:style-name="ce20">
            <text:p>3,0</text:p>
          </table:table-cell>
          <table:table-cell office:value-type="float" office:value="4.1975973314438004" table:style-name="ce20">
            <text:p>4,2</text:p>
          </table:table-cell>
          <table:table-cell office:value-type="float" office:value="5.42410352905378" table:style-name="ce20">
            <text:p>5,4</text:p>
          </table:table-cell>
          <table:table-cell office:value-type="float" office:value="5.3535519151965003" table:style-name="ce20">
            <text:p>5,4</text:p>
          </table:table-cell>
          <table:table-cell office:value-type="float" office:value="5.3594516378621897" table:style-name="ce20">
            <text:p>5,4</text:p>
          </table:table-cell>
          <table:table-cell office:value-type="float" office:value="6.6662502475257401" table:style-name="ce20">
            <text:p>6,7</text:p>
          </table:table-cell>
          <table:table-cell office:value-type="float" office:value="9.2918864324991599" table:style-name="ce20">
            <text:p>9,3</text:p>
          </table:table-cell>
          <table:table-cell office:value-type="float" office:value="10.447263523242199" table:style-name="ce20">
            <text:p>10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.9964768904887302" table:style-name="ce20">
            <text:p>6,0</text:p>
          </table:table-cell>
          <table:table-cell office:value-type="float" office:value="5.5433409892489998" table:style-name="ce20">
            <text:p>5,5</text:p>
          </table:table-cell>
          <table:table-cell office:value-type="float" office:value="6.8478491875468404" table:style-name="ce20">
            <text:p>6,8</text:p>
          </table:table-cell>
          <table:table-cell office:value-type="float" office:value="9.1181575876574001" table:style-name="ce20">
            <text:p>9,1</text:p>
          </table:table-cell>
          <table:table-cell office:value-type="float" office:value="9.8929491648865699" table:style-name="ce20">
            <text:p>9,9</text:p>
          </table:table-cell>
          <table:table-cell office:value-type="float" office:value="11.8588335464246" table:style-name="ce20">
            <text:p>11,9</text:p>
          </table:table-cell>
          <table:table-cell office:value-type="float" office:value="14.8558964787383" table:style-name="ce20">
            <text:p>14,9</text:p>
          </table:table-cell>
          <table:table-cell office:value-type="float" office:value="18.725142572094999" table:style-name="ce20">
            <text:p>18,7</text:p>
          </table:table-cell>
          <table:table-cell office:value-type="float" office:value="21.478235690188701" table:style-name="ce20">
            <text:p>21,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11758308699699" table:style-name="ce20">
            <text:p>28,1</text:p>
          </table:table-cell>
          <table:table-cell office:value-type="float" office:value="27.770999285353199" table:style-name="ce20">
            <text:p>27,8</text:p>
          </table:table-cell>
          <table:table-cell office:value-type="float" office:value="28.339646827460101" table:style-name="ce20">
            <text:p>28,3</text:p>
          </table:table-cell>
          <table:table-cell office:value-type="float" office:value="30.0833243552885" table:style-name="ce20">
            <text:p>30,1</text:p>
          </table:table-cell>
          <table:table-cell office:value-type="float" office:value="31.455398390598699" table:style-name="ce20">
            <text:p>31,5</text:p>
          </table:table-cell>
          <table:table-cell office:value-type="float" office:value="31.9563263331592" table:style-name="ce20">
            <text:p>32,0</text:p>
          </table:table-cell>
          <table:table-cell office:value-type="float" office:value="33.3787741524621" table:style-name="ce20">
            <text:p>33,4</text:p>
          </table:table-cell>
          <table:table-cell office:value-type="float" office:value="37.308187512313999" table:style-name="ce20">
            <text:p>37,3</text:p>
          </table:table-cell>
          <table:table-cell office:value-type="float" office:value="41.406283659899202" table:style-name="ce20">
            <text:p>41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.547664399623699" table:style-name="ce20">
            <text:p>25,5</text:p>
          </table:table-cell>
          <table:table-cell office:value-type="float" office:value="15.9689806874953" table:style-name="ce20">
            <text:p>16,0</text:p>
          </table:table-cell>
          <table:table-cell office:value-type="float" office:value="18.7845056843511" table:style-name="ce20">
            <text:p>18,8</text:p>
          </table:table-cell>
          <table:table-cell office:value-type="float" office:value="26.252171533784502" table:style-name="ce20">
            <text:p>26,3</text:p>
          </table:table-cell>
          <table:table-cell office:value-type="float" office:value="37.375441296312403" table:style-name="ce20">
            <text:p>37,4</text:p>
          </table:table-cell>
          <table:table-cell office:value-type="float" office:value="32.1318470393376" table:style-name="ce20">
            <text:p>32,1</text:p>
          </table:table-cell>
          <table:table-cell office:value-type="float" office:value="25.996952465901099" table:style-name="ce20">
            <text:p>26,0</text:p>
          </table:table-cell>
          <table:table-cell office:value-type="float" office:value="47.815713133185703" table:style-name="ce20">
            <text:p>47,8</text:p>
          </table:table-cell>
          <table:table-cell office:value-type="float" office:value="46.9962727472046" table:style-name="ce20">
            <text:p>47,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2783163171811598" table:style-name="ce20">
            <text:p>6,3</text:p>
          </table:table-cell>
          <table:table-cell office:value-type="float" office:value="3.2597919180094799" table:style-name="ce20">
            <text:p>3,3</text:p>
          </table:table-cell>
          <table:table-cell office:value-type="float" office:value="7.1941481747709899" table:style-name="ce20">
            <text:p>7,2</text:p>
          </table:table-cell>
          <table:table-cell office:value-type="float" office:value="10.0781588677784" table:style-name="ce20">
            <text:p>10,1</text:p>
          </table:table-cell>
          <table:table-cell office:value-type="float" office:value="10.9360770752925" table:style-name="ce20">
            <text:p>10,9</text:p>
          </table:table-cell>
          <table:table-cell office:value-type="float" office:value="14.8248941268652" table:style-name="ce20">
            <text:p>14,8</text:p>
          </table:table-cell>
          <table:table-cell office:value-type="float" office:value="19.783333105123202" table:style-name="ce20">
            <text:p>19,8</text:p>
          </table:table-cell>
          <table:table-cell office:value-type="float" office:value="28.059786054417199" table:style-name="ce20">
            <text:p>28,1</text:p>
          </table:table-cell>
          <table:table-cell office:value-type="float" office:value="27.7832995221044" table:style-name="ce20">
            <text:p>27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85306266318001" table:style-name="ce20">
            <text:p>5,9</text:p>
          </table:table-cell>
          <table:table-cell office:value-type="float" office:value="3.8328968909711998" table:style-name="ce20">
            <text:p>3,8</text:p>
          </table:table-cell>
          <table:table-cell office:value-type="float" office:value="4.9794690791804301" table:style-name="ce20">
            <text:p>5,0</text:p>
          </table:table-cell>
          <table:table-cell office:value-type="float" office:value="5.9312758348877797" table:style-name="ce20">
            <text:p>5,9</text:p>
          </table:table-cell>
          <table:table-cell office:value-type="float" office:value="7.4254574421319699" table:style-name="ce20">
            <text:p>7,4</text:p>
          </table:table-cell>
          <table:table-cell office:value-type="float" office:value="8.8508762427605099" table:style-name="ce20">
            <text:p>8,9</text:p>
          </table:table-cell>
          <table:table-cell office:value-type="float" office:value="10.466982259838399" table:style-name="ce20">
            <text:p>10,5</text:p>
          </table:table-cell>
          <table:table-cell office:value-type="float" office:value="15.0927313638439" table:style-name="ce20">
            <text:p>15,1</text:p>
          </table:table-cell>
          <table:table-cell office:value-type="float" office:value="15.1359376220889" table:style-name="ce20">
            <text:p>15,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8.258596395739499" table:style-name="ce20">
            <text:p>28,3</text:p>
          </table:table-cell>
          <table:table-cell office:value-type="float" office:value="15.4424861100035" table:style-name="ce20">
            <text:p>15,4</text:p>
          </table:table-cell>
          <table:table-cell office:value-type="float" office:value="20.7136616724436" table:style-name="ce20">
            <text:p>20,7</text:p>
          </table:table-cell>
          <table:table-cell office:value-type="float" office:value="36.039589466898803" table:style-name="ce20">
            <text:p>36,0</text:p>
          </table:table-cell>
          <table:table-cell office:value-type="float" office:value="33.972936850001197" table:style-name="ce20">
            <text:p>34,0</text:p>
          </table:table-cell>
          <table:table-cell office:value-type="float" office:value="34.889181459819298" table:style-name="ce20">
            <text:p>34,9</text:p>
          </table:table-cell>
          <table:table-cell office:value-type="float" office:value="31.924465520558599" table:style-name="ce20">
            <text:p>31,9</text:p>
          </table:table-cell>
          <table:table-cell office:value-type="float" office:value="48.674029970949498" table:style-name="ce20">
            <text:p>48,7</text:p>
          </table:table-cell>
          <table:table-cell office:value-type="float" office:value="51.847514376229299" table:style-name="ce20">
            <text:p>51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.9899249475984" table:style-name="ce20">
            <text:p>16,0</text:p>
          </table:table-cell>
          <table:table-cell office:value-type="float" office:value="20.281977237982002" table:style-name="ce20">
            <text:p>20,3</text:p>
          </table:table-cell>
          <table:table-cell office:value-type="float" office:value="28.316851844773002" table:style-name="ce20">
            <text:p>28,3</text:p>
          </table:table-cell>
          <table:table-cell office:value-type="float" office:value="41.979639442685297" table:style-name="ce20">
            <text:p>42,0</text:p>
          </table:table-cell>
          <table:table-cell office:value-type="float" office:value="59.072322147701698" table:style-name="ce20">
            <text:p>59,1</text:p>
          </table:table-cell>
          <table:table-cell office:value-type="float" office:value="67.417608035026305" table:style-name="ce20">
            <text:p>67,4</text:p>
          </table:table-cell>
          <table:table-cell office:value-type="float" office:value="78.549278157085496" table:style-name="ce20">
            <text:p>78,5</text:p>
          </table:table-cell>
          <table:table-cell office:value-type="float" office:value="89.263344226579505" table:style-name="ce20">
            <text:p>89,3</text:p>
          </table:table-cell>
          <table:table-cell office:value-type="float" office:value="91.1224418523434" table:style-name="ce20">
            <text:p>91,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4079988756071096" table:style-name="ce20">
            <text:p>6,4</text:p>
          </table:table-cell>
          <table:table-cell office:value-type="float" office:value="5.8304431599229298" table:style-name="ce20">
            <text:p>5,8</text:p>
          </table:table-cell>
          <table:table-cell office:value-type="float" office:value="6.99825990161784" table:style-name="ce20">
            <text:p>7,0</text:p>
          </table:table-cell>
          <table:table-cell office:value-type="float" office:value="11.2639960341054" table:style-name="ce20">
            <text:p>11,3</text:p>
          </table:table-cell>
          <table:table-cell office:value-type="float" office:value="15.0939551893486" table:style-name="ce20">
            <text:p>15,1</text:p>
          </table:table-cell>
          <table:table-cell office:value-type="float" office:value="15.3466268038769" table:style-name="ce20">
            <text:p>15,3</text:p>
          </table:table-cell>
          <table:table-cell office:value-type="float" office:value="20.2567245537325" table:style-name="ce20">
            <text:p>20,3</text:p>
          </table:table-cell>
          <table:table-cell office:value-type="float" office:value="24.570659235718601" table:style-name="ce20">
            <text:p>24,6</text:p>
          </table:table-cell>
          <table:table-cell office:value-type="float" office:value="24.892546076782899" table:style-name="ce20">
            <text:p>24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97998352018102" table:style-name="ce20">
            <text:p>17,8</text:p>
          </table:table-cell>
          <table:table-cell office:value-type="float" office:value="25.751965595284499" table:style-name="ce20">
            <text:p>25,8</text:p>
          </table:table-cell>
          <table:table-cell office:value-type="float" office:value="36.402917272953097" table:style-name="ce20">
            <text:p>36,4</text:p>
          </table:table-cell>
          <table:table-cell office:value-type="float" office:value="44.272556858394402" table:style-name="ce20">
            <text:p>44,3</text:p>
          </table:table-cell>
          <table:table-cell office:value-type="float" office:value="45.858825108839497" table:style-name="ce20">
            <text:p>45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6.170592339477398" table:style-name="ce20">
            <text:p>16,2</text:p>
          </table:table-cell>
          <table:table-cell office:value-type="float" office:value="15.993537964458801" table:style-name="ce20">
            <text:p>16,0</text:p>
          </table:table-cell>
          <table:table-cell office:value-type="float" office:value="17.198589195321102" table:style-name="ce20">
            <text:p>17,2</text:p>
          </table:table-cell>
          <table:table-cell office:value-type="float" office:value="30.2571526590432" table:style-name="ce20">
            <text:p>30,3</text:p>
          </table:table-cell>
          <table:table-cell office:value-type="float" office:value="37.366397866148603" table:style-name="ce20">
            <text:p>37,4</text:p>
          </table:table-cell>
          <table:table-cell office:value-type="float" office:value="36.029881284536799" table:style-name="ce20">
            <text:p>36,0</text:p>
          </table:table-cell>
          <table:table-cell office:value-type="float" office:value="49.786407263126101" table:style-name="ce20">
            <text:p>49,8</text:p>
          </table:table-cell>
          <table:table-cell office:value-type="float" office:value="65.047468885236" table:style-name="ce20">
            <text:p>65,0</text:p>
          </table:table-cell>
          <table:table-cell office:value-type="float" office:value="64.914762679493506" table:style-name="ce20">
            <text:p>64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8.710841489134499" table:style-name="ce20">
            <text:p>28,7</text:p>
          </table:table-cell>
          <table:table-cell office:value-type="float" office:value="22.577230438931299" table:style-name="ce20">
            <text:p>22,6</text:p>
          </table:table-cell>
          <table:table-cell office:value-type="float" office:value="22.643049089032701" table:style-name="ce20">
            <text:p>22,6</text:p>
          </table:table-cell>
          <table:table-cell office:value-type="float" office:value="44.728687905216098" table:style-name="ce20">
            <text:p>44,7</text:p>
          </table:table-cell>
          <table:table-cell office:value-type="float" office:value="53.908831404815103" table:style-name="ce20">
            <text:p>53,9</text:p>
          </table:table-cell>
          <table:table-cell office:value-type="float" office:value="51.194083744098101" table:style-name="ce20">
            <text:p>51,2</text:p>
          </table:table-cell>
          <table:table-cell office:value-type="float" office:value="57.9661971914961" table:style-name="ce20">
            <text:p>58,0</text:p>
          </table:table-cell>
          <table:table-cell office:value-type="float" office:value="79.8321635642356" table:style-name="ce20">
            <text:p>79,8</text:p>
          </table:table-cell>
          <table:table-cell office:value-type="float" office:value="80.820307535900398" table:style-name="ce20">
            <text:p>80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6733916216398801" table:style-name="ce20">
            <text:p>2,7</text:p>
          </table:table-cell>
          <table:table-cell office:value-type="float" office:value="4.2116253338103" table:style-name="ce20">
            <text:p>4,2</text:p>
          </table:table-cell>
          <table:table-cell office:value-type="float" office:value="5.0369075407866601" table:style-name="ce20">
            <text:p>5,0</text:p>
          </table:table-cell>
          <table:table-cell office:value-type="float" office:value="7.2504677880801101" table:style-name="ce20">
            <text:p>7,3</text:p>
          </table:table-cell>
          <table:table-cell office:value-type="float" office:value="10.991866099232" table:style-name="ce20">
            <text:p>11,0</text:p>
          </table:table-cell>
          <table:table-cell office:value-type="float" office:value="13.790420135292599" table:style-name="ce20">
            <text:p>13,8</text:p>
          </table:table-cell>
          <table:table-cell office:value-type="float" office:value="20.757747163496902" table:style-name="ce20">
            <text:p>20,8</text:p>
          </table:table-cell>
          <table:table-cell office:value-type="float" office:value="23.562901491549699" table:style-name="ce20">
            <text:p>23,6</text:p>
          </table:table-cell>
          <table:table-cell office:value-type="float" office:value="24.811465555339101" table:style-name="ce20">
            <text:p>24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9549858940526503" table:style-name="ce23">
            <text:p>7,0</text:p>
          </table:table-cell>
          <table:table-cell office:value-type="float" office:value="8.1323318065004901" table:style-name="ce23">
            <text:p>8,1</text:p>
          </table:table-cell>
          <table:table-cell office:value-type="float" office:value="7.8834312917524096" table:style-name="ce23">
            <text:p>7,9</text:p>
          </table:table-cell>
          <table:table-cell office:value-type="float" office:value="11.3701918371787" table:style-name="ce23">
            <text:p>11,4</text:p>
          </table:table-cell>
          <table:table-cell office:value-type="float" office:value="15.902311717063901" table:style-name="ce23">
            <text:p>15,9</text:p>
          </table:table-cell>
          <table:table-cell office:value-type="float" office:value="19.040661864042001" table:style-name="ce23">
            <text:p>19,0</text:p>
          </table:table-cell>
          <table:table-cell office:value-type="float" office:value="25.265686847270299" table:style-name="ce23">
            <text:p>25,3</text:p>
          </table:table-cell>
          <table:table-cell office:value-type="float" office:value="38.018513161700902" table:style-name="ce23">
            <text:p>38,0</text:p>
          </table:table-cell>
          <table:table-cell office:value-type="float" office:value="37.1423641770443" table:style-name="ce23">
            <text:p>37,1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6.2487077412163" table:style-name="ce20">
            <text:p>16,2</text:p>
          </table:table-cell>
          <table:table-cell office:value-type="float" office:value="16.058123645356499" table:style-name="ce20">
            <text:p>16,1</text:p>
          </table:table-cell>
          <table:table-cell office:value-type="float" office:value="19.644344723254999" table:style-name="ce20">
            <text:p>19,6</text:p>
          </table:table-cell>
          <table:table-cell office:value-type="float" office:value="22.6287541187918" table:style-name="ce20">
            <text:p>22,6</text:p>
          </table:table-cell>
          <table:table-cell office:value-type="float" office:value="22.475948126850401" table:style-name="ce20">
            <text:p>22,5</text:p>
          </table:table-cell>
          <table:table-cell office:value-type="float" office:value="23.799819664207199" table:style-name="ce20">
            <text:p>23,8</text:p>
          </table:table-cell>
          <table:table-cell office:value-type="float" office:value="25.616496180061201" table:style-name="ce20">
            <text:p>25,6</text:p>
          </table:table-cell>
          <table:table-cell office:value-type="float" office:value="30.8389364873753" table:style-name="ce20">
            <text:p>30,8</text:p>
          </table:table-cell>
          <table:table-cell office:value-type="float" office:value="35.205479452054803" table:style-name="ce20">
            <text:p>35,2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7.596948371516699" table:style-name="ce20">
            <text:p>17,6</text:p>
          </table:table-cell>
          <table:table-cell office:value-type="float" office:value="16.993670578398302" table:style-name="ce20">
            <text:p>17,0</text:p>
          </table:table-cell>
          <table:table-cell office:value-type="float" office:value="21.6563258365032" table:style-name="ce20">
            <text:p>21,7</text:p>
          </table:table-cell>
          <table:table-cell office:value-type="float" office:value="26.168486370098499" table:style-name="ce20">
            <text:p>26,2</text:p>
          </table:table-cell>
          <table:table-cell office:value-type="float" office:value="26.3980018471504" table:style-name="ce20">
            <text:p>26,4</text:p>
          </table:table-cell>
          <table:table-cell office:value-type="float" office:value="27.431385905143301" table:style-name="ce20">
            <text:p>27,4</text:p>
          </table:table-cell>
          <table:table-cell office:value-type="float" office:value="29.219624717298" table:style-name="ce20">
            <text:p>29,2</text:p>
          </table:table-cell>
          <table:table-cell office:value-type="float" office:value="36.317341783257397" table:style-name="ce20">
            <text:p>36,3</text:p>
          </table:table-cell>
          <table:table-cell office:value-type="float" office:value="43.496023489096402" table:style-name="ce20">
            <text:p>43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5.9364749250314" table:style-name="ce20">
            <text:p>15,9</text:p>
          </table:table-cell>
          <table:table-cell office:value-type="float" office:value="13.596494648848701" table:style-name="ce20">
            <text:p>13,6</text:p>
          </table:table-cell>
          <table:table-cell office:value-type="float" office:value="15.056685255152599" table:style-name="ce20">
            <text:p>15,1</text:p>
          </table:table-cell>
          <table:table-cell office:value-type="float" office:value="16.8940329377272" table:style-name="ce20">
            <text:p>16,9</text:p>
          </table:table-cell>
          <table:table-cell office:value-type="float" office:value="19.340886625736701" table:style-name="ce20">
            <text:p>19,3</text:p>
          </table:table-cell>
          <table:table-cell office:value-type="float" office:value="20.046122956625801" table:style-name="ce20">
            <text:p>20,0</text:p>
          </table:table-cell>
          <table:table-cell office:value-type="float" office:value="21.270297774505998" table:style-name="ce20">
            <text:p>21,3</text:p>
          </table:table-cell>
          <table:table-cell office:value-type="float" office:value="27.992002380562301" table:style-name="ce20">
            <text:p>28,0</text:p>
          </table:table-cell>
          <table:table-cell office:value-type="float" office:value="29.199821451037799" table:style-name="ce20">
            <text:p>29,2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0496590771779601" table:style-name="ce20">
            <text:p>9,0</text:p>
          </table:table-cell>
          <table:table-cell office:value-type="float" office:value="8.4341292583254805" table:style-name="ce20">
            <text:p>8,4</text:p>
          </table:table-cell>
          <table:table-cell office:value-type="float" office:value="10.122444355036199" table:style-name="ce20">
            <text:p>10,1</text:p>
          </table:table-cell>
          <table:table-cell office:value-type="float" office:value="16.1072430952009" table:style-name="ce20">
            <text:p>16,1</text:p>
          </table:table-cell>
          <table:table-cell office:value-type="float" office:value="20.418197150100699" table:style-name="ce20">
            <text:p>20,4</text:p>
          </table:table-cell>
          <table:table-cell office:value-type="float" office:value="23.304919318828301" table:style-name="ce20">
            <text:p>23,3</text:p>
          </table:table-cell>
          <table:table-cell office:value-type="float" office:value="30.223277659195801" table:style-name="ce20">
            <text:p>30,2</text:p>
          </table:table-cell>
          <table:table-cell office:value-type="float" office:value="38.7113016744782" table:style-name="ce20">
            <text:p>38,7</text:p>
          </table:table-cell>
          <table:table-cell office:value-type="float" office:value="39.7084060774649" table:style-name="ce20">
            <text:p>39,7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4.504091879365401" table:style-name="ce26">
            <text:p>14,5</text:p>
          </table:table-cell>
          <table:table-cell office:value-type="float" office:value="13.718768984048699" table:style-name="ce26">
            <text:p>13,7</text:p>
          </table:table-cell>
          <table:table-cell office:value-type="float" office:value="16.627605309771798" table:style-name="ce26">
            <text:p>16,6</text:p>
          </table:table-cell>
          <table:table-cell office:value-type="float" office:value="20.535927792689598" table:style-name="ce26">
            <text:p>20,5</text:p>
          </table:table-cell>
          <table:table-cell office:value-type="float" office:value="22.229742530401399" table:style-name="ce26">
            <text:p>22,2</text:p>
          </table:table-cell>
          <table:table-cell office:value-type="float" office:value="23.8187976364487" table:style-name="ce26">
            <text:p>23,8</text:p>
          </table:table-cell>
          <table:table-cell office:value-type="float" office:value="26.9356822500588" table:style-name="ce26">
            <text:p>26,9</text:p>
          </table:table-cell>
          <table:table-cell office:value-type="float" office:value="33.743476624905199" table:style-name="ce26">
            <text:p>33,7</text:p>
          </table:table-cell>
          <table:table-cell office:value-type="float" office:value="37.298861054876397" table:style-name="ce26">
            <text:p>37,3</text:p>
          </table:table-cell>
          <table:table-cell table:number-columns-repeated="16373" table:style-name="ce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(a) I dati sono forniti da Terna spa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b) Sono state considerate come rinnovabili la fonte idroelettrica (al netto dei pompaggi), eolica, fotovoltaica, geotermoelettrica e biomasse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d) Il dato relativo alla produzione lorda di energia idrica non contiene l'energia destinata ai pompaggi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e) I valori superiori a 100 di Valle d'Aosta e Trentino Alto Adige sono dovuti alla produzione di energia (idroelettrica) superiore alla richiesta interna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3"/>
          <table:table-cell table:number-columns-repeated="16373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Tav_5" table:style-name="ta2" table:print-ranges="Tav_5.A1:Tav_5.P36">
        <table:table-column table:style-name="co2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8">
            <text:p>Tavola 5 - Consumi di energia elettrica coperti da fonti rinnovabili (escluso idrico) per regione e ripartizione geografica (a) (b) (c). Anni 2006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fonti rinnovabili, escluso l'idrico,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0.85125343106901397" table:style-name="ce17">
            <text:p>0,9</text:p>
          </table:table-cell>
          <table:table-cell office:value-type="float" office:value="1.0658595531087001" table:style-name="ce17">
            <text:p>1,1</text:p>
          </table:table-cell>
          <table:table-cell office:value-type="float" office:value="1.46729550803679" table:style-name="ce17">
            <text:p>1,5</text:p>
          </table:table-cell>
          <table:table-cell office:value-type="float" office:value="1.7725695972870901" table:style-name="ce17">
            <text:p>1,8</text:p>
          </table:table-cell>
          <table:table-cell office:value-type="float" office:value="2.05749353175865" table:style-name="ce17">
            <text:p>2,1</text:p>
          </table:table-cell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66628243823" table:style-name="ce17">
            <text:p>12,9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6219359823722699" table:style-name="ce20">
            <text:p>0,3</text:p>
          </table:table-cell>
          <table:table-cell office:value-type="float" office:value="0.33592789840228698" table:style-name="ce20">
            <text:p>0,3</text:p>
          </table:table-cell>
          <table:table-cell office:value-type="float" office:value="0.32197691235159998" table:style-name="ce20">
            <text:p>0,3</text:p>
          </table:table-cell>
          <table:table-cell office:value-type="float" office:value="0.57817258320459797" table:style-name="ce20">
            <text:p>0,6</text:p>
          </table:table-cell>
          <table:table-cell office:value-type="float" office:value="0.67202199348666203" table:style-name="ce20">
            <text:p>0,7</text:p>
          </table:table-cell>
          <table:table-cell office:value-type="float" office:value="1.4580608599659599" table:style-name="ce20">
            <text:p>1,5</text:p>
          </table:table-cell>
          <table:table-cell office:value-type="float" office:value="2.4084571251623599" table:style-name="ce20">
            <text:p>2,4</text:p>
          </table:table-cell>
          <table:table-cell office:value-type="float" office:value="3.1725336810082601" table:style-name="ce20">
            <text:p>3,2</text:p>
          </table:table-cell>
          <table:table-cell office:value-type="float" office:value="3.4242288779615699" table:style-name="ce20">
            <text:p>3,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84803571281968" table:style-name="ce20">
            <text:p>2,8</text:p>
          </table:table-cell>
          <table:table-cell office:value-type="float" office:value="3.02473212480625" table:style-name="ce20">
            <text:p>3,0</text:p>
          </table:table-cell>
          <table:table-cell office:value-type="float" office:value="3.1064433994465501" table:style-name="ce20">
            <text:p>3,1</text:p>
          </table:table-cell>
          <table:table-cell office:value-type="float" office:value="2.1915673804873701" table:style-name="ce20">
            <text:p>2,2</text:p>
          </table:table-cell>
          <table:table-cell office:value-type="float" office:value="2.9599598326639698" table:style-name="ce20">
            <text:p>3,0</text:p>
          </table:table-cell>
          <table:table-cell office:value-type="float" office:value="4.63293503234177" table:style-name="ce20">
            <text:p>4,6</text:p>
          </table:table-cell>
          <table:table-cell office:value-type="float" office:value="6.5407180714215798" table:style-name="ce20">
            <text:p>6,5</text:p>
          </table:table-cell>
          <table:table-cell office:value-type="float" office:value="8.4989463167021704" table:style-name="ce20">
            <text:p>8,5</text:p>
          </table:table-cell>
          <table:table-cell office:value-type="float" office:value="9.2928818783267904" table:style-name="ce20">
            <text:p>9,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01304403734003" table:style-name="ce20">
            <text:p>1,0</text:p>
          </table:table-cell>
          <table:table-cell office:value-type="float" office:value="1.26161538795035" table:style-name="ce20">
            <text:p>1,3</text:p>
          </table:table-cell>
          <table:table-cell office:value-type="float" office:value="1.1738403926590399" table:style-name="ce20">
            <text:p>1,2</text:p>
          </table:table-cell>
          <table:table-cell office:value-type="float" office:value="2.1793637288634602" table:style-name="ce20">
            <text:p>2,2</text:p>
          </table:table-cell>
          <table:table-cell office:value-type="float" office:value="3.26254819649149" table:style-name="ce20">
            <text:p>3,3</text:p>
          </table:table-cell>
          <table:table-cell office:value-type="float" office:value="6.0005544195383296" table:style-name="ce20">
            <text:p>6,0</text:p>
          </table:table-cell>
          <table:table-cell office:value-type="float" office:value="8.6458560268899198" table:style-name="ce20">
            <text:p>8,6</text:p>
          </table:table-cell>
          <table:table-cell office:value-type="float" office:value="9.9887260428410407" table:style-name="ce20">
            <text:p>10,0</text:p>
          </table:table-cell>
          <table:table-cell office:value-type="float" office:value="11.2032201589131" table:style-name="ce20">
            <text:p>11,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2780117980757599" table:style-name="ce20">
            <text:p>1,3</text:p>
          </table:table-cell>
          <table:table-cell office:value-type="float" office:value="1.3101645669103801" table:style-name="ce20">
            <text:p>1,3</text:p>
          </table:table-cell>
          <table:table-cell office:value-type="float" office:value="1.0168904923666799" table:style-name="ce20">
            <text:p>1,0</text:p>
          </table:table-cell>
          <table:table-cell office:value-type="float" office:value="1.11191554787139" table:style-name="ce20">
            <text:p>1,1</text:p>
          </table:table-cell>
          <table:table-cell office:value-type="float" office:value="1.5682353925202599" table:style-name="ce20">
            <text:p>1,6</text:p>
          </table:table-cell>
          <table:table-cell office:value-type="float" office:value="5.04778965538741" table:style-name="ce20">
            <text:p>5,0</text:p>
          </table:table-cell>
          <table:table-cell office:value-type="float" office:value="8.3539356638584295" table:style-name="ce20">
            <text:p>8,4</text:p>
          </table:table-cell>
          <table:table-cell office:value-type="float" office:value="11.1785207595084" table:style-name="ce20">
            <text:p>11,2</text:p>
          </table:table-cell>
          <table:table-cell office:value-type="float" office:value="12.089602947998401" table:style-name="ce20">
            <text:p>12,1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3325005404366901" table:style-name="ce20">
            <text:p>2,3</text:p>
          </table:table-cell>
          <table:table-cell office:value-type="float" office:value="2.3958454166629499" table:style-name="ce20">
            <text:p>2,4</text:p>
          </table:table-cell>
          <table:table-cell office:value-type="float" office:value="1.9611472813346" table:style-name="ce20">
            <text:p>2,0</text:p>
          </table:table-cell>
          <table:table-cell office:value-type="float" office:value="2.01054767959904" table:style-name="ce20">
            <text:p>2,0</text:p>
          </table:table-cell>
          <table:table-cell office:value-type="float" office:value="2.7049811173414402" table:style-name="ce20">
            <text:p>2,7</text:p>
          </table:table-cell>
          <table:table-cell office:value-type="float" office:value="4.4907580891293204" table:style-name="ce20">
            <text:p>4,5</text:p>
          </table:table-cell>
          <table:table-cell office:value-type="float" office:value="6.5084585354312097" table:style-name="ce20">
            <text:p>6,5</text:p>
          </table:table-cell>
          <table:table-cell office:value-type="float" office:value="10.2178740073497" table:style-name="ce20">
            <text:p>10,2</text:p>
          </table:table-cell>
          <table:table-cell office:value-type="float" office:value="11.8400031173285" table:style-name="ce20">
            <text:p>11,8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69050681872205499" table:style-name="ce20">
            <text:p>0,7</text:p>
          </table:table-cell>
          <table:table-cell office:value-type="float" office:value="1.13586775162359" table:style-name="ce20">
            <text:p>1,1</text:p>
          </table:table-cell>
          <table:table-cell office:value-type="float" office:value="1.3130945498362701" table:style-name="ce20">
            <text:p>1,3</text:p>
          </table:table-cell>
          <table:table-cell office:value-type="float" office:value="1.85080996027957" table:style-name="ce20">
            <text:p>1,9</text:p>
          </table:table-cell>
          <table:table-cell office:value-type="float" office:value="2.0668529718703299" table:style-name="ce20">
            <text:p>2,1</text:p>
          </table:table-cell>
          <table:table-cell office:value-type="float" office:value="2.83883247632513" table:style-name="ce20">
            <text:p>2,8</text:p>
          </table:table-cell>
          <table:table-cell office:value-type="float" office:value="3.6613874465577001" table:style-name="ce20">
            <text:p>3,7</text:p>
          </table:table-cell>
          <table:table-cell office:value-type="float" office:value="4.7974413646055396" table:style-name="ce20">
            <text:p>4,8</text:p>
          </table:table-cell>
          <table:table-cell office:value-type="float" office:value="5.1364828202912998" table:style-name="ce20">
            <text:p>5,1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.2086124435302801" table:style-name="ce20">
            <text:p>3,2</text:p>
          </table:table-cell>
          <table:table-cell office:value-type="float" office:value="3.0865772822153699" table:style-name="ce20">
            <text:p>3,1</text:p>
          </table:table-cell>
          <table:table-cell office:value-type="float" office:value="3.74446080186339" table:style-name="ce20">
            <text:p>3,7</text:p>
          </table:table-cell>
          <table:table-cell office:value-type="float" office:value="5.4088629357275098" table:style-name="ce20">
            <text:p>5,4</text:p>
          </table:table-cell>
          <table:table-cell office:value-type="float" office:value="5.9801297537753504" table:style-name="ce20">
            <text:p>6,0</text:p>
          </table:table-cell>
          <table:table-cell office:value-type="float" office:value="8.9248867198768203" table:style-name="ce20">
            <text:p>8,9</text:p>
          </table:table-cell>
          <table:table-cell office:value-type="float" office:value="11.9508521418075" table:style-name="ce20">
            <text:p>12,0</text:p>
          </table:table-cell>
          <table:table-cell office:value-type="float" office:value="14.8291831259353" table:style-name="ce20">
            <text:p>14,8</text:p>
          </table:table-cell>
          <table:table-cell office:value-type="float" office:value="17.022805689386299" table:style-name="ce20">
            <text:p>17,0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5.366469411365699" table:style-name="ce20">
            <text:p>25,4</text:p>
          </table:table-cell>
          <table:table-cell office:value-type="float" office:value="25.6161649613916" table:style-name="ce20">
            <text:p>25,6</text:p>
          </table:table-cell>
          <table:table-cell office:value-type="float" office:value="25.204679708111598" table:style-name="ce20">
            <text:p>25,2</text:p>
          </table:table-cell>
          <table:table-cell office:value-type="float" office:value="26.702683466905899" table:style-name="ce20">
            <text:p>26,7</text:p>
          </table:table-cell>
          <table:table-cell office:value-type="float" office:value="26.776142836958901" table:style-name="ce20">
            <text:p>26,8</text:p>
          </table:table-cell>
          <table:table-cell office:value-type="float" office:value="29.3638987727714" table:style-name="ce20">
            <text:p>29,4</text:p>
          </table:table-cell>
          <table:table-cell office:value-type="float" office:value="30.554594666832699" table:style-name="ce20">
            <text:p>30,6</text:p>
          </table:table-cell>
          <table:table-cell office:value-type="float" office:value="32.552566587398701" table:style-name="ce20">
            <text:p>32,6</text:p>
          </table:table-cell>
          <table:table-cell office:value-type="float" office:value="36.328515828829403" table:style-name="ce20">
            <text:p>36,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3116682693874" table:style-name="ce20">
            <text:p>2,0</text:p>
          </table:table-cell>
          <table:table-cell office:value-type="float" office:value="2.2459175303854999" table:style-name="ce20">
            <text:p>2,2</text:p>
          </table:table-cell>
          <table:table-cell office:value-type="float" office:value="2.3365643701396599" table:style-name="ce20">
            <text:p>2,3</text:p>
          </table:table-cell>
          <table:table-cell office:value-type="float" office:value="2.6290933807988499" table:style-name="ce20">
            <text:p>2,6</text:p>
          </table:table-cell>
          <table:table-cell office:value-type="float" office:value="2.4797842161122299" table:style-name="ce20">
            <text:p>2,5</text:p>
          </table:table-cell>
          <table:table-cell office:value-type="float" office:value="5.6845551223922302" table:style-name="ce20">
            <text:p>5,7</text:p>
          </table:table-cell>
          <table:table-cell office:value-type="float" office:value="8.9398838423255906" table:style-name="ce20">
            <text:p>8,9</text:p>
          </table:table-cell>
          <table:table-cell office:value-type="float" office:value="11.5797243249738" table:style-name="ce20">
            <text:p>11,6</text:p>
          </table:table-cell>
          <table:table-cell office:value-type="float" office:value="13.7597749031645" table:style-name="ce20">
            <text:p>13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7336222074713805" table:style-name="ce20">
            <text:p>0,6</text:p>
          </table:table-cell>
          <table:table-cell office:value-type="float" office:value="0.73700682059796696" table:style-name="ce20">
            <text:p>0,7</text:p>
          </table:table-cell>
          <table:table-cell office:value-type="float" office:value="0.92742933150753404" table:style-name="ce20">
            <text:p>0,9</text:p>
          </table:table-cell>
          <table:table-cell office:value-type="float" office:value="2.1257647427236299" table:style-name="ce20">
            <text:p>2,1</text:p>
          </table:table-cell>
          <table:table-cell office:value-type="float" office:value="2.3127213692373498" table:style-name="ce20">
            <text:p>2,3</text:p>
          </table:table-cell>
          <table:table-cell office:value-type="float" office:value="9.3489327367280506" table:style-name="ce20">
            <text:p>9,3</text:p>
          </table:table-cell>
          <table:table-cell office:value-type="float" office:value="15.5348893948239" table:style-name="ce20">
            <text:p>15,5</text:p>
          </table:table-cell>
          <table:table-cell office:value-type="float" office:value="18.750590171453201" table:style-name="ce20">
            <text:p>18,8</text:p>
          </table:table-cell>
          <table:table-cell office:value-type="float" office:value="19.499775348210299" table:style-name="ce20">
            <text:p>19,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49834723488193" table:style-name="ce20">
            <text:p>1,5</text:p>
          </table:table-cell>
          <table:table-cell office:value-type="float" office:value="1.4400680926765901" table:style-name="ce20">
            <text:p>1,4</text:p>
          </table:table-cell>
          <table:table-cell office:value-type="float" office:value="1.5579653427782401" table:style-name="ce20">
            <text:p>1,6</text:p>
          </table:table-cell>
          <table:table-cell office:value-type="float" office:value="0.99440755347405096" table:style-name="ce20">
            <text:p>1,0</text:p>
          </table:table-cell>
          <table:table-cell office:value-type="float" office:value="1.8887377217300301" table:style-name="ce20">
            <text:p>1,9</text:p>
          </table:table-cell>
          <table:table-cell office:value-type="float" office:value="5.2360833912925298" table:style-name="ce20">
            <text:p>5,2</text:p>
          </table:table-cell>
          <table:table-cell office:value-type="float" office:value="7.6484483335724196" table:style-name="ce20">
            <text:p>7,6</text:p>
          </table:table-cell>
          <table:table-cell office:value-type="float" office:value="9.1147800584140892" table:style-name="ce20">
            <text:p>9,1</text:p>
          </table:table-cell>
          <table:table-cell office:value-type="float" office:value="9.7202288177066407" table:style-name="ce20">
            <text:p>9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.3030391365669201" table:style-name="ce20">
            <text:p>3,3</text:p>
          </table:table-cell>
          <table:table-cell office:value-type="float" office:value="3.6060823563814202" table:style-name="ce20">
            <text:p>3,6</text:p>
          </table:table-cell>
          <table:table-cell office:value-type="float" office:value="3.7140113612834802" table:style-name="ce20">
            <text:p>3,7</text:p>
          </table:table-cell>
          <table:table-cell office:value-type="float" office:value="4.5575015519952196" table:style-name="ce20">
            <text:p>4,6</text:p>
          </table:table-cell>
          <table:table-cell office:value-type="float" office:value="5.6827508491174497" table:style-name="ce20">
            <text:p>5,7</text:p>
          </table:table-cell>
          <table:table-cell office:value-type="float" office:value="9.2930233323335401" table:style-name="ce20">
            <text:p>9,3</text:p>
          </table:table-cell>
          <table:table-cell office:value-type="float" office:value="15.5717713367362" table:style-name="ce20">
            <text:p>15,6</text:p>
          </table:table-cell>
          <table:table-cell office:value-type="float" office:value="18.452843213392001" table:style-name="ce20">
            <text:p>18,5</text:p>
          </table:table-cell>
          <table:table-cell office:value-type="float" office:value="20.3939762473162" table:style-name="ce20">
            <text:p>20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0.4806483987268" table:style-name="ce20">
            <text:p>10,5</text:p>
          </table:table-cell>
          <table:table-cell office:value-type="float" office:value="13.464696223316899" table:style-name="ce20">
            <text:p>13,5</text:p>
          </table:table-cell>
          <table:table-cell office:value-type="float" office:value="18.726107946768899" table:style-name="ce20">
            <text:p>18,7</text:p>
          </table:table-cell>
          <table:table-cell office:value-type="float" office:value="26.959942699982001" table:style-name="ce20">
            <text:p>27,0</text:p>
          </table:table-cell>
          <table:table-cell office:value-type="float" office:value="41.362133491915799" table:style-name="ce20">
            <text:p>41,4</text:p>
          </table:table-cell>
          <table:table-cell office:value-type="float" office:value="53.644452378566598" table:style-name="ce20">
            <text:p>53,6</text:p>
          </table:table-cell>
          <table:table-cell office:value-type="float" office:value="67.721634439985394" table:style-name="ce20">
            <text:p>67,7</text:p>
          </table:table-cell>
          <table:table-cell office:value-type="float" office:value="70.806100217864895" table:style-name="ce20">
            <text:p>70,8</text:p>
          </table:table-cell>
          <table:table-cell office:value-type="float" office:value="74.310260529440498" table:style-name="ce20">
            <text:p>74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.6295776537397302" table:style-name="ce20">
            <text:p>3,6</text:p>
          </table:table-cell>
          <table:table-cell office:value-type="float" office:value="4.1233140655106002" table:style-name="ce20">
            <text:p>4,1</text:p>
          </table:table-cell>
          <table:table-cell office:value-type="float" office:value="5.0793974627657903" table:style-name="ce20">
            <text:p>5,1</text:p>
          </table:table-cell>
          <table:table-cell office:value-type="float" office:value="7.6467383872883996" table:style-name="ce20">
            <text:p>7,6</text:p>
          </table:table-cell>
          <table:table-cell office:value-type="float" office:value="10.9845279329287" table:style-name="ce20">
            <text:p>11,0</text:p>
          </table:table-cell>
          <table:table-cell office:value-type="float" office:value="12.4210945398058" table:style-name="ce20">
            <text:p>12,4</text:p>
          </table:table-cell>
          <table:table-cell office:value-type="float" office:value="18.076630929829101" table:style-name="ce20">
            <text:p>18,1</text:p>
          </table:table-cell>
          <table:table-cell office:value-type="float" office:value="20.116265113682001" table:style-name="ce20">
            <text:p>20,1</text:p>
          </table:table-cell>
          <table:table-cell office:value-type="float" office:value="21.252358579824101" table:style-name="ce20">
            <text:p>21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86803762284901" table:style-name="ce20">
            <text:p>17,8</text:p>
          </table:table-cell>
          <table:table-cell office:value-type="float" office:value="25.726977116947001" table:style-name="ce20">
            <text:p>25,7</text:p>
          </table:table-cell>
          <table:table-cell office:value-type="float" office:value="36.3745253220712" table:style-name="ce20">
            <text:p>36,4</text:p>
          </table:table-cell>
          <table:table-cell office:value-type="float" office:value="44.249124887622202" table:style-name="ce20">
            <text:p>44,2</text:p>
          </table:table-cell>
          <table:table-cell office:value-type="float" office:value="45.837728467041302" table:style-name="ce20">
            <text:p>45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2973661233661398" table:style-name="ce20">
            <text:p>6,3</text:p>
          </table:table-cell>
          <table:table-cell office:value-type="float" office:value="8.8231639120169003" table:style-name="ce20">
            <text:p>8,8</text:p>
          </table:table-cell>
          <table:table-cell office:value-type="float" office:value="10.480946454119501" table:style-name="ce20">
            <text:p>10,5</text:p>
          </table:table-cell>
          <table:table-cell office:value-type="float" office:value="18.4957915706891" table:style-name="ce20">
            <text:p>18,5</text:p>
          </table:table-cell>
          <table:table-cell office:value-type="float" office:value="20.9926061536381" table:style-name="ce20">
            <text:p>21,0</text:p>
          </table:table-cell>
          <table:table-cell office:value-type="float" office:value="24.8567833768696" table:style-name="ce20">
            <text:p>24,9</text:p>
          </table:table-cell>
          <table:table-cell office:value-type="float" office:value="39.851182463663299" table:style-name="ce20">
            <text:p>39,9</text:p>
          </table:table-cell>
          <table:table-cell office:value-type="float" office:value="49.3609312623704" table:style-name="ce20">
            <text:p>49,4</text:p>
          </table:table-cell>
          <table:table-cell office:value-type="float" office:value="53.791469194312803" table:style-name="ce20">
            <text:p>53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.471630526905001" table:style-name="ce20">
            <text:p>12,5</text:p>
          </table:table-cell>
          <table:table-cell office:value-type="float" office:value="12.055701335877901" table:style-name="ce20">
            <text:p>12,1</text:p>
          </table:table-cell>
          <table:table-cell office:value-type="float" office:value="13.4268514586912" table:style-name="ce20">
            <text:p>13,4</text:p>
          </table:table-cell>
          <table:table-cell office:value-type="float" office:value="17.824950184420999" table:style-name="ce20">
            <text:p>17,8</text:p>
          </table:table-cell>
          <table:table-cell office:value-type="float" office:value="23.0718943110409" table:style-name="ce20">
            <text:p>23,1</text:p>
          </table:table-cell>
          <table:table-cell office:value-type="float" office:value="29.6733583445227" table:style-name="ce20">
            <text:p>29,7</text:p>
          </table:table-cell>
          <table:table-cell office:value-type="float" office:value="39.258240161218403" table:style-name="ce20">
            <text:p>39,3</text:p>
          </table:table-cell>
          <table:table-cell office:value-type="float" office:value="54.830637778455902" table:style-name="ce20">
            <text:p>54,8</text:p>
          </table:table-cell>
          <table:table-cell office:value-type="float" office:value="56.659041809632697" table:style-name="ce20">
            <text:p>56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2948656568519099" table:style-name="ce20">
            <text:p>2,3</text:p>
          </table:table-cell>
          <table:table-cell office:value-type="float" office:value="3.8060614127767201" table:style-name="ce20">
            <text:p>3,8</text:p>
          </table:table-cell>
          <table:table-cell office:value-type="float" office:value="4.74195160566188" table:style-name="ce20">
            <text:p>4,7</text:p>
          </table:table-cell>
          <table:table-cell office:value-type="float" office:value="6.8064830341406903" table:style-name="ce20">
            <text:p>6,8</text:p>
          </table:table-cell>
          <table:table-cell office:value-type="float" office:value="10.383349205038" table:style-name="ce20">
            <text:p>10,4</text:p>
          </table:table-cell>
          <table:table-cell office:value-type="float" office:value="13.373943758334701" table:style-name="ce20">
            <text:p>13,4</text:p>
          </table:table-cell>
          <table:table-cell office:value-type="float" office:value="20.007203817323798" table:style-name="ce20">
            <text:p>20,0</text:p>
          </table:table-cell>
          <table:table-cell office:value-type="float" office:value="22.760148144063699" table:style-name="ce20">
            <text:p>22,8</text:p>
          </table:table-cell>
          <table:table-cell office:value-type="float" office:value="24.115777018518401" table:style-name="ce20">
            <text:p>24,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.7199603985799099" table:style-name="ce23">
            <text:p>4,7</text:p>
          </table:table-cell>
          <table:table-cell office:value-type="float" office:value="6.0020814011936201" table:style-name="ce23">
            <text:p>6,0</text:p>
          </table:table-cell>
          <table:table-cell office:value-type="float" office:value="5.9805833257601799" table:style-name="ce23">
            <text:p>6,0</text:p>
          </table:table-cell>
          <table:table-cell office:value-type="float" office:value="8.1807350101822092" table:style-name="ce23">
            <text:p>8,2</text:p>
          </table:table-cell>
          <table:table-cell office:value-type="float" office:value="12.8115300842408" table:style-name="ce23">
            <text:p>12,8</text:p>
          </table:table-cell>
          <table:table-cell office:value-type="float" office:value="15.570294542127799" table:style-name="ce23">
            <text:p>15,6</text:p>
          </table:table-cell>
          <table:table-cell office:value-type="float" office:value="23.317754248692101" table:style-name="ce23">
            <text:p>23,3</text:p>
          </table:table-cell>
          <table:table-cell office:value-type="float" office:value="33.365152830006799" table:style-name="ce23">
            <text:p>33,4</text:p>
          </table:table-cell>
          <table:table-cell office:value-type="float" office:value="33.483542916298802" table:style-name="ce23">
            <text:p>33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.13502504538272" table:style-name="ce20">
            <text:p>2,1</text:p>
          </table:table-cell>
          <table:table-cell office:value-type="float" office:value="2.3392079924403402" table:style-name="ce20">
            <text:p>2,3</text:p>
          </table:table-cell>
          <table:table-cell office:value-type="float" office:value="2.5120759340104701" table:style-name="ce20">
            <text:p>2,5</text:p>
          </table:table-cell>
          <table:table-cell office:value-type="float" office:value="2.0400757700187602" table:style-name="ce20">
            <text:p>2,0</text:p>
          </table:table-cell>
          <table:table-cell office:value-type="float" office:value="2.6319333041653499" table:style-name="ce20">
            <text:p>2,6</text:p>
          </table:table-cell>
          <table:table-cell office:value-type="float" office:value="4.8094019802791603" table:style-name="ce20">
            <text:p>4,8</text:p>
          </table:table-cell>
          <table:table-cell office:value-type="float" office:value="6.8334346895564799" table:style-name="ce20">
            <text:p>6,8</text:p>
          </table:table-cell>
          <table:table-cell office:value-type="float" office:value="8.9332609542738606" table:style-name="ce20">
            <text:p>8,9</text:p>
          </table:table-cell>
          <table:table-cell office:value-type="float" office:value="9.8950262679825194" table:style-name="ce20">
            <text:p>9,9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.1164902473200402" table:style-name="ce20">
            <text:p>2,1</text:p>
          </table:table-cell>
          <table:table-cell office:value-type="float" office:value="2.1138177787716499" table:style-name="ce20">
            <text:p>2,1</text:p>
          </table:table-cell>
          <table:table-cell office:value-type="float" office:value="2.15031207865312" table:style-name="ce20">
            <text:p>2,2</text:p>
          </table:table-cell>
          <table:table-cell office:value-type="float" office:value="2.9320804009604702" table:style-name="ce20">
            <text:p>2,9</text:p>
          </table:table-cell>
          <table:table-cell office:value-type="float" office:value="3.5194542679289298" table:style-name="ce20">
            <text:p>3,5</text:p>
          </table:table-cell>
          <table:table-cell office:value-type="float" office:value="6.5028511124764599" table:style-name="ce20">
            <text:p>6,5</text:p>
          </table:table-cell>
          <table:table-cell office:value-type="float" office:value="9.4839017431964496" table:style-name="ce20">
            <text:p>9,5</text:p>
          </table:table-cell>
          <table:table-cell office:value-type="float" office:value="12.3460151004547" table:style-name="ce20">
            <text:p>12,3</text:p>
          </table:table-cell>
          <table:table-cell office:value-type="float" office:value="13.833429980084601" table:style-name="ce20">
            <text:p>13,8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.9772799799819794" table:style-name="ce20">
            <text:p>10,0</text:p>
          </table:table-cell>
          <table:table-cell office:value-type="float" office:value="10.0867758475191" table:style-name="ce20">
            <text:p>10,1</text:p>
          </table:table-cell>
          <table:table-cell office:value-type="float" office:value="10.043820416095301" table:style-name="ce20">
            <text:p>10,0</text:p>
          </table:table-cell>
          <table:table-cell office:value-type="float" office:value="10.2976010224655" table:style-name="ce20">
            <text:p>10,3</text:p>
          </table:table-cell>
          <table:table-cell office:value-type="float" office:value="10.864325203345899" table:style-name="ce20">
            <text:p>10,9</text:p>
          </table:table-cell>
          <table:table-cell office:value-type="float" office:value="14.380872619617" table:style-name="ce20">
            <text:p>14,4</text:p>
          </table:table-cell>
          <table:table-cell office:value-type="float" office:value="16.907370369553199" table:style-name="ce20">
            <text:p>16,9</text:p>
          </table:table-cell>
          <table:table-cell office:value-type="float" office:value="19.100334682987299" table:style-name="ce20">
            <text:p>19,1</text:p>
          </table:table-cell>
          <table:table-cell office:value-type="float" office:value="20.918493088121501" table:style-name="ce20">
            <text:p>20,9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4.6805647851559096" table:style-name="ce20">
            <text:p>4,7</text:p>
          </table:table-cell>
          <table:table-cell office:value-type="float" office:value="5.7315807436662496" table:style-name="ce20">
            <text:p>5,7</text:p>
          </table:table-cell>
          <table:table-cell office:value-type="float" office:value="7.0690175111576403" table:style-name="ce20">
            <text:p>7,1</text:p>
          </table:table-cell>
          <table:table-cell office:value-type="float" office:value="9.9329495505865992" table:style-name="ce20">
            <text:p>9,9</text:p>
          </table:table-cell>
          <table:table-cell office:value-type="float" office:value="13.890111454376999" table:style-name="ce20">
            <text:p>13,9</text:p>
          </table:table-cell>
          <table:table-cell office:value-type="float" office:value="18.171084691770901" table:style-name="ce20">
            <text:p>18,2</text:p>
          </table:table-cell>
          <table:table-cell office:value-type="float" office:value="26.324860235639999" table:style-name="ce20">
            <text:p>26,3</text:p>
          </table:table-cell>
          <table:table-cell office:value-type="float" office:value="32.062964285635097" table:style-name="ce20">
            <text:p>32,1</text:p>
          </table:table-cell>
          <table:table-cell office:value-type="float" office:value="33.585093769901" table:style-name="ce20">
            <text:p>33,6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4.2327976326053802" table:style-name="ce26">
            <text:p>4,2</text:p>
          </table:table-cell>
          <table:table-cell office:value-type="float" office:value="4.60778608371362" table:style-name="ce26">
            <text:p>4,6</text:p>
          </table:table-cell>
          <table:table-cell office:value-type="float" office:value="5.0386792439333199" table:style-name="ce26">
            <text:p>5,0</text:p>
          </table:table-cell>
          <table:table-cell office:value-type="float" office:value="5.9810839711168802" table:style-name="ce26">
            <text:p>6,0</text:p>
          </table:table-cell>
          <table:table-cell office:value-type="float" office:value="7.46562977172636" table:style-name="ce26">
            <text:p>7,5</text:p>
          </table:table-cell>
          <table:table-cell office:value-type="float" office:value="10.662780278307499" table:style-name="ce26">
            <text:p>10,7</text:p>
          </table:table-cell>
          <table:table-cell office:value-type="float" office:value="14.7051955508924" table:style-name="ce26">
            <text:p>14,7</text:p>
          </table:table-cell>
          <table:table-cell office:value-type="float" office:value="17.845044102730299" table:style-name="ce26">
            <text:p>17,8</text:p>
          </table:table-cell>
          <table:table-cell office:value-type="float" office:value="19.203912902378299" table:style-name="ce26">
            <text:p>19,2</text:p>
          </table:table-cell>
          <table:table-cell table:number-columns-repeated="16373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9">
          <table:table-cell office:value-type="string" table:number-columns-spanned="11" table:number-rows-spanned="1" table:style-name="ce33">
            <text:p>(a) I dati sono forniti da Terna spa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3">
            <text:p>(b) Sono state considerate come rinnovabili la fonte eolica, fotovoltaica, geotermoelettrica e biomasse (inclusa la parte dei rifiuti non biodegradabili).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number-columns-spanned="11" table:number-rows-spanned="1" table:style-name="ce33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v_6" table:style-name="ta2" table:print-ranges="Tav_6.A1:Tav_6.H37">
        <table:table-column table:style-name="co2" table:default-cell-style-name="ce6"/>
        <table:table-column table:style-name="co4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2" table:number-columns-repeated="16376" table:default-cell-style-name="ce6"/>
        <table:table-row table:style-name="ro2">
          <table:table-cell office:value-type="string" table:style-name="ce8">
            <text:p>Tavola 6 - Consumi di energia coperti da cogenerazione per regione e ripartizione geografica (a) (b) (c) (d). Anni 2010-2014<text:s/><text:span text:style-name="T1">(valori percentuali)</text:span>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office:value-type="string" table:style-name="ce9">
            <text:p>Produzione lorda di energia elettrica da cogenerazione in percentuale dei consumi interni lordi di energia elettrica</text:p>
          </table:table-cell>
          <table:table-cell table:number-columns-repeated="7" table:style-name="ce6"/>
          <table:table-cell table:number-columns-repeated="16376" table:style-name="ce28"/>
        </table:table-row>
        <table:table-row table:number-rows-repeated="2" table:style-name="ro2">
          <table:table-cell table:number-columns-repeated="8" table:style-name="ce6"/>
          <table:table-cell table:number-columns-repeated="16376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number-columns-repeated="16376" table:style-name="ce2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9.780732528457897" table:style-name="ce17">
            <text:p>39,8</text:p>
          </table:table-cell>
          <table:table-cell office:value-type="float" office:value="42.5938291033901" table:style-name="ce17">
            <text:p>42,6</text:p>
          </table:table-cell>
          <table:table-cell office:value-type="float" office:value="46.164840695571002" table:style-name="ce17">
            <text:p>46,2</text:p>
          </table:table-cell>
          <table:table-cell office:value-type="float" office:value="48.9186885146961" table:style-name="ce17">
            <text:p>48,9</text:p>
          </table:table-cell>
          <table:table-cell office:value-type="float" office:value="40.405402564822502" table:style-name="ce17">
            <text:p>40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49423389647562799" table:style-name="ce20">
            <text:p>0,5</text:p>
          </table:table-cell>
          <table:table-cell office:value-type="float" office:value="0.64222102618154797" table:style-name="ce20">
            <text:p>0,6</text:p>
          </table:table-cell>
          <table:table-cell office:value-type="float" office:value="0.85672260595061001" table:style-name="ce20">
            <text:p>0,9</text:p>
          </table:table-cell>
          <table:table-cell office:value-type="float" office:value="0.94219904389395903" table:style-name="ce20">
            <text:p>0,9</text:p>
          </table:table-cell>
          <table:table-cell office:value-type="float" office:value="1.05951146239405" table:style-name="ce20">
            <text:p>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.255630321764801" table:style-name="ce20">
            <text:p>24,3</text:p>
          </table:table-cell>
          <table:table-cell office:value-type="float" office:value="22.846066536762301" table:style-name="ce20">
            <text:p>22,8</text:p>
          </table:table-cell>
          <table:table-cell office:value-type="float" office:value="23.286220734174101" table:style-name="ce20">
            <text:p>23,3</text:p>
          </table:table-cell>
          <table:table-cell office:value-type="float" office:value="22.248996560456199" table:style-name="ce20">
            <text:p>22,2</text:p>
          </table:table-cell>
          <table:table-cell office:value-type="float" office:value="22.881758859712299" table:style-name="ce20">
            <text:p>2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2.6322537325201" table:style-name="ce20">
            <text:p>12,6</text:p>
          </table:table-cell>
          <table:table-cell office:value-type="float" office:value="12.484652705978601" table:style-name="ce20">
            <text:p>12,5</text:p>
          </table:table-cell>
          <table:table-cell office:value-type="float" office:value="15.4565684230183" table:style-name="ce20">
            <text:p>15,5</text:p>
          </table:table-cell>
          <table:table-cell office:value-type="float" office:value="16.8649379932356" table:style-name="ce20">
            <text:p>16,9</text:p>
          </table:table-cell>
          <table:table-cell office:value-type="float" office:value="18.9536185214669" table:style-name="ce20">
            <text:p>19,0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651130340964599" table:style-name="ce20">
            <text:p>18,7</text:p>
          </table:table-cell>
          <table:table-cell office:value-type="float" office:value="8.0585203288631302" table:style-name="ce20">
            <text:p>8,1</text:p>
          </table:table-cell>
          <table:table-cell office:value-type="float" office:value="9.2090758729200903" table:style-name="ce20">
            <text:p>9,2</text:p>
          </table:table-cell>
          <table:table-cell office:value-type="float" office:value="10.147995309756899" table:style-name="ce20">
            <text:p>10,1</text:p>
          </table:table-cell>
          <table:table-cell office:value-type="float" office:value="10.6202393941605" table:style-name="ce20">
            <text:p>10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8.699987147513603" table:style-name="ce20">
            <text:p>58,7</text:p>
          </table:table-cell>
          <table:table-cell office:value-type="float" office:value="51.492056862799402" table:style-name="ce20">
            <text:p>51,5</text:p>
          </table:table-cell>
          <table:table-cell office:value-type="float" office:value="51.460641192475997" table:style-name="ce20">
            <text:p>51,5</text:p>
          </table:table-cell>
          <table:table-cell office:value-type="float" office:value="43.498880086878103" table:style-name="ce20">
            <text:p>43,5</text:p>
          </table:table-cell>
          <table:table-cell office:value-type="float" office:value="35.826036807999103" table:style-name="ce20">
            <text:p>35,8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0718692363484399" table:style-name="ce20">
            <text:p>4,1</text:p>
          </table:table-cell>
          <table:table-cell office:value-type="float" office:value="4.36559619370873" table:style-name="ce20">
            <text:p>4,4</text:p>
          </table:table-cell>
          <table:table-cell office:value-type="float" office:value="5.1137156504046102" table:style-name="ce20">
            <text:p>5,1</text:p>
          </table:table-cell>
          <table:table-cell office:value-type="float" office:value="4.8722085063404803" table:style-name="ce20">
            <text:p>4,9</text:p>
          </table:table-cell>
          <table:table-cell office:value-type="float" office:value="5.4957729486903597" table:style-name="ce20">
            <text:p>5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3.054246757755699" table:style-name="ce20">
            <text:p>43,1</text:p>
          </table:table-cell>
          <table:table-cell office:value-type="float" office:value="39.552709635142598" table:style-name="ce20">
            <text:p>39,6</text:p>
          </table:table-cell>
          <table:table-cell office:value-type="float" office:value="44.134243770875301" table:style-name="ce20">
            <text:p>44,1</text:p>
          </table:table-cell>
          <table:table-cell office:value-type="float" office:value="43.468546506141003" table:style-name="ce20">
            <text:p>43,5</text:p>
          </table:table-cell>
          <table:table-cell office:value-type="float" office:value="39.1006714734214" table:style-name="ce20">
            <text:p>39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9.371123933338602" table:style-name="ce20">
            <text:p>39,4</text:p>
          </table:table-cell>
          <table:table-cell office:value-type="float" office:value="37.8933093874127" table:style-name="ce20">
            <text:p>37,9</text:p>
          </table:table-cell>
          <table:table-cell office:value-type="float" office:value="39.062088765511298" table:style-name="ce20">
            <text:p>39,1</text:p>
          </table:table-cell>
          <table:table-cell office:value-type="float" office:value="31.691019807832401" table:style-name="ce20">
            <text:p>31,7</text:p>
          </table:table-cell>
          <table:table-cell office:value-type="float" office:value="31.056612751811802" table:style-name="ce20">
            <text:p>3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302593812122" table:style-name="ce20">
            <text:p>14,3</text:p>
          </table:table-cell>
          <table:table-cell office:value-type="float" office:value="13.9936814395911" table:style-name="ce20">
            <text:p>14,0</text:p>
          </table:table-cell>
          <table:table-cell office:value-type="float" office:value="11.128736354514" table:style-name="ce20">
            <text:p>11,1</text:p>
          </table:table-cell>
          <table:table-cell office:value-type="float" office:value="5.0227440479255696" table:style-name="ce20">
            <text:p>5,0</text:p>
          </table:table-cell>
          <table:table-cell office:value-type="float" office:value="5.6015479259582701" table:style-name="ce20">
            <text:p>5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2.147092721193196" table:style-name="ce20">
            <text:p>42,1</text:p>
          </table:table-cell>
          <table:table-cell office:value-type="float" office:value="30.700760116763401" table:style-name="ce20">
            <text:p>30,7</text:p>
          </table:table-cell>
          <table:table-cell office:value-type="float" office:value="31.9774744103775" table:style-name="ce20">
            <text:p>32,0</text:p>
          </table:table-cell>
          <table:table-cell office:value-type="float" office:value="4.7360753261118802" table:style-name="ce20">
            <text:p>4,7</text:p>
          </table:table-cell>
          <table:table-cell office:value-type="float" office:value="5.1357117931213798" table:style-name="ce20">
            <text:p>5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6615010486977697" table:style-name="ce20">
            <text:p>7,7</text:p>
          </table:table-cell>
          <table:table-cell office:value-type="float" office:value="7.6442707198826296" table:style-name="ce20">
            <text:p>7,6</text:p>
          </table:table-cell>
          <table:table-cell office:value-type="float" office:value="7.4616936833548504" table:style-name="ce20">
            <text:p>7,5</text:p>
          </table:table-cell>
          <table:table-cell office:value-type="float" office:value="5.9440178070072696" table:style-name="ce20">
            <text:p>5,9</text:p>
          </table:table-cell>
          <table:table-cell office:value-type="float" office:value="6.3535319129272496" table:style-name="ce20">
            <text:p>6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5.824377909688003" table:style-name="ce20">
            <text:p>35,8</text:p>
          </table:table-cell>
          <table:table-cell office:value-type="float" office:value="28.970443770086799" table:style-name="ce20">
            <text:p>29,0</text:p>
          </table:table-cell>
          <table:table-cell office:value-type="float" office:value="22.573763255882401" table:style-name="ce20">
            <text:p>22,6</text:p>
          </table:table-cell>
          <table:table-cell office:value-type="float" office:value="15.7471165185377" table:style-name="ce20">
            <text:p>15,7</text:p>
          </table:table-cell>
          <table:table-cell office:value-type="float" office:value="12.9275254386926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410571814869499" table:style-name="ce20">
            <text:p>42,4</text:p>
          </table:table-cell>
          <table:table-cell office:value-type="float" office:value="49.575280443420297" table:style-name="ce20">
            <text:p>49,6</text:p>
          </table:table-cell>
          <table:table-cell office:value-type="float" office:value="30.924584353989701" table:style-name="ce20">
            <text:p>30,9</text:p>
          </table:table-cell>
          <table:table-cell office:value-type="float" office:value="3.7704248366013098" table:style-name="ce20">
            <text:p>3,8</text:p>
          </table:table-cell>
          <table:table-cell office:value-type="float" office:value="3.6190529411353798" table:style-name="ce20">
            <text:p>3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7054475398503506" table:style-name="ce20">
            <text:p>9,7</text:p>
          </table:table-cell>
          <table:table-cell office:value-type="float" office:value="5.2878832613920599" table:style-name="ce20">
            <text:p>5,3</text:p>
          </table:table-cell>
          <table:table-cell office:value-type="float" office:value="4.9870727859909696" table:style-name="ce20">
            <text:p>5,0</text:p>
          </table:table-cell>
          <table:table-cell office:value-type="float" office:value="6.8097541629485798" table:style-name="ce20">
            <text:p>6,8</text:p>
          </table:table-cell>
          <table:table-cell office:value-type="float" office:value="4.6557366588260498" table:style-name="ce20">
            <text:p>4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5.570676817686603" table:style-name="ce20">
            <text:p>65,6</text:p>
          </table:table-cell>
          <table:table-cell office:value-type="float" office:value="55.883652864327601" table:style-name="ce20">
            <text:p>55,9</text:p>
          </table:table-cell>
          <table:table-cell office:value-type="float" office:value="52.074076374347896" table:style-name="ce20">
            <text:p>52,1</text:p>
          </table:table-cell>
          <table:table-cell office:value-type="float" office:value="48.6823102966774" table:style-name="ce20">
            <text:p>48,7</text:p>
          </table:table-cell>
          <table:table-cell office:value-type="float" office:value="48.379268826870799" table:style-name="ce20">
            <text:p>48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3.516020561576902" table:style-name="ce20">
            <text:p>33,5</text:p>
          </table:table-cell>
          <table:table-cell office:value-type="float" office:value="32.996855528081802" table:style-name="ce20">
            <text:p>33,0</text:p>
          </table:table-cell>
          <table:table-cell office:value-type="float" office:value="22.608069491432001" table:style-name="ce20">
            <text:p>22,6</text:p>
          </table:table-cell>
          <table:table-cell office:value-type="float" office:value="11.085242711932599" table:style-name="ce20">
            <text:p>11,1</text:p>
          </table:table-cell>
          <table:table-cell office:value-type="float" office:value="12.888820244595101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2.119047994689396" table:style-name="ce20">
            <text:p>82,1</text:p>
          </table:table-cell>
          <table:table-cell office:value-type="float" office:value="80.736543132931502" table:style-name="ce20">
            <text:p>80,7</text:p>
          </table:table-cell>
          <table:table-cell office:value-type="float" office:value="66.471453634047904" table:style-name="ce20">
            <text:p>66,5</text:p>
          </table:table-cell>
          <table:table-cell office:value-type="float" office:value="61.294934391211498" table:style-name="ce20">
            <text:p>61,3</text:p>
          </table:table-cell>
          <table:table-cell office:value-type="float" office:value="63.734416896468503" table:style-name="ce20">
            <text:p>63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3.383525483140097" table:style-name="ce20">
            <text:p>43,4</text:p>
          </table:table-cell>
          <table:table-cell office:value-type="float" office:value="43.399852732093599" table:style-name="ce20">
            <text:p>43,4</text:p>
          </table:table-cell>
          <table:table-cell office:value-type="float" office:value="44.963666183497999" table:style-name="ce20">
            <text:p>45,0</text:p>
          </table:table-cell>
          <table:table-cell office:value-type="float" office:value="44.748881107955903" table:style-name="ce20">
            <text:p>44,7</text:p>
          </table:table-cell>
          <table:table-cell office:value-type="float" office:value="43.520484106365302" table:style-name="ce20">
            <text:p>43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3.436577641326899" table:style-name="ce23">
            <text:p>43,4</text:p>
          </table:table-cell>
          <table:table-cell office:value-type="float" office:value="39.316985980969598" table:style-name="ce23">
            <text:p>39,3</text:p>
          </table:table-cell>
          <table:table-cell office:value-type="float" office:value="41.253995969568301" table:style-name="ce23">
            <text:p>41,3</text:p>
          </table:table-cell>
          <table:table-cell office:value-type="float" office:value="48.945714010220797" table:style-name="ce23">
            <text:p>48,9</text:p>
          </table:table-cell>
          <table:table-cell office:value-type="float" office:value="51.760458496972902" table:style-name="ce23">
            <text:p>51,8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26.688564149218099" table:style-name="ce20">
            <text:p>26,7</text:p>
          </table:table-cell>
          <table:table-cell office:value-type="float" office:value="26.408009209467401" table:style-name="ce20">
            <text:p>26,4</text:p>
          </table:table-cell>
          <table:table-cell office:value-type="float" office:value="27.641435999217698" table:style-name="ce20">
            <text:p>27,6</text:p>
          </table:table-cell>
          <table:table-cell office:value-type="float" office:value="27.597340739740801" table:style-name="ce20">
            <text:p>27,6</text:p>
          </table:table-cell>
          <table:table-cell office:value-type="float" office:value="26.053942376802102" table:style-name="ce20">
            <text:p>26,1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2.577747621133497" table:style-name="ce20">
            <text:p>32,6</text:p>
          </table:table-cell>
          <table:table-cell office:value-type="float" office:value="26.087909317547101" table:style-name="ce20">
            <text:p>26,1</text:p>
          </table:table-cell>
          <table:table-cell office:value-type="float" office:value="28.605609360445399" table:style-name="ce20">
            <text:p>28,6</text:p>
          </table:table-cell>
          <table:table-cell office:value-type="float" office:value="27.9170429738503" table:style-name="ce20">
            <text:p>27,9</text:p>
          </table:table-cell>
          <table:table-cell office:value-type="float" office:value="25.4556402925942" table:style-name="ce20">
            <text:p>25,5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24.160894354836799" table:style-name="ce20">
            <text:p>24,2</text:p>
          </table:table-cell>
          <table:table-cell office:value-type="float" office:value="21.9875199920562" table:style-name="ce20">
            <text:p>22,0</text:p>
          </table:table-cell>
          <table:table-cell office:value-type="float" office:value="22.1788611810906" table:style-name="ce20">
            <text:p>22,2</text:p>
          </table:table-cell>
          <table:table-cell office:value-type="float" office:value="15.098465674097" table:style-name="ce20">
            <text:p>15,1</text:p>
          </table:table-cell>
          <table:table-cell office:value-type="float" office:value="15.021889246928" table:style-name="ce20">
            <text:p>15,0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3.157381603631599" table:style-name="ce20">
            <text:p>43,2</text:p>
          </table:table-cell>
          <table:table-cell office:value-type="float" office:value="39.264938599430799" table:style-name="ce20">
            <text:p>39,3</text:p>
          </table:table-cell>
          <table:table-cell office:value-type="float" office:value="36.8911044507987" table:style-name="ce20">
            <text:p>36,9</text:p>
          </table:table-cell>
          <table:table-cell office:value-type="float" office:value="35.266232945231799" table:style-name="ce20">
            <text:p>35,3</text:p>
          </table:table-cell>
          <table:table-cell office:value-type="float" office:value="34.870577491183603" table:style-name="ce20">
            <text:p>34,9</text:p>
          </table:table-cell>
          <table:table-cell table:number-columns-repeated="16377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2.1954168294059" table:style-name="ce26">
            <text:p>32,2</text:p>
          </table:table-cell>
          <table:table-cell office:value-type="float" office:value="29.143854195457202" table:style-name="ce26">
            <text:p>29,1</text:p>
          </table:table-cell>
          <table:table-cell office:value-type="float" office:value="29.452347448083" table:style-name="ce26">
            <text:p>29,5</text:p>
          </table:table-cell>
          <table:table-cell office:value-type="float" office:value="27.502724129506198" table:style-name="ce26">
            <text:p>27,5</text:p>
          </table:table-cell>
          <table:table-cell office:value-type="float" office:value="26.317966584142301" table:style-name="ce26">
            <text:p>26,3</text:p>
          </table:table-cell>
          <table:table-cell table:number-columns-repeated="16377" table:style-name="ce41"/>
        </table:table-row>
        <table:table-row table:style-name="ro2">
          <table:table-cell table:number-columns-repeated="8" table:style-name="ce6"/>
          <table:table-cell table:number-columns-repeated="16376" table:style-name="ce28"/>
        </table:table-row>
        <table:table-row table:style-name="ro9">
          <table:table-cell office:value-type="string" table:number-columns-spanned="7" table:number-rows-spanned="1" table:style-name="ce33">
            <text:p>(a) I dati sono forniti da Terna spa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12">
          <table:table-cell office:value-type="string" table:number-columns-spanned="7" table:number-rows-spanned="1" table:style-name="ce33">
            <text:p>(b) La produzione lorda di energia elettrica da cogenerazione comprende la produzione combinata di energia elettrica e calore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13">
          <table:table-cell office:value-type="string" table:number-columns-spanned="7" table:number-rows-spanned="1" table:style-name="ce33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14">
          <table:table-cell office:value-type="string" table:number-columns-spanned="7" table:number-rows-spanned="1" table:style-name="ce33">
            <text:p>(d) La produzione combinata di energia elettrica e calore è comprensiva della produzione: a combustione interna (CIC); a turbine a gas (TGC); a ciclo combinato (CCC); a vapore a contropressione (CPC); a vapore a condensazione con spillamento (CSC)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number-rows-repeated="1048539" table:style-name="ro11">
          <table:table-cell table:number-columns-repeated="16384"/>
        </table:table-row>
      </table:table>
      <table:table table:name="Tav_7" table:style-name="ta2" table:print-ranges="Tav_7.A1:Tav_7.O37">
        <table:table-column table:style-name="co2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7 - Consumi di energia elettrica coperti con produzione da bioenergie per regione e ripartizione geografica (a) (b) (c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bioenergie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2009 (d)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0038909744395901" table:style-name="ce17">
            <text:p>1,0</text:p>
          </table:table-cell>
          <table:table-cell office:value-type="float" office:value="1.3836499998566401" table:style-name="ce17">
            <text:p>1,4</text:p>
          </table:table-cell>
          <table:table-cell office:value-type="float" office:value="1.52644996039161" table:style-name="ce17">
            <text:p>1,5</text:p>
          </table:table-cell>
          <table:table-cell office:value-type="float" office:value="1.5614441035379301" table:style-name="ce17">
            <text:p>1,6</text:p>
          </table:table-cell>
          <table:table-cell office:value-type="float" office:value="2.8885723243714798" table:style-name="ce17">
            <text:p>2,9</text:p>
          </table:table-cell>
          <table:table-cell office:value-type="float" office:value="3.36807784326311" table:style-name="ce17">
            <text:p>3,4</text:p>
          </table:table-cell>
          <table:table-cell office:value-type="float" office:value="5.3171585490977096" table:style-name="ce17">
            <text:p>5,3</text:p>
          </table:table-cell>
          <table:table-cell office:value-type="float" office:value="6.56461862800115" table:style-name="ce17">
            <text:p>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3592789840229398" table:style-name="ce20">
            <text:p>0,3</text:p>
          </table:table-cell>
          <table:table-cell office:value-type="float" office:value="0.313721094086167" table:style-name="ce20">
            <text:p>0,3</text:p>
          </table:table-cell>
          <table:table-cell office:value-type="float" office:value="0.53962774432429195" table:style-name="ce20">
            <text:p>0,5</text:p>
          </table:table-cell>
          <table:table-cell office:value-type="float" office:value="0.49338323572437898" table:style-name="ce20">
            <text:p>0,5</text:p>
          </table:table-cell>
          <table:table-cell office:value-type="float" office:value="0.51411394484349604" table:style-name="ce20">
            <text:p>0,5</text:p>
          </table:table-cell>
          <table:table-cell office:value-type="float" office:value="0.68813060718924501" table:style-name="ce20">
            <text:p>0,7</text:p>
          </table:table-cell>
          <table:table-cell office:value-type="float" office:value="0.94741416775315102" table:style-name="ce20">
            <text:p>0,9</text:p>
          </table:table-cell>
          <table:table-cell office:value-type="float" office:value="1.0639248994188599" table:style-name="ce20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8448682525776701" table:style-name="ce20">
            <text:p>1,8</text:p>
          </table:table-cell>
          <table:table-cell office:value-type="float" office:value="1.8689794142174301" table:style-name="ce20">
            <text:p>1,9</text:p>
          </table:table-cell>
          <table:table-cell office:value-type="float" office:value="2.08452197878719" table:style-name="ce20">
            <text:p>2,1</text:p>
          </table:table-cell>
          <table:table-cell office:value-type="float" office:value="2.6917727045587001" table:style-name="ce20">
            <text:p>2,7</text:p>
          </table:table-cell>
          <table:table-cell office:value-type="float" office:value="3.2418525423907099" table:style-name="ce20">
            <text:p>3,2</text:p>
          </table:table-cell>
          <table:table-cell office:value-type="float" office:value="4.15749433358895" table:style-name="ce20">
            <text:p>4,2</text:p>
          </table:table-cell>
          <table:table-cell office:value-type="float" office:value="5.7243426681443097" table:style-name="ce20">
            <text:p>5,7</text:p>
          </table:table-cell>
          <table:table-cell office:value-type="float" office:value="6.2724553991857803" table:style-name="ce20">
            <text:p>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0.98703701027501201" table:style-name="ce20">
            <text:p>1,0</text:p>
          </table:table-cell>
          <table:table-cell office:value-type="float" office:value="0.66662540817674099" table:style-name="ce20">
            <text:p>0,7</text:p>
          </table:table-cell>
          <table:table-cell office:value-type="float" office:value="1.5428464154402699" table:style-name="ce20">
            <text:p>1,5</text:p>
          </table:table-cell>
          <table:table-cell office:value-type="float" office:value="1.9408847031441001" table:style-name="ce20">
            <text:p>1,9</text:p>
          </table:table-cell>
          <table:table-cell office:value-type="float" office:value="2.1372027890926799" table:style-name="ce20">
            <text:p>2,1</text:p>
          </table:table-cell>
          <table:table-cell office:value-type="float" office:value="3.05001400516635" table:style-name="ce20">
            <text:p>3,1</text:p>
          </table:table-cell>
          <table:table-cell office:value-type="float" office:value="3.8541901540774099" table:style-name="ce20">
            <text:p>3,9</text:p>
          </table:table-cell>
          <table:table-cell office:value-type="float" office:value="5.0935970910832102" table:style-name="ce20">
            <text:p>5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06009907356689" table:style-name="ce20">
            <text:p>1,1</text:p>
          </table:table-cell>
          <table:table-cell office:value-type="float" office:value="0.81218047582247899" table:style-name="ce20">
            <text:p>0,8</text:p>
          </table:table-cell>
          <table:table-cell office:value-type="float" office:value="0.96018841904939201" table:style-name="ce20">
            <text:p>1,0</text:p>
          </table:table-cell>
          <table:table-cell office:value-type="float" office:value="1.1551438515128201" table:style-name="ce20">
            <text:p>1,2</text:p>
          </table:table-cell>
          <table:table-cell office:value-type="float" office:value="2.1943655326832499" table:style-name="ce20">
            <text:p>2,2</text:p>
          </table:table-cell>
          <table:table-cell office:value-type="float" office:value="3.5919932893009499" table:style-name="ce20">
            <text:p>3,6</text:p>
          </table:table-cell>
          <table:table-cell office:value-type="float" office:value="5.5473137992912802" table:style-name="ce20">
            <text:p>5,5</text:p>
          </table:table-cell>
          <table:table-cell office:value-type="float" office:value="6.2027532946103596" table:style-name="ce20">
            <text:p>6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.96039939680019" table:style-name="ce20">
            <text:p>2,0</text:p>
          </table:table-cell>
          <table:table-cell office:value-type="float" office:value="1.4654825434104499" table:style-name="ce20">
            <text:p>1,5</text:p>
          </table:table-cell>
          <table:table-cell office:value-type="float" office:value="1.8268479673287601" table:style-name="ce20">
            <text:p>1,8</text:p>
          </table:table-cell>
          <table:table-cell office:value-type="float" office:value="2.2876628523939599" table:style-name="ce20">
            <text:p>2,3</text:p>
          </table:table-cell>
          <table:table-cell office:value-type="float" office:value="2.2190714175266" table:style-name="ce20">
            <text:p>2,2</text:p>
          </table:table-cell>
          <table:table-cell office:value-type="float" office:value="2.6934816041641998" table:style-name="ce20">
            <text:p>2,7</text:p>
          </table:table-cell>
          <table:table-cell office:value-type="float" office:value="5.4560615903735998" table:style-name="ce20">
            <text:p>5,5</text:p>
          </table:table-cell>
          <table:table-cell office:value-type="float" office:value="6.8785800568912396" table:style-name="ce20">
            <text:p>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91639499961495996" table:style-name="ce20">
            <text:p>0,9</text:p>
          </table:table-cell>
          <table:table-cell office:value-type="float" office:value="1.0801057386791999" table:style-name="ce20">
            <text:p>1,1</text:p>
          </table:table-cell>
          <table:table-cell office:value-type="float" office:value="1.34544226562139" table:style-name="ce20">
            <text:p>1,3</text:p>
          </table:table-cell>
          <table:table-cell office:value-type="float" office:value="1.4744677077767601" table:style-name="ce20">
            <text:p>1,5</text:p>
          </table:table-cell>
          <table:table-cell office:value-type="float" office:value="1.65048399786345" table:style-name="ce20">
            <text:p>1,7</text:p>
          </table:table-cell>
          <table:table-cell office:value-type="float" office:value="1.6785235372059399" table:style-name="ce20">
            <text:p>1,7</text:p>
          </table:table-cell>
          <table:table-cell office:value-type="float" office:value="1.89933789698126" table:style-name="ce20">
            <text:p>1,9</text:p>
          </table:table-cell>
          <table:table-cell office:value-type="float" office:value="1.9021203716334001" table:style-name="ce20">
            <text:p>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4479299581869198" table:style-name="ce20">
            <text:p>2,4</text:p>
          </table:table-cell>
          <table:table-cell office:value-type="float" office:value="2.94561149569099" table:style-name="ce20">
            <text:p>2,9</text:p>
          </table:table-cell>
          <table:table-cell office:value-type="float" office:value="5.1431631772512203" table:style-name="ce20">
            <text:p>5,1</text:p>
          </table:table-cell>
          <table:table-cell office:value-type="float" office:value="5.3752790397294703" table:style-name="ce20">
            <text:p>5,4</text:p>
          </table:table-cell>
          <table:table-cell office:value-type="float" office:value="5.1864326450272999" table:style-name="ce20">
            <text:p>5,2</text:p>
          </table:table-cell>
          <table:table-cell office:value-type="float" office:value="5.8834964390436904" table:style-name="ce20">
            <text:p>5,9</text:p>
          </table:table-cell>
          <table:table-cell office:value-type="float" office:value="8.0699850349857805" table:style-name="ce20">
            <text:p>8,1</text:p>
          </table:table-cell>
          <table:table-cell office:value-type="float" office:value="9.6253475626135998" table:style-name="ce20">
            <text:p>9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.92816928413309896" table:style-name="ce20">
            <text:p>0,9</text:p>
          </table:table-cell>
          <table:table-cell office:value-type="float" office:value="0.60980831534244495" table:style-name="ce20">
            <text:p>0,6</text:p>
          </table:table-cell>
          <table:table-cell office:value-type="float" office:value="1.4228882680706101" table:style-name="ce20">
            <text:p>1,4</text:p>
          </table:table-cell>
          <table:table-cell office:value-type="float" office:value="1.71258578551108" table:style-name="ce20">
            <text:p>1,7</text:p>
          </table:table-cell>
          <table:table-cell office:value-type="float" office:value="1.6912417909576001" table:style-name="ce20">
            <text:p>1,7</text:p>
          </table:table-cell>
          <table:table-cell office:value-type="float" office:value="1.60868681790474" table:style-name="ce20">
            <text:p>1,6</text:p>
          </table:table-cell>
          <table:table-cell office:value-type="float" office:value="2.0692151553056899" table:style-name="ce20">
            <text:p>2,1</text:p>
          </table:table-cell>
          <table:table-cell office:value-type="float" office:value="2.8914601394985899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1102080381776198" table:style-name="ce20">
            <text:p>2,1</text:p>
          </table:table-cell>
          <table:table-cell office:value-type="float" office:value="2.1311184215840702" table:style-name="ce20">
            <text:p>2,1</text:p>
          </table:table-cell>
          <table:table-cell office:value-type="float" office:value="2.1588901415406001" table:style-name="ce20">
            <text:p>2,2</text:p>
          </table:table-cell>
          <table:table-cell office:value-type="float" office:value="1.5413069572199201" table:style-name="ce20">
            <text:p>1,5</text:p>
          </table:table-cell>
          <table:table-cell office:value-type="float" office:value="0.83823670392249505" table:style-name="ce20">
            <text:p>0,8</text:p>
          </table:table-cell>
          <table:table-cell office:value-type="float" office:value="0.91730100649712698" table:style-name="ce20">
            <text:p>0,9</text:p>
          </table:table-cell>
          <table:table-cell office:value-type="float" office:value="2.6228607720960602" table:style-name="ce20">
            <text:p>2,6</text:p>
          </table:table-cell>
          <table:table-cell office:value-type="float" office:value="4.0835343126507304" table:style-name="ce20">
            <text:p>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9605575928425503" table:style-name="ce20">
            <text:p>0,6</text:p>
          </table:table-cell>
          <table:table-cell office:value-type="float" office:value="0.71716195270420602" table:style-name="ce20">
            <text:p>0,7</text:p>
          </table:table-cell>
          <table:table-cell office:value-type="float" office:value="0.75778428109926299" table:style-name="ce20">
            <text:p>0,8</text:p>
          </table:table-cell>
          <table:table-cell office:value-type="float" office:value="1.0406027657158601" table:style-name="ce20">
            <text:p>1,0</text:p>
          </table:table-cell>
          <table:table-cell office:value-type="float" office:value="1.25905348247881" table:style-name="ce20">
            <text:p>1,3</text:p>
          </table:table-cell>
          <table:table-cell office:value-type="float" office:value="1.3655267360674599" table:style-name="ce20">
            <text:p>1,4</text:p>
          </table:table-cell>
          <table:table-cell office:value-type="float" office:value="2.36203477627443" table:style-name="ce20">
            <text:p>2,4</text:p>
          </table:table-cell>
          <table:table-cell office:value-type="float" office:value="2.5392459869021198" table:style-name="ce20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0133386498786501" table:style-name="ce20">
            <text:p>1,0</text:p>
          </table:table-cell>
          <table:table-cell office:value-type="float" office:value="1.05274107167921" table:style-name="ce20">
            <text:p>1,1</text:p>
          </table:table-cell>
          <table:table-cell office:value-type="float" office:value="0.79266610655860104" table:style-name="ce20">
            <text:p>0,8</text:p>
          </table:table-cell>
          <table:table-cell office:value-type="float" office:value="1.2381595441606801" table:style-name="ce20">
            <text:p>1,2</text:p>
          </table:table-cell>
          <table:table-cell office:value-type="float" office:value="2.0798950235073201" table:style-name="ce20">
            <text:p>2,1</text:p>
          </table:table-cell>
          <table:table-cell office:value-type="float" office:value="2.02323913355329" table:style-name="ce20">
            <text:p>2,0</text:p>
          </table:table-cell>
          <table:table-cell office:value-type="float" office:value="2.57652205879383" table:style-name="ce20">
            <text:p>2,6</text:p>
          </table:table-cell>
          <table:table-cell office:value-type="float" office:value="2.8964110493784001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4527740117500098" table:style-name="ce20">
            <text:p>0,4</text:p>
          </table:table-cell>
          <table:table-cell office:value-type="float" office:value="0.45672655570399401" table:style-name="ce20">
            <text:p>0,5</text:p>
          </table:table-cell>
          <table:table-cell office:value-type="float" office:value="0.55910413017750504" table:style-name="ce20">
            <text:p>0,6</text:p>
          </table:table-cell>
          <table:table-cell office:value-type="float" office:value="0.55397449029999102" table:style-name="ce20">
            <text:p>0,6</text:p>
          </table:table-cell>
          <table:table-cell office:value-type="float" office:value="0.580118372692079" table:style-name="ce20">
            <text:p>0,6</text:p>
          </table:table-cell>
          <table:table-cell office:value-type="float" office:value="0.83751145919395198" table:style-name="ce20">
            <text:p>0,8</text:p>
          </table:table-cell>
          <table:table-cell office:value-type="float" office:value="1.93286737423419" table:style-name="ce20">
            <text:p>1,9</text:p>
          </table:table-cell>
          <table:table-cell office:value-type="float" office:value="2.4188099635151601" table:style-name="ce20">
            <text:p>2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1922314704716603" table:style-name="ce20">
            <text:p>5,2</text:p>
          </table:table-cell>
          <table:table-cell office:value-type="float" office:value="7.19166957030418" table:style-name="ce20">
            <text:p>7,2</text:p>
          </table:table-cell>
          <table:table-cell office:value-type="float" office:value="9.3740369694248091" table:style-name="ce20">
            <text:p>9,4</text:p>
          </table:table-cell>
          <table:table-cell office:value-type="float" office:value="8.3402632623177801" table:style-name="ce20">
            <text:p>8,3</text:p>
          </table:table-cell>
          <table:table-cell office:value-type="float" office:value="10.056392532559499" table:style-name="ce20">
            <text:p>10,1</text:p>
          </table:table-cell>
          <table:table-cell office:value-type="float" office:value="8.5604836608120092" table:style-name="ce20">
            <text:p>8,6</text:p>
          </table:table-cell>
          <table:table-cell office:value-type="float" office:value="9.5179738562091494" table:style-name="ce20">
            <text:p>9,5</text:p>
          </table:table-cell>
          <table:table-cell office:value-type="float" office:value="11.5107913669064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35789980732177301" table:style-name="ce20">
            <text:p>0,4</text:p>
          </table:table-cell>
          <table:table-cell office:value-type="float" office:value="0.34143628292505501" table:style-name="ce20">
            <text:p>0,3</text:p>
          </table:table-cell>
          <table:table-cell office:value-type="float" office:value="1.77206856093559" table:style-name="ce20">
            <text:p>1,8</text:p>
          </table:table-cell>
          <table:table-cell office:value-type="float" office:value="4.1188868054715497" table:style-name="ce20">
            <text:p>4,1</text:p>
          </table:table-cell>
          <table:table-cell office:value-type="float" office:value="4.1607681471345197" table:style-name="ce20">
            <text:p>4,2</text:p>
          </table:table-cell>
          <table:table-cell office:value-type="float" office:value="4.7384449926342" table:style-name="ce20">
            <text:p>4,7</text:p>
          </table:table-cell>
          <table:table-cell office:value-type="float" office:value="5.23245195192845" table:style-name="ce20">
            <text:p>5,2</text:p>
          </table:table-cell>
          <table:table-cell office:value-type="float" office:value="5.5600309251039404" table:style-name="ce20">
            <text:p>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8115093308346999" table:style-name="ce20">
            <text:p>1,8</text:p>
          </table:table-cell>
          <table:table-cell office:value-type="float" office:value="3.6246916506556599" table:style-name="ce20">
            <text:p>3,6</text:p>
          </table:table-cell>
          <table:table-cell office:value-type="float" office:value="4.5219459128981701" table:style-name="ce20">
            <text:p>4,5</text:p>
          </table:table-cell>
          <table:table-cell office:value-type="float" office:value="6.0548737219264197" table:style-name="ce20">
            <text:p>6,1</text:p>
          </table:table-cell>
          <table:table-cell office:value-type="float" office:value="6.3095907802208098" table:style-name="ce20">
            <text:p>6,3</text:p>
          </table:table-cell>
          <table:table-cell office:value-type="float" office:value="6.52349433935479" table:style-name="ce20">
            <text:p>6,5</text:p>
          </table:table-cell>
          <table:table-cell office:value-type="float" office:value="7.7889783660743301" table:style-name="ce20">
            <text:p>7,8</text:p>
          </table:table-cell>
          <table:table-cell office:value-type="float" office:value="7.9131585508524998" table:style-name="ce20">
            <text:p>7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33242202062880599" table:style-name="ce20">
            <text:p>0,3</text:p>
          </table:table-cell>
          <table:table-cell office:value-type="float" office:value="0.77984195598727701" table:style-name="ce20">
            <text:p>0,8</text:p>
          </table:table-cell>
          <table:table-cell office:value-type="float" office:value="4.8740201693341803" table:style-name="ce20">
            <text:p>4,9</text:p>
          </table:table-cell>
          <table:table-cell office:value-type="float" office:value="5.1166129961741396" table:style-name="ce20">
            <text:p>5,1</text:p>
          </table:table-cell>
          <table:table-cell office:value-type="float" office:value="3.7265509888582198" table:style-name="ce20">
            <text:p>3,7</text:p>
          </table:table-cell>
          <table:table-cell office:value-type="float" office:value="7.5900835882282296" table:style-name="ce20">
            <text:p>7,6</text:p>
          </table:table-cell>
          <table:table-cell office:value-type="float" office:value="8.8731591130195593" table:style-name="ce20">
            <text:p>8,9</text:p>
          </table:table-cell>
          <table:table-cell office:value-type="float" office:value="7.5687911155124903" table:style-name="ce20">
            <text:p>7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152194656488501" table:style-name="ce20">
            <text:p>11,2</text:p>
          </table:table-cell>
          <table:table-cell office:value-type="float" office:value="11.1680626901744" table:style-name="ce20">
            <text:p>11,2</text:p>
          </table:table-cell>
          <table:table-cell office:value-type="float" office:value="11.2070108478349" table:style-name="ce20">
            <text:p>11,2</text:p>
          </table:table-cell>
          <table:table-cell office:value-type="float" office:value="8.5106152859230892" table:style-name="ce20">
            <text:p>8,5</text:p>
          </table:table-cell>
          <table:table-cell office:value-type="float" office:value="8.0398899965348001" table:style-name="ce20">
            <text:p>8,0</text:p>
          </table:table-cell>
          <table:table-cell office:value-type="float" office:value="8.1116008412693006" table:style-name="ce20">
            <text:p>8,1</text:p>
          </table:table-cell>
          <table:table-cell office:value-type="float" office:value="16.386939273726" table:style-name="ce20">
            <text:p>16,4</text:p>
          </table:table-cell>
          <table:table-cell office:value-type="float" office:value="16.271127208031501" table:style-name="ce20">
            <text:p>1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.24417027861201501" table:style-name="ce20">
            <text:p>0,2</text:p>
          </table:table-cell>
          <table:table-cell office:value-type="float" office:value="0.31677344383956102" table:style-name="ce20">
            <text:p>0,3</text:p>
          </table:table-cell>
          <table:table-cell office:value-type="float" office:value="0.48590238966780702" table:style-name="ce20">
            <text:p>0,5</text:p>
          </table:table-cell>
          <table:table-cell office:value-type="float" office:value="0.63648494086304097" table:style-name="ce20">
            <text:p>0,6</text:p>
          </table:table-cell>
          <table:table-cell office:value-type="float" office:value="0.46614787145741698" table:style-name="ce20">
            <text:p>0,5</text:p>
          </table:table-cell>
          <table:table-cell office:value-type="float" office:value="0.30423888697525298" table:style-name="ce20">
            <text:p>0,3</text:p>
          </table:table-cell>
          <table:table-cell office:value-type="float" office:value="0.87213843934088797" table:style-name="ce20">
            <text:p>0,9</text:p>
          </table:table-cell>
          <table:table-cell office:value-type="float" office:value="1.2317108520758999" table:style-name="ce20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.5341484308075699" table:style-name="ce23">
            <text:p>1,5</text:p>
          </table:table-cell>
          <table:table-cell office:value-type="float" office:value="1.2902237427947301" table:style-name="ce23">
            <text:p>1,3</text:p>
          </table:table-cell>
          <table:table-cell office:value-type="float" office:value="2.60313198017651" table:style-name="ce23">
            <text:p>2,6</text:p>
          </table:table-cell>
          <table:table-cell office:value-type="float" office:value="4.3437187714187999" table:style-name="ce23">
            <text:p>4,3</text:p>
          </table:table-cell>
          <table:table-cell office:value-type="float" office:value="4.9040297770481303" table:style-name="ce23">
            <text:p>4,9</text:p>
          </table:table-cell>
          <table:table-cell office:value-type="float" office:value="5.4524061152283396" table:style-name="ce23">
            <text:p>5,5</text:p>
          </table:table-cell>
          <table:table-cell office:value-type="float" office:value="7.4177996335936696" table:style-name="ce23">
            <text:p>7,4</text:p>
          </table:table-cell>
          <table:table-cell office:value-type="float" office:value="6.9989546224969299" table:style-name="ce23">
            <text:p>7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5387168957631501" table:style-name="ce20">
            <text:p>1,5</text:p>
          </table:table-cell>
          <table:table-cell office:value-type="float" office:value="1.66696726784177" table:style-name="ce20">
            <text:p>1,7</text:p>
          </table:table-cell>
          <table:table-cell office:value-type="float" office:value="1.8680789742486199" table:style-name="ce20">
            <text:p>1,9</text:p>
          </table:table-cell>
          <table:table-cell office:value-type="float" office:value="2.2811503703621798" table:style-name="ce20">
            <text:p>2,3</text:p>
          </table:table-cell>
          <table:table-cell office:value-type="float" office:value="3.0094210528284799" table:style-name="ce20">
            <text:p>3,0</text:p>
          </table:table-cell>
          <table:table-cell office:value-type="float" office:value="3.7418354796287101" table:style-name="ce20">
            <text:p>3,7</text:p>
          </table:table-cell>
          <table:table-cell office:value-type="float" office:value="5.3073189973010999" table:style-name="ce20">
            <text:p>5,3</text:p>
          </table:table-cell>
          <table:table-cell office:value-type="float" office:value="6.0077576471743503" table:style-name="ce20">
            <text:p>6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69209940400377" table:style-name="ce20">
            <text:p>1,7</text:p>
          </table:table-cell>
          <table:table-cell office:value-type="float" office:value="1.6648201483943199" table:style-name="ce20">
            <text:p>1,7</text:p>
          </table:table-cell>
          <table:table-cell office:value-type="float" office:value="2.6908556947748901" table:style-name="ce20">
            <text:p>2,7</text:p>
          </table:table-cell>
          <table:table-cell office:value-type="float" office:value="2.95245153496221" table:style-name="ce20">
            <text:p>3,0</text:p>
          </table:table-cell>
          <table:table-cell office:value-type="float" office:value="3.3074856975014599" table:style-name="ce20">
            <text:p>3,3</text:p>
          </table:table-cell>
          <table:table-cell office:value-type="float" office:value="4.28946119848215" table:style-name="ce20">
            <text:p>4,3</text:p>
          </table:table-cell>
          <table:table-cell office:value-type="float" office:value="6.3555057826587298" table:style-name="ce20">
            <text:p>6,4</text:p>
          </table:table-cell>
          <table:table-cell office:value-type="float" office:value="7.4836072241041398" table:style-name="ce20">
            <text:p>7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04308842775517" table:style-name="ce20">
            <text:p>1,0</text:p>
          </table:table-cell>
          <table:table-cell office:value-type="float" office:value="0.962269949805863" table:style-name="ce20">
            <text:p>1,0</text:p>
          </table:table-cell>
          <table:table-cell office:value-type="float" office:value="1.14079028426521" table:style-name="ce20">
            <text:p>1,1</text:p>
          </table:table-cell>
          <table:table-cell office:value-type="float" office:value="1.4102326492789801" table:style-name="ce20">
            <text:p>1,4</text:p>
          </table:table-cell>
          <table:table-cell office:value-type="float" office:value="1.7170523552583199" table:style-name="ce20">
            <text:p>1,7</text:p>
          </table:table-cell>
          <table:table-cell office:value-type="float" office:value="1.68584120464531" table:style-name="ce20">
            <text:p>1,7</text:p>
          </table:table-cell>
          <table:table-cell office:value-type="float" office:value="2.3693616281441301" table:style-name="ce20">
            <text:p>2,4</text:p>
          </table:table-cell>
          <table:table-cell office:value-type="float" office:value="2.9613965424234698" table:style-name="ce20">
            <text:p>3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.62941596247139" table:style-name="ce20">
            <text:p>1,6</text:p>
          </table:table-cell>
          <table:table-cell office:value-type="float" office:value="2.0933497126489402" table:style-name="ce20">
            <text:p>2,1</text:p>
          </table:table-cell>
          <table:table-cell office:value-type="float" office:value="2.9839982768374198" table:style-name="ce20">
            <text:p>3,0</text:p>
          </table:table-cell>
          <table:table-cell office:value-type="float" office:value="3.8803594606121399" table:style-name="ce20">
            <text:p>3,9</text:p>
          </table:table-cell>
          <table:table-cell office:value-type="float" office:value="3.9532954288125599" table:style-name="ce20">
            <text:p>4,0</text:p>
          </table:table-cell>
          <table:table-cell office:value-type="float" office:value="4.2907182401148898" table:style-name="ce20">
            <text:p>4,3</text:p>
          </table:table-cell>
          <table:table-cell office:value-type="float" office:value="5.7708389249091097" table:style-name="ce20">
            <text:p>5,8</text:p>
          </table:table-cell>
          <table:table-cell office:value-type="float" office:value="5.9359211379297303" table:style-name="ce20">
            <text:p>5,9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.5106999234807501" table:style-name="ce26">
            <text:p>1,5</text:p>
          </table:table-cell>
          <table:table-cell office:value-type="float" office:value="1.6612208425067101" table:style-name="ce26">
            <text:p>1,7</text:p>
          </table:table-cell>
          <table:table-cell office:value-type="float" office:value="2.23835229665608" table:style-name="ce26">
            <text:p>2,2</text:p>
          </table:table-cell>
          <table:table-cell office:value-type="float" office:value="2.7265404071588502" table:style-name="ce26">
            <text:p>2,7</text:p>
          </table:table-cell>
          <table:table-cell office:value-type="float" office:value="3.1100290211749502" table:style-name="ce26">
            <text:p>3,1</text:p>
          </table:table-cell>
          <table:table-cell office:value-type="float" office:value="3.6470331313772202" table:style-name="ce26">
            <text:p>3,6</text:p>
          </table:table-cell>
          <table:table-cell office:value-type="float" office:value="5.1485369835413497" table:style-name="ce26">
            <text:p>5,1</text:p>
          </table:table-cell>
          <table:table-cell office:value-type="float" office:value="5.7897046778655197" table:style-name="ce26">
            <text:p>5,8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a) I dati sono forniti da Terna spa.</text:p>
          </table:table-cell>
          <table:covered-table-cell table:number-columns-repeated="9"/>
          <table:table-cell table:style-name="ce42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3">
            <text:p>(b) Il dato include la produzione elettrica da biomasse solide, rifiuti solidi urbani biodegradabili, biogas e bioliquidi e le bioenergie prodotte da impiant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d) Dalll'anno 2009 all'interno delle biomasse è inclusa la sola quota biodegradabile dei rifiuti, pari al 50%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2" table:style-name="ro15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Tav_8" table:style-name="ta2" table:print-ranges="Tav_8.A1:Tav_8.K35">
        <table:table-column table:style-name="co10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2">
          <table:table-cell office:value-type="string" table:style-name="ce8">
            <text:p>Tavola 8 - Consumi di energia elettrica per illuminazione pubblica per regione e ripartizione geografica (a) (b). Anni 2011-2013<text:s/><text:span text:style-name="T1">(valori percentuali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i consumi di energia elettrica per illuminazione pubblica misurati in Gwh e la superficie dei centri abitati misurata in km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9.348467106711102" table:style-name="ce17">
            <text:p>29,3</text:p>
          </table:table-cell>
          <table:table-cell office:value-type="float" office:value="28.8126348039095" table:style-name="ce17">
            <text:p>28,8</text:p>
          </table:table-cell>
          <table:table-cell office:value-type="float" office:value="27.909873858971999" table:style-name="ce1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3.152062442126997" table:style-name="ce20">
            <text:p>43,2</text:p>
          </table:table-cell>
          <table:table-cell office:value-type="float" office:value="47.657900287489703" table:style-name="ce20">
            <text:p>47,7</text:p>
          </table:table-cell>
          <table:table-cell office:value-type="float" office:value="46.618091553944502" table:style-name="ce20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.360137125186601" table:style-name="ce20">
            <text:p>27,4</text:p>
          </table:table-cell>
          <table:table-cell office:value-type="float" office:value="31.191933015847098" table:style-name="ce20">
            <text:p>31,2</text:p>
          </table:table-cell>
          <table:table-cell office:value-type="float" office:value="30.205302936216" table:style-name="ce20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.688455731490201" table:style-name="ce20">
            <text:p>34,7</text:p>
          </table:table-cell>
          <table:table-cell office:value-type="float" office:value="33.977043595897698" table:style-name="ce20">
            <text:p>34,0</text:p>
          </table:table-cell>
          <table:table-cell office:value-type="float" office:value="33.635565770813301" table:style-name="ce20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750957791464302" table:style-name="ce20">
            <text:p>18,8</text:p>
          </table:table-cell>
          <table:table-cell office:value-type="float" office:value="18.494210670189499" table:style-name="ce20">
            <text:p>18,5</text:p>
          </table:table-cell>
          <table:table-cell office:value-type="float" office:value="17.315699293846102" table:style-name="ce20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.399550484976999" table:style-name="ce20">
            <text:p>19,4</text:p>
          </table:table-cell>
          <table:table-cell office:value-type="float" office:value="19.428635268312799" table:style-name="ce20">
            <text:p>19,4</text:p>
          </table:table-cell>
          <table:table-cell office:value-type="float" office:value="18.556091768238801" table:style-name="ce20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.4004622105975" table:style-name="ce20">
            <text:p>28,4</text:p>
          </table:table-cell>
          <table:table-cell office:value-type="float" office:value="29.4276724981877" table:style-name="ce20">
            <text:p>29,4</text:p>
          </table:table-cell>
          <table:table-cell office:value-type="float" office:value="27.4303191612067" table:style-name="ce20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0.203205399787301" table:style-name="ce20">
            <text:p>30,2</text:p>
          </table:table-cell>
          <table:table-cell office:value-type="float" office:value="30.366497493086001" table:style-name="ce20">
            <text:p>30,4</text:p>
          </table:table-cell>
          <table:table-cell office:value-type="float" office:value="28.465310978251001" table:style-name="ce20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99309542459801" table:style-name="ce20">
            <text:p>28,2</text:p>
          </table:table-cell>
          <table:table-cell office:value-type="float" office:value="28.067137427151899" table:style-name="ce20">
            <text:p>28,1</text:p>
          </table:table-cell>
          <table:table-cell office:value-type="float" office:value="27.4529258324857" table:style-name="ce20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530844251973601" table:style-name="ce20">
            <text:p>27,5</text:p>
          </table:table-cell>
          <table:table-cell office:value-type="float" office:value="27.422134106852301" table:style-name="ce20">
            <text:p>27,4</text:p>
          </table:table-cell>
          <table:table-cell office:value-type="float" office:value="26.742695699844099" table:style-name="ce20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.224164086989603" table:style-name="ce20">
            <text:p>37,2</text:p>
          </table:table-cell>
          <table:table-cell office:value-type="float" office:value="36.557345552238502" table:style-name="ce20">
            <text:p>36,6</text:p>
          </table:table-cell>
          <table:table-cell office:value-type="float" office:value="34.145031441226998" table:style-name="ce20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7.112775337597501" table:style-name="ce20">
            <text:p>27,1</text:p>
          </table:table-cell>
          <table:table-cell office:value-type="float" office:value="27.197098711029799" table:style-name="ce20">
            <text:p>27,2</text:p>
          </table:table-cell>
          <table:table-cell office:value-type="float" office:value="26.752995610953" table:style-name="ce20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6.2627638442966" table:style-name="ce20">
            <text:p>36,3</text:p>
          </table:table-cell>
          <table:table-cell office:value-type="float" office:value="35.211104742474902" table:style-name="ce20">
            <text:p>35,2</text:p>
          </table:table-cell>
          <table:table-cell office:value-type="float" office:value="35.581132944967699" table:style-name="ce20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3.547615094137903" table:style-name="ce20">
            <text:p>43,5</text:p>
          </table:table-cell>
          <table:table-cell office:value-type="float" office:value="43.634884863865601" table:style-name="ce20">
            <text:p>43,6</text:p>
          </table:table-cell>
          <table:table-cell office:value-type="float" office:value="41.540410390400098" table:style-name="ce20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7.360516950339999" table:style-name="ce20">
            <text:p>37,4</text:p>
          </table:table-cell>
          <table:table-cell office:value-type="float" office:value="36.3518137927773" table:style-name="ce20">
            <text:p>36,4</text:p>
          </table:table-cell>
          <table:table-cell office:value-type="float" office:value="34.372907598169398" table:style-name="ce20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4.1108435651402" table:style-name="ce20">
            <text:p>44,1</text:p>
          </table:table-cell>
          <table:table-cell office:value-type="float" office:value="43.324790578675099" table:style-name="ce20">
            <text:p>43,3</text:p>
          </table:table-cell>
          <table:table-cell office:value-type="float" office:value="41.732267645057398" table:style-name="ce20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1.013327912857001" table:style-name="ce20">
            <text:p>51,0</text:p>
          </table:table-cell>
          <table:table-cell office:value-type="float" office:value="49.617996186575297" table:style-name="ce20">
            <text:p>49,6</text:p>
          </table:table-cell>
          <table:table-cell office:value-type="float" office:value="45.9343204291918" table:style-name="ce20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175397196339603" table:style-name="ce20">
            <text:p>37,2</text:p>
          </table:table-cell>
          <table:table-cell office:value-type="float" office:value="37.6223959602234" table:style-name="ce20">
            <text:p>37,6</text:p>
          </table:table-cell>
          <table:table-cell office:value-type="float" office:value="35.846817537018097" table:style-name="ce20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2.705062585831499" table:style-name="ce20">
            <text:p>42,7</text:p>
          </table:table-cell>
          <table:table-cell office:value-type="float" office:value="42.261757437881599" table:style-name="ce20">
            <text:p>42,3</text:p>
          </table:table-cell>
          <table:table-cell office:value-type="float" office:value="38.508440518573302" table:style-name="ce20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.622816331423799" table:style-name="ce23">
            <text:p>33,6</text:p>
          </table:table-cell>
          <table:table-cell office:value-type="float" office:value="31.069385468518501" table:style-name="ce23">
            <text:p>31,1</text:p>
          </table:table-cell>
          <table:table-cell office:value-type="float" office:value="28.674552795855799" table:style-name="ce23">
            <text:p>28,7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8.270598375607602" table:style-name="ce20">
            <text:p>28,3</text:p>
          </table:table-cell>
          <table:table-cell office:value-type="float" office:value="30.4327534734776" table:style-name="ce20">
            <text:p>30,4</text:p>
          </table:table-cell>
          <table:table-cell office:value-type="float" office:value="29.3731666623347" table:style-name="ce20">
            <text:p>29,4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3.757929153273398" table:style-name="ce20">
            <text:p>23,8</text:p>
          </table:table-cell>
          <table:table-cell office:value-type="float" office:value="23.648760035969399" table:style-name="ce20">
            <text:p>23,6</text:p>
          </table:table-cell>
          <table:table-cell office:value-type="float" office:value="22.3270339371822" table:style-name="ce20">
            <text:p>22,3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8.8137974769853" table:style-name="ce20">
            <text:p>28,8</text:p>
          </table:table-cell>
          <table:table-cell office:value-type="float" office:value="28.712349373906399" table:style-name="ce20">
            <text:p>28,7</text:p>
          </table:table-cell>
          <table:table-cell office:value-type="float" office:value="27.9362713853528" table:style-name="ce20">
            <text:p>27,9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9.731939631423103" table:style-name="ce20">
            <text:p>39,7</text:p>
          </table:table-cell>
          <table:table-cell office:value-type="float" office:value="38.9302198316459" table:style-name="ce20">
            <text:p>38,9</text:p>
          </table:table-cell>
          <table:table-cell office:value-type="float" office:value="36.741235410173402" table:style-name="ce20">
            <text:p>36,7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30.552888867951101" table:style-name="ce26">
            <text:p>30,6</text:p>
          </table:table-cell>
          <table:table-cell office:value-type="float" office:value="30.843549715319501" table:style-name="ce26">
            <text:p>30,8</text:p>
          </table:table-cell>
          <table:table-cell office:value-type="float" office:value="29.445914420431301" table:style-name="ce26">
            <text:p>29,4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45">
            <text:p>(a) I dati sono forniti da Terna spa.</text:p>
          </table:table-cell>
          <table:covered-table-cell table:number-columns-repeated="4"/>
          <table:table-cell table:number-columns-repeated="6" table:style-name="ce4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45">
            <text:p>(b) La superficie abitata è una stima delle superfici regionali calcolata mediante GIS e basata sulle sezioni di censimento riguardanti i codici: 1) centri abitati; 2) nuclei abitati, 3) località produttive.</text:p>
          </table:table-cell>
          <table:covered-table-cell table:number-columns-repeated="4"/>
          <table:table-cell table:number-columns-repeated="16" table:style-name="ce44"/>
          <table:table-cell table:number-columns-repeated="16363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2" table:print-ranges="Tav_9.A1:Tav_9.P35">
        <table:table-column table:style-name="co2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9 - Consumi di energia elettrica delle imprese dell'agricoltura per regione e ripartizione geografica (a) (b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Consumi di energia elettrica delle imprese dell'agricoltura misurati in Gwh per cento milioni di Euro di Valore aggiunto dell'agricoltura (valori concatenati - anno di riferimento 2010)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.763139145633801" table:style-name="ce17">
            <text:p>18,8</text:p>
          </table:table-cell>
          <table:table-cell office:value-type="float" office:value="17.3664163867174" table:style-name="ce17">
            <text:p>17,4</text:p>
          </table:table-cell>
          <table:table-cell office:value-type="float" office:value="18.825644194955402" table:style-name="ce17">
            <text:p>18,8</text:p>
          </table:table-cell>
          <table:table-cell office:value-type="float" office:value="18.372457670473999" table:style-name="ce17">
            <text:p>18,4</text:p>
          </table:table-cell>
          <table:table-cell office:value-type="float" office:value="18.858202640516499" table:style-name="ce17">
            <text:p>18,9</text:p>
          </table:table-cell>
          <table:table-cell office:value-type="float" office:value="18.868064349927302" table:style-name="ce17">
            <text:p>18,9</text:p>
          </table:table-cell>
          <table:table-cell office:value-type="float" office:value="17.883646939822398" table:style-name="ce17">
            <text:p>17,9</text:p>
          </table:table-cell>
          <table:table-cell office:value-type="float" office:value="17.1933086554195" table:style-name="ce17">
            <text:p>1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.6420803619083602" table:style-name="ce20">
            <text:p>6,6</text:p>
          </table:table-cell>
          <table:table-cell office:value-type="float" office:value="8.1775639310817905" table:style-name="ce20">
            <text:p>8,2</text:p>
          </table:table-cell>
          <table:table-cell office:value-type="float" office:value="6.4190302527891001" table:style-name="ce20">
            <text:p>6,4</text:p>
          </table:table-cell>
          <table:table-cell office:value-type="float" office:value="7.8809374433936599" table:style-name="ce20">
            <text:p>7,9</text:p>
          </table:table-cell>
          <table:table-cell office:value-type="float" office:value="11.262412289019499" table:style-name="ce20">
            <text:p>11,3</text:p>
          </table:table-cell>
          <table:table-cell office:value-type="float" office:value="13.9068369085609" table:style-name="ce20">
            <text:p>13,9</text:p>
          </table:table-cell>
          <table:table-cell office:value-type="float" office:value="9.7218919638166099" table:style-name="ce20">
            <text:p>9,7</text:p>
          </table:table-cell>
          <table:table-cell office:value-type="float" office:value="9.7108854159608704" table:style-name="ce20">
            <text:p>9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7898469268467" table:style-name="ce20">
            <text:p>29,8</text:p>
          </table:table-cell>
          <table:table-cell office:value-type="float" office:value="27.826292748318401" table:style-name="ce20">
            <text:p>27,8</text:p>
          </table:table-cell>
          <table:table-cell office:value-type="float" office:value="28.966031508234799" table:style-name="ce20">
            <text:p>29,0</text:p>
          </table:table-cell>
          <table:table-cell office:value-type="float" office:value="28.219067379171602" table:style-name="ce20">
            <text:p>28,2</text:p>
          </table:table-cell>
          <table:table-cell office:value-type="float" office:value="29.187677616277199" table:style-name="ce20">
            <text:p>29,2</text:p>
          </table:table-cell>
          <table:table-cell office:value-type="float" office:value="28.167760199583601" table:style-name="ce20">
            <text:p>28,2</text:p>
          </table:table-cell>
          <table:table-cell office:value-type="float" office:value="27.838531182511101" table:style-name="ce20">
            <text:p>27,8</text:p>
          </table:table-cell>
          <table:table-cell office:value-type="float" office:value="26.387786028028302" table:style-name="ce20">
            <text:p>26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.302109238178101" table:style-name="ce20">
            <text:p>18,3</text:p>
          </table:table-cell>
          <table:table-cell office:value-type="float" office:value="16.688265766885198" table:style-name="ce20">
            <text:p>16,7</text:p>
          </table:table-cell>
          <table:table-cell office:value-type="float" office:value="18.29752295714" table:style-name="ce20">
            <text:p>18,3</text:p>
          </table:table-cell>
          <table:table-cell office:value-type="float" office:value="17.6361465066298" table:style-name="ce20">
            <text:p>17,6</text:p>
          </table:table-cell>
          <table:table-cell office:value-type="float" office:value="17.578304653779899" table:style-name="ce20">
            <text:p>17,6</text:p>
          </table:table-cell>
          <table:table-cell office:value-type="float" office:value="17.8463526979926" table:style-name="ce20">
            <text:p>17,8</text:p>
          </table:table-cell>
          <table:table-cell office:value-type="float" office:value="16.6244949037895" table:style-name="ce20">
            <text:p>16,6</text:p>
          </table:table-cell>
          <table:table-cell office:value-type="float" office:value="17.281639758370599" table:style-name="ce20">
            <text:p>1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3.193876839278499" table:style-name="ce20">
            <text:p>23,2</text:p>
          </table:table-cell>
          <table:table-cell office:value-type="float" office:value="23.584979780216699" table:style-name="ce20">
            <text:p>23,6</text:p>
          </table:table-cell>
          <table:table-cell office:value-type="float" office:value="24.9209463508288" table:style-name="ce20">
            <text:p>24,9</text:p>
          </table:table-cell>
          <table:table-cell office:value-type="float" office:value="25.000989277366301" table:style-name="ce20">
            <text:p>25,0</text:p>
          </table:table-cell>
          <table:table-cell office:value-type="float" office:value="25.434696660471399" table:style-name="ce20">
            <text:p>25,4</text:p>
          </table:table-cell>
          <table:table-cell office:value-type="float" office:value="28.805628108427602" table:style-name="ce20">
            <text:p>28,8</text:p>
          </table:table-cell>
          <table:table-cell office:value-type="float" office:value="26.9263657738693" table:style-name="ce20">
            <text:p>26,9</text:p>
          </table:table-cell>
          <table:table-cell office:value-type="float" office:value="25.562754565387198" table:style-name="ce20">
            <text:p>2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.175968043368599" table:style-name="ce20">
            <text:p>24,2</text:p>
          </table:table-cell>
          <table:table-cell office:value-type="float" office:value="25.3815362287901" table:style-name="ce20">
            <text:p>25,4</text:p>
          </table:table-cell>
          <table:table-cell office:value-type="float" office:value="28.4567933801337" table:style-name="ce20">
            <text:p>28,5</text:p>
          </table:table-cell>
          <table:table-cell office:value-type="float" office:value="28.038793671967301" table:style-name="ce20">
            <text:p>28,0</text:p>
          </table:table-cell>
          <table:table-cell office:value-type="float" office:value="28.6800099068336" table:style-name="ce20">
            <text:p>28,7</text:p>
          </table:table-cell>
          <table:table-cell office:value-type="float" office:value="27.371459641499499" table:style-name="ce20">
            <text:p>27,4</text:p>
          </table:table-cell>
          <table:table-cell office:value-type="float" office:value="27.792965348169801" table:style-name="ce20">
            <text:p>27,8</text:p>
          </table:table-cell>
          <table:table-cell office:value-type="float" office:value="26.902715624839999" table:style-name="ce20">
            <text:p>2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.8371027123340804" table:style-name="ce20">
            <text:p>5,8</text:p>
          </table:table-cell>
          <table:table-cell office:value-type="float" office:value="5.9986533879932704" table:style-name="ce20">
            <text:p>6,0</text:p>
          </table:table-cell>
          <table:table-cell office:value-type="float" office:value="6.2219124597911302" table:style-name="ce20">
            <text:p>6,2</text:p>
          </table:table-cell>
          <table:table-cell office:value-type="float" office:value="6.4373824232349" table:style-name="ce20">
            <text:p>6,4</text:p>
          </table:table-cell>
          <table:table-cell office:value-type="float" office:value="6.6667518385819404" table:style-name="ce20">
            <text:p>6,7</text:p>
          </table:table-cell>
          <table:table-cell office:value-type="float" office:value="7.0360546444313901" table:style-name="ce20">
            <text:p>7,0</text:p>
          </table:table-cell>
          <table:table-cell office:value-type="float" office:value="7.1121983054139699" table:style-name="ce20">
            <text:p>7,1</text:p>
          </table:table-cell>
          <table:table-cell office:value-type="float" office:value="7.3021156546619501" table:style-name="ce20">
            <text:p>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.527844116624301" table:style-name="ce20">
            <text:p>35,5</text:p>
          </table:table-cell>
          <table:table-cell office:value-type="float" office:value="33.0254537658274" table:style-name="ce20">
            <text:p>33,0</text:p>
          </table:table-cell>
          <table:table-cell office:value-type="float" office:value="32.175347813942899" table:style-name="ce20">
            <text:p>32,2</text:p>
          </table:table-cell>
          <table:table-cell office:value-type="float" office:value="32.110994168021499" table:style-name="ce20">
            <text:p>32,1</text:p>
          </table:table-cell>
          <table:table-cell office:value-type="float" office:value="30.734131527519601" table:style-name="ce20">
            <text:p>30,7</text:p>
          </table:table-cell>
          <table:table-cell office:value-type="float" office:value="31.016375586639299" table:style-name="ce20">
            <text:p>31,0</text:p>
          </table:table-cell>
          <table:table-cell office:value-type="float" office:value="28.480288311863699" table:style-name="ce20">
            <text:p>28,5</text:p>
          </table:table-cell>
          <table:table-cell office:value-type="float" office:value="25.347733487036098" table:style-name="ce20">
            <text:p>25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.0335138102907" table:style-name="ce20">
            <text:p>13,0</text:p>
          </table:table-cell>
          <table:table-cell office:value-type="float" office:value="13.0367802738501" table:style-name="ce20">
            <text:p>13,0</text:p>
          </table:table-cell>
          <table:table-cell office:value-type="float" office:value="13.8648064593188" table:style-name="ce20">
            <text:p>13,9</text:p>
          </table:table-cell>
          <table:table-cell office:value-type="float" office:value="14.195737049678" table:style-name="ce20">
            <text:p>14,2</text:p>
          </table:table-cell>
          <table:table-cell office:value-type="float" office:value="15.154207496245901" table:style-name="ce20">
            <text:p>15,2</text:p>
          </table:table-cell>
          <table:table-cell office:value-type="float" office:value="15.6124098886191" table:style-name="ce20">
            <text:p>15,6</text:p>
          </table:table-cell>
          <table:table-cell office:value-type="float" office:value="15.247170799014199" table:style-name="ce20">
            <text:p>15,2</text:p>
          </table:table-cell>
          <table:table-cell office:value-type="float" office:value="14.261368117342" table:style-name="ce20">
            <text:p>14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4.349827831313402" table:style-name="ce20">
            <text:p>24,3</text:p>
          </table:table-cell>
          <table:table-cell office:value-type="float" office:value="23.9219633085258" table:style-name="ce20">
            <text:p>23,9</text:p>
          </table:table-cell>
          <table:table-cell office:value-type="float" office:value="23.046993964938199" table:style-name="ce20">
            <text:p>23,0</text:p>
          </table:table-cell>
          <table:table-cell office:value-type="float" office:value="23.4686262222023" table:style-name="ce20">
            <text:p>23,5</text:p>
          </table:table-cell>
          <table:table-cell office:value-type="float" office:value="24.301656415358899" table:style-name="ce20">
            <text:p>24,3</text:p>
          </table:table-cell>
          <table:table-cell office:value-type="float" office:value="26.248929314577001" table:style-name="ce20">
            <text:p>26,2</text:p>
          </table:table-cell>
          <table:table-cell office:value-type="float" office:value="25.963578172710498" table:style-name="ce20">
            <text:p>26,0</text:p>
          </table:table-cell>
          <table:table-cell office:value-type="float" office:value="23.727808318788501" table:style-name="ce20">
            <text:p>23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0.1177030611947" table:style-name="ce20">
            <text:p>20,1</text:p>
          </table:table-cell>
          <table:table-cell office:value-type="float" office:value="19.504738778439101" table:style-name="ce20">
            <text:p>19,5</text:p>
          </table:table-cell>
          <table:table-cell office:value-type="float" office:value="21.666329519498401" table:style-name="ce20">
            <text:p>21,7</text:p>
          </table:table-cell>
          <table:table-cell office:value-type="float" office:value="21.645444793879001" table:style-name="ce20">
            <text:p>21,6</text:p>
          </table:table-cell>
          <table:table-cell office:value-type="float" office:value="23.108964974215201" table:style-name="ce20">
            <text:p>23,1</text:p>
          </table:table-cell>
          <table:table-cell office:value-type="float" office:value="21.150215039469401" table:style-name="ce20">
            <text:p>21,2</text:p>
          </table:table-cell>
          <table:table-cell office:value-type="float" office:value="20.626537797518498" table:style-name="ce20">
            <text:p>20,6</text:p>
          </table:table-cell>
          <table:table-cell office:value-type="float" office:value="18.417131396878201" table:style-name="ce20">
            <text:p>1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9.876353859808699" table:style-name="ce20">
            <text:p>19,9</text:p>
          </table:table-cell>
          <table:table-cell office:value-type="float" office:value="19.652651880568499" table:style-name="ce20">
            <text:p>19,7</text:p>
          </table:table-cell>
          <table:table-cell office:value-type="float" office:value="20.641884770489" table:style-name="ce20">
            <text:p>20,6</text:p>
          </table:table-cell>
          <table:table-cell office:value-type="float" office:value="19.9578844370802" table:style-name="ce20">
            <text:p>20,0</text:p>
          </table:table-cell>
          <table:table-cell office:value-type="float" office:value="21.1104058657615" table:style-name="ce20">
            <text:p>21,1</text:p>
          </table:table-cell>
          <table:table-cell office:value-type="float" office:value="21.011168288170499" table:style-name="ce20">
            <text:p>21,0</text:p>
          </table:table-cell>
          <table:table-cell office:value-type="float" office:value="19.786110788051101" table:style-name="ce20">
            <text:p>19,8</text:p>
          </table:table-cell>
          <table:table-cell office:value-type="float" office:value="18.727452774882799" table:style-name="ce20">
            <text:p>1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5.921399197287" table:style-name="ce20">
            <text:p>15,9</text:p>
          </table:table-cell>
          <table:table-cell office:value-type="float" office:value="14.025685610357501" table:style-name="ce20">
            <text:p>14,0</text:p>
          </table:table-cell>
          <table:table-cell office:value-type="float" office:value="13.426909669709801" table:style-name="ce20">
            <text:p>13,4</text:p>
          </table:table-cell>
          <table:table-cell office:value-type="float" office:value="13.2704756953627" table:style-name="ce20">
            <text:p>13,3</text:p>
          </table:table-cell>
          <table:table-cell office:value-type="float" office:value="14.1524184920414" table:style-name="ce20">
            <text:p>14,2</text:p>
          </table:table-cell>
          <table:table-cell office:value-type="float" office:value="14.7561318923446" table:style-name="ce20">
            <text:p>14,8</text:p>
          </table:table-cell>
          <table:table-cell office:value-type="float" office:value="13.705791643521" table:style-name="ce20">
            <text:p>13,7</text:p>
          </table:table-cell>
          <table:table-cell office:value-type="float" office:value="14.0607869672339" table:style-name="ce20">
            <text:p>1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.4721912941092" table:style-name="ce20">
            <text:p>11,5</text:p>
          </table:table-cell>
          <table:table-cell office:value-type="float" office:value="13.3082388821603" table:style-name="ce20">
            <text:p>13,3</text:p>
          </table:table-cell>
          <table:table-cell office:value-type="float" office:value="13.757412118705799" table:style-name="ce20">
            <text:p>13,8</text:p>
          </table:table-cell>
          <table:table-cell office:value-type="float" office:value="13.6502518422914" table:style-name="ce20">
            <text:p>13,7</text:p>
          </table:table-cell>
          <table:table-cell office:value-type="float" office:value="15.430970362049599" table:style-name="ce20">
            <text:p>15,4</text:p>
          </table:table-cell>
          <table:table-cell office:value-type="float" office:value="14.008187914712501" table:style-name="ce20">
            <text:p>14,0</text:p>
          </table:table-cell>
          <table:table-cell office:value-type="float" office:value="13.3727418730052" table:style-name="ce20">
            <text:p>13,4</text:p>
          </table:table-cell>
          <table:table-cell office:value-type="float" office:value="13.1915868052684" table:style-name="ce20">
            <text:p>1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.224452141132" table:style-name="ce20">
            <text:p>11,2</text:p>
          </table:table-cell>
          <table:table-cell office:value-type="float" office:value="11.2780091626411" table:style-name="ce20">
            <text:p>11,3</text:p>
          </table:table-cell>
          <table:table-cell office:value-type="float" office:value="11.341041073533001" table:style-name="ce20">
            <text:p>11,3</text:p>
          </table:table-cell>
          <table:table-cell office:value-type="float" office:value="11.6216105935298" table:style-name="ce20">
            <text:p>11,6</text:p>
          </table:table-cell>
          <table:table-cell office:value-type="float" office:value="12.018657097194501" table:style-name="ce20">
            <text:p>12,0</text:p>
          </table:table-cell>
          <table:table-cell office:value-type="float" office:value="12.245138367076301" table:style-name="ce20">
            <text:p>12,2</text:p>
          </table:table-cell>
          <table:table-cell office:value-type="float" office:value="11.8157112371099" table:style-name="ce20">
            <text:p>11,8</text:p>
          </table:table-cell>
          <table:table-cell office:value-type="float" office:value="12.589591736714601" table:style-name="ce20">
            <text:p>12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9392018886142" table:style-name="ce20">
            <text:p>23,9</text:p>
          </table:table-cell>
          <table:table-cell office:value-type="float" office:value="24.842647766499901" table:style-name="ce20">
            <text:p>24,8</text:p>
          </table:table-cell>
          <table:table-cell office:value-type="float" office:value="22.961538889060201" table:style-name="ce20">
            <text:p>23,0</text:p>
          </table:table-cell>
          <table:table-cell office:value-type="float" office:value="22.287501644901202" table:style-name="ce20">
            <text:p>22,3</text:p>
          </table:table-cell>
          <table:table-cell office:value-type="float" office:value="24.415576372485901" table:style-name="ce20">
            <text:p>24,4</text:p>
          </table:table-cell>
          <table:table-cell office:value-type="float" office:value="27.0561831680644" table:style-name="ce20">
            <text:p>27,1</text:p>
          </table:table-cell>
          <table:table-cell office:value-type="float" office:value="21.533059618282099" table:style-name="ce20">
            <text:p>21,5</text:p>
          </table:table-cell>
          <table:table-cell office:value-type="float" office:value="19.170768072546299" table:style-name="ce20">
            <text:p>19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.861807980836501" table:style-name="ce20">
            <text:p>15,9</text:p>
          </table:table-cell>
          <table:table-cell office:value-type="float" office:value="15.679579594695101" table:style-name="ce20">
            <text:p>15,7</text:p>
          </table:table-cell>
          <table:table-cell office:value-type="float" office:value="14.9241110679177" table:style-name="ce20">
            <text:p>14,9</text:p>
          </table:table-cell>
          <table:table-cell office:value-type="float" office:value="13.4065525930524" table:style-name="ce20">
            <text:p>13,4</text:p>
          </table:table-cell>
          <table:table-cell office:value-type="float" office:value="13.5512221132108" table:style-name="ce20">
            <text:p>13,6</text:p>
          </table:table-cell>
          <table:table-cell office:value-type="float" office:value="15.3663140973058" table:style-name="ce20">
            <text:p>15,4</text:p>
          </table:table-cell>
          <table:table-cell office:value-type="float" office:value="14.515159315917501" table:style-name="ce20">
            <text:p>14,5</text:p>
          </table:table-cell>
          <table:table-cell office:value-type="float" office:value="13.3691578511438" table:style-name="ce20">
            <text:p>1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.1860650430862396" table:style-name="ce20">
            <text:p>9,2</text:p>
          </table:table-cell>
          <table:table-cell office:value-type="float" office:value="10.737710981879999" table:style-name="ce20">
            <text:p>10,7</text:p>
          </table:table-cell>
          <table:table-cell office:value-type="float" office:value="10.228673291124601" table:style-name="ce20">
            <text:p>10,2</text:p>
          </table:table-cell>
          <table:table-cell office:value-type="float" office:value="10.369792745565199" table:style-name="ce20">
            <text:p>10,4</text:p>
          </table:table-cell>
          <table:table-cell office:value-type="float" office:value="8.3894014982844798" table:style-name="ce20">
            <text:p>8,4</text:p>
          </table:table-cell>
          <table:table-cell office:value-type="float" office:value="9.7561580354523798" table:style-name="ce20">
            <text:p>9,8</text:p>
          </table:table-cell>
          <table:table-cell office:value-type="float" office:value="10.837215630064099" table:style-name="ce20">
            <text:p>10,8</text:p>
          </table:table-cell>
          <table:table-cell office:value-type="float" office:value="10.443048155625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.536444617805399" table:style-name="ce20">
            <text:p>14,5</text:p>
          </table:table-cell>
          <table:table-cell office:value-type="float" office:value="14.9584558066596" table:style-name="ce20">
            <text:p>15,0</text:p>
          </table:table-cell>
          <table:table-cell office:value-type="float" office:value="13.9598033736532" table:style-name="ce20">
            <text:p>14,0</text:p>
          </table:table-cell>
          <table:table-cell office:value-type="float" office:value="13.9141237988004" table:style-name="ce20">
            <text:p>13,9</text:p>
          </table:table-cell>
          <table:table-cell office:value-type="float" office:value="14.734059408477201" table:style-name="ce20">
            <text:p>14,7</text:p>
          </table:table-cell>
          <table:table-cell office:value-type="float" office:value="15.079495249288399" table:style-name="ce20">
            <text:p>15,1</text:p>
          </table:table-cell>
          <table:table-cell office:value-type="float" office:value="14.824446976938701" table:style-name="ce20">
            <text:p>14,8</text:p>
          </table:table-cell>
          <table:table-cell office:value-type="float" office:value="15.646738091908" table:style-name="ce20">
            <text:p>1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.7562645035465" table:style-name="ce23">
            <text:p>14,8</text:p>
          </table:table-cell>
          <table:table-cell office:value-type="float" office:value="15.602386058399899" table:style-name="ce23">
            <text:p>15,6</text:p>
          </table:table-cell>
          <table:table-cell office:value-type="float" office:value="15.1746727634652" table:style-name="ce23">
            <text:p>15,2</text:p>
          </table:table-cell>
          <table:table-cell office:value-type="float" office:value="14.336839230809399" table:style-name="ce23">
            <text:p>14,3</text:p>
          </table:table-cell>
          <table:table-cell office:value-type="float" office:value="17.508030868908602" table:style-name="ce23">
            <text:p>17,5</text:p>
          </table:table-cell>
          <table:table-cell office:value-type="float" office:value="18.219293673853699" table:style-name="ce23">
            <text:p>18,2</text:p>
          </table:table-cell>
          <table:table-cell office:value-type="float" office:value="16.5757942803818" table:style-name="ce23">
            <text:p>16,6</text:p>
          </table:table-cell>
          <table:table-cell office:value-type="float" office:value="17.089375117929801" table:style-name="ce23">
            <text:p>17,1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3.172285427553401" table:style-name="ce20">
            <text:p>23,2</text:p>
          </table:table-cell>
          <table:table-cell office:value-type="float" office:value="21.876750440441899" table:style-name="ce20">
            <text:p>21,9</text:p>
          </table:table-cell>
          <table:table-cell office:value-type="float" office:value="23.096722929714598" table:style-name="ce20">
            <text:p>23,1</text:p>
          </table:table-cell>
          <table:table-cell office:value-type="float" office:value="22.649460374576801" table:style-name="ce20">
            <text:p>22,6</text:p>
          </table:table-cell>
          <table:table-cell office:value-type="float" office:value="23.4775275320875" table:style-name="ce20">
            <text:p>23,5</text:p>
          </table:table-cell>
          <table:table-cell office:value-type="float" office:value="23.009241662447799" table:style-name="ce20">
            <text:p>23,0</text:p>
          </table:table-cell>
          <table:table-cell office:value-type="float" office:value="22.3710517291297" table:style-name="ce20">
            <text:p>22,4</text:p>
          </table:table-cell>
          <table:table-cell office:value-type="float" office:value="21.429571265853301" table:style-name="ce20">
            <text:p>21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2309148344373" table:style-name="ce20">
            <text:p>27,2</text:p>
          </table:table-cell>
          <table:table-cell office:value-type="float" office:value="26.205636472419599" table:style-name="ce20">
            <text:p>26,2</text:p>
          </table:table-cell>
          <table:table-cell office:value-type="float" office:value="26.864741740029501" table:style-name="ce20">
            <text:p>26,9</text:p>
          </table:table-cell>
          <table:table-cell office:value-type="float" office:value="26.705381479307899" table:style-name="ce20">
            <text:p>26,7</text:p>
          </table:table-cell>
          <table:table-cell office:value-type="float" office:value="26.3925589822015" table:style-name="ce20">
            <text:p>26,4</text:p>
          </table:table-cell>
          <table:table-cell office:value-type="float" office:value="27.583069238241901" table:style-name="ce20">
            <text:p>27,6</text:p>
          </table:table-cell>
          <table:table-cell office:value-type="float" office:value="25.663540491804198" table:style-name="ce20">
            <text:p>25,7</text:p>
          </table:table-cell>
          <table:table-cell office:value-type="float" office:value="24.001651513790701" table:style-name="ce20">
            <text:p>24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340633166089798" table:style-name="ce20">
            <text:p>17,3</text:p>
          </table:table-cell>
          <table:table-cell office:value-type="float" office:value="17.110280322518101" table:style-name="ce20">
            <text:p>17,1</text:p>
          </table:table-cell>
          <table:table-cell office:value-type="float" office:value="18.030056457389001" table:style-name="ce20">
            <text:p>18,0</text:p>
          </table:table-cell>
          <table:table-cell office:value-type="float" office:value="18.0107716193965" table:style-name="ce20">
            <text:p>18,0</text:p>
          </table:table-cell>
          <table:table-cell office:value-type="float" office:value="19.100145607642201" table:style-name="ce20">
            <text:p>19,1</text:p>
          </table:table-cell>
          <table:table-cell office:value-type="float" office:value="19.240387366239901" table:style-name="ce20">
            <text:p>19,2</text:p>
          </table:table-cell>
          <table:table-cell office:value-type="float" office:value="18.4955999465944" table:style-name="ce20">
            <text:p>18,5</text:p>
          </table:table-cell>
          <table:table-cell office:value-type="float" office:value="17.190732496620601" table:style-name="ce20">
            <text:p>17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5.178889556049301" table:style-name="ce20">
            <text:p>15,2</text:p>
          </table:table-cell>
          <table:table-cell office:value-type="float" office:value="15.8913584955686" table:style-name="ce20">
            <text:p>15,9</text:p>
          </table:table-cell>
          <table:table-cell office:value-type="float" office:value="14.9554816479052" table:style-name="ce20">
            <text:p>15,0</text:p>
          </table:table-cell>
          <table:table-cell office:value-type="float" office:value="14.765749098501001" table:style-name="ce20">
            <text:p>14,8</text:p>
          </table:table-cell>
          <table:table-cell office:value-type="float" office:value="15.481823236226701" table:style-name="ce20">
            <text:p>15,5</text:p>
          </table:table-cell>
          <table:table-cell office:value-type="float" office:value="16.4551301705207" table:style-name="ce20">
            <text:p>16,5</text:p>
          </table:table-cell>
          <table:table-cell office:value-type="float" office:value="15.2628774598804" table:style-name="ce20">
            <text:p>15,3</text:p>
          </table:table-cell>
          <table:table-cell office:value-type="float" office:value="15.0868481102166" table:style-name="ce20">
            <text:p>15,1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9.8901125891928" table:style-name="ce26">
            <text:p>19,9</text:p>
          </table:table-cell>
          <table:table-cell office:value-type="float" office:value="19.698148826970701" table:style-name="ce26">
            <text:p>19,7</text:p>
          </table:table-cell>
          <table:table-cell office:value-type="float" office:value="19.954652031374501" table:style-name="ce26">
            <text:p>20,0</text:p>
          </table:table-cell>
          <table:table-cell office:value-type="float" office:value="19.7430256800601" table:style-name="ce26">
            <text:p>19,7</text:p>
          </table:table-cell>
          <table:table-cell office:value-type="float" office:value="20.397192336432301" table:style-name="ce26">
            <text:p>20,4</text:p>
          </table:table-cell>
          <table:table-cell office:value-type="float" office:value="20.998483380731201" table:style-name="ce26">
            <text:p>21,0</text:p>
          </table:table-cell>
          <table:table-cell office:value-type="float" office:value="19.827269050850099" table:style-name="ce26">
            <text:p>19,8</text:p>
          </table:table-cell>
          <table:table-cell office:value-type="float" office:value="19.087349957811" table:style-name="ce26">
            <text:p>19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17">
          <table:table-cell office:value-type="string" table:number-columns-spanned="10" table:number-rows-spanned="1" table:style-name="ce33">
            <text:p>(b) I consumi agricoli vengono analizzati da Terna secondo la classificazione delle utenze elettriche ATECUE 95, ut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number-rows-repeated="2" table:style-name="ro15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10" table:style-name="ta2" table:print-ranges="Tav_10.A1:Tav_10.J36">
        <table:table-column table:style-name="co2" table:default-cell-style-name="ce6"/>
        <table:table-column table:style-name="co4" table:default-cell-style-name="ce6"/>
        <table:table-column table:style-name="co5" table:number-columns-repeated="8" table:default-cell-style-name="ce6"/>
        <table:table-column table:style-name="co2" table:number-columns-repeated="16374" table:default-cell-style-name="ce6"/>
        <table:table-row table:style-name="ro2">
          <table:table-cell office:value-type="string" table:style-name="ce8">
            <text:p>Tavola 10 - Consumi di energia elettrica delle imprese dell'industria per regione e ripartizione geografica (a) (b) (c). Anni 2007-2014<text:s/><text:span text:style-name="T1">(valori percentuali)</text:span>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office:value-type="string" table:style-name="ce6">
            <text:p>Consumi di energia elettrica delle imprese dell'industria misurati in Gwh per cento milioni di Euro di Valore aggiunto dell'industria (valori concatenati - anno di riferimento 2010)</text:p>
          </table:table-cell>
          <table:table-cell table:number-columns-repeated="9" table:style-name="ce6"/>
          <table:table-cell table:number-columns-repeated="16374" table:style-name="ce28"/>
        </table:table-row>
        <table:table-row table:number-rows-repeated="2" table:style-name="ro2">
          <table:table-cell table:number-columns-repeated="10" table:style-name="ce6"/>
          <table:table-cell table:number-columns-repeated="16374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style-name="ce6"/>
          <table:table-cell table:style-name="ce11"/>
          <table:table-cell table:number-columns-repeated="16374" table:style-name="ce28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.682061914159902" table:style-name="ce17">
            <text:p>42,7</text:p>
          </table:table-cell>
          <table:table-cell office:value-type="float" office:value="41.788697614098503" table:style-name="ce17">
            <text:p>41,8</text:p>
          </table:table-cell>
          <table:table-cell office:value-type="float" office:value="43.0651766120071" table:style-name="ce17">
            <text:p>43,1</text:p>
          </table:table-cell>
          <table:table-cell office:value-type="float" office:value="40.564877223030003" table:style-name="ce17">
            <text:p>40,6</text:p>
          </table:table-cell>
          <table:table-cell office:value-type="float" office:value="40.2967675252414" table:style-name="ce17">
            <text:p>40,3</text:p>
          </table:table-cell>
          <table:table-cell office:value-type="float" office:value="39.3562049917686" table:style-name="ce17">
            <text:p>39,4</text:p>
          </table:table-cell>
          <table:table-cell office:value-type="float" office:value="40.287561229888098" table:style-name="ce17">
            <text:p>40,3</text:p>
          </table:table-cell>
          <table:table-cell office:value-type="float" office:value="39.431177239195797" table:style-name="ce17">
            <text:p>39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9.893255002535" table:style-name="ce20">
            <text:p>39,9</text:p>
          </table:table-cell>
          <table:table-cell office:value-type="float" office:value="41.957739900017202" table:style-name="ce20">
            <text:p>42,0</text:p>
          </table:table-cell>
          <table:table-cell office:value-type="float" office:value="39.936146035023398" table:style-name="ce20">
            <text:p>39,9</text:p>
          </table:table-cell>
          <table:table-cell office:value-type="float" office:value="45.669184680323497" table:style-name="ce20">
            <text:p>45,7</text:p>
          </table:table-cell>
          <table:table-cell office:value-type="float" office:value="47.940969361569202" table:style-name="ce20">
            <text:p>47,9</text:p>
          </table:table-cell>
          <table:table-cell office:value-type="float" office:value="43.033823890866202" table:style-name="ce20">
            <text:p>43,0</text:p>
          </table:table-cell>
          <table:table-cell office:value-type="float" office:value="45.811548965958103" table:style-name="ce20">
            <text:p>45,8</text:p>
          </table:table-cell>
          <table:table-cell office:value-type="float" office:value="41.130398353607802" table:style-name="ce20">
            <text:p>41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8.868720465461898" table:style-name="ce20">
            <text:p>38,9</text:p>
          </table:table-cell>
          <table:table-cell office:value-type="float" office:value="39.0719394302754" table:style-name="ce20">
            <text:p>39,1</text:p>
          </table:table-cell>
          <table:table-cell office:value-type="float" office:value="38.121911271591998" table:style-name="ce20">
            <text:p>38,1</text:p>
          </table:table-cell>
          <table:table-cell office:value-type="float" office:value="39.262741150539497" table:style-name="ce20">
            <text:p>39,3</text:p>
          </table:table-cell>
          <table:table-cell office:value-type="float" office:value="39.132309963954" table:style-name="ce20">
            <text:p>39,1</text:p>
          </table:table-cell>
          <table:table-cell office:value-type="float" office:value="38.593056198568704" table:style-name="ce20">
            <text:p>38,6</text:p>
          </table:table-cell>
          <table:table-cell office:value-type="float" office:value="38.9242844505197" table:style-name="ce20">
            <text:p>38,9</text:p>
          </table:table-cell>
          <table:table-cell office:value-type="float" office:value="39.737078086386298" table:style-name="ce20">
            <text:p>39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0.580586605662599" table:style-name="ce20">
            <text:p>30,6</text:p>
          </table:table-cell>
          <table:table-cell office:value-type="float" office:value="31.723058804086801" table:style-name="ce20">
            <text:p>31,7</text:p>
          </table:table-cell>
          <table:table-cell office:value-type="float" office:value="31.928503367379601" table:style-name="ce20">
            <text:p>31,9</text:p>
          </table:table-cell>
          <table:table-cell office:value-type="float" office:value="32.817155067217101" table:style-name="ce20">
            <text:p>32,8</text:p>
          </table:table-cell>
          <table:table-cell office:value-type="float" office:value="31.415793243715498" table:style-name="ce20">
            <text:p>31,4</text:p>
          </table:table-cell>
          <table:table-cell office:value-type="float" office:value="27.145856914707501" table:style-name="ce20">
            <text:p>27,1</text:p>
          </table:table-cell>
          <table:table-cell office:value-type="float" office:value="28.887850161660701" table:style-name="ce20">
            <text:p>28,9</text:p>
          </table:table-cell>
          <table:table-cell office:value-type="float" office:value="31.675269359406101" table:style-name="ce20">
            <text:p>31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8.485656510462299" table:style-name="ce20">
            <text:p>38,5</text:p>
          </table:table-cell>
          <table:table-cell office:value-type="float" office:value="38.505131149892101" table:style-name="ce20">
            <text:p>38,5</text:p>
          </table:table-cell>
          <table:table-cell office:value-type="float" office:value="37.964738835761203" table:style-name="ce20">
            <text:p>38,0</text:p>
          </table:table-cell>
          <table:table-cell office:value-type="float" office:value="37.867677510965301" table:style-name="ce20">
            <text:p>37,9</text:p>
          </table:table-cell>
          <table:table-cell office:value-type="float" office:value="37.346391535470502" table:style-name="ce20">
            <text:p>37,3</text:p>
          </table:table-cell>
          <table:table-cell office:value-type="float" office:value="37.902488540519101" table:style-name="ce20">
            <text:p>37,9</text:p>
          </table:table-cell>
          <table:table-cell office:value-type="float" office:value="37.8528394980396" table:style-name="ce20">
            <text:p>37,9</text:p>
          </table:table-cell>
          <table:table-cell office:value-type="float" office:value="36.785052248893003" table:style-name="ce20">
            <text:p>36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4.599215837868698" table:style-name="ce20">
            <text:p>64,6</text:p>
          </table:table-cell>
          <table:table-cell office:value-type="float" office:value="66.536516820291894" table:style-name="ce20">
            <text:p>66,5</text:p>
          </table:table-cell>
          <table:table-cell office:value-type="float" office:value="62.366870215336803" table:style-name="ce20">
            <text:p>62,4</text:p>
          </table:table-cell>
          <table:table-cell office:value-type="float" office:value="66.253834333756899" table:style-name="ce20">
            <text:p>66,3</text:p>
          </table:table-cell>
          <table:table-cell office:value-type="float" office:value="69.3787465392531" table:style-name="ce20">
            <text:p>69,4</text:p>
          </table:table-cell>
          <table:table-cell office:value-type="float" office:value="69.384667805280102" table:style-name="ce20">
            <text:p>69,4</text:p>
          </table:table-cell>
          <table:table-cell office:value-type="float" office:value="70.345205083628301" table:style-name="ce20">
            <text:p>70,3</text:p>
          </table:table-cell>
          <table:table-cell office:value-type="float" office:value="72.403295935551398" table:style-name="ce20">
            <text:p>72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643377439245299" table:style-name="ce20">
            <text:p>18,6</text:p>
          </table:table-cell>
          <table:table-cell office:value-type="float" office:value="18.819955399116999" table:style-name="ce20">
            <text:p>18,8</text:p>
          </table:table-cell>
          <table:table-cell office:value-type="float" office:value="18.811129645420099" table:style-name="ce20">
            <text:p>18,8</text:p>
          </table:table-cell>
          <table:table-cell office:value-type="float" office:value="20.655597466913001" table:style-name="ce20">
            <text:p>20,7</text:p>
          </table:table-cell>
          <table:table-cell office:value-type="float" office:value="21.6317285021983" table:style-name="ce20">
            <text:p>21,6</text:p>
          </table:table-cell>
          <table:table-cell office:value-type="float" office:value="20.193773131659601" table:style-name="ce20">
            <text:p>20,2</text:p>
          </table:table-cell>
          <table:table-cell office:value-type="float" office:value="20.899837183740701" table:style-name="ce20">
            <text:p>20,9</text:p>
          </table:table-cell>
          <table:table-cell office:value-type="float" office:value="20.498193799077502" table:style-name="ce20">
            <text:p>20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2.275413932214299" table:style-name="ce20">
            <text:p>32,3</text:p>
          </table:table-cell>
          <table:table-cell office:value-type="float" office:value="32.082586077027102" table:style-name="ce20">
            <text:p>32,1</text:p>
          </table:table-cell>
          <table:table-cell office:value-type="float" office:value="32.933515086414403" table:style-name="ce20">
            <text:p>32,9</text:p>
          </table:table-cell>
          <table:table-cell office:value-type="float" office:value="32.332623284241897" table:style-name="ce20">
            <text:p>32,3</text:p>
          </table:table-cell>
          <table:table-cell office:value-type="float" office:value="31.599965267926301" table:style-name="ce20">
            <text:p>31,6</text:p>
          </table:table-cell>
          <table:table-cell office:value-type="float" office:value="31.247689785691101" table:style-name="ce20">
            <text:p>31,2</text:p>
          </table:table-cell>
          <table:table-cell office:value-type="float" office:value="30.9810262325568" table:style-name="ce20">
            <text:p>31,0</text:p>
          </table:table-cell>
          <table:table-cell office:value-type="float" office:value="31.4860449245426" table:style-name="ce20">
            <text:p>31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3031336116521" table:style-name="ce20">
            <text:p>35,3</text:p>
          </table:table-cell>
          <table:table-cell office:value-type="float" office:value="34.440635535227699" table:style-name="ce20">
            <text:p>34,4</text:p>
          </table:table-cell>
          <table:table-cell office:value-type="float" office:value="37.016886968022597" table:style-name="ce20">
            <text:p>37,0</text:p>
          </table:table-cell>
          <table:table-cell office:value-type="float" office:value="37.210095446613302" table:style-name="ce20">
            <text:p>37,2</text:p>
          </table:table-cell>
          <table:table-cell office:value-type="float" office:value="37.876015307296498" table:style-name="ce20">
            <text:p>37,9</text:p>
          </table:table-cell>
          <table:table-cell office:value-type="float" office:value="35.775059255378203" table:style-name="ce20">
            <text:p>35,8</text:p>
          </table:table-cell>
          <table:table-cell office:value-type="float" office:value="36.388806332111201" table:style-name="ce20">
            <text:p>36,4</text:p>
          </table:table-cell>
          <table:table-cell office:value-type="float" office:value="33.450857026784199" table:style-name="ce20">
            <text:p>3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.966984259556" table:style-name="ce20">
            <text:p>59,0</text:p>
          </table:table-cell>
          <table:table-cell office:value-type="float" office:value="55.536777345627897" table:style-name="ce20">
            <text:p>55,5</text:p>
          </table:table-cell>
          <table:table-cell office:value-type="float" office:value="58.2596973623899" table:style-name="ce20">
            <text:p>58,3</text:p>
          </table:table-cell>
          <table:table-cell office:value-type="float" office:value="60.581913612712498" table:style-name="ce20">
            <text:p>60,6</text:p>
          </table:table-cell>
          <table:table-cell office:value-type="float" office:value="60.138443103138698" table:style-name="ce20">
            <text:p>60,1</text:p>
          </table:table-cell>
          <table:table-cell office:value-type="float" office:value="60.560746878881098" table:style-name="ce20">
            <text:p>60,6</text:p>
          </table:table-cell>
          <table:table-cell office:value-type="float" office:value="60.700273437426802" table:style-name="ce20">
            <text:p>60,7</text:p>
          </table:table-cell>
          <table:table-cell office:value-type="float" office:value="57.0101435661267" table:style-name="ce20">
            <text:p>57,0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9.159658165147299" table:style-name="ce20">
            <text:p>29,2</text:p>
          </table:table-cell>
          <table:table-cell office:value-type="float" office:value="26.628935962223299" table:style-name="ce20">
            <text:p>26,6</text:p>
          </table:table-cell>
          <table:table-cell office:value-type="float" office:value="30.224331834234999" table:style-name="ce20">
            <text:p>30,2</text:p>
          </table:table-cell>
          <table:table-cell office:value-type="float" office:value="27.903399440734901" table:style-name="ce20">
            <text:p>27,9</text:p>
          </table:table-cell>
          <table:table-cell office:value-type="float" office:value="29.3405940950828" table:style-name="ce20">
            <text:p>29,3</text:p>
          </table:table-cell>
          <table:table-cell office:value-type="float" office:value="28.3093526293308" table:style-name="ce20">
            <text:p>28,3</text:p>
          </table:table-cell>
          <table:table-cell office:value-type="float" office:value="25.0867465694486" table:style-name="ce20">
            <text:p>25,1</text:p>
          </table:table-cell>
          <table:table-cell office:value-type="float" office:value="25.122089277859502" table:style-name="ce20">
            <text:p>25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.703912285060898" table:style-name="ce20">
            <text:p>20,7</text:p>
          </table:table-cell>
          <table:table-cell office:value-type="float" office:value="20.5733560830835" table:style-name="ce20">
            <text:p>20,6</text:p>
          </table:table-cell>
          <table:table-cell office:value-type="float" office:value="20.236392828513999" table:style-name="ce20">
            <text:p>20,2</text:p>
          </table:table-cell>
          <table:table-cell office:value-type="float" office:value="19.700452452453298" table:style-name="ce20">
            <text:p>19,7</text:p>
          </table:table-cell>
          <table:table-cell office:value-type="float" office:value="20.410406445741302" table:style-name="ce20">
            <text:p>20,4</text:p>
          </table:table-cell>
          <table:table-cell office:value-type="float" office:value="18.314364049018899" table:style-name="ce20">
            <text:p>18,3</text:p>
          </table:table-cell>
          <table:table-cell office:value-type="float" office:value="17.121823093388599" table:style-name="ce20">
            <text:p>17,1</text:p>
          </table:table-cell>
          <table:table-cell office:value-type="float" office:value="17.337856292109699" table:style-name="ce20">
            <text:p>17,3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1.429633849838098" table:style-name="ce20">
            <text:p>41,4</text:p>
          </table:table-cell>
          <table:table-cell office:value-type="float" office:value="40.650404143696697" table:style-name="ce20">
            <text:p>40,7</text:p>
          </table:table-cell>
          <table:table-cell office:value-type="float" office:value="39.933591388612697" table:style-name="ce20">
            <text:p>39,9</text:p>
          </table:table-cell>
          <table:table-cell office:value-type="float" office:value="39.8832861439193" table:style-name="ce20">
            <text:p>39,9</text:p>
          </table:table-cell>
          <table:table-cell office:value-type="float" office:value="37.573034679835999" table:style-name="ce20">
            <text:p>37,6</text:p>
          </table:table-cell>
          <table:table-cell office:value-type="float" office:value="35.790316999837501" table:style-name="ce20">
            <text:p>35,8</text:p>
          </table:table-cell>
          <table:table-cell office:value-type="float" office:value="35.863229876291399" table:style-name="ce20">
            <text:p>35,9</text:p>
          </table:table-cell>
          <table:table-cell office:value-type="float" office:value="34.678298831043698" table:style-name="ce20">
            <text:p>3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3.628373780794597" table:style-name="ce20">
            <text:p>53,6</text:p>
          </table:table-cell>
          <table:table-cell office:value-type="float" office:value="53.362807690312899" table:style-name="ce20">
            <text:p>53,4</text:p>
          </table:table-cell>
          <table:table-cell office:value-type="float" office:value="53.6044487576481" table:style-name="ce20">
            <text:p>53,6</text:p>
          </table:table-cell>
          <table:table-cell office:value-type="float" office:value="49.946788372183001" table:style-name="ce20">
            <text:p>49,9</text:p>
          </table:table-cell>
          <table:table-cell office:value-type="float" office:value="51.120061837057101" table:style-name="ce20">
            <text:p>51,1</text:p>
          </table:table-cell>
          <table:table-cell office:value-type="float" office:value="47.181242370514603" table:style-name="ce20">
            <text:p>47,2</text:p>
          </table:table-cell>
          <table:table-cell office:value-type="float" office:value="44.1645933780514" table:style-name="ce20">
            <text:p>44,2</text:p>
          </table:table-cell>
          <table:table-cell office:value-type="float" office:value="43.460764605306601" table:style-name="ce20">
            <text:p>4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.344218615211599" table:style-name="ce20">
            <text:p>26,3</text:p>
          </table:table-cell>
          <table:table-cell office:value-type="float" office:value="26.666467489999398" table:style-name="ce20">
            <text:p>26,7</text:p>
          </table:table-cell>
          <table:table-cell office:value-type="float" office:value="27.803933873512399" table:style-name="ce20">
            <text:p>27,8</text:p>
          </table:table-cell>
          <table:table-cell office:value-type="float" office:value="30.704964151240699" table:style-name="ce20">
            <text:p>30,7</text:p>
          </table:table-cell>
          <table:table-cell office:value-type="float" office:value="31.970124716489099" table:style-name="ce20">
            <text:p>32,0</text:p>
          </table:table-cell>
          <table:table-cell office:value-type="float" office:value="30.516921136649302" table:style-name="ce20">
            <text:p>30,5</text:p>
          </table:table-cell>
          <table:table-cell office:value-type="float" office:value="31.899252536791401" table:style-name="ce20">
            <text:p>31,9</text:p>
          </table:table-cell>
          <table:table-cell office:value-type="float" office:value="30.7778179137905" table:style-name="ce20">
            <text:p>30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0.475211167197699" table:style-name="ce20">
            <text:p>60,5</text:p>
          </table:table-cell>
          <table:table-cell office:value-type="float" office:value="62.288788065143699" table:style-name="ce20">
            <text:p>62,3</text:p>
          </table:table-cell>
          <table:table-cell office:value-type="float" office:value="57.581544330006302" table:style-name="ce20">
            <text:p>57,6</text:p>
          </table:table-cell>
          <table:table-cell office:value-type="float" office:value="65.924391844970899" table:style-name="ce20">
            <text:p>65,9</text:p>
          </table:table-cell>
          <table:table-cell office:value-type="float" office:value="75.132737734211403" table:style-name="ce20">
            <text:p>75,1</text:p>
          </table:table-cell>
          <table:table-cell office:value-type="float" office:value="72.142234502326801" table:style-name="ce20">
            <text:p>72,1</text:p>
          </table:table-cell>
          <table:table-cell office:value-type="float" office:value="68.0734823838945" table:style-name="ce20">
            <text:p>68,1</text:p>
          </table:table-cell>
          <table:table-cell office:value-type="float" office:value="74.723344830791305" table:style-name="ce20">
            <text:p>7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8.130897397164603" table:style-name="ce20">
            <text:p>48,1</text:p>
          </table:table-cell>
          <table:table-cell office:value-type="float" office:value="48.534340196133698" table:style-name="ce20">
            <text:p>48,5</text:p>
          </table:table-cell>
          <table:table-cell office:value-type="float" office:value="50.355638019978201" table:style-name="ce20">
            <text:p>50,4</text:p>
          </table:table-cell>
          <table:table-cell office:value-type="float" office:value="53.009921836175501" table:style-name="ce20">
            <text:p>53,0</text:p>
          </table:table-cell>
          <table:table-cell office:value-type="float" office:value="48.723853480176501" table:style-name="ce20">
            <text:p>48,7</text:p>
          </table:table-cell>
          <table:table-cell office:value-type="float" office:value="46.975428137426398" table:style-name="ce20">
            <text:p>47,0</text:p>
          </table:table-cell>
          <table:table-cell office:value-type="float" office:value="44.597942781978901" table:style-name="ce20">
            <text:p>44,6</text:p>
          </table:table-cell>
          <table:table-cell office:value-type="float" office:value="43.782925829310898" table:style-name="ce20">
            <text:p>43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7398254116289" table:style-name="ce20">
            <text:p>20,7</text:p>
          </table:table-cell>
          <table:table-cell office:value-type="float" office:value="21.3225343967224" table:style-name="ce20">
            <text:p>21,3</text:p>
          </table:table-cell>
          <table:table-cell office:value-type="float" office:value="20.522499831126801" table:style-name="ce20">
            <text:p>20,5</text:p>
          </table:table-cell>
          <table:table-cell office:value-type="float" office:value="21.652395928016801" table:style-name="ce20">
            <text:p>21,7</text:p>
          </table:table-cell>
          <table:table-cell office:value-type="float" office:value="24.914529804196398" table:style-name="ce20">
            <text:p>24,9</text:p>
          </table:table-cell>
          <table:table-cell office:value-type="float" office:value="22.719230508057901" table:style-name="ce20">
            <text:p>22,7</text:p>
          </table:table-cell>
          <table:table-cell office:value-type="float" office:value="22.733062160093901" table:style-name="ce20">
            <text:p>22,7</text:p>
          </table:table-cell>
          <table:table-cell office:value-type="float" office:value="22.798288385612899" table:style-name="ce20">
            <text:p>22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.9718601799769" table:style-name="ce20">
            <text:p>50,0</text:p>
          </table:table-cell>
          <table:table-cell office:value-type="float" office:value="49.474974851945603" table:style-name="ce20">
            <text:p>49,5</text:p>
          </table:table-cell>
          <table:table-cell office:value-type="float" office:value="53.6004085041303" table:style-name="ce20">
            <text:p>53,6</text:p>
          </table:table-cell>
          <table:table-cell office:value-type="float" office:value="59.319601269791299" table:style-name="ce20">
            <text:p>59,3</text:p>
          </table:table-cell>
          <table:table-cell office:value-type="float" office:value="64.121233998534194" table:style-name="ce20">
            <text:p>64,1</text:p>
          </table:table-cell>
          <table:table-cell office:value-type="float" office:value="60.7869373342375" table:style-name="ce20">
            <text:p>60,8</text:p>
          </table:table-cell>
          <table:table-cell office:value-type="float" office:value="60.816960912959303" table:style-name="ce20">
            <text:p>60,8</text:p>
          </table:table-cell>
          <table:table-cell office:value-type="float" office:value="58.6448913349668" table:style-name="ce20">
            <text:p>58,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3.126470847935" table:style-name="ce23">
            <text:p>103,1</text:p>
          </table:table-cell>
          <table:table-cell office:value-type="float" office:value="105.189336025662" table:style-name="ce23">
            <text:p>105,2</text:p>
          </table:table-cell>
          <table:table-cell office:value-type="float" office:value="110.817149668312" table:style-name="ce23">
            <text:p>110,8</text:p>
          </table:table-cell>
          <table:table-cell office:value-type="float" office:value="119.922740001547" table:style-name="ce23">
            <text:p>119,9</text:p>
          </table:table-cell>
          <table:table-cell office:value-type="float" office:value="131.72240858162499" table:style-name="ce23">
            <text:p>131,7</text:p>
          </table:table-cell>
          <table:table-cell office:value-type="float" office:value="122.45480156805699" table:style-name="ce23">
            <text:p>122,5</text:p>
          </table:table-cell>
          <table:table-cell office:value-type="float" office:value="84.545503205151903" table:style-name="ce23">
            <text:p>84,5</text:p>
          </table:table-cell>
          <table:table-cell office:value-type="float" office:value="83.115749964477899" table:style-name="ce23">
            <text:p>83,1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38.5520092679443" table:style-name="ce20">
            <text:p>38,6</text:p>
          </table:table-cell>
          <table:table-cell office:value-type="float" office:value="38.4615303768743" table:style-name="ce20">
            <text:p>38,5</text:p>
          </table:table-cell>
          <table:table-cell office:value-type="float" office:value="38.012251806468399" table:style-name="ce20">
            <text:p>38,0</text:p>
          </table:table-cell>
          <table:table-cell office:value-type="float" office:value="38.493101498609299" table:style-name="ce20">
            <text:p>38,5</text:p>
          </table:table-cell>
          <table:table-cell office:value-type="float" office:value="38.4528289283964" table:style-name="ce20">
            <text:p>38,5</text:p>
          </table:table-cell>
          <table:table-cell office:value-type="float" office:value="37.707578227801598" table:style-name="ce20">
            <text:p>37,7</text:p>
          </table:table-cell>
          <table:table-cell office:value-type="float" office:value="38.305288485138298" table:style-name="ce20">
            <text:p>38,3</text:p>
          </table:table-cell>
          <table:table-cell office:value-type="float" office:value="38.5506612752732" table:style-name="ce20">
            <text:p>38,6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7.8320836951535" table:style-name="ce20">
            <text:p>37,8</text:p>
          </table:table-cell>
          <table:table-cell office:value-type="float" office:value="37.980114181114601" table:style-name="ce20">
            <text:p>38,0</text:p>
          </table:table-cell>
          <table:table-cell office:value-type="float" office:value="37.773749966509797" table:style-name="ce20">
            <text:p>37,8</text:p>
          </table:table-cell>
          <table:table-cell office:value-type="float" office:value="37.907171749645101" table:style-name="ce20">
            <text:p>37,9</text:p>
          </table:table-cell>
          <table:table-cell office:value-type="float" office:value="37.508359494360803" table:style-name="ce20">
            <text:p>37,5</text:p>
          </table:table-cell>
          <table:table-cell office:value-type="float" office:value="37.096964657330098" table:style-name="ce20">
            <text:p>37,1</text:p>
          </table:table-cell>
          <table:table-cell office:value-type="float" office:value="37.152517037857898" table:style-name="ce20">
            <text:p>37,2</text:p>
          </table:table-cell>
          <table:table-cell office:value-type="float" office:value="37.249361102093999" table:style-name="ce20">
            <text:p>37,2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31.185712740824599" table:style-name="ce20">
            <text:p>31,2</text:p>
          </table:table-cell>
          <table:table-cell office:value-type="float" office:value="30.0802389511455" table:style-name="ce20">
            <text:p>30,1</text:p>
          </table:table-cell>
          <table:table-cell office:value-type="float" office:value="31.3260997026944" table:style-name="ce20">
            <text:p>31,3</text:p>
          </table:table-cell>
          <table:table-cell office:value-type="float" office:value="30.8745900671477" table:style-name="ce20">
            <text:p>30,9</text:p>
          </table:table-cell>
          <table:table-cell office:value-type="float" office:value="31.689172102482001" table:style-name="ce20">
            <text:p>31,7</text:p>
          </table:table-cell>
          <table:table-cell office:value-type="float" office:value="29.675499866722799" table:style-name="ce20">
            <text:p>29,7</text:p>
          </table:table-cell>
          <table:table-cell office:value-type="float" office:value="28.8445473987212" table:style-name="ce20">
            <text:p>28,8</text:p>
          </table:table-cell>
          <table:table-cell office:value-type="float" office:value="27.7369056676309" table:style-name="ce20">
            <text:p>27,7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7.380012888870702" table:style-name="ce20">
            <text:p>47,4</text:p>
          </table:table-cell>
          <table:table-cell office:value-type="float" office:value="48.012279126861003" table:style-name="ce20">
            <text:p>48,0</text:p>
          </table:table-cell>
          <table:table-cell office:value-type="float" office:value="48.3930548609924" table:style-name="ce20">
            <text:p>48,4</text:p>
          </table:table-cell>
          <table:table-cell office:value-type="float" office:value="52.723713170425903" table:style-name="ce20">
            <text:p>52,7</text:p>
          </table:table-cell>
          <table:table-cell office:value-type="float" office:value="56.2103261572882" table:style-name="ce20">
            <text:p>56,2</text:p>
          </table:table-cell>
          <table:table-cell office:value-type="float" office:value="53.626097005528699" table:style-name="ce20">
            <text:p>53,6</text:p>
          </table:table-cell>
          <table:table-cell office:value-type="float" office:value="50.082590896435399" table:style-name="ce20">
            <text:p>50,1</text:p>
          </table:table-cell>
          <table:table-cell office:value-type="float" office:value="50.160550843585703" table:style-name="ce20">
            <text:p>50,2</text:p>
          </table:table-cell>
          <table:table-cell table:number-columns-repeated="16374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8.623277329781899" table:style-name="ce26">
            <text:p>38,6</text:p>
          </table:table-cell>
          <table:table-cell office:value-type="float" office:value="38.507430253335102" table:style-name="ce26">
            <text:p>38,5</text:p>
          </table:table-cell>
          <table:table-cell office:value-type="float" office:value="38.603843211455398" table:style-name="ce26">
            <text:p>38,6</text:p>
          </table:table-cell>
          <table:table-cell office:value-type="float" office:value="39.353196202724298" table:style-name="ce26">
            <text:p>39,4</text:p>
          </table:table-cell>
          <table:table-cell office:value-type="float" office:value="39.936583461013498" table:style-name="ce26">
            <text:p>39,9</text:p>
          </table:table-cell>
          <table:table-cell office:value-type="float" office:value="38.6884749713088" table:style-name="ce26">
            <text:p>38,7</text:p>
          </table:table-cell>
          <table:table-cell office:value-type="float" office:value="38.095844287364898" table:style-name="ce26">
            <text:p>38,1</text:p>
          </table:table-cell>
          <table:table-cell office:value-type="float" office:value="38.0103902098219" table:style-name="ce26">
            <text:p>38,0</text:p>
          </table:table-cell>
          <table:table-cell table:number-columns-repeated="16374" table:style-name="ce41"/>
        </table:table-row>
        <table:table-row table:style-name="ro2">
          <table:table-cell table:number-columns-repeated="9" table:style-name="ce6"/>
          <table:table-cell table:style-name="ce11"/>
          <table:table-cell table:number-columns-repeated="16374" table:style-name="ce28"/>
        </table:table-row>
        <table:table-row table:style-name="ro9">
          <table:table-cell office:value-type="string" table:number-columns-spanned="10" table:number-rows-spanned="1" table:style-name="ce33">
            <text:p>(a) I dati sono forniti da Terna spa.</text:p>
          </table:table-cell>
          <table:covered-table-cell table:number-columns-repeated="9"/>
          <table:table-cell table:number-columns-repeated="16374" table:style-name="ce28"/>
        </table:table-row>
        <table:table-row table:style-name="ro9">
          <table:table-cell office:value-type="string" table:number-columns-spanned="10" table:number-rows-spanned="1" table:style-name="ce33">
            <text:p>(b) I consumi elettrici dell'industria comprendono: manifattura di base; manifattura non di base; costruzioni; energia ed acqua.</text:p>
          </table:table-cell>
          <table:covered-table-cell table:number-columns-repeated="9"/>
          <table:table-cell table:number-columns-repeated="16374" table:style-name="ce28"/>
        </table:table-row>
        <table:table-row table:style-name="ro9">
          <table:table-cell office:value-type="string" table:number-columns-spanned="10" table:number-rows-spanned="1" table:style-name="ce33">
            <text:p>(c) Il Valore aggiunto dell'Industria è comprensivo dell'Industria in senso stretto e Costruzioni (AtEco 2007).</text:p>
          </table:table-cell>
          <table:covered-table-cell table:number-columns-repeated="9"/>
          <table:table-cell table:number-columns-repeated="16374" table:style-name="ce28"/>
        </table:table-row>
        <table:table-row table:style-name="ro15">
          <table:table-cell table:style-name="ce6"/>
          <table:table-cell table:style-name="ce46"/>
          <table:table-cell table:number-columns-repeated="8" table:style-name="ce6"/>
          <table:table-cell table:number-columns-repeated="16374" table:style-name="ce28"/>
        </table:table-row>
        <table:table-row table:number-rows-repeated="1048539" table:style-name="ro4">
          <table:table-cell table:number-columns-repeated="16384"/>
        </table:table-row>
      </table:table>
      <table:table table:name="Tav_11" table:style-name="ta2" table:print-ranges="Tav_11.A1:Tav_11.P36">
        <table:table-column table:style-name="co2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2">
            <text:p>Tavola 11 - Consumi di energia elettrica delle imprese private del terziario (esclusa la PA) per regione e ripartizione geografica (a) (b) (c). Anni 2007-2014<text:s/><text:span text:style-name="T1">(valori percentuali)</text:span></text:p>
          </table:table-cell>
          <table:table-cell table:number-columns-repeated="9" table:style-name="ce2"/>
          <table:table-cell table:number-columns-repeated="6" table:style-name="ce47"/>
          <table:table-cell table:number-columns-repeated="16368" table:style-name="ce1"/>
        </table:table-row>
        <table:table-row table:style-name="ro2">
          <table:table-cell office:value-type="string" table:style-name="ce3">
            <text:p>Consumi di energia elettrica delle imprese private del terziario misurati in Gwh per cento milioni di Euro di Valore aggiunto del terziario (esclusa la PA) (valori concatenati - anno di riferimento 2010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.1683977058374797" table:style-name="ce17">
            <text:p>8,2</text:p>
          </table:table-cell>
          <table:table-cell office:value-type="float" office:value="8.5663575410372896" table:style-name="ce17">
            <text:p>8,6</text:p>
          </table:table-cell>
          <table:table-cell office:value-type="float" office:value="9.7154929542742501" table:style-name="ce17">
            <text:p>9,7</text:p>
          </table:table-cell>
          <table:table-cell office:value-type="float" office:value="9.3988457362169608" table:style-name="ce17">
            <text:p>9,4</text:p>
          </table:table-cell>
          <table:table-cell office:value-type="float" office:value="9.4244334485052601" table:style-name="ce17">
            <text:p>9,4</text:p>
          </table:table-cell>
          <table:table-cell office:value-type="float" office:value="10.3938482886962" table:style-name="ce17">
            <text:p>10,4</text:p>
          </table:table-cell>
          <table:table-cell office:value-type="float" office:value="10.604180839519" table:style-name="ce17">
            <text:p>10,6</text:p>
          </table:table-cell>
          <table:table-cell office:value-type="float" office:value="10.021264748519499" table:style-name="ce17">
            <text:p>10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3.195537385786899" table:style-name="ce20">
            <text:p>13,2</text:p>
          </table:table-cell>
          <table:table-cell office:value-type="float" office:value="11.962608835057599" table:style-name="ce20">
            <text:p>12,0</text:p>
          </table:table-cell>
          <table:table-cell office:value-type="float" office:value="12.718986452825799" table:style-name="ce20">
            <text:p>12,7</text:p>
          </table:table-cell>
          <table:table-cell office:value-type="float" office:value="13.499188609393601" table:style-name="ce20">
            <text:p>13,5</text:p>
          </table:table-cell>
          <table:table-cell office:value-type="float" office:value="13.3056205350301" table:style-name="ce20">
            <text:p>13,3</text:p>
          </table:table-cell>
          <table:table-cell office:value-type="float" office:value="14.0225344501756" table:style-name="ce20">
            <text:p>14,0</text:p>
          </table:table-cell>
          <table:table-cell office:value-type="float" office:value="13.4059994331559" table:style-name="ce20">
            <text:p>13,4</text:p>
          </table:table-cell>
          <table:table-cell office:value-type="float" office:value="12.9410993965397" table:style-name="ce20">
            <text:p>1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81738754589073" table:style-name="ce20">
            <text:p>8,8</text:p>
          </table:table-cell>
          <table:table-cell office:value-type="float" office:value="8.6423030101675593" table:style-name="ce20">
            <text:p>8,6</text:p>
          </table:table-cell>
          <table:table-cell office:value-type="float" office:value="9.0990751437056296" table:style-name="ce20">
            <text:p>9,1</text:p>
          </table:table-cell>
          <table:table-cell office:value-type="float" office:value="8.8368190524792798" table:style-name="ce20">
            <text:p>8,8</text:p>
          </table:table-cell>
          <table:table-cell office:value-type="float" office:value="8.9673242267393096" table:style-name="ce20">
            <text:p>9,0</text:p>
          </table:table-cell>
          <table:table-cell office:value-type="float" office:value="9.8275824360644997" table:style-name="ce20">
            <text:p>9,8</text:p>
          </table:table-cell>
          <table:table-cell office:value-type="float" office:value="9.8152164589089796" table:style-name="ce20">
            <text:p>9,8</text:p>
          </table:table-cell>
          <table:table-cell office:value-type="float" office:value="9.4291573172304908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2513042691861" table:style-name="ce20">
            <text:p>11,3</text:p>
          </table:table-cell>
          <table:table-cell office:value-type="float" office:value="11.4088330391856" table:style-name="ce20">
            <text:p>11,4</text:p>
          </table:table-cell>
          <table:table-cell office:value-type="float" office:value="11.905660494565399" table:style-name="ce20">
            <text:p>11,9</text:p>
          </table:table-cell>
          <table:table-cell office:value-type="float" office:value="12.240581844141399" table:style-name="ce20">
            <text:p>12,2</text:p>
          </table:table-cell>
          <table:table-cell office:value-type="float" office:value="13.5710925536078" table:style-name="ce20">
            <text:p>13,6</text:p>
          </table:table-cell>
          <table:table-cell office:value-type="float" office:value="11.950158481850799" table:style-name="ce20">
            <text:p>12,0</text:p>
          </table:table-cell>
          <table:table-cell office:value-type="float" office:value="11.977379371729301" table:style-name="ce20">
            <text:p>12,0</text:p>
          </table:table-cell>
          <table:table-cell office:value-type="float" office:value="10.56639485629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1537462248043795" table:style-name="ce20">
            <text:p>9,2</text:p>
          </table:table-cell>
          <table:table-cell office:value-type="float" office:value="9.7064747280246202" table:style-name="ce20">
            <text:p>9,7</text:p>
          </table:table-cell>
          <table:table-cell office:value-type="float" office:value="9.9936685124004594" table:style-name="ce20">
            <text:p>10,0</text:p>
          </table:table-cell>
          <table:table-cell office:value-type="float" office:value="9.9130252530431306" table:style-name="ce20">
            <text:p>9,9</text:p>
          </table:table-cell>
          <table:table-cell office:value-type="float" office:value="9.9204599765343993" table:style-name="ce20">
            <text:p>9,9</text:p>
          </table:table-cell>
          <table:table-cell office:value-type="float" office:value="10.574930042682899" table:style-name="ce20">
            <text:p>10,6</text:p>
          </table:table-cell>
          <table:table-cell office:value-type="float" office:value="10.834429211825" table:style-name="ce20">
            <text:p>10,8</text:p>
          </table:table-cell>
          <table:table-cell office:value-type="float" office:value="10.3603513261897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.696741335941701" table:style-name="ce20">
            <text:p>10,7</text:p>
          </table:table-cell>
          <table:table-cell office:value-type="float" office:value="11.3701458554882" table:style-name="ce20">
            <text:p>11,4</text:p>
          </table:table-cell>
          <table:table-cell office:value-type="float" office:value="12.324872087455899" table:style-name="ce20">
            <text:p>12,3</text:p>
          </table:table-cell>
          <table:table-cell office:value-type="float" office:value="11.9241667486412" table:style-name="ce20">
            <text:p>11,9</text:p>
          </table:table-cell>
          <table:table-cell office:value-type="float" office:value="12.1421725890578" table:style-name="ce20">
            <text:p>12,1</text:p>
          </table:table-cell>
          <table:table-cell office:value-type="float" office:value="14.0242218608642" table:style-name="ce20">
            <text:p>14,0</text:p>
          </table:table-cell>
          <table:table-cell office:value-type="float" office:value="14.148876282448301" table:style-name="ce20">
            <text:p>14,1</text:p>
          </table:table-cell>
          <table:table-cell office:value-type="float" office:value="13.554453935458101" table:style-name="ce20">
            <text:p>13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.3074314275330092" table:style-name="ce20">
            <text:p>8,3</text:p>
          </table:table-cell>
          <table:table-cell office:value-type="float" office:value="8.5097405803796597" table:style-name="ce20">
            <text:p>8,5</text:p>
          </table:table-cell>
          <table:table-cell office:value-type="float" office:value="9.4233755112633109" table:style-name="ce20">
            <text:p>9,4</text:p>
          </table:table-cell>
          <table:table-cell office:value-type="float" office:value="9.6188004758337193" table:style-name="ce20">
            <text:p>9,6</text:p>
          </table:table-cell>
          <table:table-cell office:value-type="float" office:value="9.4764594615159492" table:style-name="ce20">
            <text:p>9,5</text:p>
          </table:table-cell>
          <table:table-cell office:value-type="float" office:value="10.311674838432101" table:style-name="ce20">
            <text:p>10,3</text:p>
          </table:table-cell>
          <table:table-cell office:value-type="float" office:value="9.9352109288542998" table:style-name="ce20">
            <text:p>9,9</text:p>
          </table:table-cell>
          <table:table-cell office:value-type="float" office:value="8.7289118199678999" table:style-name="ce20">
            <text:p>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.5698424428423792" table:style-name="ce20">
            <text:p>9,6</text:p>
          </table:table-cell>
          <table:table-cell office:value-type="float" office:value="10.2688764590673" table:style-name="ce20">
            <text:p>10,3</text:p>
          </table:table-cell>
          <table:table-cell office:value-type="float" office:value="11.0404727271045" table:style-name="ce20">
            <text:p>11,0</text:p>
          </table:table-cell>
          <table:table-cell office:value-type="float" office:value="11.5914673623657" table:style-name="ce20">
            <text:p>11,6</text:p>
          </table:table-cell>
          <table:table-cell office:value-type="float" office:value="11.6676766189667" table:style-name="ce20">
            <text:p>11,7</text:p>
          </table:table-cell>
          <table:table-cell office:value-type="float" office:value="12.046219551135501" table:style-name="ce20">
            <text:p>12,0</text:p>
          </table:table-cell>
          <table:table-cell office:value-type="float" office:value="11.993702767749401" table:style-name="ce20">
            <text:p>12,0</text:p>
          </table:table-cell>
          <table:table-cell office:value-type="float" office:value="11.004115668382401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86630034776997" table:style-name="ce20">
            <text:p>9,9</text:p>
          </table:table-cell>
          <table:table-cell office:value-type="float" office:value="10.551309108751999" table:style-name="ce20">
            <text:p>10,6</text:p>
          </table:table-cell>
          <table:table-cell office:value-type="float" office:value="10.658526733463299" table:style-name="ce20">
            <text:p>10,7</text:p>
          </table:table-cell>
          <table:table-cell office:value-type="float" office:value="10.613710379694" table:style-name="ce20">
            <text:p>10,6</text:p>
          </table:table-cell>
          <table:table-cell office:value-type="float" office:value="10.3505382110695" table:style-name="ce20">
            <text:p>10,4</text:p>
          </table:table-cell>
          <table:table-cell office:value-type="float" office:value="11.206625880779599" table:style-name="ce20">
            <text:p>11,2</text:p>
          </table:table-cell>
          <table:table-cell office:value-type="float" office:value="11.263332498914" table:style-name="ce20">
            <text:p>11,3</text:p>
          </table:table-cell>
          <table:table-cell office:value-type="float" office:value="10.3701936253705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.6893554061627292" table:style-name="ce20">
            <text:p>9,7</text:p>
          </table:table-cell>
          <table:table-cell office:value-type="float" office:value="10.0574827369595" table:style-name="ce20">
            <text:p>10,1</text:p>
          </table:table-cell>
          <table:table-cell office:value-type="float" office:value="10.807413150327401" table:style-name="ce20">
            <text:p>10,8</text:p>
          </table:table-cell>
          <table:table-cell office:value-type="float" office:value="10.8104979918357" table:style-name="ce20">
            <text:p>10,8</text:p>
          </table:table-cell>
          <table:table-cell office:value-type="float" office:value="10.8531220689022" table:style-name="ce20">
            <text:p>10,9</text:p>
          </table:table-cell>
          <table:table-cell office:value-type="float" office:value="12.3581329295247" table:style-name="ce20">
            <text:p>12,4</text:p>
          </table:table-cell>
          <table:table-cell office:value-type="float" office:value="12.4584165888822" table:style-name="ce20">
            <text:p>12,5</text:p>
          </table:table-cell>
          <table:table-cell office:value-type="float" office:value="11.4974949564378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.7381074843631197" table:style-name="ce20">
            <text:p>9,7</text:p>
          </table:table-cell>
          <table:table-cell office:value-type="float" office:value="10.3504201805987" table:style-name="ce20">
            <text:p>10,4</text:p>
          </table:table-cell>
          <table:table-cell office:value-type="float" office:value="10.748243310628901" table:style-name="ce20">
            <text:p>10,7</text:p>
          </table:table-cell>
          <table:table-cell office:value-type="float" office:value="11.071080778255199" table:style-name="ce20">
            <text:p>11,1</text:p>
          </table:table-cell>
          <table:table-cell office:value-type="float" office:value="11.2319958681648" table:style-name="ce20">
            <text:p>11,2</text:p>
          </table:table-cell>
          <table:table-cell office:value-type="float" office:value="12.4843466540918" table:style-name="ce20">
            <text:p>12,5</text:p>
          </table:table-cell>
          <table:table-cell office:value-type="float" office:value="12.6215741168661" table:style-name="ce20">
            <text:p>12,6</text:p>
          </table:table-cell>
          <table:table-cell office:value-type="float" office:value="11.6256307492703" table:style-name="ce20">
            <text:p>1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2037049654544596" table:style-name="ce20">
            <text:p>8,2</text:p>
          </table:table-cell>
          <table:table-cell office:value-type="float" office:value="8.7167861281356007" table:style-name="ce20">
            <text:p>8,7</text:p>
          </table:table-cell>
          <table:table-cell office:value-type="float" office:value="8.8977101020789604" table:style-name="ce20">
            <text:p>8,9</text:p>
          </table:table-cell>
          <table:table-cell office:value-type="float" office:value="9.0067828288137495" table:style-name="ce20">
            <text:p>9,0</text:p>
          </table:table-cell>
          <table:table-cell office:value-type="float" office:value="8.9282069729314006" table:style-name="ce20">
            <text:p>8,9</text:p>
          </table:table-cell>
          <table:table-cell office:value-type="float" office:value="9.3541864236820995" table:style-name="ce20">
            <text:p>9,4</text:p>
          </table:table-cell>
          <table:table-cell office:value-type="float" office:value="9.4250129198306194" table:style-name="ce20">
            <text:p>9,4</text:p>
          </table:table-cell>
          <table:table-cell office:value-type="float" office:value="8.3613282551746302" table:style-name="ce20">
            <text:p>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.1130312648258" table:style-name="ce20">
            <text:p>11,1</text:p>
          </table:table-cell>
          <table:table-cell office:value-type="float" office:value="12.106627318073199" table:style-name="ce20">
            <text:p>12,1</text:p>
          </table:table-cell>
          <table:table-cell office:value-type="float" office:value="12.1954414493251" table:style-name="ce20">
            <text:p>12,2</text:p>
          </table:table-cell>
          <table:table-cell office:value-type="float" office:value="12.077413659022801" table:style-name="ce20">
            <text:p>12,1</text:p>
          </table:table-cell>
          <table:table-cell office:value-type="float" office:value="12.4587148697921" table:style-name="ce20">
            <text:p>12,5</text:p>
          </table:table-cell>
          <table:table-cell office:value-type="float" office:value="13.822747242916099" table:style-name="ce20">
            <text:p>13,8</text:p>
          </table:table-cell>
          <table:table-cell office:value-type="float" office:value="14.5241502909019" table:style-name="ce20">
            <text:p>14,5</text:p>
          </table:table-cell>
          <table:table-cell office:value-type="float" office:value="13.495663619309701" table:style-name="ce20">
            <text:p>13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.7070593765784299" table:style-name="ce20">
            <text:p>8,7</text:p>
          </table:table-cell>
          <table:table-cell office:value-type="float" office:value="9.9375732131319499" table:style-name="ce20">
            <text:p>9,9</text:p>
          </table:table-cell>
          <table:table-cell office:value-type="float" office:value="10.420400690873601" table:style-name="ce20">
            <text:p>10,4</text:p>
          </table:table-cell>
          <table:table-cell office:value-type="float" office:value="10.757752627126701" table:style-name="ce20">
            <text:p>10,8</text:p>
          </table:table-cell>
          <table:table-cell office:value-type="float" office:value="11.0850255230485" table:style-name="ce20">
            <text:p>11,1</text:p>
          </table:table-cell>
          <table:table-cell office:value-type="float" office:value="11.2098940630462" table:style-name="ce20">
            <text:p>11,2</text:p>
          </table:table-cell>
          <table:table-cell office:value-type="float" office:value="12.2675170479976" table:style-name="ce20">
            <text:p>12,3</text:p>
          </table:table-cell>
          <table:table-cell office:value-type="float" office:value="10.597635296831401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99908851610674" table:style-name="ce20">
            <text:p>9,0</text:p>
          </table:table-cell>
          <table:table-cell office:value-type="float" office:value="9.5572673551741403" table:style-name="ce20">
            <text:p>9,6</text:p>
          </table:table-cell>
          <table:table-cell office:value-type="float" office:value="10.1334764535452" table:style-name="ce20">
            <text:p>10,1</text:p>
          </table:table-cell>
          <table:table-cell office:value-type="float" office:value="10.335674919248101" table:style-name="ce20">
            <text:p>10,3</text:p>
          </table:table-cell>
          <table:table-cell office:value-type="float" office:value="10.662494508797099" table:style-name="ce20">
            <text:p>10,7</text:p>
          </table:table-cell>
          <table:table-cell office:value-type="float" office:value="11.108900473372501" table:style-name="ce20">
            <text:p>11,1</text:p>
          </table:table-cell>
          <table:table-cell office:value-type="float" office:value="10.8257283589052" table:style-name="ce20">
            <text:p>10,8</text:p>
          </table:table-cell>
          <table:table-cell office:value-type="float" office:value="10.410659685047699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.9025888466200698" table:style-name="ce20">
            <text:p>9,9</text:p>
          </table:table-cell>
          <table:table-cell office:value-type="float" office:value="10.7881336594274" table:style-name="ce20">
            <text:p>10,8</text:p>
          </table:table-cell>
          <table:table-cell office:value-type="float" office:value="11.277810603132" table:style-name="ce20">
            <text:p>11,3</text:p>
          </table:table-cell>
          <table:table-cell office:value-type="float" office:value="11.1919783582945" table:style-name="ce20">
            <text:p>11,2</text:p>
          </table:table-cell>
          <table:table-cell office:value-type="float" office:value="11.395258134985299" table:style-name="ce20">
            <text:p>11,4</text:p>
          </table:table-cell>
          <table:table-cell office:value-type="float" office:value="11.690507817312101" table:style-name="ce20">
            <text:p>11,7</text:p>
          </table:table-cell>
          <table:table-cell office:value-type="float" office:value="11.767715109534199" table:style-name="ce20">
            <text:p>11,8</text:p>
          </table:table-cell>
          <table:table-cell office:value-type="float" office:value="11.087533733894499" table:style-name="ce20">
            <text:p>1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6915138528486509" table:style-name="ce20">
            <text:p>8,7</text:p>
          </table:table-cell>
          <table:table-cell office:value-type="float" office:value="9.08703217723947" table:style-name="ce20">
            <text:p>9,1</text:p>
          </table:table-cell>
          <table:table-cell office:value-type="float" office:value="9.6834573143988596" table:style-name="ce20">
            <text:p>9,7</text:p>
          </table:table-cell>
          <table:table-cell office:value-type="float" office:value="10.039982117111901" table:style-name="ce20">
            <text:p>10,0</text:p>
          </table:table-cell>
          <table:table-cell office:value-type="float" office:value="10.0597496243838" table:style-name="ce20">
            <text:p>10,1</text:p>
          </table:table-cell>
          <table:table-cell office:value-type="float" office:value="10.5773865596036" table:style-name="ce20">
            <text:p>10,6</text:p>
          </table:table-cell>
          <table:table-cell office:value-type="float" office:value="11.016584347603199" table:style-name="ce20">
            <text:p>11,0</text:p>
          </table:table-cell>
          <table:table-cell office:value-type="float" office:value="10.582059310628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.3355982335073" table:style-name="ce20">
            <text:p>10,3</text:p>
          </table:table-cell>
          <table:table-cell office:value-type="float" office:value="11.041658772478399" table:style-name="ce20">
            <text:p>11,0</text:p>
          </table:table-cell>
          <table:table-cell office:value-type="float" office:value="11.588739873580099" table:style-name="ce20">
            <text:p>11,6</text:p>
          </table:table-cell>
          <table:table-cell office:value-type="float" office:value="11.449478383643999" table:style-name="ce20">
            <text:p>11,4</text:p>
          </table:table-cell>
          <table:table-cell office:value-type="float" office:value="11.925852429549501" table:style-name="ce20">
            <text:p>11,9</text:p>
          </table:table-cell>
          <table:table-cell office:value-type="float" office:value="11.9372148830518" table:style-name="ce20">
            <text:p>11,9</text:p>
          </table:table-cell>
          <table:table-cell office:value-type="float" office:value="11.915333785280399" table:style-name="ce20">
            <text:p>11,9</text:p>
          </table:table-cell>
          <table:table-cell office:value-type="float" office:value="10.7990615541121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.4943882054720792" table:style-name="ce20">
            <text:p>9,5</text:p>
          </table:table-cell>
          <table:table-cell office:value-type="float" office:value="9.9083512377539602" table:style-name="ce20">
            <text:p>9,9</text:p>
          </table:table-cell>
          <table:table-cell office:value-type="float" office:value="10.46527392362" table:style-name="ce20">
            <text:p>10,5</text:p>
          </table:table-cell>
          <table:table-cell office:value-type="float" office:value="10.6873714173129" table:style-name="ce20">
            <text:p>10,7</text:p>
          </table:table-cell>
          <table:table-cell office:value-type="float" office:value="10.9084956080168" table:style-name="ce20">
            <text:p>10,9</text:p>
          </table:table-cell>
          <table:table-cell office:value-type="float" office:value="11.5292421531756" table:style-name="ce20">
            <text:p>11,5</text:p>
          </table:table-cell>
          <table:table-cell office:value-type="float" office:value="11.2551817019545" table:style-name="ce20">
            <text:p>11,3</text:p>
          </table:table-cell>
          <table:table-cell office:value-type="float" office:value="10.822645423927399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1.6392851812163" table:style-name="ce23">
            <text:p>11,6</text:p>
          </table:table-cell>
          <table:table-cell office:value-type="float" office:value="11.950315470548199" table:style-name="ce23">
            <text:p>12,0</text:p>
          </table:table-cell>
          <table:table-cell office:value-type="float" office:value="12.3393782365776" table:style-name="ce23">
            <text:p>12,3</text:p>
          </table:table-cell>
          <table:table-cell office:value-type="float" office:value="12.131283857800399" table:style-name="ce23">
            <text:p>12,1</text:p>
          </table:table-cell>
          <table:table-cell office:value-type="float" office:value="11.9605745842556" table:style-name="ce23">
            <text:p>12,0</text:p>
          </table:table-cell>
          <table:table-cell office:value-type="float" office:value="12.101070127154101" table:style-name="ce23">
            <text:p>12,1</text:p>
          </table:table-cell>
          <table:table-cell office:value-type="float" office:value="11.8704401767587" table:style-name="ce23">
            <text:p>11,9</text:p>
          </table:table-cell>
          <table:table-cell office:value-type="float" office:value="11.484024556079801" table:style-name="ce23">
            <text:p>11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8.6439368561418206" table:style-name="ce20">
            <text:p>8,6</text:p>
          </table:table-cell>
          <table:table-cell office:value-type="float" office:value="8.6369471366084998" table:style-name="ce20">
            <text:p>8,6</text:p>
          </table:table-cell>
          <table:table-cell office:value-type="float" office:value="9.2983641732079096" table:style-name="ce20">
            <text:p>9,3</text:p>
          </table:table-cell>
          <table:table-cell office:value-type="float" office:value="9.0713324558451802" table:style-name="ce20">
            <text:p>9,1</text:p>
          </table:table-cell>
          <table:table-cell office:value-type="float" office:value="9.1518474056277999" table:style-name="ce20">
            <text:p>9,2</text:p>
          </table:table-cell>
          <table:table-cell office:value-type="float" office:value="10.031098548483801" table:style-name="ce20">
            <text:p>10,0</text:p>
          </table:table-cell>
          <table:table-cell office:value-type="float" office:value="10.027588731385499" table:style-name="ce20">
            <text:p>10,0</text:p>
          </table:table-cell>
          <table:table-cell office:value-type="float" office:value="9.5203951110511706" table:style-name="ce20">
            <text:p>9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.6769442346044805" table:style-name="ce20">
            <text:p>9,7</text:p>
          </table:table-cell>
          <table:table-cell office:value-type="float" office:value="10.263560018759501" table:style-name="ce20">
            <text:p>10,3</text:p>
          </table:table-cell>
          <table:table-cell office:value-type="float" office:value="10.823675154534801" table:style-name="ce20">
            <text:p>10,8</text:p>
          </table:table-cell>
          <table:table-cell office:value-type="float" office:value="11.0067956713416" table:style-name="ce20">
            <text:p>11,0</text:p>
          </table:table-cell>
          <table:table-cell office:value-type="float" office:value="11.197365336394" table:style-name="ce20">
            <text:p>11,2</text:p>
          </table:table-cell>
          <table:table-cell office:value-type="float" office:value="11.6165559544792" table:style-name="ce20">
            <text:p>11,6</text:p>
          </table:table-cell>
          <table:table-cell office:value-type="float" office:value="11.7175966423113" table:style-name="ce20">
            <text:p>11,7</text:p>
          </table:table-cell>
          <table:table-cell office:value-type="float" office:value="10.9225220315481" table:style-name="ce20">
            <text:p>10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8.8957641774769591" table:style-name="ce20">
            <text:p>8,9</text:p>
          </table:table-cell>
          <table:table-cell office:value-type="float" office:value="9.4512418091171" table:style-name="ce20">
            <text:p>9,5</text:p>
          </table:table-cell>
          <table:table-cell office:value-type="float" office:value="9.6821835873241309" table:style-name="ce20">
            <text:p>9,7</text:p>
          </table:table-cell>
          <table:table-cell office:value-type="float" office:value="9.7681250379510391" table:style-name="ce20">
            <text:p>9,8</text:p>
          </table:table-cell>
          <table:table-cell office:value-type="float" office:value="9.6679581681685995" table:style-name="ce20">
            <text:p>9,7</text:p>
          </table:table-cell>
          <table:table-cell office:value-type="float" office:value="10.3762803969676" table:style-name="ce20">
            <text:p>10,4</text:p>
          </table:table-cell>
          <table:table-cell office:value-type="float" office:value="10.456384228122401" table:style-name="ce20">
            <text:p>10,5</text:p>
          </table:table-cell>
          <table:table-cell office:value-type="float" office:value="9.4357577678735307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7727133200565692" table:style-name="ce20">
            <text:p>9,8</text:p>
          </table:table-cell>
          <table:table-cell office:value-type="float" office:value="10.3992002144757" table:style-name="ce20">
            <text:p>10,4</text:p>
          </table:table-cell>
          <table:table-cell office:value-type="float" office:value="10.9007079901296" table:style-name="ce20">
            <text:p>10,9</text:p>
          </table:table-cell>
          <table:table-cell office:value-type="float" office:value="10.972949246699701" table:style-name="ce20">
            <text:p>11,0</text:p>
          </table:table-cell>
          <table:table-cell office:value-type="float" office:value="11.2229522649824" table:style-name="ce20">
            <text:p>11,2</text:p>
          </table:table-cell>
          <table:table-cell office:value-type="float" office:value="11.6816782036714" table:style-name="ce20">
            <text:p>11,7</text:p>
          </table:table-cell>
          <table:table-cell office:value-type="float" office:value="11.607503051007299" table:style-name="ce20">
            <text:p>11,6</text:p>
          </table:table-cell>
          <table:table-cell office:value-type="float" office:value="11.019042152467099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9.1695902046751296" table:style-name="ce26">
            <text:p>9,2</text:p>
          </table:table-cell>
          <table:table-cell office:value-type="float" office:value="9.5458619129211399" table:style-name="ce26">
            <text:p>9,5</text:p>
          </table:table-cell>
          <table:table-cell office:value-type="float" office:value="10.0559939384627" table:style-name="ce26">
            <text:p>10,1</text:p>
          </table:table-cell>
          <table:table-cell office:value-type="float" office:value="10.048755534139" table:style-name="ce26">
            <text:p>10,0</text:p>
          </table:table-cell>
          <table:table-cell office:value-type="float" office:value="10.147722262383301" table:style-name="ce26">
            <text:p>10,1</text:p>
          </table:table-cell>
          <table:table-cell office:value-type="float" office:value="10.8080870484063" table:style-name="ce26">
            <text:p>10,8</text:p>
          </table:table-cell>
          <table:table-cell office:value-type="float" office:value="10.828297383110201" table:style-name="ce26">
            <text:p>10,8</text:p>
          </table:table-cell>
          <table:table-cell office:value-type="float" office:value="10.122736187271601" table:style-name="ce26">
            <text:p>10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b) Per Servizi vendibili: si intendono: trasporti, comunicazioni, commercio, alberghi ristoranti e bar, credito ed assicurazioni, altri servizi vendibil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14">
          <table:table-cell office:value-type="string" table:number-columns-spanned="10" table:number-rows-spanned="1" table:style-name="ce33">
            <text:p>(c) Il Valore aggiunto del Terziario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12" table:style-name="ta3">
        <table:table-column table:style-name="co2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12 - Interruzioni del servizio elettrico per regione e ripartizione geografica (a) (b). Anni 2007-2014<text:s/><text:span text:style-name="T1">(valori med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Numero medio di interruzioni accidentali lunghe del servizio elettrico per utente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35" table:style-name="ce17">
            <text:p>1,4</text:p>
          </table:table-cell>
          <table:table-cell office:value-type="float" office:value="2.35" table:style-name="ce17">
            <text:p>2,4</text:p>
          </table:table-cell>
          <table:table-cell office:value-type="float" office:value="1.74" table:style-name="ce17">
            <text:p>1,7</text:p>
          </table:table-cell>
          <table:table-cell office:value-type="float" office:value="1.46" table:style-name="ce17">
            <text:p>1,5</text:p>
          </table:table-cell>
          <table:table-cell office:value-type="float" office:value="1.52" table:style-name="ce17">
            <text:p>1,5</text:p>
          </table:table-cell>
          <table:table-cell office:value-type="float" office:value="1.45" table:style-name="ce17">
            <text:p>1,5</text:p>
          </table:table-cell>
          <table:table-cell office:value-type="float" office:value="1.37" table:style-name="ce17">
            <text:p>1,4</text:p>
          </table:table-cell>
          <table:table-cell office:value-type="float" office:value="1.49" table:style-name="ce17">
            <text:p>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76" table:style-name="ce20">
            <text:p>0,8</text:p>
          </table:table-cell>
          <table:table-cell office:value-type="float" office:value="1.94" table:style-name="ce20">
            <text:p>1,9</text:p>
          </table:table-cell>
          <table:table-cell office:value-type="float" office:value="1.51" table:style-name="ce20">
            <text:p>1,5</text:p>
          </table:table-cell>
          <table:table-cell office:value-type="float" office:value="1.07" table:style-name="ce20">
            <text:p>1,1</text:p>
          </table:table-cell>
          <table:table-cell office:value-type="float" office:value="0.83" table:style-name="ce20">
            <text:p>0,8</text:p>
          </table:table-cell>
          <table:table-cell office:value-type="float" office:value="0.99" table:style-name="ce20">
            <text:p>1,0</text:p>
          </table:table-cell>
          <table:table-cell office:value-type="float" office:value="0.83" table:style-name="ce20">
            <text:p>0,8</text:p>
          </table:table-cell>
          <table:table-cell office:value-type="float" office:value="0.83" table:style-name="ce20">
            <text:p>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07" table:style-name="ce20">
            <text:p>1,1</text:p>
          </table:table-cell>
          <table:table-cell office:value-type="float" office:value="1.35" table:style-name="ce20">
            <text:p>1,4</text:p>
          </table:table-cell>
          <table:table-cell office:value-type="float" office:value="1.1200000000000001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01" table:style-name="ce20">
            <text:p>1,0</text:p>
          </table:table-cell>
          <table:table-cell office:value-type="float" office:value="1.05" table:style-name="ce20">
            <text:p>1,1</text:p>
          </table:table-cell>
          <table:table-cell office:value-type="float" office:value="1.1100000000000001" table:style-name="ce20">
            <text:p>1,1</text:p>
          </table:table-cell>
          <table:table-cell office:value-type="float" office:value="1.1299999999999999" table:style-name="ce20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98" table:style-name="ce20">
            <text:p>2,0</text:p>
          </table:table-cell>
          <table:table-cell office:value-type="float" office:value="3.56" table:style-name="ce20">
            <text:p>3,6</text:p>
          </table:table-cell>
          <table:table-cell office:value-type="float" office:value="1.89" table:style-name="ce20">
            <text:p>1,9</text:p>
          </table:table-cell>
          <table:table-cell office:value-type="float" office:value="1.73" table:style-name="ce20">
            <text:p>1,7</text:p>
          </table:table-cell>
          <table:table-cell office:value-type="float" office:value="1.33" table:style-name="ce20">
            <text:p>1,3</text:p>
          </table:table-cell>
          <table:table-cell office:value-type="float" office:value="1.46" table:style-name="ce20">
            <text:p>1,5</text:p>
          </table:table-cell>
          <table:table-cell office:value-type="float" office:value="1.73" table:style-name="ce20">
            <text:p>1,7</text:p>
          </table:table-cell>
          <table:table-cell office:value-type="float" office:value="1.75" table:style-name="ce20">
            <text:p>1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45" table:style-name="ce20">
            <text:p>1,5</text:p>
          </table:table-cell>
          <table:table-cell office:value-type="float" office:value="1.75" table:style-name="ce20">
            <text:p>1,8</text:p>
          </table:table-cell>
          <table:table-cell office:value-type="float" office:value="1.54" table:style-name="ce20">
            <text:p>1,5</text:p>
          </table:table-cell>
          <table:table-cell office:value-type="float" office:value="1.71" table:style-name="ce20">
            <text:p>1,7</text:p>
          </table:table-cell>
          <table:table-cell office:value-type="float" office:value="1.17" table:style-name="ce20">
            <text:p>1,2</text:p>
          </table:table-cell>
          <table:table-cell office:value-type="float" office:value="1.44" table:style-name="ce20">
            <text:p>1,4</text:p>
          </table:table-cell>
          <table:table-cell office:value-type="float" office:value="1.56" table:style-name="ce20">
            <text:p>1,6</text:p>
          </table:table-cell>
          <table:table-cell office:value-type="float" office:value="1.75" table:style-name="ce20">
            <text:p>1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0.89" table:style-name="ce20">
            <text:p>0,9</text:p>
          </table:table-cell>
          <table:table-cell office:value-type="float" office:value="1.34" table:style-name="ce20">
            <text:p>1,3</text:p>
          </table:table-cell>
          <table:table-cell office:value-type="float" office:value="1.03" table:style-name="ce20">
            <text:p>1,0</text:p>
          </table:table-cell>
          <table:table-cell office:value-type="float" office:value="0.95" table:style-name="ce20">
            <text:p>1,0</text:p>
          </table:table-cell>
          <table:table-cell office:value-type="float" office:value="0.86" table:style-name="ce20">
            <text:p>0,9</text:p>
          </table:table-cell>
          <table:table-cell office:value-type="float" office:value="0.75" table:style-name="ce20">
            <text:p>0,8</text:p>
          </table:table-cell>
          <table:table-cell office:value-type="float" office:value="0.86" table:style-name="ce20">
            <text:p>0,9</text:p>
          </table:table-cell>
          <table:table-cell office:value-type="float" office:value="1.22" table:style-name="ce20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44" table:style-name="ce20">
            <text:p>1,4</text:p>
          </table:table-cell>
          <table:table-cell office:value-type="float" office:value="2.16" table:style-name="ce20">
            <text:p>2,2</text:p>
          </table:table-cell>
          <table:table-cell office:value-type="float" office:value="1.92" table:style-name="ce20">
            <text:p>1,9</text:p>
          </table:table-cell>
          <table:table-cell office:value-type="float" office:value="1.8" table:style-name="ce20">
            <text:p>1,8</text:p>
          </table:table-cell>
          <table:table-cell office:value-type="float" office:value="1.55" table:style-name="ce20">
            <text:p>1,6</text:p>
          </table:table-cell>
          <table:table-cell office:value-type="float" office:value="1.33" table:style-name="ce20">
            <text:p>1,3</text:p>
          </table:table-cell>
          <table:table-cell office:value-type="float" office:value="1.62" table:style-name="ce20">
            <text:p>1,6</text:p>
          </table:table-cell>
          <table:table-cell office:value-type="float" office:value="1.64" table:style-name="ce20">
            <text:p>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.05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19" table:style-name="ce20">
            <text:p>1,2</text:p>
          </table:table-cell>
          <table:table-cell office:value-type="float" office:value="1.31" table:style-name="ce20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office:value-type="float" office:value="1.38" table:style-name="ce20">
            <text:p>1,4</text:p>
          </table:table-cell>
          <table:table-cell office:value-type="float" office:value="1.06" table:style-name="ce20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49" table:style-name="ce20">
            <text:p>1,5</text:p>
          </table:table-cell>
          <table:table-cell office:value-type="float" office:value="1.59" table:style-name="ce20">
            <text:p>1,6</text:p>
          </table:table-cell>
          <table:table-cell office:value-type="float" office:value="1.65" table:style-name="ce20">
            <text:p>1,7</text:p>
          </table:table-cell>
          <table:table-cell office:value-type="float" office:value="1.61" table:style-name="ce20">
            <text:p>1,6</text:p>
          </table:table-cell>
          <table:table-cell office:value-type="float" office:value="1.28" table:style-name="ce20">
            <text:p>1,3</text:p>
          </table:table-cell>
          <table:table-cell office:value-type="float" office:value="1.73" table:style-name="ce20">
            <text:p>1,7</text:p>
          </table:table-cell>
          <table:table-cell office:value-type="float" office:value="1.77" table:style-name="ce20">
            <text:p>1,8</text:p>
          </table:table-cell>
          <table:table-cell office:value-type="float" office:value="1.46" table:style-name="ce20">
            <text:p>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4" table:style-name="ce20">
            <text:p>1,6</text:p>
          </table:table-cell>
          <table:table-cell office:value-type="float" office:value="1.54" table:style-name="ce20">
            <text:p>1,5</text:p>
          </table:table-cell>
          <table:table-cell office:value-type="float" office:value="1.44" table:style-name="ce20">
            <text:p>1,4</text:p>
          </table:table-cell>
          <table:table-cell office:value-type="float" office:value="1.53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72" table:style-name="ce20">
            <text:p>1,7</text:p>
          </table:table-cell>
          <table:table-cell office:value-type="float" office:value="2.04" table:style-name="ce20">
            <text:p>2,0</text:p>
          </table:table-cell>
          <table:table-cell office:value-type="float" office:value="1.64" table:style-name="ce20">
            <text:p>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6" table:style-name="ce20">
            <text:p>1,6</text:p>
          </table:table-cell>
          <table:table-cell office:value-type="float" office:value="1.68" table:style-name="ce20">
            <text:p>1,7</text:p>
          </table:table-cell>
          <table:table-cell office:value-type="float" office:value="1.55" table:style-name="ce20">
            <text:p>1,6</text:p>
          </table:table-cell>
          <table:table-cell office:value-type="float" office:value="1.84" table:style-name="ce20">
            <text:p>1,8</text:p>
          </table:table-cell>
          <table:table-cell office:value-type="float" office:value="1.97" table:style-name="ce20">
            <text:p>2,0</text:p>
          </table:table-cell>
          <table:table-cell office:value-type="float" office:value="2.0099999999999998" table:style-name="ce20">
            <text:p>2,0</text:p>
          </table:table-cell>
          <table:table-cell office:value-type="float" office:value="1.76" table:style-name="ce20">
            <text:p>1,8</text:p>
          </table:table-cell>
          <table:table-cell office:value-type="float" office:value="1.34" table:style-name="ce20">
            <text:p>1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2400000000000002" table:style-name="ce20">
            <text:p>2,2</text:p>
          </table:table-cell>
          <table:table-cell office:value-type="float" office:value="2.74" table:style-name="ce20">
            <text:p>2,7</text:p>
          </table:table-cell>
          <table:table-cell office:value-type="float" office:value="2.37" table:style-name="ce20">
            <text:p>2,4</text:p>
          </table:table-cell>
          <table:table-cell office:value-type="float" office:value="2.5099999999999998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.87" table:style-name="ce20">
            <text:p>2,9</text:p>
          </table:table-cell>
          <table:table-cell office:value-type="float" office:value="2.2599999999999998" table:style-name="ce20">
            <text:p>2,3</text:p>
          </table:table-cell>
          <table:table-cell office:value-type="float" office:value="1.97" table:style-name="ce20">
            <text:p>2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4" table:style-name="ce20">
            <text:p>2,1</text:p>
          </table:table-cell>
          <table:table-cell office:value-type="float" office:value="2.09" table:style-name="ce20">
            <text:p>2,1</text:p>
          </table:table-cell>
          <table:table-cell office:value-type="float" office:value="2.4900000000000002" table:style-name="ce20">
            <text:p>2,5</text:p>
          </table:table-cell>
          <table:table-cell office:value-type="float" office:value="2.1800000000000002" table:style-name="ce20">
            <text:p>2,2</text:p>
          </table:table-cell>
          <table:table-cell office:value-type="float" office:value="2.91" table:style-name="ce20">
            <text:p>2,9</text:p>
          </table:table-cell>
          <table:table-cell office:value-type="float" office:value="2.59" table:style-name="ce20">
            <text:p>2,6</text:p>
          </table:table-cell>
          <table:table-cell office:value-type="float" office:value="2.9" table:style-name="ce20">
            <text:p>2,9</text:p>
          </table:table-cell>
          <table:table-cell office:value-type="float" office:value="2.1" table:style-name="ce20">
            <text:p>2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06" table:style-name="ce20">
            <text:p>1,1</text:p>
          </table:table-cell>
          <table:table-cell office:value-type="float" office:value="1.3" table:style-name="ce20">
            <text:p>1,3</text:p>
          </table:table-cell>
          <table:table-cell office:value-type="float" office:value="1.34" table:style-name="ce20">
            <text:p>1,3</text:p>
          </table:table-cell>
          <table:table-cell office:value-type="float" office:value="1.3" table:style-name="ce20">
            <text:p>1,3</text:p>
          </table:table-cell>
          <table:table-cell office:value-type="float" office:value="1.55" table:style-name="ce20">
            <text:p>1,6</text:p>
          </table:table-cell>
          <table:table-cell office:value-type="float" office:value="1.8" table:style-name="ce20">
            <text:p>1,8</text:p>
          </table:table-cell>
          <table:table-cell office:value-type="float" office:value="1.02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.29" table:style-name="ce20">
            <text:p>4,3</text:p>
          </table:table-cell>
          <table:table-cell office:value-type="float" office:value="4.03" table:style-name="ce20">
            <text:p>4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3.9" table:style-name="ce20">
            <text:p>3,9</text:p>
          </table:table-cell>
          <table:table-cell office:value-type="float" office:value="4.05" table:style-name="ce20">
            <text:p>4,1</text:p>
          </table:table-cell>
          <table:table-cell office:value-type="float" office:value="3.89" table:style-name="ce20">
            <text:p>3,9</text:p>
          </table:table-cell>
          <table:table-cell office:value-type="float" office:value="2.84" table:style-name="ce20">
            <text:p>2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76" table:style-name="ce20">
            <text:p>2,8</text:p>
          </table:table-cell>
          <table:table-cell office:value-type="float" office:value="2.69" table:style-name="ce20">
            <text:p>2,7</text:p>
          </table:table-cell>
          <table:table-cell office:value-type="float" office:value="3.06" table:style-name="ce20">
            <text:p>3,1</text:p>
          </table:table-cell>
          <table:table-cell office:value-type="float" office:value="2.62" table:style-name="ce20">
            <text:p>2,6</text:p>
          </table:table-cell>
          <table:table-cell office:value-type="float" office:value="2.73" table:style-name="ce20">
            <text:p>2,7</text:p>
          </table:table-cell>
          <table:table-cell office:value-type="float" office:value="3.27" table:style-name="ce20">
            <text:p>3,3</text:p>
          </table:table-cell>
          <table:table-cell office:value-type="float" office:value="3.02" table:style-name="ce20">
            <text:p>3,0</text:p>
          </table:table-cell>
          <table:table-cell office:value-type="float" office:value="2.68" table:style-name="ce20">
            <text:p>2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39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74" table:style-name="ce20">
            <text:p>1,7</text:p>
          </table:table-cell>
          <table:table-cell office:value-type="float" office:value="1.46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9" table:style-name="ce20">
            <text:p>1,9</text:p>
          </table:table-cell>
          <table:table-cell office:value-type="float" office:value="1.82" table:style-name="ce20">
            <text:p>1,8</text:p>
          </table:table-cell>
          <table:table-cell office:value-type="float" office:value="1.64" table:style-name="ce20">
            <text:p>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.43" table:style-name="ce20">
            <text:p>3,4</text:p>
          </table:table-cell>
          <table:table-cell office:value-type="float" office:value="4.16" table:style-name="ce20">
            <text:p>4,2</text:p>
          </table:table-cell>
          <table:table-cell office:value-type="float" office:value="4.4800000000000004" table:style-name="ce20">
            <text:p>4,5</text:p>
          </table:table-cell>
          <table:table-cell office:value-type="float" office:value="4.25" table:style-name="ce20">
            <text:p>4,3</text:p>
          </table:table-cell>
          <table:table-cell office:value-type="float" office:value="3.7" table:style-name="ce20">
            <text:p>3,7</text:p>
          </table:table-cell>
          <table:table-cell office:value-type="float" office:value="4.46" table:style-name="ce20">
            <text:p>4,5</text:p>
          </table:table-cell>
          <table:table-cell office:value-type="float" office:value="3.57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4.2" table:style-name="ce20">
            <text:p>4,2</text:p>
          </table:table-cell>
          <table:table-cell office:value-type="float" office:value="5.08" table:style-name="ce20">
            <text:p>5,1</text:p>
          </table:table-cell>
          <table:table-cell office:value-type="float" office:value="4.41" table:style-name="ce20">
            <text:p>4,4</text:p>
          </table:table-cell>
          <table:table-cell office:value-type="float" office:value="4.43" table:style-name="ce20">
            <text:p>4,4</text:p>
          </table:table-cell>
          <table:table-cell office:value-type="float" office:value="5.12" table:style-name="ce20">
            <text:p>5,1</text:p>
          </table:table-cell>
          <table:table-cell office:value-type="float" office:value="4.17" table:style-name="ce20">
            <text:p>4,2</text:p>
          </table:table-cell>
          <table:table-cell office:value-type="float" office:value="4.1399999999999997" table:style-name="ce20">
            <text:p>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.17" table:style-name="ce23">
            <text:p>3,2</text:p>
          </table:table-cell>
          <table:table-cell office:value-type="float" office:value="3.15" table:style-name="ce23">
            <text:p>3,2</text:p>
          </table:table-cell>
          <table:table-cell office:value-type="float" office:value="2.91" table:style-name="ce23">
            <text:p>2,9</text:p>
          </table:table-cell>
          <table:table-cell office:value-type="float" office:value="2.4" table:style-name="ce23">
            <text:p>2,4</text:p>
          </table:table-cell>
          <table:table-cell office:value-type="float" office:value="2.33" table:style-name="ce23">
            <text:p>2,3</text:p>
          </table:table-cell>
          <table:table-cell office:value-type="float" office:value="2.58" table:style-name="ce23">
            <text:p>2,6</text:p>
          </table:table-cell>
          <table:table-cell office:value-type="float" office:value="3.15" table:style-name="ce23">
            <text:p>3,2</text:p>
          </table:table-cell>
          <table:table-cell office:value-type="float" office:value="3.22" table:style-name="ce23">
            <text:p>3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2" table:style-name="ce20">
            <text:p>1,2</text:p>
          </table:table-cell>
          <table:table-cell office:value-type="float" office:value="1.75" table:style-name="ce20">
            <text:p>1,8</text:p>
          </table:table-cell>
          <table:table-cell office:value-type="float" office:value="1.41" table:style-name="ce20">
            <text:p>1,4</text:p>
          </table:table-cell>
          <table:table-cell office:value-type="float" office:value="1.29" table:style-name="ce20">
            <text:p>1,3</text:p>
          </table:table-cell>
          <table:table-cell office:value-type="float" office:value="1.22" table:style-name="ce20">
            <text:p>1,2</text:p>
          </table:table-cell>
          <table:table-cell office:value-type="float" office:value="1.2" table:style-name="ce20">
            <text:p>1,2</text:p>
          </table:table-cell>
          <table:table-cell office:value-type="float" office:value="1.25" table:style-name="ce20">
            <text:p>1,3</text:p>
          </table:table-cell>
          <table:table-cell office:value-type="float" office:value="1.29" table:style-name="ce20">
            <text:p>1,3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27" table:style-name="ce20">
            <text:p>1,3</text:p>
          </table:table-cell>
          <table:table-cell office:value-type="float" office:value="1.6" table:style-name="ce20">
            <text:p>1,6</text:p>
          </table:table-cell>
          <table:table-cell office:value-type="float" office:value="1.38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08" table:style-name="ce20">
            <text:p>1,1</text:p>
          </table:table-cell>
          <table:table-cell office:value-type="float" office:value="1.27" table:style-name="ce20">
            <text:p>1,3</text:p>
          </table:table-cell>
          <table:table-cell office:value-type="float" office:value="1.43" table:style-name="ce20">
            <text:p>1,4</text:p>
          </table:table-cell>
          <table:table-cell office:value-type="float" office:value="1.42" table:style-name="ce20">
            <text:p>1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86" table:style-name="ce20">
            <text:p>1,9</text:p>
          </table:table-cell>
          <table:table-cell office:value-type="float" office:value="2.13" table:style-name="ce20">
            <text:p>2,1</text:p>
          </table:table-cell>
          <table:table-cell office:value-type="float" office:value="1.96" table:style-name="ce20">
            <text:p>2,0</text:p>
          </table:table-cell>
          <table:table-cell office:value-type="float" office:value="2.0499999999999998" table:style-name="ce20">
            <text:p>2,1</text:p>
          </table:table-cell>
          <table:table-cell office:value-type="float" office:value="1.79" table:style-name="ce20">
            <text:p>1,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.02" table:style-name="ce20">
            <text:p>2,0</text:p>
          </table:table-cell>
          <table:table-cell office:value-type="float" office:value="1.7" table:style-name="ce20">
            <text:p>1,7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.64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office:value-type="float" office:value="3.95" table:style-name="ce20">
            <text:p>4,0</text:p>
          </table:table-cell>
          <table:table-cell office:value-type="float" office:value="3.65" table:style-name="ce20">
            <text:p>3,7</text:p>
          </table:table-cell>
          <table:table-cell office:value-type="float" office:value="3.44" table:style-name="ce20">
            <text:p>3,4</text:p>
          </table:table-cell>
          <table:table-cell office:value-type="float" office:value="3.86" table:style-name="ce20">
            <text:p>3,9</text:p>
          </table:table-cell>
          <table:table-cell office:value-type="float" office:value="3.5" table:style-name="ce20">
            <text:p>3,5</text:p>
          </table:table-cell>
          <table:table-cell office:value-type="float" office:value="3.11" table:style-name="ce20">
            <text:p>3,1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.12" table:style-name="ce26">
            <text:p>2,1</text:p>
          </table:table-cell>
          <table:table-cell office:value-type="float" office:value="2.37" table:style-name="ce26">
            <text:p>2,4</text:p>
          </table:table-cell>
          <table:table-cell office:value-type="float" office:value="2.36" table:style-name="ce26">
            <text:p>2,4</text:p>
          </table:table-cell>
          <table:table-cell office:value-type="float" office:value="2.2400000000000002" table:style-name="ce26">
            <text:p>2,2</text:p>
          </table:table-cell>
          <table:table-cell office:value-type="float" office:value="2.04" table:style-name="ce26">
            <text:p>2,0</text:p>
          </table:table-cell>
          <table:table-cell office:value-type="float" office:value="2.31" table:style-name="ce26">
            <text:p>2,3</text:p>
          </table:table-cell>
          <table:table-cell office:value-type="float" office:value="2.18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a) I dati sono forniti dall'Autorità per l'energia elettrica, il gas e il sistema idrico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33">
            <text:p>(b) Per interruzioni accidentali lunghe si intendono quelle senza preavviso superiori ai tre minut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15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13" table:style-name="ta4">
        <table:table-column table:style-name="co12" table:default-cell-style-name="ce1"/>
        <table:table-column table:style-name="co4" table:default-cell-style-name="ce1"/>
        <table:table-column table:style-name="co13" table:number-columns-repeated="6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8">
            <text:p>Tavola 13 - Spesa (a) delle famiglie per consumi energetici suddivisa per fonte, regione e ripartizione geografica. Anno 2013<text:s/><text:span text:style-name="T1">(in migliaia di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Migliaia di Euro spesi dalle famiglie per consumi energetici suddivisi per fonte energetic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8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8">
            <text:p>Legna e pellets (b)</text:p>
          </table:table-cell>
          <table:table-cell office:value-type="string" table:style-name="ce14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37748" table:style-name="ce51">
            <text:p>1.037.748</text:p>
          </table:table-cell>
          <table:table-cell office:value-type="float" office:value="2144882" table:style-name="ce51">
            <text:p>2.144.882</text:p>
          </table:table-cell>
          <table:table-cell office:value-type="float" office:value="202441" table:style-name="ce51">
            <text:p>202.441</text:p>
          </table:table-cell>
          <table:table-cell office:value-type="float" office:value="193864" table:style-name="ce51">
            <text:p>193.864</text:p>
          </table:table-cell>
          <table:table-cell office:value-type="float" office:value="145845.571" table:style-name="ce51">
            <text:p>145.846</text:p>
          </table:table-cell>
          <table:table-cell office:value-type="float" office:value="3724780.571" table:style-name="ce51">
            <text:p>3.724.78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427" table:style-name="ce52">
            <text:p>33.427</text:p>
          </table:table-cell>
          <table:table-cell office:value-type="float" office:value="26470" table:style-name="ce52">
            <text:p>26.470</text:p>
          </table:table-cell>
          <table:table-cell office:value-type="float" office:value="37226" table:style-name="ce52">
            <text:p>37.226</text:p>
          </table:table-cell>
          <table:table-cell office:value-type="float" office:value="20345" table:style-name="ce52">
            <text:p>20.345</text:p>
          </table:table-cell>
          <table:table-cell office:value-type="float" office:value="10430.861000000001" table:style-name="ce52">
            <text:p>10.431</text:p>
          </table:table-cell>
          <table:table-cell office:value-type="float" office:value="127898.861" table:style-name="ce52">
            <text:p>127.89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398897" table:style-name="ce52">
            <text:p>2.398.897</text:p>
          </table:table-cell>
          <table:table-cell office:value-type="float" office:value="5097828" table:style-name="ce52">
            <text:p>5.097.828</text:p>
          </table:table-cell>
          <table:table-cell office:value-type="float" office:value="306923" table:style-name="ce52">
            <text:p>306.923</text:p>
          </table:table-cell>
          <table:table-cell office:value-type="float" office:value="119751" table:style-name="ce52">
            <text:p>119.751</text:p>
          </table:table-cell>
          <table:table-cell office:value-type="float" office:value="183986.06699999998" table:style-name="ce52">
            <text:p>183.986</text:p>
          </table:table-cell>
          <table:table-cell office:value-type="float" office:value="8107385.0669999998" table:style-name="ce52">
            <text:p>8.107.38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5349" table:style-name="ce52">
            <text:p>235.349</text:p>
          </table:table-cell>
          <table:table-cell office:value-type="float" office:value="293753" table:style-name="ce52">
            <text:p>293.753</text:p>
          </table:table-cell>
          <table:table-cell office:value-type="float" office:value="141308" table:style-name="ce52">
            <text:p>141.308</text:p>
          </table:table-cell>
          <table:table-cell office:value-type="float" office:value="37679" table:style-name="ce52">
            <text:p>37.679</text:p>
          </table:table-cell>
          <table:table-cell office:value-type="float" office:value="54671.444000000003" table:style-name="ce52">
            <text:p>54.671</text:p>
          </table:table-cell>
          <table:table-cell office:value-type="float" office:value="762760.44400000002" table:style-name="ce52">
            <text:p>762.76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84108" table:style-name="ce52">
            <text:p>1.284.108</text:p>
          </table:table-cell>
          <table:table-cell office:value-type="float" office:value="1988115" table:style-name="ce52">
            <text:p>1.988.115</text:p>
          </table:table-cell>
          <table:table-cell office:value-type="float" office:value="250645" table:style-name="ce52">
            <text:p>250.645</text:p>
          </table:table-cell>
          <table:table-cell office:value-type="float" office:value="215412" table:style-name="ce52">
            <text:p>215.412</text:p>
          </table:table-cell>
          <table:table-cell office:value-type="float" office:value="215816.51500000001" table:style-name="ce52">
            <text:p>215.817</text:p>
          </table:table-cell>
          <table:table-cell office:value-type="float" office:value="3954096.5150000001" table:style-name="ce52">
            <text:p>3.954.09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97576" table:style-name="ce52">
            <text:p>297.576</text:p>
          </table:table-cell>
          <table:table-cell office:value-type="float" office:value="508491" table:style-name="ce52">
            <text:p>508.491</text:p>
          </table:table-cell>
          <table:table-cell office:value-type="float" office:value="78649" table:style-name="ce52">
            <text:p>78.649</text:p>
          </table:table-cell>
          <table:table-cell office:value-type="float" office:value="56579" table:style-name="ce52">
            <text:p>56.579</text:p>
          </table:table-cell>
          <table:table-cell office:value-type="float" office:value="68859.096999999994" table:style-name="ce52">
            <text:p>68.859</text:p>
          </table:table-cell>
          <table:table-cell office:value-type="float" office:value="1010154.097" table:style-name="ce52">
            <text:p>1.010.15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64063" table:style-name="ce52">
            <text:p>364.063</text:p>
          </table:table-cell>
          <table:table-cell office:value-type="float" office:value="682408" table:style-name="ce52">
            <text:p>682.408</text:p>
          </table:table-cell>
          <table:table-cell office:value-type="float" office:value="55576" table:style-name="ce52">
            <text:p>55.576</text:p>
          </table:table-cell>
          <table:table-cell office:value-type="float" office:value="58680" table:style-name="ce52">
            <text:p>58.680</text:p>
          </table:table-cell>
          <table:table-cell office:value-type="float" office:value="39397.195999999996" table:style-name="ce52">
            <text:p>39.397</text:p>
          </table:table-cell>
          <table:table-cell office:value-type="float" office:value="1200124.196" table:style-name="ce52">
            <text:p>1.200.1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85561" table:style-name="ce52">
            <text:p>1.185.561</text:p>
          </table:table-cell>
          <table:table-cell office:value-type="float" office:value="2355461" table:style-name="ce52">
            <text:p>2.355.461</text:p>
          </table:table-cell>
          <table:table-cell office:value-type="float" office:value="49314" table:style-name="ce52">
            <text:p>49.314</text:p>
          </table:table-cell>
          <table:table-cell office:value-type="float" office:value="152649" table:style-name="ce52">
            <text:p>152.649</text:p>
          </table:table-cell>
          <table:table-cell office:value-type="float" office:value="91399.337" table:style-name="ce52">
            <text:p>91.399</text:p>
          </table:table-cell>
          <table:table-cell office:value-type="float" office:value="3834384.3369999998" table:style-name="ce52">
            <text:p>3.834.38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54410" table:style-name="ce52">
            <text:p>954.410</text:p>
          </table:table-cell>
          <table:table-cell office:value-type="float" office:value="1394350" table:style-name="ce52">
            <text:p>1.394.350</text:p>
          </table:table-cell>
          <table:table-cell office:value-type="float" office:value="127180" table:style-name="ce52">
            <text:p>127.180</text:p>
          </table:table-cell>
          <table:table-cell office:value-type="float" office:value="135410" table:style-name="ce52">
            <text:p>135.410</text:p>
          </table:table-cell>
          <table:table-cell office:value-type="float" office:value="157157.14799999999" table:style-name="ce52">
            <text:p>157.157</text:p>
          </table:table-cell>
          <table:table-cell office:value-type="float" office:value="2768507.148" table:style-name="ce52">
            <text:p>2.768.5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26816" table:style-name="ce52">
            <text:p>226.816</text:p>
          </table:table-cell>
          <table:table-cell office:value-type="float" office:value="269213" table:style-name="ce52">
            <text:p>269.213</text:p>
          </table:table-cell>
          <table:table-cell office:value-type="float" office:value="23699" table:style-name="ce52">
            <text:p>23.699</text:p>
          </table:table-cell>
          <table:table-cell office:value-type="float" office:value="54821" table:style-name="ce52">
            <text:p>54.821</text:p>
          </table:table-cell>
          <table:table-cell office:value-type="float" office:value="76775.38" table:style-name="ce52">
            <text:p>76.775</text:p>
          </table:table-cell>
          <table:table-cell office:value-type="float" office:value="651324.38" table:style-name="ce52">
            <text:p>651.3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58593" table:style-name="ce52">
            <text:p>358.593</text:p>
          </table:table-cell>
          <table:table-cell office:value-type="float" office:value="555524" table:style-name="ce52">
            <text:p>555.524</text:p>
          </table:table-cell>
          <table:table-cell office:value-type="float" office:value="20561" table:style-name="ce52">
            <text:p>20.561</text:p>
          </table:table-cell>
          <table:table-cell office:value-type="float" office:value="74256" table:style-name="ce52">
            <text:p>74.256</text:p>
          </table:table-cell>
          <table:table-cell office:value-type="float" office:value="50843.774999999994" table:style-name="ce52">
            <text:p>50.844</text:p>
          </table:table-cell>
          <table:table-cell office:value-type="float" office:value="1059777.7749999999" table:style-name="ce52">
            <text:p>1.059.77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70901" table:style-name="ce52">
            <text:p>1.470.901</text:p>
          </table:table-cell>
          <table:table-cell office:value-type="float" office:value="1739425" table:style-name="ce52">
            <text:p>1.739.425</text:p>
          </table:table-cell>
          <table:table-cell office:value-type="float" office:value="98630" table:style-name="ce52">
            <text:p>98.630</text:p>
          </table:table-cell>
          <table:table-cell office:value-type="float" office:value="219912" table:style-name="ce52">
            <text:p>219.912</text:p>
          </table:table-cell>
          <table:table-cell office:value-type="float" office:value="164841.78400000001" table:style-name="ce52">
            <text:p>164.842</text:p>
          </table:table-cell>
          <table:table-cell office:value-type="float" office:value="3693709.784" table:style-name="ce52">
            <text:p>3.693.7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0286" table:style-name="ce52">
            <text:p>310.286</text:p>
          </table:table-cell>
          <table:table-cell office:value-type="float" office:value="458222" table:style-name="ce52">
            <text:p>458.222</text:p>
          </table:table-cell>
          <table:table-cell office:value-type="string" table:style-name="ce52">
            <text:p>..</text:p>
          </table:table-cell>
          <table:table-cell office:value-type="float" office:value="42889" table:style-name="ce52">
            <text:p>42.889</text:p>
          </table:table-cell>
          <table:table-cell office:value-type="float" office:value="88040.097000000009" table:style-name="ce52">
            <text:p>88.040</text:p>
          </table:table-cell>
          <table:table-cell office:value-type="float" office:value="899437.09700000007" table:style-name="ce52">
            <text:p>899.43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2710" table:style-name="ce52">
            <text:p>72.710</text:p>
          </table:table-cell>
          <table:table-cell office:value-type="float" office:value="104733" table:style-name="ce52">
            <text:p>104.733</text:p>
          </table:table-cell>
          <table:table-cell office:value-type="string" table:style-name="ce52">
            <text:p>..</text:p>
          </table:table-cell>
          <table:table-cell office:value-type="float" office:value="5962" table:style-name="ce52">
            <text:p>5.962</text:p>
          </table:table-cell>
          <table:table-cell office:value-type="float" office:value="20642.766" table:style-name="ce52">
            <text:p>20.643</text:p>
          </table:table-cell>
          <table:table-cell office:value-type="float" office:value="204047.766" table:style-name="ce52">
            <text:p>204.04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41000" table:style-name="ce52">
            <text:p>1.341.000</text:p>
          </table:table-cell>
          <table:table-cell office:value-type="float" office:value="972679" table:style-name="ce52">
            <text:p>972.679</text:p>
          </table:table-cell>
          <table:table-cell office:value-type="float" office:value="39411" table:style-name="ce52">
            <text:p>39.411</text:p>
          </table:table-cell>
          <table:table-cell office:value-type="float" office:value="322051" table:style-name="ce52">
            <text:p>322.051</text:p>
          </table:table-cell>
          <table:table-cell office:value-type="float" office:value="247639.90542999998" table:style-name="ce52">
            <text:p>247.640</text:p>
          </table:table-cell>
          <table:table-cell office:value-type="float" office:value="2922780.9054299998" table:style-name="ce52">
            <text:p>2.922.78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33421" table:style-name="ce52">
            <text:p>933.421</text:p>
          </table:table-cell>
          <table:table-cell office:value-type="float" office:value="1059807" table:style-name="ce52">
            <text:p>1.059.807</text:p>
          </table:table-cell>
          <table:table-cell office:value-type="float" office:value="52912" table:style-name="ce52">
            <text:p>52.912</text:p>
          </table:table-cell>
          <table:table-cell office:value-type="float" office:value="98547" table:style-name="ce52">
            <text:p>98.547</text:p>
          </table:table-cell>
          <table:table-cell office:value-type="float" office:value="68013.040999999997" table:style-name="ce52">
            <text:p>68.013</text:p>
          </table:table-cell>
          <table:table-cell office:value-type="float" office:value="2212700.0410000002" table:style-name="ce52">
            <text:p>2.212.7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1253" table:style-name="ce52">
            <text:p>121.253</text:p>
          </table:table-cell>
          <table:table-cell office:value-type="float" office:value="159611" table:style-name="ce52">
            <text:p>159.611</text:p>
          </table:table-cell>
          <table:table-cell office:value-type="string" table:style-name="ce52">
            <text:p>..</text:p>
          </table:table-cell>
          <table:table-cell office:value-type="float" office:value="20432" table:style-name="ce52">
            <text:p>20.432</text:p>
          </table:table-cell>
          <table:table-cell office:value-type="float" office:value="45185.488000000005" table:style-name="ce52">
            <text:p>45.185</text:p>
          </table:table-cell>
          <table:table-cell office:value-type="float" office:value="346481.48800000001" table:style-name="ce52">
            <text:p>346.48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9778" table:style-name="ce52">
            <text:p>509.778</text:p>
          </table:table-cell>
          <table:table-cell office:value-type="float" office:value="372022" table:style-name="ce52">
            <text:p>372.022</text:p>
          </table:table-cell>
          <table:table-cell office:value-type="float" office:value="10027" table:style-name="ce52">
            <text:p>10.027</text:p>
          </table:table-cell>
          <table:table-cell office:value-type="float" office:value="126783" table:style-name="ce52">
            <text:p>126.783</text:p>
          </table:table-cell>
          <table:table-cell office:value-type="float" office:value="143386.57200000001" table:style-name="ce52">
            <text:p>143.387</text:p>
          </table:table-cell>
          <table:table-cell office:value-type="float" office:value="1161996.5719999999" table:style-name="ce52">
            <text:p>1.161.99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64016" table:style-name="ce52">
            <text:p>1.364.016</text:p>
          </table:table-cell>
          <table:table-cell office:value-type="float" office:value="897942" table:style-name="ce52">
            <text:p>897.942</text:p>
          </table:table-cell>
          <table:table-cell office:value-type="float" office:value="21567" table:style-name="ce52">
            <text:p>21.567</text:p>
          </table:table-cell>
          <table:table-cell office:value-type="float" office:value="216050" table:style-name="ce52">
            <text:p>216.050</text:p>
          </table:table-cell>
          <table:table-cell office:value-type="float" office:value="64807.557000000001" table:style-name="ce52">
            <text:p>64.808</text:p>
          </table:table-cell>
          <table:table-cell office:value-type="float" office:value="2564382.557" table:style-name="ce52">
            <text:p>2.564.38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35117" table:style-name="ce53">
            <text:p>535.117</text:p>
          </table:table-cell>
          <table:table-cell office:value-type="string" table:style-name="ce53">
            <text:p>-</text:p>
          </table:table-cell>
          <table:table-cell office:value-type="float" office:value="167498" table:style-name="ce53">
            <text:p>167.498</text:p>
          </table:table-cell>
          <table:table-cell office:value-type="float" office:value="265907" table:style-name="ce53">
            <text:p>265.907</text:p>
          </table:table-cell>
          <table:table-cell office:value-type="float" office:value="116827.273" table:style-name="ce53">
            <text:p>116.827</text:p>
          </table:table-cell>
          <table:table-cell office:value-type="float" office:value="1085349.273" table:style-name="ce53">
            <text:p>1.085.349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834136" table:style-name="ce52">
            <text:p>3.834.136</text:p>
          </table:table-cell>
          <table:table-cell office:value-type="float" office:value="7951588" table:style-name="ce52">
            <text:p>7.951.588</text:p>
          </table:table-cell>
          <table:table-cell office:value-type="float" office:value="602165" table:style-name="ce52">
            <text:p>602.165</text:p>
          </table:table-cell>
          <table:table-cell office:value-type="float" office:value="392641" table:style-name="ce52">
            <text:p>392.641</text:p>
          </table:table-cell>
          <table:table-cell office:value-type="float" office:value="379660" table:style-name="ce52">
            <text:p>379.660</text:p>
          </table:table-cell>
          <table:table-cell office:value-type="float" office:value="13160190" table:style-name="ce52">
            <text:p>13.160.19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02594" table:style-name="ce52">
            <text:p>3.002.594</text:p>
          </table:table-cell>
          <table:table-cell office:value-type="float" office:value="5145821" table:style-name="ce52">
            <text:p>5.145.821</text:p>
          </table:table-cell>
          <table:table-cell office:value-type="float" office:value="519916" table:style-name="ce52">
            <text:p>519.916</text:p>
          </table:table-cell>
          <table:table-cell office:value-type="float" office:value="462319" table:style-name="ce52">
            <text:p>462.319</text:p>
          </table:table-cell>
          <table:table-cell office:value-type="float" office:value="430747" table:style-name="ce52">
            <text:p>430.747</text:p>
          </table:table-cell>
          <table:table-cell office:value-type="float" office:value="9561397" table:style-name="ce52">
            <text:p>9.561.39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010721" table:style-name="ce52">
            <text:p>3.010.721</text:p>
          </table:table-cell>
          <table:table-cell office:value-type="float" office:value="3958511" table:style-name="ce52">
            <text:p>3.958.511</text:p>
          </table:table-cell>
          <table:table-cell office:value-type="float" office:value="270070" table:style-name="ce52">
            <text:p>270.070</text:p>
          </table:table-cell>
          <table:table-cell office:value-type="float" office:value="484398" table:style-name="ce52">
            <text:p>484.398</text:p>
          </table:table-cell>
          <table:table-cell office:value-type="float" office:value="449618" table:style-name="ce52">
            <text:p>449.618</text:p>
          </table:table-cell>
          <table:table-cell office:value-type="float" office:value="8173318" table:style-name="ce52">
            <text:p>8.173.318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5187581" table:style-name="ce52">
            <text:p>5.187.581</text:p>
          </table:table-cell>
          <table:table-cell office:value-type="float" office:value="4025016" table:style-name="ce52">
            <text:p>4.025.016</text:p>
          </table:table-cell>
          <table:table-cell office:value-type="float" office:value="302303" table:style-name="ce52">
            <text:p>302.303</text:p>
          </table:table-cell>
          <table:table-cell office:value-type="float" office:value="1098621" table:style-name="ce52">
            <text:p>1.098.621</text:p>
          </table:table-cell>
          <table:table-cell office:value-type="float" office:value="794542" table:style-name="ce52">
            <text:p>794.542</text:p>
          </table:table-cell>
          <table:table-cell office:value-type="float" office:value="11408063" table:style-name="ce52">
            <text:p>11.408.063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5035031.571" table:style-name="ce54">
            <text:p>15.035.032</text:p>
          </table:table-cell>
          <table:table-cell office:value-type="float" office:value="21080936.302999999" table:style-name="ce54">
            <text:p>21.080.936</text:p>
          </table:table-cell>
          <table:table-cell office:value-type="float" office:value="1694454.5837999999" table:style-name="ce54">
            <text:p>1.694.455</text:p>
          </table:table-cell>
          <table:table-cell office:value-type="float" office:value="2437978.3141000001" table:style-name="ce54">
            <text:p>2.437.978</text:p>
          </table:table-cell>
          <table:table-cell office:value-type="float" office:value="2054566.8769299998" table:style-name="ce54">
            <text:p>2.054.567</text:p>
          </table:table-cell>
          <table:table-cell office:value-type="float" office:value="42302967.648829997" table:style-name="ce54">
            <text:p>42.302.968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6" table:style-name="ce49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0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0">
            <text:p>(b) I dati si riferiscono alla totalità dei consumi di pellets e alla sola quota di consumi di legna derivanti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Tav_14" table:style-name="ta3">
        <table:table-column table:style-name="co12" table:default-cell-style-name="ce1"/>
        <table:table-column table:style-name="co4" table:default-cell-style-name="ce1"/>
        <table:table-column table:style-name="co13" table:number-columns-repeated="6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8">
            <text:p>Tavola 14 - Spesa media effettiva (a) delle famiglie per consumi energetici suddivisa per fonte, regione e ripartizione geografica. Anno 2013<text:s/><text:span text:style-name="T1">(in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la spesa totale delle famiglie per ciascuna fonte energetica e il numero di famiglie che l'hanno effettivamente acquistat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8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8">
            <text:p>Legna (b)</text:p>
          </table:table-cell>
          <table:table-cell office:value-type="string" table:style-name="ce14">
            <text:p>Pellet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12.84" table:style-name="ce51">
            <text:p>513</text:p>
          </table:table-cell>
          <table:table-cell office:value-type="float" office:value="1215.07" table:style-name="ce51">
            <text:p>1.215</text:p>
          </table:table-cell>
          <table:table-cell office:value-type="float" office:value="1536.69" table:style-name="ce51">
            <text:p>1.537</text:p>
          </table:table-cell>
          <table:table-cell office:value-type="float" office:value="651.38" table:style-name="ce51">
            <text:p>651</text:p>
          </table:table-cell>
          <table:table-cell office:value-type="float" office:value="451.61" table:style-name="ce51">
            <text:p>452</text:p>
          </table:table-cell>
          <table:table-cell office:value-type="float" office:value="514.15" table:style-name="ce51">
            <text:p>51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44.91999999999996" table:style-name="ce52">
            <text:p>545</text:p>
          </table:table-cell>
          <table:table-cell office:value-type="float" office:value="1071.56" table:style-name="ce52">
            <text:p>1.072</text:p>
          </table:table-cell>
          <table:table-cell office:value-type="float" office:value="1615.83" table:style-name="ce52">
            <text:p>1.616</text:p>
          </table:table-cell>
          <table:table-cell office:value-type="float" office:value="523.09" table:style-name="ce52">
            <text:p>523</text:p>
          </table:table-cell>
          <table:table-cell office:value-type="float" office:value="664.96" table:style-name="ce52">
            <text:p>665</text:p>
          </table:table-cell>
          <table:table-cell office:value-type="float" office:value="514.03" table:style-name="ce52">
            <text:p>51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44.01" table:style-name="ce52">
            <text:p>544</text:p>
          </table:table-cell>
          <table:table-cell office:value-type="float" office:value="1212.4000000000001" table:style-name="ce52">
            <text:p>1.212</text:p>
          </table:table-cell>
          <table:table-cell office:value-type="float" office:value="1558.23" table:style-name="ce52">
            <text:p>1.558</text:p>
          </table:table-cell>
          <table:table-cell office:value-type="float" office:value="474.35" table:style-name="ce52">
            <text:p>474</text:p>
          </table:table-cell>
          <table:table-cell office:value-type="float" office:value="354.28" table:style-name="ce52">
            <text:p>354</text:p>
          </table:table-cell>
          <table:table-cell office:value-type="float" office:value="407.9" table:style-name="ce52">
            <text:p>40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33.20000000000005" table:style-name="ce52">
            <text:p>533</text:p>
          </table:table-cell>
          <table:table-cell office:value-type="float" office:value="1075" table:style-name="ce52">
            <text:p>1.075</text:p>
          </table:table-cell>
          <table:table-cell office:value-type="float" office:value="1538.4" table:style-name="ce52">
            <text:p>1.538</text:p>
          </table:table-cell>
          <table:table-cell office:value-type="float" office:value="340.4" table:style-name="ce52">
            <text:p>340</text:p>
          </table:table-cell>
          <table:table-cell office:value-type="float" office:value="413" table:style-name="ce52">
            <text:p>413</text:p>
          </table:table-cell>
          <table:table-cell office:value-type="float" office:value="511" table:style-name="ce52">
            <text:p>5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23.62" table:style-name="ce52">
            <text:p>624</text:p>
          </table:table-cell>
          <table:table-cell office:value-type="float" office:value="1103.55" table:style-name="ce52">
            <text:p>1.104</text:p>
          </table:table-cell>
          <table:table-cell office:value-type="float" office:value="1750.47" table:style-name="ce52">
            <text:p>1.750</text:p>
          </table:table-cell>
          <table:table-cell office:value-type="float" office:value="720.85" table:style-name="ce52">
            <text:p>721</text:p>
          </table:table-cell>
          <table:table-cell office:value-type="float" office:value="435.12" table:style-name="ce52">
            <text:p>435</text:p>
          </table:table-cell>
          <table:table-cell office:value-type="float" office:value="524.46" table:style-name="ce52">
            <text:p>5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28.86" table:style-name="ce52">
            <text:p>529</text:p>
          </table:table-cell>
          <table:table-cell office:value-type="float" office:value="1066.31" table:style-name="ce52">
            <text:p>1.066</text:p>
          </table:table-cell>
          <table:table-cell office:value-type="float" office:value="1933.89" table:style-name="ce52">
            <text:p>1.934</text:p>
          </table:table-cell>
          <table:table-cell office:value-type="float" office:value="543.29999999999995" table:style-name="ce52">
            <text:p>543</text:p>
          </table:table-cell>
          <table:table-cell office:value-type="float" office:value="454.1" table:style-name="ce52">
            <text:p>454</text:p>
          </table:table-cell>
          <table:table-cell office:value-type="float" office:value="434.16" table:style-name="ce52">
            <text:p>43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60.5" table:style-name="ce52">
            <text:p>461</text:p>
          </table:table-cell>
          <table:table-cell office:value-type="float" office:value="989.35" table:style-name="ce52">
            <text:p>989</text:p>
          </table:table-cell>
          <table:table-cell office:value-type="float" office:value="998.4" table:style-name="ce52">
            <text:p>998</text:p>
          </table:table-cell>
          <table:table-cell office:value-type="float" office:value="509.52" table:style-name="ce52">
            <text:p>510</text:p>
          </table:table-cell>
          <table:table-cell office:value-type="float" office:value="501.03" table:style-name="ce52">
            <text:p>501</text:p>
          </table:table-cell>
          <table:table-cell office:value-type="float" office:value="623.52" table:style-name="ce52">
            <text:p>6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93.12" table:style-name="ce52">
            <text:p>593</text:p>
          </table:table-cell>
          <table:table-cell office:value-type="float" office:value="1267.75" table:style-name="ce52">
            <text:p>1.268</text:p>
          </table:table-cell>
          <table:table-cell office:value-type="float" office:value="2121.6799999999998" table:style-name="ce52">
            <text:p>2.122</text:p>
          </table:table-cell>
          <table:table-cell office:value-type="float" office:value="965.61" table:style-name="ce52">
            <text:p>966</text:p>
          </table:table-cell>
          <table:table-cell office:value-type="float" office:value="380.97" table:style-name="ce52">
            <text:p>381</text:p>
          </table:table-cell>
          <table:table-cell office:value-type="float" office:value="435.47" table:style-name="ce52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79.91999999999996" table:style-name="ce52">
            <text:p>580</text:p>
          </table:table-cell>
          <table:table-cell office:value-type="float" office:value="997.36" table:style-name="ce52">
            <text:p>997</text:p>
          </table:table-cell>
          <table:table-cell office:value-type="float" office:value="1608.42" table:style-name="ce52">
            <text:p>1.608</text:p>
          </table:table-cell>
          <table:table-cell office:value-type="float" office:value="478.71" table:style-name="ce52">
            <text:p>479</text:p>
          </table:table-cell>
          <table:table-cell office:value-type="float" office:value="420.59" table:style-name="ce52">
            <text:p>421</text:p>
          </table:table-cell>
          <table:table-cell office:value-type="float" office:value="407.18" table:style-name="ce5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6.13" table:style-name="ce52">
            <text:p>586</text:p>
          </table:table-cell>
          <table:table-cell office:value-type="float" office:value="919.84" table:style-name="ce52">
            <text:p>920</text:p>
          </table:table-cell>
          <table:table-cell office:value-type="float" office:value="1056.6500000000001" table:style-name="ce52">
            <text:p>1.057</text:p>
          </table:table-cell>
          <table:table-cell office:value-type="float" office:value="519.66" table:style-name="ce52">
            <text:p>520</text:p>
          </table:table-cell>
          <table:table-cell office:value-type="float" office:value="413.97" table:style-name="ce52">
            <text:p>414</text:p>
          </table:table-cell>
          <table:table-cell office:value-type="float" office:value="443.28" table:style-name="ce52">
            <text:p>44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6.76" table:style-name="ce52">
            <text:p>557</text:p>
          </table:table-cell>
          <table:table-cell office:value-type="float" office:value="1001.63" table:style-name="ce52">
            <text:p>1.002</text:p>
          </table:table-cell>
          <table:table-cell office:value-type="float" office:value="1681.24" table:style-name="ce52">
            <text:p>1.681</text:p>
          </table:table-cell>
          <table:table-cell office:value-type="float" office:value="677.17" table:style-name="ce52">
            <text:p>677</text:p>
          </table:table-cell>
          <table:table-cell office:value-type="float" office:value="360.48" table:style-name="ce52">
            <text:p>360</text:p>
          </table:table-cell>
          <table:table-cell office:value-type="float" office:value="486.57" table:style-name="ce52">
            <text:p>48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55.41" table:style-name="ce52">
            <text:p>555</text:p>
          </table:table-cell>
          <table:table-cell office:value-type="float" office:value="755.37" table:style-name="ce52">
            <text:p>755</text:p>
          </table:table-cell>
          <table:table-cell office:value-type="float" office:value="1013.19" table:style-name="ce52">
            <text:p>1.013</text:p>
          </table:table-cell>
          <table:table-cell office:value-type="float" office:value="564.24" table:style-name="ce52">
            <text:p>564</text:p>
          </table:table-cell>
          <table:table-cell office:value-type="float" office:value="383.43" table:style-name="ce52">
            <text:p>383</text:p>
          </table:table-cell>
          <table:table-cell office:value-type="float" office:value="369.71" table:style-name="ce52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51.5" table:style-name="ce52">
            <text:p>552</text:p>
          </table:table-cell>
          <table:table-cell office:value-type="float" office:value="922.33" table:style-name="ce52">
            <text:p>922</text:p>
          </table:table-cell>
          <table:table-cell office:value-type="float" office:value="505.47" table:style-name="ce52">
            <text:p>505</text:p>
          </table:table-cell>
          <table:table-cell office:value-type="float" office:value="545.70000000000005" table:style-name="ce52">
            <text:p>546</text:p>
          </table:table-cell>
          <table:table-cell office:value-type="float" office:value="518.41999999999996" table:style-name="ce52">
            <text:p>518</text:p>
          </table:table-cell>
          <table:table-cell office:value-type="float" office:value="539.41999999999996" table:style-name="ce52">
            <text:p>53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54.79" table:style-name="ce52">
            <text:p>555</text:p>
          </table:table-cell>
          <table:table-cell office:value-type="float" office:value="954.13" table:style-name="ce52">
            <text:p>954</text:p>
          </table:table-cell>
          <table:table-cell office:value-type="float" office:value="861.97" table:style-name="ce52">
            <text:p>862</text:p>
          </table:table-cell>
          <table:table-cell office:value-type="float" office:value="275.64999999999998" table:style-name="ce52">
            <text:p>276</text:p>
          </table:table-cell>
          <table:table-cell office:value-type="float" office:value="711.25" table:style-name="ce52">
            <text:p>711</text:p>
          </table:table-cell>
          <table:table-cell office:value-type="float" office:value="533.77" table:style-name="ce52">
            <text:p>53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22.04999999999995" table:style-name="ce52">
            <text:p>622</text:p>
          </table:table-cell>
          <table:table-cell office:value-type="float" office:value="662.16" table:style-name="ce52">
            <text:p>662</text:p>
          </table:table-cell>
          <table:table-cell office:value-type="float" office:value="835.44" table:style-name="ce52">
            <text:p>835</text:p>
          </table:table-cell>
          <table:table-cell office:value-type="float" office:value="381.67" table:style-name="ce52">
            <text:p>382</text:p>
          </table:table-cell>
          <table:table-cell office:value-type="float" office:value="642.97" table:style-name="ce52">
            <text:p>643</text:p>
          </table:table-cell>
          <table:table-cell office:value-type="float" office:value="490.77" table:style-name="ce52">
            <text:p>49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91.73" table:style-name="ce52">
            <text:p>592</text:p>
          </table:table-cell>
          <table:table-cell office:value-type="float" office:value="793.08" table:style-name="ce52">
            <text:p>793</text:p>
          </table:table-cell>
          <table:table-cell office:value-type="float" office:value="915.27" table:style-name="ce52">
            <text:p>915</text:p>
          </table:table-cell>
          <table:table-cell office:value-type="float" office:value="349.27" table:style-name="ce52">
            <text:p>349</text:p>
          </table:table-cell>
          <table:table-cell office:value-type="float" office:value="325.3" table:style-name="ce52">
            <text:p>325</text:p>
          </table:table-cell>
          <table:table-cell office:value-type="float" office:value="610.24" table:style-name="ce52">
            <text:p>6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44000000000005" table:style-name="ce52">
            <text:p>520</text:p>
          </table:table-cell>
          <table:table-cell office:value-type="float" office:value="858.44" table:style-name="ce52">
            <text:p>858</text:p>
          </table:table-cell>
          <table:table-cell office:value-type="float" office:value="2502.44" table:style-name="ce52">
            <text:p>2.502</text:p>
          </table:table-cell>
          <table:table-cell office:value-type="float" office:value="375.52" table:style-name="ce52">
            <text:p>376</text:p>
          </table:table-cell>
          <table:table-cell office:value-type="float" office:value="721.01" table:style-name="ce52">
            <text:p>721</text:p>
          </table:table-cell>
          <table:table-cell office:value-type="float" office:value="424.55" table:style-name="ce52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39" table:style-name="ce52">
            <text:p>639</text:p>
          </table:table-cell>
          <table:table-cell office:value-type="float" office:value="792.96" table:style-name="ce52">
            <text:p>793</text:p>
          </table:table-cell>
          <table:table-cell office:value-type="float" office:value="860.83" table:style-name="ce52">
            <text:p>861</text:p>
          </table:table-cell>
          <table:table-cell office:value-type="float" office:value="358.51" table:style-name="ce52">
            <text:p>359</text:p>
          </table:table-cell>
          <table:table-cell office:value-type="float" office:value="624.79999999999995" table:style-name="ce52">
            <text:p>625</text:p>
          </table:table-cell>
          <table:table-cell office:value-type="float" office:value="476.94" table:style-name="ce52">
            <text:p>47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1.31" table:style-name="ce52">
            <text:p>671</text:p>
          </table:table-cell>
          <table:table-cell office:value-type="float" office:value="697.52" table:style-name="ce52">
            <text:p>698</text:p>
          </table:table-cell>
          <table:table-cell office:value-type="float" office:value="985.6" table:style-name="ce52">
            <text:p>986</text:p>
          </table:table-cell>
          <table:table-cell office:value-type="float" office:value="259.3" table:style-name="ce52">
            <text:p>259</text:p>
          </table:table-cell>
          <table:table-cell office:value-type="float" office:value="499.29" table:style-name="ce52">
            <text:p>499</text:p>
          </table:table-cell>
          <table:table-cell office:value-type="float" office:value="247.36" table:style-name="ce52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52.81" table:style-name="ce53">
            <text:p>753</text:p>
          </table:table-cell>
          <table:table-cell office:value-type="string" table:style-name="ce53">
            <text:p>-</text:p>
          </table:table-cell>
          <table:table-cell office:value-type="float" office:value="1137.3599999999999" table:style-name="ce53">
            <text:p>1.137</text:p>
          </table:table-cell>
          <table:table-cell office:value-type="float" office:value="381.95" table:style-name="ce53">
            <text:p>382</text:p>
          </table:table-cell>
          <table:table-cell office:value-type="float" office:value="469.6" table:style-name="ce53">
            <text:p>470</text:p>
          </table:table-cell>
          <table:table-cell office:value-type="float" office:value="417.67" table:style-name="ce53">
            <text:p>418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26.29999999999995" table:style-name="ce52">
            <text:p>526</text:p>
          </table:table-cell>
          <table:table-cell office:value-type="float" office:value="1189.57" table:style-name="ce52">
            <text:p>1.190</text:p>
          </table:table-cell>
          <table:table-cell office:value-type="float" office:value="1478.03" table:style-name="ce52">
            <text:p>1.478</text:p>
          </table:table-cell>
          <table:table-cell office:value-type="float" office:value="557.62" table:style-name="ce52">
            <text:p>558</text:p>
          </table:table-cell>
          <table:table-cell office:value-type="float" office:value="408.93" table:style-name="ce52">
            <text:p>409</text:p>
          </table:table-cell>
          <table:table-cell office:value-type="float" office:value="458.27" table:style-name="ce52">
            <text:p>458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93.16" table:style-name="ce52">
            <text:p>593</text:p>
          </table:table-cell>
          <table:table-cell office:value-type="float" office:value="1166.94" table:style-name="ce52">
            <text:p>1.167</text:p>
          </table:table-cell>
          <table:table-cell office:value-type="float" office:value="1739.14" table:style-name="ce52">
            <text:p>1.739</text:p>
          </table:table-cell>
          <table:table-cell office:value-type="float" office:value="688.22" table:style-name="ce52">
            <text:p>688</text:p>
          </table:table-cell>
          <table:table-cell office:value-type="float" office:value="422.76" table:style-name="ce52">
            <text:p>423</text:p>
          </table:table-cell>
          <table:table-cell office:value-type="float" office:value="485.74" table:style-name="ce52">
            <text:p>486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65.38" table:style-name="ce52">
            <text:p>565</text:p>
          </table:table-cell>
          <table:table-cell office:value-type="float" office:value="870.37" table:style-name="ce52">
            <text:p>870</text:p>
          </table:table-cell>
          <table:table-cell office:value-type="float" office:value="1279.5" table:style-name="ce52">
            <text:p>1.280</text:p>
          </table:table-cell>
          <table:table-cell office:value-type="float" office:value="545.64" table:style-name="ce52">
            <text:p>546</text:p>
          </table:table-cell>
          <table:table-cell office:value-type="float" office:value="397.41" table:style-name="ce52">
            <text:p>397</text:p>
          </table:table-cell>
          <table:table-cell office:value-type="float" office:value="419.49" table:style-name="ce52">
            <text:p>419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632.6" table:style-name="ce52">
            <text:p>633</text:p>
          </table:table-cell>
          <table:table-cell office:value-type="float" office:value="751.74" table:style-name="ce52">
            <text:p>752</text:p>
          </table:table-cell>
          <table:table-cell office:value-type="float" office:value="1025.81" table:style-name="ce52">
            <text:p>1.026</text:p>
          </table:table-cell>
          <table:table-cell office:value-type="float" office:value="347.27" table:style-name="ce52">
            <text:p>347</text:p>
          </table:table-cell>
          <table:table-cell office:value-type="float" office:value="546.04999999999995" table:style-name="ce52">
            <text:p>546</text:p>
          </table:table-cell>
          <table:table-cell office:value-type="float" office:value="466.77" table:style-name="ce52">
            <text:p>46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81.12" table:style-name="ce54">
            <text:p>581</text:p>
          </table:table-cell>
          <table:table-cell office:value-type="float" office:value="1004.02" table:style-name="ce54">
            <text:p>1.004</text:p>
          </table:table-cell>
          <table:table-cell office:value-type="float" office:value="1397.91" table:style-name="ce54">
            <text:p>1.398</text:p>
          </table:table-cell>
          <table:table-cell office:value-type="float" office:value="449.21" table:style-name="ce54">
            <text:p>449</text:p>
          </table:table-cell>
          <table:table-cell office:value-type="float" office:value="457.02" table:style-name="ce54">
            <text:p>457</text:p>
          </table:table-cell>
          <table:table-cell office:value-type="float" office:value="459.34" table:style-name="ce54">
            <text:p>459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9">
          <table:table-cell office:value-type="string" table:number-columns-spanned="8" table:number-rows-spanned="1" table:style-name="ce50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0">
            <text:p>(b) A differenza delle altre fonti energetiche, i dati sulle spese per la legna non si riferiscono alla totalità dei consumi, ma alla sola quota derivante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06-28T08:55:37Z</dc:date>
    <meta:print-date>2015-11-25T14:50:12Z</meta:print-date>
  </office:meta>
</office:document-meta>
</file>