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9.49854166666667cm" style:use-optimal-column-width="true"/>
    </style:style>
    <style:style style:name="co3" style:family="table-column">
      <style:table-column-properties fo:break-before="auto" style:column-width="15.7427083333333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4.73604166666667cm" style:use-optimal-column-width="true"/>
    </style:style>
    <style:style style:name="co7" style:family="table-column">
      <style:table-column-properties fo:break-before="auto" style:column-width="11.456458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Società_06_10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Condizioni economiche delle famiglie</text:p>
          </table:table-cell>
          <table:table-cell office:value-type="string" table:style-name="ce1">
            <text:p>Incidenza di povertà assoluta familiar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2005-2015</text:p>
          </table:table-cell>
          <table:table-cell office:value-type="string" table:style-name="ce1">
            <text:p>Ripartizione geografica</text:p>
          </table:table-cell>
          <table:table-cell office:value-type="string" table:style-name="ce1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Condizioni economiche delle famiglie</text:p>
          </table:table-cell>
          <table:table-cell office:value-type="string" table:style-name="ce1">
            <text:p>Incidenza di povertà assoluta individual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2005-2015</text:p>
          </table:table-cell>
          <table:table-cell office:value-type="string" table:style-name="ce1">
            <text:p>Ripartizione geografica</text:p>
          </table:table-cell>
          <table:table-cell office:value-type="string" table:style-name="ce1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Condizioni economiche delle famiglie</text:p>
          </table:table-cell>
          <table:table-cell office:value-type="string" table:style-name="ce1">
            <text:p>Incidenza di povertà relativa familiar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2002-2015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Condizioni economiche delle famiglie</text:p>
          </table:table-cell>
          <table:table-cell office:value-type="string" table:style-name="ce1">
            <text:p>Incidenza di povertà relativa individual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1997-2015</text:p>
          </table:table-cell>
          <table:table-cell office:value-type="string" table:style-name="ce1">
            <text:p>Ripartizione geografica</text:p>
          </table:table-cell>
          <table:table-cell office:value-type="string" table:style-name="ce1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Condizioni economiche delle famiglie</text:p>
          </table:table-cell>
          <table:table-cell office:value-type="string" table:style-name="ce1">
            <text:p>Soglie mensili di povertà assoluta per alcune tipologie familiari e tipo di comun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ipartizione geografica</text:p>
          </table:table-cell>
          <table:table-cell office:value-type="string" table:style-name="ce1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Condizioni economiche delle famiglie</text:p>
          </table:table-cell>
          <table:table-cell office:value-type="string" table:style-name="ce1">
            <text:p>Soglie mensili di povertà relativa per numero di componenti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Cultura, comunicazione e tempo libero</text:p>
          </table:table-cell>
          <table:table-cell office:value-type="string" table:style-name="ce1">
            <text:p>Archivi di Stato e materiale conservato per tipologia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Cultura, comunicazione e tempo libero</text:p>
          </table:table-cell>
          <table:table-cell office:value-type="string" table:style-name="ce1">
            <text:p>Biblioteche per tipologia amministrativa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Cultura, comunicazione e tempo libero</text:p>
          </table:table-cell>
          <table:table-cell office:value-type="string" table:style-name="ce1">
            <text:p>Biblioteche, opere consultate, prestiti e personale delle biblioteche statali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Cultura, comunicazione e tempo libero</text:p>
          </table:table-cell>
          <table:table-cell office:value-type="string" table:style-name="ce1">
            <text:p>Circuiti musealI per modalità di accesso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2006-2015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Cultura, comunicazione e tempo libero</text:p>
          </table:table-cell>
          <table:table-cell office:value-type="string" table:style-name="ce1">
            <text:p>Consistenza del patrimonio librario delle biblioteche statali per tipologia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Cultura, comunicazione e tempo libero</text:p>
          </table:table-cell>
          <table:table-cell office:value-type="string" table:style-name="ce1">
            <text:p>Introiti dei circuiti museali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2006-2015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Cultura, comunicazione e tempo libero</text:p>
          </table:table-cell>
          <table:table-cell office:value-type="string" table:style-name="ce1">
            <text:p>Introiti dei monumenti e delle aree archeologiche statali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2006-2015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Cultura, comunicazione e tempo libero</text:p>
          </table:table-cell>
          <table:table-cell office:value-type="string" table:style-name="ce1">
            <text:p>Introiti dei musei e delle gallerie statali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2006-2015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Cultura, comunicazione e tempo libero</text:p>
          </table:table-cell>
          <table:table-cell office:value-type="string" table:style-name="ce1">
            <text:p>Monumenti e aree archeologiche statali per modalità di accesso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2006-2015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Cultura, comunicazione e tempo libero</text:p>
          </table:table-cell>
          <table:table-cell office:value-type="string" table:style-name="ce1">
            <text:p>Musei e gallerie statali per modalità di accesso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2006-2015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Cultura, comunicazione e tempo libero</text:p>
          </table:table-cell>
          <table:table-cell office:value-type="string" table:style-name="ce1">
            <text:p>Opere pubblicate per gener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9-2014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Istat - La produzione librar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Cultura, comunicazione e tempo libero</text:p>
          </table:table-cell>
          <table:table-cell office:value-type="string" table:style-name="ce1">
            <text:p>Persone che sono andate in vacanza negli ultimi 12 mesi per numero di periodi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Cultura, comunicazione e tempo libero</text:p>
          </table:table-cell>
          <table:table-cell office:value-type="string" table:style-name="ce1">
            <text:p>Persone di 3 anni e più che dichiarano di svolgere pratica sportiva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Cultura, comunicazione e tempo libero</text:p>
          </table:table-cell>
          <table:table-cell office:value-type="string" table:style-name="ce1">
            <text:p>Persone di 3 anni e più per fruizione e frequenza di utilizzo di tv e radio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Cultura, comunicazione e tempo libero</text:p>
          </table:table-cell>
          <table:table-cell office:value-type="string" table:style-name="ce1">
            <text:p>Persone di 3 anni e più per utilizzo del personal computer e frequenza di utilizzo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Cultura, comunicazione e tempo libero</text:p>
          </table:table-cell>
          <table:table-cell office:value-type="string" table:style-name="ce1">
            <text:p>Persone di 6 anni e più che leggono quotidiani e libri per frequenza di lettura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Cultura, comunicazione e tempo libero</text:p>
          </table:table-cell>
          <table:table-cell office:value-type="string" table:style-name="ce1">
            <text:p>Persone di 6 anni e più per spettacoli a cui hanno assistito almeno una volta nell'ultimo anno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Cultura, comunicazione e tempo libero</text:p>
          </table:table-cell>
          <table:table-cell office:value-type="string" table:style-name="ce1">
            <text:p>Persone di 6 anni e più per utilizzo di Internet e frequenza di utilizzo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Cultura, comunicazione e tempo libero</text:p>
          </table:table-cell>
          <table:table-cell office:value-type="string" table:style-name="ce1">
            <text:p>Persone non andate in vacanza negli ultimi 12 mesi per motivi prevalenti della non vacanza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Cultura, comunicazione e tempo libero</text:p>
          </table:table-cell>
          <table:table-cell office:value-type="string" table:style-name="ce1">
            <text:p>Posti, lettori e opere consultate nelle biblioteche statali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Cultura, comunicazione e tempo libero</text:p>
          </table:table-cell>
          <table:table-cell office:value-type="string" table:style-name="ce1">
            <text:p>Prestiti delle biblioteche statali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Cultura, comunicazione e tempo libero</text:p>
          </table:table-cell>
          <table:table-cell office:value-type="string" table:style-name="ce1">
            <text:p>Utenza: presenze e ricerche negli Archivi di Stato per tipologia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Cultura, comunicazione e tempo libero</text:p>
          </table:table-cell>
          <table:table-cell office:value-type="string" table:style-name="ce1">
            <text:p>Visitatori dei circuiti museali per tipo di accesso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2006-2015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Cultura, comunicazione e tempo libero</text:p>
          </table:table-cell>
          <table:table-cell office:value-type="string" table:style-name="ce1">
            <text:p>Visitatori dei monumenti e delle aree archeologiche statali per tipo di accesso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2006-2015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Cultura, comunicazione e tempo libero</text:p>
          </table:table-cell>
          <table:table-cell office:value-type="string" table:style-name="ce1">
            <text:p>Visitatori dei musei e delle gallerie statali per tipo di accesso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2006-2015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Opinioni dei cittadini e soddisfazione per la vita</text:p>
          </table:table-cell>
          <table:table-cell office:value-type="string" table:style-name="ce1">
            <text:p>Famiglie che considerano molto o abbastanza presenti alcuni problemi della zona in cui abitano per tipo di problema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Opinioni dei cittadini e soddisfazione per la vita</text:p>
          </table:table-cell>
          <table:table-cell office:value-type="string" table:style-name="ce1">
            <text:p>Famiglie che dichiarano difficoltà a raggiungere alcuni tipi di servizi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Opinioni dei cittadini e soddisfazione per la vita</text:p>
          </table:table-cell>
          <table:table-cell office:value-type="string" table:style-name="ce1">
            <text:p>Famiglie che dichiarano problemi relativi all'abitazione in cui vivono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Opinioni dei cittadini e soddisfazione per la vita</text:p>
          </table:table-cell>
          <table:table-cell office:value-type="string" table:style-name="ce1">
            <text:p>Famiglie molto o abbastanza soddisfatte per alcuni aspetti del servizio di fornitura del gas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Opinioni dei cittadini e soddisfazione per la vita</text:p>
          </table:table-cell>
          <table:table-cell office:value-type="string" table:style-name="ce1">
            <text:p>Famiglie molto o abbastanza soddisfatte per alcuni aspetti del servizio di fornitura di energia elettrica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Opinioni dei cittadini e soddisfazione per la vita</text:p>
          </table:table-cell>
          <table:table-cell office:value-type="string" table:style-name="ce1">
            <text:p>Persone con almeno un ricovero nei tre mesi precedenti l'intervista per soddisfazione dei vari aspetti del ricovero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Opinioni dei cittadini e soddisfazione per la vita</text:p>
          </table:table-cell>
          <table:table-cell office:value-type="string" table:style-name="ce1">
            <text:p>Persone di 14 anni e più che utilizzano autobus, filobus e tram per frequenza nell'uso, grado di soddisfazione relativo ai diversi aspetti del servizio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Opinioni dei cittadini e soddisfazione per la vita</text:p>
          </table:table-cell>
          <table:table-cell office:value-type="string" table:style-name="ce1">
            <text:p>Persone di 14 anni e più che utilizzano il pullman per frequenza nell'uso, grado di soddisfazione relativo ai diversi aspetti del <text:s/>servizio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Opinioni dei cittadini e soddisfazione per la vita</text:p>
          </table:table-cell>
          <table:table-cell office:value-type="string" table:style-name="ce1">
            <text:p>Persone di 14 anni e più che utilizzano il treno per frequenza nell'uso, grado di soddisfazione relativo ai diversi aspetti del servizio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Opinioni dei cittadini e soddisfazione per la vita</text:p>
          </table:table-cell>
          <table:table-cell office:value-type="string" table:style-name="ce1">
            <text:p>Persone di 14 anni e più per livello di soddisfazione su situazione economica, salute, relazioni familiari, relazioni con amici e tempo libero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Opinioni dei cittadini e soddisfazione per la vita</text:p>
          </table:table-cell>
          <table:table-cell office:value-type="string" table:style-name="ce1">
            <text:p>Persone di 18 anni e più che si sono recate alla ASL per durata della fila allo sportello, giudizio e preferenza sull'orario di apertura al pubblico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Opinioni dei cittadini e soddisfazione per la vita</text:p>
          </table:table-cell>
          <table:table-cell office:value-type="string" table:style-name="ce1">
            <text:p>Persone di 18 anni e più che si sono recate all'anagrafe per durata della fila allo sportello, giudizio e preferenza sull'orario di apertura al pubblico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Opinioni dei cittadini e soddisfazione per la vita</text:p>
          </table:table-cell>
          <table:table-cell office:value-type="string" table:style-name="ce1">
            <text:p>Persone di 18 anni e più che si sono recate all'ufficio postale per tipo di operazione effettuata, durata della fila allo sportello, giudizio e preferenza sull'orario di apertura al pubblico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Opinioni dei cittadini e soddisfazione per la vita</text:p>
          </table:table-cell>
          <table:table-cell office:value-type="string" table:style-name="ce1">
            <text:p>Persone di 18 anni e più che si sono recate in banca per durata della fila allo sportello, possesso di bancomat e carte di credito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Partecipazione sociale</text:p>
          </table:table-cell>
          <table:table-cell office:value-type="string" table:style-name="ce1">
            <text:p>Persone di 14 anni e più che negli ultimi 12 mesi hanno svolto almeno una delle attività sociali indicat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Partecipazione sociale</text:p>
          </table:table-cell>
          <table:table-cell office:value-type="string" table:style-name="ce1">
            <text:p>Persone di 14 anni e più per attività politiche svolt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Partecipazione sociale</text:p>
          </table:table-cell>
          <table:table-cell office:value-type="string" table:style-name="ce1">
            <text:p>Persone di 14 anni e più per frequenza con cui parlano di politica italiana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Partecipazione sociale</text:p>
          </table:table-cell>
          <table:table-cell office:value-type="string" table:style-name="ce1">
            <text:p>Persone di 14 anni e più per frequenza con cui si informano di politica italiana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Partecipazione sociale</text:p>
          </table:table-cell>
          <table:table-cell office:value-type="string" table:style-name="ce1">
            <text:p>Persone di 14 anni e più per modalità con cui si informano di politica italiana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Partecipazione sociale</text:p>
          </table:table-cell>
          <table:table-cell office:value-type="string" table:style-name="ce1">
            <text:p>Persone di 14 anni e più per motivo per cui non si informano mai dei fatti della politica italiana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Partecipazione sociale</text:p>
          </table:table-cell>
          <table:table-cell office:value-type="string" table:style-name="ce1">
            <text:p>Persone di 6 anni e più per frequenza con cui incontrano gli amici nel tempo libero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Partecipazione sociale</text:p>
          </table:table-cell>
          <table:table-cell office:value-type="string" table:style-name="ce1">
            <text:p>Persone di 6 anni e più per frequenza con cui si sono recate in un luogo di culto negli ultimi 12 mesi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multiscopo "Aspetti della vita quotidiana"</text:p>
          </table:table-cell>
          <table:table-cell table:number-columns-repeated="16377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Carla Maria Massa</dc:creator>
    <meta:creation-date>2016-10-05T07:06:42Z</meta:creation-date>
    <dc:date>2016-10-05T15:00:30Z</dc:date>
  </office:meta>
</office:document-meta>
</file>