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18.22979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7.85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ol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1° gennaio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femminile residente al 31 dicemb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1° gennaio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maschile residente al 31 dicemb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1° gennaio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totale residente al 31 dicemb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femminil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maschil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total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femminil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maschil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total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4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6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2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3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5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igli celibi o nubili di 18-30 anni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7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8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familiari per tipologia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Persone sole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07-201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ferimento di residenza interprovinci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ferimento di residenza intraprovinci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per traferimento di residenza per l'ester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Cancellati totali per trasferimento di residenz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ferimento di residenza dall'estero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ferimento di residenza interprovinci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per traferimento di residenza intraprovinciale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totali per trasferimento di residenza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06-2015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named-expressions>
        <table:named-range table:name="Catalogo_Popolazione" table:cell-range-address="Catalogo_Popolazione.$A$1:Catalogo_Popolazione.$G$70" table:base-cell-address="Catalogo_Popolazio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6-12-21T12:59:25Z</meta:creation-date>
    <dc:date>2016-12-21T16:04:12Z</dc:date>
  </office:meta>
</office:document-meta>
</file>