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9.44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Istat - Banca dati Coeweb - Statistiche del commercio ester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agine sui consumi energetici delle famigli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Registro delle imprese della Camera di Commerci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Health for All - Italia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Tavole di mortalità della popolazione italiana; Istat - Indagine multiscopo "Aspetti della vita quotidiana"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La produzione libraria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Atlante statistico territoriale delle infrastruttur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marittim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aere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style-name="ce3"/>
          <table:table-cell table:number-columns-repeated="16380" table:style-name="ce1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range table:name="Catalogo_indicatori" table:cell-range-address="Catalogo_fonti.$A$1:Catalogo_fonti.$C$63" table:base-cell-address="Catalogo_fo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12-21T13:00:12Z</meta:creation-date>
    <dc:date>2017-01-12T15:25:49Z</dc:date>
  </office:meta>
</office:document-meta>
</file>