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9.60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ndicato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a'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Monitoraggio della qualità dell'aria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7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nteresse Comunitario (SIC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coperti da cogenerazion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ico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agricoltur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indust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private del terziario (esclusa la PA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 per superficie dei centri abita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Energia prodotta da fonti rinnovabili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5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roduzione lorda degli impianti da fonti rinnovabil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delle famiglie per consumi energetic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media effettiva delle famiglie per consumi energetic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ercentuale di rifiuti urbani smaltiti in discar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frazione umida e verd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Quantità di frazione umida trattata in impianti di compostaggio per la produzione di compost di qualità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oggetto di raccolta differenziat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 <text:s/>per abitant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trattati in impianti di compostaggi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float" office:value="2011" table:style-name="ce3">
            <text:p>2011</text:p>
          </table:table-cell>
          <table:table-cell office:value-type="float" office:value="2001.2011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Contribuenti Irpef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a lavoro autonom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complessiv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autonom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pensione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Titolari partita IVA - Anno d'impost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2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Imprese artigiane sul totale delle imprese attiv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Indice di attrattività delle università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Non occupati che partecipano ad attività formative e di istruzione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Tasso di abbandono alla fine del primo biennio delle scuole secondarie superiori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2004-2012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igli celibi o nubili di 18-30 ann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familiari per tipolog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Persone sol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erprovinci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raprovinci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per l'ester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dall'ester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erprovinci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raprovinci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up innovative per settore economico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tipologia di pensione e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i per 100 abitanti e spesa pensionistica in rapporto al PIL per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8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8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9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; 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9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; 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6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6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6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ssistenza residenziale e semiresidenziale per tipologia di assistenza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6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6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6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6-201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09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che sono andate in vacanza negli ultimi 12 mesi per numero di period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non andate in vacanza negli ultimi 12 mesi per motivi prevalenti della non vacanz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classe di età e sess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iscritti al Pubblico Registro Automobilistico (PRA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iscritte al Pubblico Registro Automobilistico (PRA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8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8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iscritti al Pubblico Registro Automobilistico (PRA)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e nel complesso della navigazione per porto di sbarco e imbarc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ell'Ogliastr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i Nuor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i Oristan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tilizzazione lorda e utilizzazione netta dei letti per mese e anno - Sardegn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style-name="ce3"/>
          <table:table-cell table:number-columns-repeated="16376" table:style-name="ce1"/>
        </table:table-row>
        <table:table-row table:number-rows-repeated="1047995" table:style-name="ro1">
          <table:table-cell table:number-columns-repeated="16384"/>
        </table:table-row>
      </table:table>
      <table:named-expressions>
        <table:named-range table:name="Catalogo_indicatori" table:cell-range-address="Catalogo_indicatori.$A$1:Catalogo_indicatori.$G$581" table:base-cell-address="Catalogo_indicator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12-21T13:00:12Z</meta:creation-date>
    <dc:date>2017-01-31T09:58:45Z</dc:date>
  </office:meta>
</office:document-meta>
</file>