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2.701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9.60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15" table:style-name="ce6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float" office:value="2015" table:style-name="ce6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abbandono alla fine del primo biennio delle scuole secondarie superiori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6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number-rows-repeated="1048526" table:style-name="ro1">
          <table:table-cell table:number-columns-repeated="16384"/>
        </table:table-row>
      </table:table>
      <table:named-expressions>
        <table:named-range table:name="Catalogo_indicatori" table:cell-range-address="Catalogo_indicatori.$A$1:Catalogo_indicatori.$G$50" table:base-cell-address="Catalogo_indicator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6-12-21T13:00:12Z</meta:creation-date>
    <dc:date>2017-01-31T10:38:46Z</dc:date>
  </office:meta>
</office:document-meta>
</file>