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4.8166666666667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0.58458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mporto lordo medio annuale dei redditi pensionistic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mporto lordo totale annuale dei redditi pensionistic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ndice di beneficio relativo e spesa pensionistica in rapporto al Prodotto Interno Lordo - PIL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Numero di pensionat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Numero di pension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Pensionati con reddito pensionistico inferiore a 500 Euro per sesso e tipologia di pens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Pensionati per tipologia di pensione ogni 100 abitant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acqua minerale e bevande gassa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aperitivi e bevande alcolich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vino e birr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4 anni e più per abitudine al fum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8 anni e più per indice di massa corpore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3 anni e più per consumo di alcuni cib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3 anni e più per stile alimenta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per condizioni di salute e presenza di alcune malattie cronich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alla nascita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in buona salute alla nascita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senza limitazioni nelle attività quotidiane a 65 ann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 in Sardegna per causa di mort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 infantil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Ambulatori e laboratori pubblici e privati convenzionat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Giornate di degenza di pazienti ricoverati in una regione diversa da quella di residenz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Giornate di degenza di persone ospedalizzate residenti nella reg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medici di medicina general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pediatri di bas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servizi di guardia medic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lle ricette per specialità medicinali e farmaci galenic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sul personale dipendente del Servizio Sanitario Nazionale (SSN)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sull'assistenza sanitaria di base in Sardegn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e di emigrazione ospedaliera in altra reg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ale dipendente del Servizio Sanitario Nazionale (SSN)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he negli ultimi 3 mesi hanno utilizzato il pronto soccorso e numero di ricors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he negli ultimi 3 mesi hanno utilizzato la guardia medica e numero di ricors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on almeno un ricover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8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nell'assistenza residenziale e semiresidenzial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nelle strutture di ricover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per tipologi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nell'assistenza residenziale e semiresidenziale per tipologia di assistenz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Ricoveri negli ultimi 3 mes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8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number-rows-repeated="1047995" table:style-name="ro1">
          <table:table-cell table:number-columns-repeated="16384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528" table:style-name="ro1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oglio1.A2:Foglio1.G41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Carla Maria Massa</dc:creator>
    <meta:creation-date>2017-02-28T10:25:57Z</meta:creation-date>
    <dc:date>2017-02-28T11:23:39Z</dc:date>
  </office:meta>
</office:document-meta>
</file>