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8.97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abbandono alla fine del primo biennio delle scuole secondarie superior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i</meta:initial-creator>
    <dc:creator>Marzia Ravenna</dc:creator>
    <meta:creation-date>2017-03-30T14:23:16Z</meta:creation-date>
    <dc:date>2017-04-03T09:10:59Z</dc:date>
  </office:meta>
</office:document-meta>
</file>