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6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3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font-weight="bold" style:font-weight-asian="bold" style:font-weight-complex="bold"/>
    </style:style>
    <style:style style:name="ce51" style:family="table-cell" style:parent-style-name="Normale_Tasso_32_di_32_natalit_224_" style:data-style-name="N36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3572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43.8pt" style:use-optimal-row-height="false" fo:break-before="auto"/>
    </style:style>
    <style:style style:name="ro6" style:family="table-row">
      <style:table-row-properties style:row-height="10.2pt" style:use-optimal-row-height="false" fo:break-before="auto"/>
    </style:style>
    <style:style style:name="ro7" style:family="table-row">
      <style:table-row-properties style:row-height="46.8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ro9" style:family="table-row">
      <style:table-row-properties style:row-height="25.0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Ambient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Superficie forestale totale per regione e ripartizione geografica. Anni 2005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Superficie forestale percorsa dal fuoco per regione e ripartizione geografica. Anni 2005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Rete Natura 2000 per regione e ripartizione geografica. Anni 2005-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Superficie della Rete Natura 2000 per regione e ripartizione geografica. Anni 2005-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Siti di Importanza Comunitaria (SIC) per regione e ripartizione geografica. Anni 2005-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Superficie dei Siti di Importanza Comunitaria (SIC) per regione e ripartizione geografica. Anni 2005-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7 - Zone a Protezione Speciale (ZPS) per regione e ripartizione geografica. Anni 2005-2016 (valori percentual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8 - Superficie delle Zone a Protezione Speciale (ZPS) per regione e ripartizione geografica. Anni 2005-2016 (valori assoluti)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Tavola 9 - Monitoraggio della qualità dell'aria per provincia, regione e ripartizione geografica. Anni 2007-2012 (per 100.000 abitanti)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8">
            <text:p>Tavola 1 - Superficie forestale totale per regione e ripartizione geografica (a). Anni 2005-2015<text:s/><text:span text:style-name="T3">(valori assoluti)</text:span></text:p>
          </table:table-cell>
          <table:table-cell table:number-columns-repeated="17" table:style-name="ce3"/>
          <table:table-cell table:number-columns-repeated="16366" table:style-name="ce1"/>
        </table:table-row>
        <table:table-row table:style-name="ro2">
          <table:table-cell office:value-type="string" table:style-name="ce9">
            <text:p>Ettari di superficie forestale</text:p>
          </table:table-cell>
          <table:table-cell table:number-columns-repeated="6" table:style-name="ce9"/>
          <table:table-cell table:number-columns-repeated="11" table:style-name="ce3"/>
          <table:table-cell table:number-columns-repeated="16366" table:style-name="ce1"/>
        </table:table-row>
        <table:table-row table:number-rows-repeated="2" table:style-name="ro2">
          <table:table-cell table:number-columns-repeated="18" table:style-name="ce3"/>
          <table:table-cell table:number-columns-repeated="16366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10" table:style-name="ce3"/>
          <table:table-cell table:number-columns-repeated="16366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style-name="ce11"/>
          <table:table-cell table:number-columns-repeated="7" table:style-name="ce3"/>
          <table:table-cell table:number-columns-repeated="16366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office:value-type="float" office:value="940116" table:style-name="ce17">
            <text:p>940.116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office:value-type="float" office:value="105928" table:style-name="ce20">
            <text:p>105.928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office:value-type="float" office:value="665703" table:style-name="ce20">
            <text:p>665.703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office:value-type="float" office:value="779705" table:style-name="ce20">
            <text:p>779.705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office:value-type="float" office:value="446856" table:style-name="ce20">
            <text:p>446.856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office:value-type="float" office:value="357224" table:style-name="ce20">
            <text:p>357.224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office:value-type="float" office:value="375134" table:style-name="ce20">
            <text:p>375.134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office:value-type="float" office:value="608818" table:style-name="ce20">
            <text:p>608.818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office:value-type="float" office:value="1151539" table:style-name="ce20">
            <text:p>1.151.539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office:value-type="float" office:value="390255" table:style-name="ce20">
            <text:p>390.255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office:value-type="float" office:value="308076" table:style-name="ce20">
            <text:p>308.076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office:value-type="float" office:value="605859" table:style-name="ce20">
            <text:p>605.859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office:value-type="float" office:value="438590" table:style-name="ce20">
            <text:p>438.590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office:value-type="float" office:value="148641" table:style-name="ce20">
            <text:p>148.641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office:value-type="float" office:value="445274" table:style-name="ce20">
            <text:p>445.274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office:value-type="float" office:value="179040" table:style-name="ce20">
            <text:p>179.040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office:value-type="float" office:value="356426" table:style-name="ce20">
            <text:p>356.426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office:value-type="float" office:value="612931" table:style-name="ce20">
            <text:p>612.931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office:value-type="float" office:value="338171" table:style-name="ce20">
            <text:p>338.171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office:value-type="float" office:value="1213250" table:style-name="ce23">
            <text:p>1.213.250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office:value-type="float" office:value="2086881" table:style-name="ce20">
            <text:p>2.086.881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office:value-type="float" office:value="2192603" table:style-name="ce20">
            <text:p>2.192.603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office:value-type="float" office:value="2455729" table:style-name="ce20">
            <text:p>2.455.729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office:value-type="float" office:value="3732323" table:style-name="ce20">
            <text:p>3.732.323</text:p>
          </table:table-cell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office:value-type="float" office:value="10467536" table:style-name="ce26">
            <text:p>10.467.536</text:p>
          </table:table-cell>
          <table:table-cell table:number-columns-repeated="16371" table:style-name="ce2"/>
        </table:table-row>
        <table:table-row table:style-name="ro2">
          <table:table-cell table:number-columns-repeated="7" table:style-name="ce3"/>
          <table:table-cell table:style-name="ce11"/>
          <table:table-cell table:number-columns-repeated="2" table:style-name="ce3"/>
          <table:table-cell table:number-columns-repeated="3" table:style-name="ce1"/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office:value-type="string" table:style-name="ce27">
            <text:p>(a) I dati vengono forniti dal corpo Forestale dello Stato.</text:p>
          </table:table-cell>
          <table:table-cell table:number-columns-repeated="7" table:style-name="ce27"/>
          <table:table-cell table:number-columns-repeated="2" table:style-name="ce3"/>
          <table:table-cell table:number-columns-repeated="6" table:style-name="ce28"/>
          <table:table-cell table:number-columns-repeated="2" table:style-name="ce3"/>
          <table:table-cell table:number-columns-repeated="16366" table:style-name="ce1"/>
        </table:table-row>
        <table:table-row table:number-rows-repeated="1048542" table:style-name="ro4">
          <table:table-cell table:number-columns-repeated="16384"/>
        </table:table-row>
      </table:table>
      <table:table table:name="Tav_2" table:style-name="ta3">
        <table:table-column table:style-name="co3" table:default-cell-style-name="ce3"/>
        <table:table-column table:style-name="co4" table:default-cell-style-name="ce3"/>
        <table:table-column table:style-name="co5" table:number-columns-repeated="11" table:default-cell-style-name="ce3"/>
        <table:table-column table:style-name="co2" table:number-columns-repeated="16371" table:default-cell-style-name="ce3"/>
        <table:table-row table:style-name="ro2">
          <table:table-cell office:value-type="string" table:style-name="ce8">
            <text:p>Tavola 2 - Superficie forestale percorsa dal fuoco per regione e ripartizione geografica (a). Anni 2005-2015<text:s/><text:span text:style-name="T3">(valori assoluti)</text:span></text:p>
          </table:table-cell>
          <table:table-cell table:number-columns-repeated="21" table:style-name="ce3"/>
          <table:table-cell table:number-columns-repeated="16362" table:style-name="ce1"/>
        </table:table-row>
        <table:table-row table:style-name="ro2">
          <table:table-cell office:value-type="string" table:style-name="ce9">
            <text:p>Ettari di superficie forestale investita da incendi</text:p>
          </table:table-cell>
          <table:table-cell table:number-columns-repeated="6" table:style-name="ce9"/>
          <table:table-cell table:number-columns-repeated="15" table:style-name="ce3"/>
          <table:table-cell table:number-columns-repeated="16362" table:style-name="ce1"/>
        </table:table-row>
        <table:table-row table:number-rows-repeated="2" table:style-name="ro2">
          <table:table-cell table:number-columns-repeated="22" table:style-name="ce3"/>
          <table:table-cell table:number-columns-repeated="16362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14" table:style-name="ce3"/>
          <table:table-cell table:number-columns-repeated="16362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style-name="ce11"/>
          <table:table-cell table:number-columns-repeated="11" table:style-name="ce3"/>
          <table:table-cell table:number-columns-repeated="16362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2015 (b)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2010" table:style-name="ce17">
            <text:p>2.010</text:p>
          </table:table-cell>
          <table:table-cell office:value-type="float" office:value="1174" table:style-name="ce17">
            <text:p>1.174</text:p>
          </table:table-cell>
          <table:table-cell office:value-type="float" office:value="3640" table:style-name="ce17">
            <text:p>3.640</text:p>
          </table:table-cell>
          <table:table-cell office:value-type="float" office:value="904" table:style-name="ce17">
            <text:p>904</text:p>
          </table:table-cell>
          <table:table-cell office:value-type="float" office:value="373" table:style-name="ce17">
            <text:p>373</text:p>
          </table:table-cell>
          <table:table-cell office:value-type="float" office:value="231" table:style-name="ce17">
            <text:p>231</text:p>
          </table:table-cell>
          <table:table-cell office:value-type="float" office:value="62" table:style-name="ce17">
            <text:p>62</text:p>
          </table:table-cell>
          <table:table-cell office:value-type="float" office:value="1381" table:style-name="ce17">
            <text:p>1.381</text:p>
          </table:table-cell>
          <table:table-cell office:value-type="float" office:value="704" table:style-name="ce17">
            <text:p>704</text:p>
          </table:table-cell>
          <table:table-cell office:value-type="float" office:value="166" table:style-name="ce17">
            <text:p>166</text:p>
          </table:table-cell>
          <table:table-cell office:value-type="float" office:value="2722" table:style-name="ce17">
            <text:p>2.722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27" table:style-name="ce20">
            <text:p>327</text:p>
          </table:table-cell>
          <table:table-cell office:value-type="float" office:value="92" table:style-name="ce20">
            <text:p>92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895" table:style-name="ce20">
            <text:p>895</text:p>
          </table:table-cell>
          <table:table-cell office:value-type="float" office:value="52" table:style-name="ce20">
            <text:p>5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092" table:style-name="ce20">
            <text:p>1.092</text:p>
          </table:table-cell>
          <table:table-cell office:value-type="float" office:value="810" table:style-name="ce20">
            <text:p>810</text:p>
          </table:table-cell>
          <table:table-cell office:value-type="float" office:value="1608" table:style-name="ce20">
            <text:p>1.608</text:p>
          </table:table-cell>
          <table:table-cell office:value-type="float" office:value="1142" table:style-name="ce20">
            <text:p>1.142</text:p>
          </table:table-cell>
          <table:table-cell office:value-type="float" office:value="396" table:style-name="ce20">
            <text:p>396</text:p>
          </table:table-cell>
          <table:table-cell office:value-type="float" office:value="318" table:style-name="ce20">
            <text:p>318</text:p>
          </table:table-cell>
          <table:table-cell office:value-type="float" office:value="1312" table:style-name="ce20">
            <text:p>1.312</text:p>
          </table:table-cell>
          <table:table-cell office:value-type="float" office:value="1336" table:style-name="ce20">
            <text:p>1.336</text:p>
          </table:table-cell>
          <table:table-cell office:value-type="float" office:value="493" table:style-name="ce20">
            <text:p>493</text:p>
          </table:table-cell>
          <table:table-cell office:value-type="float" office:value="456" table:style-name="ce20">
            <text:p>456</text:p>
          </table:table-cell>
          <table:table-cell office:value-type="float" office:value="2072" table:style-name="ce20">
            <text:p>2.072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73" table:style-name="ce20">
            <text:p>73</text:p>
          </table:table-cell>
          <table:table-cell office:value-type="float" office:value="6" table:style-name="ce20">
            <text:p>6</text:p>
          </table:table-cell>
          <table:table-cell office:value-type="float" office:value="159" table:style-name="ce20">
            <text:p>159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54" table:style-name="ce20">
            <text:p>54</text:p>
          </table:table-cell>
          <table:table-cell office:value-type="float" office:value="43" table:style-name="ce20">
            <text:p>4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1" table:style-name="ce20">
            <text:p>31</text:p>
          </table:table-cell>
          <table:table-cell office:value-type="float" office:value="79" table:style-name="ce20">
            <text:p>79</text:p>
          </table:table-cell>
          <table:table-cell office:value-type="float" office:value="100" table:style-name="ce20">
            <text:p>100</text:p>
          </table:table-cell>
          <table:table-cell office:value-type="float" office:value="28" table:style-name="ce20">
            <text:p>28</text:p>
          </table:table-cell>
          <table:table-cell office:value-type="float" office:value="54" table:style-name="ce20">
            <text:p>54</text:p>
          </table:table-cell>
          <table:table-cell office:value-type="float" office:value="12" table:style-name="ce20">
            <text:p>12</text:p>
          </table:table-cell>
          <table:table-cell office:value-type="float" office:value="625" table:style-name="ce20">
            <text:p>625</text:p>
          </table:table-cell>
          <table:table-cell office:value-type="float" office:value="150" table:style-name="ce20">
            <text:p>150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00" table:style-name="ce20">
            <text:p>100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65" table:style-name="ce20">
            <text:p>65</text:p>
          </table:table-cell>
          <table:table-cell office:value-type="float" office:value="456" table:style-name="ce20">
            <text:p>456</text:p>
          </table:table-cell>
          <table:table-cell office:value-type="float" office:value="164" table:style-name="ce20">
            <text:p>164</text:p>
          </table:table-cell>
          <table:table-cell office:value-type="float" office:value="67" table:style-name="ce20">
            <text:p>67</text:p>
          </table:table-cell>
          <table:table-cell office:value-type="float" office:value="354" table:style-name="ce20">
            <text:p>354</text:p>
          </table:table-cell>
          <table:table-cell office:value-type="float" office:value="37" table:style-name="ce20">
            <text:p>37</text:p>
          </table:table-cell>
          <table:table-cell office:value-type="float" office:value="372" table:style-name="ce20">
            <text:p>372</text:p>
          </table:table-cell>
          <table:table-cell office:value-type="float" office:value="781" table:style-name="ce20">
            <text:p>781</text:p>
          </table:table-cell>
          <table:table-cell office:value-type="float" office:value="1437" table:style-name="ce20">
            <text:p>1.437</text:p>
          </table:table-cell>
          <table:table-cell office:value-type="float" office:value="18" table:style-name="ce20">
            <text:p>18</text:p>
          </table:table-cell>
          <table:table-cell office:value-type="float" office:value="61" table:style-name="ce20">
            <text:p>61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4192" table:style-name="ce20">
            <text:p>4.192</text:p>
          </table:table-cell>
          <table:table-cell office:value-type="float" office:value="1547" table:style-name="ce20">
            <text:p>1.547</text:p>
          </table:table-cell>
          <table:table-cell office:value-type="float" office:value="3013" table:style-name="ce20">
            <text:p>3.013</text:p>
          </table:table-cell>
          <table:table-cell office:value-type="float" office:value="824" table:style-name="ce20">
            <text:p>824</text:p>
          </table:table-cell>
          <table:table-cell office:value-type="float" office:value="2644" table:style-name="ce20">
            <text:p>2.644</text:p>
          </table:table-cell>
          <table:table-cell office:value-type="float" office:value="169" table:style-name="ce20">
            <text:p>169</text:p>
          </table:table-cell>
          <table:table-cell office:value-type="float" office:value="1517" table:style-name="ce20">
            <text:p>1.517</text:p>
          </table:table-cell>
          <table:table-cell office:value-type="float" office:value="1310" table:style-name="ce20">
            <text:p>1.310</text:p>
          </table:table-cell>
          <table:table-cell office:value-type="float" office:value="262" table:style-name="ce20">
            <text:p>262</text:p>
          </table:table-cell>
          <table:table-cell office:value-type="float" office:value="223" table:style-name="ce20">
            <text:p>223</text:p>
          </table:table-cell>
          <table:table-cell office:value-type="float" office:value="1062" table:style-name="ce20">
            <text:p>1.062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64" table:style-name="ce20">
            <text:p>164</text:p>
          </table:table-cell>
          <table:table-cell office:value-type="float" office:value="155" table:style-name="ce20">
            <text:p>155</text:p>
          </table:table-cell>
          <table:table-cell office:value-type="float" office:value="1002" table:style-name="ce20">
            <text:p>1.002</text:p>
          </table:table-cell>
          <table:table-cell office:value-type="float" office:value="156" table:style-name="ce20">
            <text:p>156</text:p>
          </table:table-cell>
          <table:table-cell office:value-type="float" office:value="171" table:style-name="ce20">
            <text:p>171</text:p>
          </table:table-cell>
          <table:table-cell office:value-type="float" office:value="21" table:style-name="ce20">
            <text:p>21</text:p>
          </table:table-cell>
          <table:table-cell office:value-type="float" office:value="182" table:style-name="ce20">
            <text:p>182</text:p>
          </table:table-cell>
          <table:table-cell office:value-type="float" office:value="506" table:style-name="ce20">
            <text:p>506</text:p>
          </table:table-cell>
          <table:table-cell office:value-type="float" office:value="26" table:style-name="ce20">
            <text:p>26</text:p>
          </table:table-cell>
          <table:table-cell office:value-type="float" office:value="36" table:style-name="ce20">
            <text:p>36</text:p>
          </table:table-cell>
          <table:table-cell office:value-type="float" office:value="147" table:style-name="ce20">
            <text:p>147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921" table:style-name="ce20">
            <text:p>921</text:p>
          </table:table-cell>
          <table:table-cell office:value-type="float" office:value="611" table:style-name="ce20">
            <text:p>611</text:p>
          </table:table-cell>
          <table:table-cell office:value-type="float" office:value="1330" table:style-name="ce20">
            <text:p>1.330</text:p>
          </table:table-cell>
          <table:table-cell office:value-type="float" office:value="989" table:style-name="ce20">
            <text:p>989</text:p>
          </table:table-cell>
          <table:table-cell office:value-type="float" office:value="1838" table:style-name="ce20">
            <text:p>1.838</text:p>
          </table:table-cell>
          <table:table-cell office:value-type="float" office:value="142" table:style-name="ce20">
            <text:p>142</text:p>
          </table:table-cell>
          <table:table-cell office:value-type="float" office:value="1026" table:style-name="ce20">
            <text:p>1.026</text:p>
          </table:table-cell>
          <table:table-cell office:value-type="float" office:value="2830" table:style-name="ce20">
            <text:p>2.830</text:p>
          </table:table-cell>
          <table:table-cell office:value-type="float" office:value="145" table:style-name="ce20">
            <text:p>145</text:p>
          </table:table-cell>
          <table:table-cell office:value-type="float" office:value="79" table:style-name="ce20">
            <text:p>79</text:p>
          </table:table-cell>
          <table:table-cell office:value-type="float" office:value="366" table:style-name="ce20">
            <text:p>366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40" table:style-name="ce20">
            <text:p>440</text:p>
          </table:table-cell>
          <table:table-cell office:value-type="float" office:value="187" table:style-name="ce20">
            <text:p>187</text:p>
          </table:table-cell>
          <table:table-cell office:value-type="float" office:value="1410" table:style-name="ce20">
            <text:p>1.410</text:p>
          </table:table-cell>
          <table:table-cell office:value-type="float" office:value="341" table:style-name="ce20">
            <text:p>341</text:p>
          </table:table-cell>
          <table:table-cell office:value-type="float" office:value="55" table:style-name="ce20">
            <text:p>55</text:p>
          </table:table-cell>
          <table:table-cell office:value-type="float" office:value="110" table:style-name="ce20">
            <text:p>110</text:p>
          </table:table-cell>
          <table:table-cell office:value-type="float" office:value="306" table:style-name="ce20">
            <text:p>306</text:p>
          </table:table-cell>
          <table:table-cell office:value-type="float" office:value="2454" table:style-name="ce20">
            <text:p>2.454</text:p>
          </table:table-cell>
          <table:table-cell office:value-type="float" office:value="44" table:style-name="ce20">
            <text:p>44</text:p>
          </table:table-cell>
          <table:table-cell office:value-type="float" office:value="3" table:style-name="ce20">
            <text:p>3</text:p>
          </table:table-cell>
          <table:table-cell office:value-type="float" office:value="130" table:style-name="ce20">
            <text:p>130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38" table:style-name="ce20">
            <text:p>38</text:p>
          </table:table-cell>
          <table:table-cell office:value-type="float" office:value="91" table:style-name="ce20">
            <text:p>91</text:p>
          </table:table-cell>
          <table:table-cell office:value-type="float" office:value="5088" table:style-name="ce20">
            <text:p>5.088</text:p>
          </table:table-cell>
          <table:table-cell office:value-type="float" office:value="69" table:style-name="ce20">
            <text:p>69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office:value-type="float" office:value="449" table:style-name="ce20">
            <text:p>449</text:p>
          </table:table-cell>
          <table:table-cell office:value-type="float" office:value="272" table:style-name="ce20">
            <text:p>272</text:p>
          </table:table-cell>
          <table:table-cell office:value-type="float" office:value="23" table:style-name="ce20">
            <text:p>23</text:p>
          </table:table-cell>
          <table:table-cell office:value-type="float" office:value="62" table:style-name="ce20">
            <text:p>62</text:p>
          </table:table-cell>
          <table:table-cell office:value-type="float" office:value="45" table:style-name="ce20">
            <text:p>45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3259" table:style-name="ce20">
            <text:p>3.259</text:p>
          </table:table-cell>
          <table:table-cell office:value-type="float" office:value="1922" table:style-name="ce20">
            <text:p>1.922</text:p>
          </table:table-cell>
          <table:table-cell office:value-type="float" office:value="13567" table:style-name="ce20">
            <text:p>13.567</text:p>
          </table:table-cell>
          <table:table-cell office:value-type="float" office:value="2749" table:style-name="ce20">
            <text:p>2.749</text:p>
          </table:table-cell>
          <table:table-cell office:value-type="float" office:value="2528" table:style-name="ce20">
            <text:p>2.528</text:p>
          </table:table-cell>
          <table:table-cell office:value-type="float" office:value="3149" table:style-name="ce20">
            <text:p>3.149</text:p>
          </table:table-cell>
          <table:table-cell office:value-type="float" office:value="6877" table:style-name="ce20">
            <text:p>6.877</text:p>
          </table:table-cell>
          <table:table-cell office:value-type="float" office:value="8056" table:style-name="ce20">
            <text:p>8.056</text:p>
          </table:table-cell>
          <table:table-cell office:value-type="float" office:value="1401" table:style-name="ce20">
            <text:p>1.401</text:p>
          </table:table-cell>
          <table:table-cell office:value-type="float" office:value="1139" table:style-name="ce20">
            <text:p>1.139</text:p>
          </table:table-cell>
          <table:table-cell office:value-type="float" office:value="3970" table:style-name="ce20">
            <text:p>3.970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47" table:style-name="ce20">
            <text:p>347</text:p>
          </table:table-cell>
          <table:table-cell office:value-type="float" office:value="340" table:style-name="ce20">
            <text:p>340</text:p>
          </table:table-cell>
          <table:table-cell office:value-type="float" office:value="21167" table:style-name="ce20">
            <text:p>21.167</text:p>
          </table:table-cell>
          <table:table-cell office:value-type="float" office:value="616" table:style-name="ce20">
            <text:p>616</text:p>
          </table:table-cell>
          <table:table-cell office:value-type="float" office:value="159" table:style-name="ce20">
            <text:p>159</text:p>
          </table:table-cell>
          <table:table-cell office:value-type="float" office:value="379" table:style-name="ce20">
            <text:p>379</text:p>
          </table:table-cell>
          <table:table-cell office:value-type="float" office:value="1216" table:style-name="ce20">
            <text:p>1.216</text:p>
          </table:table-cell>
          <table:table-cell office:value-type="float" office:value="1530" table:style-name="ce20">
            <text:p>1.530</text:p>
          </table:table-cell>
          <table:table-cell office:value-type="float" office:value="313" table:style-name="ce20">
            <text:p>313</text:p>
          </table:table-cell>
          <table:table-cell office:value-type="float" office:value="50" table:style-name="ce20">
            <text:p>50</text:p>
          </table:table-cell>
          <table:table-cell office:value-type="float" office:value="1173" table:style-name="ce20">
            <text:p>1.173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41" table:style-name="ce20">
            <text:p>241</text:p>
          </table:table-cell>
          <table:table-cell office:value-type="float" office:value="213" table:style-name="ce20">
            <text:p>213</text:p>
          </table:table-cell>
          <table:table-cell office:value-type="float" office:value="2858" table:style-name="ce20">
            <text:p>2.858</text:p>
          </table:table-cell>
          <table:table-cell office:value-type="float" office:value="813" table:style-name="ce20">
            <text:p>813</text:p>
          </table:table-cell>
          <table:table-cell office:value-type="float" office:value="186" table:style-name="ce20">
            <text:p>186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office:value-type="float" office:value="932" table:style-name="ce20">
            <text:p>932</text:p>
          </table:table-cell>
          <table:table-cell office:value-type="float" office:value="368" table:style-name="ce20">
            <text:p>368</text:p>
          </table:table-cell>
          <table:table-cell office:value-type="float" office:value="145" table:style-name="ce20">
            <text:p>145</text:p>
          </table:table-cell>
          <table:table-cell office:value-type="float" office:value="828" table:style-name="ce20">
            <text:p>828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247" table:style-name="ce20">
            <text:p>2.247</text:p>
          </table:table-cell>
          <table:table-cell office:value-type="float" office:value="2223" table:style-name="ce20">
            <text:p>2.223</text:p>
          </table:table-cell>
          <table:table-cell office:value-type="float" office:value="26307" table:style-name="ce20">
            <text:p>26.307</text:p>
          </table:table-cell>
          <table:table-cell office:value-type="float" office:value="3956" table:style-name="ce20">
            <text:p>3.956</text:p>
          </table:table-cell>
          <table:table-cell office:value-type="float" office:value="6202" table:style-name="ce20">
            <text:p>6.202</text:p>
          </table:table-cell>
          <table:table-cell office:value-type="float" office:value="2351" table:style-name="ce20">
            <text:p>2.351</text:p>
          </table:table-cell>
          <table:table-cell office:value-type="float" office:value="8126" table:style-name="ce20">
            <text:p>8.126</text:p>
          </table:table-cell>
          <table:table-cell office:value-type="float" office:value="8099" table:style-name="ce20">
            <text:p>8.099</text:p>
          </table:table-cell>
          <table:table-cell office:value-type="float" office:value="1064" table:style-name="ce20">
            <text:p>1.064</text:p>
          </table:table-cell>
          <table:table-cell office:value-type="float" office:value="1028" table:style-name="ce20">
            <text:p>1.028</text:p>
          </table:table-cell>
          <table:table-cell office:value-type="float" office:value="4788" table:style-name="ce20">
            <text:p>4.788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836" table:style-name="ce20">
            <text:p>1.836</text:p>
          </table:table-cell>
          <table:table-cell office:value-type="float" office:value="3134" table:style-name="ce20">
            <text:p>3.134</text:p>
          </table:table-cell>
          <table:table-cell office:value-type="float" office:value="19968" table:style-name="ce20">
            <text:p>19.968</text:p>
          </table:table-cell>
          <table:table-cell office:value-type="float" office:value="8490" table:style-name="ce20">
            <text:p>8.490</text:p>
          </table:table-cell>
          <table:table-cell office:value-type="float" office:value="4358" table:style-name="ce20">
            <text:p>4.358</text:p>
          </table:table-cell>
          <table:table-cell office:value-type="float" office:value="5020" table:style-name="ce20">
            <text:p>5.020</text:p>
          </table:table-cell>
          <table:table-cell office:value-type="float" office:value="7172" table:style-name="ce20">
            <text:p>7.172</text:p>
          </table:table-cell>
          <table:table-cell office:value-type="float" office:value="8261" table:style-name="ce20">
            <text:p>8.261</text:p>
          </table:table-cell>
          <table:table-cell office:value-type="float" office:value="3318" table:style-name="ce20">
            <text:p>3.318</text:p>
          </table:table-cell>
          <table:table-cell office:value-type="float" office:value="1171" table:style-name="ce20">
            <text:p>1.171</text:p>
          </table:table-cell>
          <table:table-cell office:value-type="float" office:value="3190" table:style-name="ce20">
            <text:p>3.190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1365" table:style-name="ce20">
            <text:p>1.365</text:p>
          </table:table-cell>
          <table:table-cell office:value-type="float" office:value="1067" table:style-name="ce20">
            <text:p>1.067</text:p>
          </table:table-cell>
          <table:table-cell office:value-type="float" office:value="8200" table:style-name="ce20">
            <text:p>8.200</text:p>
          </table:table-cell>
          <table:table-cell office:value-type="float" office:value="5257" table:style-name="ce20">
            <text:p>5.257</text:p>
          </table:table-cell>
          <table:table-cell office:value-type="float" office:value="3581" table:style-name="ce20">
            <text:p>3.581</text:p>
          </table:table-cell>
          <table:table-cell office:value-type="float" office:value="2119" table:style-name="ce20">
            <text:p>2.119</text:p>
          </table:table-cell>
          <table:table-cell office:value-type="float" office:value="3058" table:style-name="ce20">
            <text:p>3.058</text:p>
          </table:table-cell>
          <table:table-cell office:value-type="float" office:value="6123" table:style-name="ce20">
            <text:p>6.123</text:p>
          </table:table-cell>
          <table:table-cell office:value-type="float" office:value="937" table:style-name="ce20">
            <text:p>937</text:p>
          </table:table-cell>
          <table:table-cell office:value-type="float" office:value="518" table:style-name="ce20">
            <text:p>518</text:p>
          </table:table-cell>
          <table:table-cell office:value-type="float" office:value="1733" table:style-name="ce20">
            <text:p>1.733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6922" table:style-name="ce20">
            <text:p>6.922</text:p>
          </table:table-cell>
          <table:table-cell office:value-type="float" office:value="7956" table:style-name="ce20">
            <text:p>7.956</text:p>
          </table:table-cell>
          <table:table-cell office:value-type="float" office:value="43126" table:style-name="ce20">
            <text:p>43.126</text:p>
          </table:table-cell>
          <table:table-cell office:value-type="float" office:value="18009" table:style-name="ce20">
            <text:p>18.009</text:p>
          </table:table-cell>
          <table:table-cell office:value-type="float" office:value="4504" table:style-name="ce20">
            <text:p>4.504</text:p>
          </table:table-cell>
          <table:table-cell office:value-type="float" office:value="5208" table:style-name="ce20">
            <text:p>5.208</text:p>
          </table:table-cell>
          <table:table-cell office:value-type="float" office:value="14436" table:style-name="ce20">
            <text:p>14.436</text:p>
          </table:table-cell>
          <table:table-cell office:value-type="float" office:value="22578" table:style-name="ce20">
            <text:p>22.578</text:p>
          </table:table-cell>
          <table:table-cell office:value-type="float" office:value="2809" table:style-name="ce20">
            <text:p>2.809</text:p>
          </table:table-cell>
          <table:table-cell office:value-type="float" office:value="3537" table:style-name="ce20">
            <text:p>3.537</text:p>
          </table:table-cell>
          <table:table-cell office:value-type="float" office:value="6581" table:style-name="ce20">
            <text:p>6.581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8589" table:style-name="ce20">
            <text:p>8.589</text:p>
          </table:table-cell>
          <table:table-cell office:value-type="float" office:value="13470" table:style-name="ce20">
            <text:p>13.470</text:p>
          </table:table-cell>
          <table:table-cell office:value-type="float" office:value="46449" table:style-name="ce20">
            <text:p>46.449</text:p>
          </table:table-cell>
          <table:table-cell office:value-type="float" office:value="17774" table:style-name="ce20">
            <text:p>17.774</text:p>
          </table:table-cell>
          <table:table-cell office:value-type="float" office:value="8616" table:style-name="ce20">
            <text:p>8.616</text:p>
          </table:table-cell>
          <table:table-cell office:value-type="float" office:value="20258" table:style-name="ce20">
            <text:p>20.258</text:p>
          </table:table-cell>
          <table:table-cell office:value-type="float" office:value="13385" table:style-name="ce20">
            <text:p>13.385</text:p>
          </table:table-cell>
          <table:table-cell office:value-type="float" office:value="55583" table:style-name="ce20">
            <text:p>55.583</text:p>
          </table:table-cell>
          <table:table-cell office:value-type="float" office:value="5089" table:style-name="ce20">
            <text:p>5.089</text:p>
          </table:table-cell>
          <table:table-cell office:value-type="float" office:value="20555" table:style-name="ce20">
            <text:p>20.555</text:p>
          </table:table-cell>
          <table:table-cell office:value-type="float" office:value="6393" table:style-name="ce20">
            <text:p>6.393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3416" table:style-name="ce23">
            <text:p>13.416</text:p>
          </table:table-cell>
          <table:table-cell office:value-type="float" office:value="4412" table:style-name="ce23">
            <text:p>4.412</text:p>
          </table:table-cell>
          <table:table-cell office:value-type="float" office:value="28561" table:style-name="ce23">
            <text:p>28.561</text:p>
          </table:table-cell>
          <table:table-cell office:value-type="float" office:value="4127" table:style-name="ce23">
            <text:p>4.127</text:p>
          </table:table-cell>
          <table:table-cell office:value-type="float" office:value="37104" table:style-name="ce23">
            <text:p>37.104</text:p>
          </table:table-cell>
          <table:table-cell office:value-type="float" office:value="6582" table:style-name="ce23">
            <text:p>6.582</text:p>
          </table:table-cell>
          <table:table-cell office:value-type="float" office:value="10228" table:style-name="ce23">
            <text:p>10.228</text:p>
          </table:table-cell>
          <table:table-cell office:value-type="float" office:value="8511" table:style-name="ce23">
            <text:p>8.511</text:p>
          </table:table-cell>
          <table:table-cell office:value-type="float" office:value="10588" table:style-name="ce23">
            <text:p>10.588</text:p>
          </table:table-cell>
          <table:table-cell office:value-type="float" office:value="6919" table:style-name="ce23">
            <text:p>6.919</text:p>
          </table:table-cell>
          <table:table-cell office:value-type="float" office:value="2204" table:style-name="ce23">
            <text:p>2.204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7621" table:style-name="ce20">
            <text:p>7.621</text:p>
          </table:table-cell>
          <table:table-cell office:value-type="float" office:value="3623" table:style-name="ce20">
            <text:p>3.623</text:p>
          </table:table-cell>
          <table:table-cell office:value-type="float" office:value="8271" table:style-name="ce20">
            <text:p>8.271</text:p>
          </table:table-cell>
          <table:table-cell office:value-type="float" office:value="2884" table:style-name="ce20">
            <text:p>2.884</text:p>
          </table:table-cell>
          <table:table-cell office:value-type="float" office:value="3420" table:style-name="ce20">
            <text:p>3.420</text:p>
          </table:table-cell>
          <table:table-cell office:value-type="float" office:value="721" table:style-name="ce20">
            <text:p>721</text:p>
          </table:table-cell>
          <table:table-cell office:value-type="float" office:value="3786" table:style-name="ce20">
            <text:p>3.786</text:p>
          </table:table-cell>
          <table:table-cell office:value-type="float" office:value="4079" table:style-name="ce20">
            <text:p>4.079</text:p>
          </table:table-cell>
          <table:table-cell office:value-type="float" office:value="1463" table:style-name="ce20">
            <text:p>1.463</text:p>
          </table:table-cell>
          <table:table-cell office:value-type="float" office:value="852" table:style-name="ce20">
            <text:p>852</text:p>
          </table:table-cell>
          <table:table-cell office:value-type="float" office:value="5870" table:style-name="ce20">
            <text:p>5.870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333" table:style-name="ce20">
            <text:p>333</text:p>
          </table:table-cell>
          <table:table-cell office:value-type="float" office:value="696" table:style-name="ce20">
            <text:p>696</text:p>
          </table:table-cell>
          <table:table-cell office:value-type="float" office:value="1425" table:style-name="ce20">
            <text:p>1.425</text:p>
          </table:table-cell>
          <table:table-cell office:value-type="float" office:value="254" table:style-name="ce20">
            <text:p>254</text:p>
          </table:table-cell>
          <table:table-cell office:value-type="float" office:value="584" table:style-name="ce20">
            <text:p>584</text:p>
          </table:table-cell>
          <table:table-cell office:value-type="float" office:value="75" table:style-name="ce20">
            <text:p>75</text:p>
          </table:table-cell>
          <table:table-cell office:value-type="float" office:value="1194" table:style-name="ce20">
            <text:p>1.194</text:p>
          </table:table-cell>
          <table:table-cell office:value-type="float" office:value="1491" table:style-name="ce20">
            <text:p>1.491</text:p>
          </table:table-cell>
          <table:table-cell office:value-type="float" office:value="1514" table:style-name="ce20">
            <text:p>1.514</text:p>
          </table:table-cell>
          <table:table-cell office:value-type="float" office:value="67" table:style-name="ce20">
            <text:p>67</text:p>
          </table:table-cell>
          <table:table-cell office:value-type="float" office:value="311" table:style-name="ce20">
            <text:p>311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4658" table:style-name="ce20">
            <text:p>4.658</text:p>
          </table:table-cell>
          <table:table-cell office:value-type="float" office:value="2811" table:style-name="ce20">
            <text:p>2.811</text:p>
          </table:table-cell>
          <table:table-cell office:value-type="float" office:value="21395" table:style-name="ce20">
            <text:p>21.395</text:p>
          </table:table-cell>
          <table:table-cell office:value-type="float" office:value="4148" table:style-name="ce20">
            <text:p>4.148</text:p>
          </table:table-cell>
          <table:table-cell office:value-type="float" office:value="4484" table:style-name="ce20">
            <text:p>4.484</text:p>
          </table:table-cell>
          <table:table-cell office:value-type="float" office:value="3447" table:style-name="ce20">
            <text:p>3.447</text:p>
          </table:table-cell>
          <table:table-cell office:value-type="float" office:value="8658" table:style-name="ce20">
            <text:p>8.658</text:p>
          </table:table-cell>
          <table:table-cell office:value-type="float" office:value="13612" table:style-name="ce20">
            <text:p>13.612</text:p>
          </table:table-cell>
          <table:table-cell office:value-type="float" office:value="1613" table:style-name="ce20">
            <text:p>1.613</text:p>
          </table:table-cell>
          <table:table-cell office:value-type="float" office:value="1283" table:style-name="ce20">
            <text:p>1.283</text:p>
          </table:table-cell>
          <table:table-cell office:value-type="float" office:value="4511" table:style-name="ce20">
            <text:p>4.511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34963" table:style-name="ce20">
            <text:p>34.963</text:p>
          </table:table-cell>
          <table:table-cell office:value-type="float" office:value="32815" table:style-name="ce20">
            <text:p>32.815</text:p>
          </table:table-cell>
          <table:table-cell office:value-type="float" office:value="196636" table:style-name="ce20">
            <text:p>196.636</text:p>
          </table:table-cell>
          <table:table-cell office:value-type="float" office:value="59042" table:style-name="ce20">
            <text:p>59.042</text:p>
          </table:table-cell>
          <table:table-cell office:value-type="float" office:value="64710" table:style-name="ce20">
            <text:p>64.710</text:p>
          </table:table-cell>
          <table:table-cell office:value-type="float" office:value="42294" table:style-name="ce20">
            <text:p>42.294</text:p>
          </table:table-cell>
          <table:table-cell office:value-type="float" office:value="58369" table:style-name="ce20">
            <text:p>58.369</text:p>
          </table:table-cell>
          <table:table-cell office:value-type="float" office:value="111617" table:style-name="ce20">
            <text:p>111.617</text:p>
          </table:table-cell>
          <table:table-cell office:value-type="float" office:value="24486" table:style-name="ce20">
            <text:p>24.486</text:p>
          </table:table-cell>
          <table:table-cell office:value-type="float" office:value="33923" table:style-name="ce20">
            <text:p>33.923</text:p>
          </table:table-cell>
          <table:table-cell office:value-type="float" office:value="26890" table:style-name="ce20">
            <text:p>26.890</text:p>
          </table:table-cell>
          <table:table-cell table:number-columns-repeated="14" table:style-name="ce3"/>
          <table:table-cell table:number-columns-repeated="16357" table:style-name="ce1"/>
        </table:table-row>
        <table:table-row table:style-name="ro2">
          <table:table-cell table:style-name="ce24"/>
          <table:table-cell office:value-type="string" table:style-name="ce25">
            <text:p>Italia</text:p>
          </table:table-cell>
          <table:table-cell office:value-type="float" office:value="47575" table:style-name="ce26">
            <text:p>47.575</text:p>
          </table:table-cell>
          <table:table-cell office:value-type="float" office:value="39945" table:style-name="ce26">
            <text:p>39.945</text:p>
          </table:table-cell>
          <table:table-cell office:value-type="float" office:value="227727" table:style-name="ce26">
            <text:p>227.727</text:p>
          </table:table-cell>
          <table:table-cell office:value-type="float" office:value="66328" table:style-name="ce26">
            <text:p>66.328</text:p>
          </table:table-cell>
          <table:table-cell office:value-type="float" office:value="73198" table:style-name="ce26">
            <text:p>73.198</text:p>
          </table:table-cell>
          <table:table-cell office:value-type="float" office:value="46537" table:style-name="ce26">
            <text:p>46.537</text:p>
          </table:table-cell>
          <table:table-cell office:value-type="float" office:value="72007" table:style-name="ce26">
            <text:p>72.007</text:p>
          </table:table-cell>
          <table:table-cell office:value-type="float" office:value="130799" table:style-name="ce26">
            <text:p>130.799</text:p>
          </table:table-cell>
          <table:table-cell office:value-type="float" office:value="29076" table:style-name="ce26">
            <text:p>29.076</text:p>
          </table:table-cell>
          <table:table-cell office:value-type="float" office:value="36125" table:style-name="ce26">
            <text:p>36.125</text:p>
          </table:table-cell>
          <table:table-cell office:value-type="float" office:value="37582" table:style-name="ce26">
            <text:p>37.582</text:p>
          </table:table-cell>
          <table:table-cell table:number-columns-repeated="16371" table:style-name="ce2"/>
        </table:table-row>
        <table:table-row table:style-name="ro2">
          <table:table-cell table:number-columns-repeated="7" table:style-name="ce3"/>
          <table:table-cell table:style-name="ce11"/>
          <table:table-cell table:number-columns-repeated="2" table:style-name="ce3"/>
          <table:table-cell table:number-columns-repeated="4" table:style-name="ce1"/>
          <table:table-cell table:number-columns-repeated="13" table:style-name="ce3"/>
          <table:table-cell table:number-columns-repeated="16357" table:style-name="ce1"/>
        </table:table-row>
        <table:table-row table:style-name="ro2">
          <table:table-cell office:value-type="string" table:style-name="ce27">
            <text:p>(a) I dati vengono forniti dal corpo Forestale dello Stato.</text:p>
          </table:table-cell>
          <table:table-cell table:number-columns-repeated="7" table:style-name="ce27"/>
          <table:table-cell table:number-columns-repeated="2" table:style-name="ce3"/>
          <table:table-cell table:number-columns-repeated="10" table:style-name="ce28"/>
          <table:table-cell table:number-columns-repeated="2" table:style-name="ce3"/>
          <table:table-cell table:number-columns-repeated="16362" table:style-name="ce1"/>
        </table:table-row>
        <table:table-row table:style-name="ro4">
          <table:table-cell office:value-type="string" table:style-name="ce27">
            <text:p>(b) I dati al 2015 sono provvisori.</text:p>
          </table:table-cell>
          <table:table-cell table:number-columns-repeated="16383" table:style-name="ce3"/>
        </table:table-row>
        <table:table-row table:number-rows-repeated="1048541" table:style-name="ro4">
          <table:table-cell table:number-columns-repeated="16384"/>
        </table:table-row>
      </table:table>
      <table:table table:name="Tav_3" table:style-name="ta3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8">
            <text:p>Tavola 3 - Rete Natura 2000 per regione e ripartizione geografica (a) (b) (c). Anni 2005-2016<text:s/><text:span text:style-name="T3">(valori percentual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9">
            <text:p>Rapporto tra la superficie della Rete Natura 2000 e il totale della superficie regionale, moltiplicato per 100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.3286467637179893" table:style-name="ce30">
            <text:p>9,3</text:p>
          </table:table-cell>
          <table:table-cell office:value-type="float" office:value="15.627601533569701" table:style-name="ce30">
            <text:p>15,6</text:p>
          </table:table-cell>
          <table:table-cell office:value-type="string" table:style-name="ce30">
            <text:p>-</text:p>
          </table:table-cell>
          <table:table-cell office:value-type="float" office:value="15.627601533569701" table:style-name="ce30">
            <text:p>15,6</text:p>
          </table:table-cell>
          <table:table-cell office:value-type="string" table:style-name="ce30">
            <text:p>-</text:p>
          </table:table-cell>
          <table:table-cell office:value-type="float" office:value="15.631461766494301" table:style-name="ce30">
            <text:p>15,6</text:p>
          </table:table-cell>
          <table:table-cell office:value-type="float" office:value="15.631461766494301" table:style-name="ce30">
            <text:p>15,6</text:p>
          </table:table-cell>
          <table:table-cell office:value-type="float" office:value="15.633903954671201" table:style-name="ce30">
            <text:p>15,6</text:p>
          </table:table-cell>
          <table:table-cell office:value-type="float" office:value="15.633903954671201" table:style-name="ce30">
            <text:p>15,6</text:p>
          </table:table-cell>
          <table:table-cell office:value-type="float" office:value="15.7049637525901" table:style-name="ce30">
            <text:p>15,7</text:p>
          </table:table-cell>
          <table:table-cell office:value-type="string" table:style-name="ce30">
            <text:p>-</text:p>
          </table:table-cell>
          <table:table-cell office:value-type="float" office:value="15.7049637525901" table:style-name="ce30">
            <text:p>15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3.845890492560898" table:style-name="ce31">
            <text:p>33,8</text:p>
          </table:table-cell>
          <table:table-cell office:value-type="float" office:value="30.347161108775499" table:style-name="ce31">
            <text:p>30,3</text:p>
          </table:table-cell>
          <table:table-cell office:value-type="string" table:style-name="ce31">
            <text:p>-</text:p>
          </table:table-cell>
          <table:table-cell office:value-type="float" office:value="30.347161108775499" table:style-name="ce31">
            <text:p>30,3</text:p>
          </table:table-cell>
          <table:table-cell office:value-type="string" table:style-name="ce31">
            <text:p>-</text:p>
          </table:table-cell>
          <table:table-cell office:value-type="float" office:value="30.339187845213601" table:style-name="ce31">
            <text:p>30,3</text:p>
          </table:table-cell>
          <table:table-cell office:value-type="float" office:value="30.339187845213601" table:style-name="ce31">
            <text:p>30,3</text:p>
          </table:table-cell>
          <table:table-cell office:value-type="float" office:value="30.349921084623901" table:style-name="ce31">
            <text:p>30,3</text:p>
          </table:table-cell>
          <table:table-cell office:value-type="float" office:value="30.349921084623901" table:style-name="ce31">
            <text:p>30,3</text:p>
          </table:table-cell>
          <table:table-cell office:value-type="float" office:value="30.345014460893498" table:style-name="ce31">
            <text:p>30,3</text:p>
          </table:table-cell>
          <table:table-cell office:value-type="string" table:style-name="ce31">
            <text:p>-</text:p>
          </table:table-cell>
          <table:table-cell office:value-type="float" office:value="30.345014460893498" table:style-name="ce31">
            <text:p>30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14.500169607318201" table:style-name="ce31">
            <text:p>14,5</text:p>
          </table:table-cell>
          <table:table-cell office:value-type="float" office:value="15.5929193720765" table:style-name="ce31">
            <text:p>15,6</text:p>
          </table:table-cell>
          <table:table-cell office:value-type="string" table:style-name="ce31">
            <text:p>-</text:p>
          </table:table-cell>
          <table:table-cell office:value-type="float" office:value="15.5929193720765" table:style-name="ce31">
            <text:p>15,6</text:p>
          </table:table-cell>
          <table:table-cell office:value-type="string" table:style-name="ce31">
            <text:p>-</text:p>
          </table:table-cell>
          <table:table-cell office:value-type="float" office:value="15.5913688968954" table:style-name="ce31">
            <text:p>15,6</text:p>
          </table:table-cell>
          <table:table-cell office:value-type="float" office:value="15.5950129096949" table:style-name="ce31">
            <text:p>15,6</text:p>
          </table:table-cell>
          <table:table-cell office:value-type="float" office:value="15.5950129096949" table:style-name="ce31">
            <text:p>15,6</text:p>
          </table:table-cell>
          <table:table-cell office:value-type="float" office:value="15.5950129096949" table:style-name="ce31">
            <text:p>15,6</text:p>
          </table:table-cell>
          <table:table-cell office:value-type="float" office:value="15.594971004965" table:style-name="ce31">
            <text:p>15,6</text:p>
          </table:table-cell>
          <table:table-cell office:value-type="string" table:style-name="ce31">
            <text:p>-</text:p>
          </table:table-cell>
          <table:table-cell office:value-type="float" office:value="15.594971004965" table:style-name="ce31">
            <text:p>15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3.0290108603945" table:style-name="ce31">
            <text:p>23,0</text:p>
          </table:table-cell>
          <table:table-cell office:value-type="float" office:value="22.155980993262201" table:style-name="ce31">
            <text:p>22,2</text:p>
          </table:table-cell>
          <table:table-cell office:value-type="string" table:style-name="ce31">
            <text:p>-</text:p>
          </table:table-cell>
          <table:table-cell office:value-type="float" office:value="23.757393246594301" table:style-name="ce31">
            <text:p>23,8</text:p>
          </table:table-cell>
          <table:table-cell office:value-type="string" table:style-name="ce31">
            <text:p>-</text:p>
          </table:table-cell>
          <table:table-cell office:value-type="float" office:value="23.966703232269101" table:style-name="ce31">
            <text:p>24,0</text:p>
          </table:table-cell>
          <table:table-cell office:value-type="float" office:value="23.966703232269101" table:style-name="ce31">
            <text:p>24,0</text:p>
          </table:table-cell>
          <table:table-cell office:value-type="float" office:value="23.966703232269101" table:style-name="ce31">
            <text:p>24,0</text:p>
          </table:table-cell>
          <table:table-cell office:value-type="float" office:value="23.969128721818201" table:style-name="ce31">
            <text:p>24,0</text:p>
          </table:table-cell>
          <table:table-cell office:value-type="float" office:value="23.969128721818201" table:style-name="ce31">
            <text:p>24,0</text:p>
          </table:table-cell>
          <table:table-cell office:value-type="string" table:style-name="ce31">
            <text:p>-</text:p>
          </table:table-cell>
          <table:table-cell office:value-type="float" office:value="23.969128721818201" table:style-name="ce31">
            <text:p>24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22.723450527604498" table:style-name="ce31">
            <text:p>22,7</text:p>
          </table:table-cell>
          <table:table-cell office:value-type="float" office:value="22.493814816166701" table:style-name="ce31">
            <text:p>22,5</text:p>
          </table:table-cell>
          <table:table-cell office:value-type="string" table:style-name="ce31">
            <text:p>-</text:p>
          </table:table-cell>
          <table:table-cell office:value-type="float" office:value="22.493814816166701" table:style-name="ce31">
            <text:p>22,5</text:p>
          </table:table-cell>
          <table:table-cell office:value-type="string" table:style-name="ce31">
            <text:p>-</text:p>
          </table:table-cell>
          <table:table-cell office:value-type="float" office:value="22.531191056873901" table:style-name="ce31">
            <text:p>22,5</text:p>
          </table:table-cell>
          <table:table-cell office:value-type="float" office:value="22.709271459545501" table:style-name="ce31">
            <text:p>22,7</text:p>
          </table:table-cell>
          <table:table-cell office:value-type="float" office:value="22.709271459545501" table:style-name="ce31">
            <text:p>22,7</text:p>
          </table:table-cell>
          <table:table-cell office:value-type="float" office:value="22.709271459545501" table:style-name="ce31">
            <text:p>22,7</text:p>
          </table:table-cell>
          <table:table-cell office:value-type="float" office:value="22.7167684380594" table:style-name="ce31">
            <text:p>22,7</text:p>
          </table:table-cell>
          <table:table-cell office:value-type="string" table:style-name="ce31">
            <text:p>-</text:p>
          </table:table-cell>
          <table:table-cell office:value-type="float" office:value="22.7167684380594" table:style-name="ce31">
            <text:p>22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8.624695588557199" table:style-name="ce31">
            <text:p>18,6</text:p>
          </table:table-cell>
          <table:table-cell office:value-type="float" office:value="19.3222011413195" table:style-name="ce31">
            <text:p>19,3</text:p>
          </table:table-cell>
          <table:table-cell office:value-type="string" table:style-name="ce31">
            <text:p>-</text:p>
          </table:table-cell>
          <table:table-cell office:value-type="float" office:value="19.3222011413195" table:style-name="ce31">
            <text:p>19,3</text:p>
          </table:table-cell>
          <table:table-cell office:value-type="string" table:style-name="ce31">
            <text:p>-</text:p>
          </table:table-cell>
          <table:table-cell office:value-type="float" office:value="19.044421389846299" table:style-name="ce31">
            <text:p>19,0</text:p>
          </table:table-cell>
          <table:table-cell office:value-type="float" office:value="19.047601119997601" table:style-name="ce31">
            <text:p>19,0</text:p>
          </table:table-cell>
          <table:table-cell office:value-type="float" office:value="19.048364255233899" table:style-name="ce31">
            <text:p>19,0</text:p>
          </table:table-cell>
          <table:table-cell office:value-type="float" office:value="19.2991813695693" table:style-name="ce31">
            <text:p>19,3</text:p>
          </table:table-cell>
          <table:table-cell office:value-type="float" office:value="19.2991813695693" table:style-name="ce31">
            <text:p>19,3</text:p>
          </table:table-cell>
          <table:table-cell office:value-type="string" table:style-name="ce31">
            <text:p>-</text:p>
          </table:table-cell>
          <table:table-cell office:value-type="float" office:value="19.2991813695693" table:style-name="ce31">
            <text:p>19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7.2038759181114" table:style-name="ce31">
            <text:p>27,2</text:p>
          </table:table-cell>
          <table:table-cell office:value-type="float" office:value="27.1828280033643" table:style-name="ce31">
            <text:p>27,2</text:p>
          </table:table-cell>
          <table:table-cell office:value-type="string" table:style-name="ce31">
            <text:p>-</text:p>
          </table:table-cell>
          <table:table-cell office:value-type="float" office:value="27.1828280033643" table:style-name="ce31">
            <text:p>27,2</text:p>
          </table:table-cell>
          <table:table-cell office:value-type="string" table:style-name="ce31">
            <text:p>-</text:p>
          </table:table-cell>
          <table:table-cell office:value-type="float" office:value="27.278836035544" table:style-name="ce31">
            <text:p>27,3</text:p>
          </table:table-cell>
          <table:table-cell office:value-type="float" office:value="27.278836035544" table:style-name="ce31">
            <text:p>27,3</text:p>
          </table:table-cell>
          <table:table-cell office:value-type="float" office:value="27.527164503393401" table:style-name="ce31">
            <text:p>27,5</text:p>
          </table:table-cell>
          <table:table-cell office:value-type="float" office:value="27.527164503393401" table:style-name="ce31">
            <text:p>27,5</text:p>
          </table:table-cell>
          <table:table-cell office:value-type="float" office:value="27.5269798725623" table:style-name="ce31">
            <text:p>27,5</text:p>
          </table:table-cell>
          <table:table-cell office:value-type="string" table:style-name="ce31">
            <text:p>-</text:p>
          </table:table-cell>
          <table:table-cell office:value-type="float" office:value="27.5269798725623" table:style-name="ce31">
            <text:p>27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2.474172169457701" table:style-name="ce31">
            <text:p>12,5</text:p>
          </table:table-cell>
          <table:table-cell office:value-type="float" office:value="11.609579488028601" table:style-name="ce31">
            <text:p>11,6</text:p>
          </table:table-cell>
          <table:table-cell office:value-type="string" table:style-name="ce31">
            <text:p>-</text:p>
          </table:table-cell>
          <table:table-cell office:value-type="float" office:value="11.609579488028601" table:style-name="ce31">
            <text:p>11,6</text:p>
          </table:table-cell>
          <table:table-cell office:value-type="string" table:style-name="ce31">
            <text:p>-</text:p>
          </table:table-cell>
          <table:table-cell office:value-type="float" office:value="11.8144401187882" table:style-name="ce31">
            <text:p>11,8</text:p>
          </table:table-cell>
          <table:table-cell office:value-type="float" office:value="11.8144401187882" table:style-name="ce31">
            <text:p>11,8</text:p>
          </table:table-cell>
          <table:table-cell office:value-type="float" office:value="12.016864959947799" table:style-name="ce31">
            <text:p>12,0</text:p>
          </table:table-cell>
          <table:table-cell office:value-type="float" office:value="12.016954035785499" table:style-name="ce31">
            <text:p>12,0</text:p>
          </table:table-cell>
          <table:table-cell office:value-type="float" office:value="12.0165977324347" table:style-name="ce31">
            <text:p>12,0</text:p>
          </table:table-cell>
          <table:table-cell office:value-type="string" table:style-name="ce31">
            <text:p>-</text:p>
          </table:table-cell>
          <table:table-cell office:value-type="float" office:value="12.0165977324347" table:style-name="ce31">
            <text:p>12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2.754880420858999" table:style-name="ce31">
            <text:p>12,8</text:p>
          </table:table-cell>
          <table:table-cell office:value-type="float" office:value="15.588520076017399" table:style-name="ce31">
            <text:p>15,6</text:p>
          </table:table-cell>
          <table:table-cell office:value-type="string" table:style-name="ce31">
            <text:p>-</text:p>
          </table:table-cell>
          <table:table-cell office:value-type="float" office:value="15.588520076017399" table:style-name="ce31">
            <text:p>15,6</text:p>
          </table:table-cell>
          <table:table-cell office:value-type="string" table:style-name="ce31">
            <text:p>-</text:p>
          </table:table-cell>
          <table:table-cell office:value-type="float" office:value="16.160929468261099" table:style-name="ce31">
            <text:p>16,2</text:p>
          </table:table-cell>
          <table:table-cell office:value-type="float" office:value="16.997400648840301" table:style-name="ce31">
            <text:p>17,0</text:p>
          </table:table-cell>
          <table:table-cell office:value-type="float" office:value="17.0027079862665" table:style-name="ce31">
            <text:p>17,0</text:p>
          </table:table-cell>
          <table:table-cell office:value-type="float" office:value="17.0027079862665" table:style-name="ce31">
            <text:p>17,0</text:p>
          </table:table-cell>
          <table:table-cell office:value-type="float" office:value="17.015845821534601" table:style-name="ce31">
            <text:p>17,0</text:p>
          </table:table-cell>
          <table:table-cell office:value-type="string" table:style-name="ce31">
            <text:p>-</text:p>
          </table:table-cell>
          <table:table-cell office:value-type="float" office:value="17.0138446943083" table:style-name="ce31">
            <text:p>17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6.299936409596601" table:style-name="ce31">
            <text:p>16,3</text:p>
          </table:table-cell>
          <table:table-cell office:value-type="float" office:value="14.1958117759503" table:style-name="ce31">
            <text:p>14,2</text:p>
          </table:table-cell>
          <table:table-cell office:value-type="string" table:style-name="ce31">
            <text:p>-</text:p>
          </table:table-cell>
          <table:table-cell office:value-type="float" office:value="14.1958117759503" table:style-name="ce31">
            <text:p>14,2</text:p>
          </table:table-cell>
          <table:table-cell office:value-type="string" table:style-name="ce31">
            <text:p>-</text:p>
          </table:table-cell>
          <table:table-cell office:value-type="float" office:value="15.0485670598166" table:style-name="ce31">
            <text:p>15,0</text:p>
          </table:table-cell>
          <table:table-cell office:value-type="float" office:value="15.0282464850279" table:style-name="ce31">
            <text:p>15,0</text:p>
          </table:table-cell>
          <table:table-cell office:value-type="float" office:value="15.3694431128758" table:style-name="ce31">
            <text:p>15,4</text:p>
          </table:table-cell>
          <table:table-cell office:value-type="float" office:value="15.3694431128758" table:style-name="ce31">
            <text:p>15,4</text:p>
          </table:table-cell>
          <table:table-cell office:value-type="float" office:value="15.3694431128758" table:style-name="ce31">
            <text:p>15,4</text:p>
          </table:table-cell>
          <table:table-cell office:value-type="string" table:style-name="ce31">
            <text:p>-</text:p>
          </table:table-cell>
          <table:table-cell office:value-type="float" office:value="15.369679398629099" table:style-name="ce31">
            <text:p>15,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4.97218913248" table:style-name="ce31">
            <text:p>15,0</text:p>
          </table:table-cell>
          <table:table-cell office:value-type="float" office:value="14.0638027415983" table:style-name="ce31">
            <text:p>14,1</text:p>
          </table:table-cell>
          <table:table-cell office:value-type="string" table:style-name="ce31">
            <text:p>-</text:p>
          </table:table-cell>
          <table:table-cell office:value-type="float" office:value="14.0638027415983" table:style-name="ce31">
            <text:p>14,1</text:p>
          </table:table-cell>
          <table:table-cell office:value-type="string" table:style-name="ce31">
            <text:p>-</text:p>
          </table:table-cell>
          <table:table-cell office:value-type="float" office:value="14.7918780608221" table:style-name="ce31">
            <text:p>14,8</text:p>
          </table:table-cell>
          <table:table-cell office:value-type="float" office:value="14.7918780608221" table:style-name="ce31">
            <text:p>14,8</text:p>
          </table:table-cell>
          <table:table-cell office:value-type="float" office:value="15.0972589064228" table:style-name="ce31">
            <text:p>15,1</text:p>
          </table:table-cell>
          <table:table-cell office:value-type="float" office:value="15.0972589064228" table:style-name="ce31">
            <text:p>15,1</text:p>
          </table:table-cell>
          <table:table-cell office:value-type="float" office:value="15.1772472017526" table:style-name="ce31">
            <text:p>15,2</text:p>
          </table:table-cell>
          <table:table-cell office:value-type="string" table:style-name="ce31">
            <text:p>-</text:p>
          </table:table-cell>
          <table:table-cell office:value-type="float" office:value="15.1772472017526" table:style-name="ce31">
            <text:p>15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4.9956323276025" table:style-name="ce31">
            <text:p>25,0</text:p>
          </table:table-cell>
          <table:table-cell office:value-type="float" office:value="24.994239593429299" table:style-name="ce31">
            <text:p>25,0</text:p>
          </table:table-cell>
          <table:table-cell office:value-type="string" table:style-name="ce31">
            <text:p>-</text:p>
          </table:table-cell>
          <table:table-cell office:value-type="float" office:value="24.994239593429299" table:style-name="ce31">
            <text:p>25,0</text:p>
          </table:table-cell>
          <table:table-cell office:value-type="string" table:style-name="ce31">
            <text:p>-</text:p>
          </table:table-cell>
          <table:table-cell office:value-type="float" office:value="25.628049703386498" table:style-name="ce31">
            <text:p>25,6</text:p>
          </table:table-cell>
          <table:table-cell office:value-type="float" office:value="25.628281825748701" table:style-name="ce31">
            <text:p>25,6</text:p>
          </table:table-cell>
          <table:table-cell office:value-type="float" office:value="25.628978192835302" table:style-name="ce31">
            <text:p>25,6</text:p>
          </table:table-cell>
          <table:table-cell office:value-type="float" office:value="25.628978192835302" table:style-name="ce31">
            <text:p>25,6</text:p>
          </table:table-cell>
          <table:table-cell office:value-type="float" office:value="25.7752152810144" table:style-name="ce31">
            <text:p>25,8</text:p>
          </table:table-cell>
          <table:table-cell office:value-type="string" table:style-name="ce31">
            <text:p>-</text:p>
          </table:table-cell>
          <table:table-cell office:value-type="float" office:value="26.199767081458099" table:style-name="ce31">
            <text:p>26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8.900505055522103" table:style-name="ce31">
            <text:p>38,9</text:p>
          </table:table-cell>
          <table:table-cell office:value-type="float" office:value="38.908998534948701" table:style-name="ce31">
            <text:p>38,9</text:p>
          </table:table-cell>
          <table:table-cell office:value-type="string" table:style-name="ce31">
            <text:p>-</text:p>
          </table:table-cell>
          <table:table-cell office:value-type="float" office:value="38.908998534948701" table:style-name="ce31">
            <text:p>38,9</text:p>
          </table:table-cell>
          <table:table-cell office:value-type="string" table:style-name="ce31">
            <text:p>-</text:p>
          </table:table-cell>
          <table:table-cell office:value-type="float" office:value="35.7350222014013" table:style-name="ce31">
            <text:p>35,7</text:p>
          </table:table-cell>
          <table:table-cell office:value-type="float" office:value="36.050573426184997" table:style-name="ce31">
            <text:p>36,1</text:p>
          </table:table-cell>
          <table:table-cell office:value-type="float" office:value="36.050665746613603" table:style-name="ce31">
            <text:p>36,1</text:p>
          </table:table-cell>
          <table:table-cell office:value-type="float" office:value="36.050665746613603" table:style-name="ce31">
            <text:p>36,1</text:p>
          </table:table-cell>
          <table:table-cell office:value-type="float" office:value="36.050573426184997" table:style-name="ce31">
            <text:p>36,1</text:p>
          </table:table-cell>
          <table:table-cell office:value-type="string" table:style-name="ce31">
            <text:p>-</text:p>
          </table:table-cell>
          <table:table-cell office:value-type="float" office:value="36.050573426184997" table:style-name="ce31">
            <text:p>36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1.187507920655399" table:style-name="ce31">
            <text:p>21,2</text:p>
          </table:table-cell>
          <table:table-cell office:value-type="float" office:value="26.437194440367399" table:style-name="ce31">
            <text:p>26,4</text:p>
          </table:table-cell>
          <table:table-cell office:value-type="string" table:style-name="ce31">
            <text:p>-</text:p>
          </table:table-cell>
          <table:table-cell office:value-type="float" office:value="26.437194440367399" table:style-name="ce31">
            <text:p>26,4</text:p>
          </table:table-cell>
          <table:table-cell office:value-type="string" table:style-name="ce31">
            <text:p>-</text:p>
          </table:table-cell>
          <table:table-cell office:value-type="float" office:value="26.615868060225299" table:style-name="ce31">
            <text:p>26,6</text:p>
          </table:table-cell>
          <table:table-cell office:value-type="float" office:value="26.615868060225299" table:style-name="ce31">
            <text:p>26,6</text:p>
          </table:table-cell>
          <table:table-cell office:value-type="float" office:value="26.615868060225299" table:style-name="ce31">
            <text:p>26,6</text:p>
          </table:table-cell>
          <table:table-cell office:value-type="float" office:value="26.615868060225299" table:style-name="ce31">
            <text:p>26,6</text:p>
          </table:table-cell>
          <table:table-cell office:value-type="float" office:value="26.615868060225299" table:style-name="ce31">
            <text:p>26,6</text:p>
          </table:table-cell>
          <table:table-cell office:value-type="string" table:style-name="ce31">
            <text:p>-</text:p>
          </table:table-cell>
          <table:table-cell office:value-type="float" office:value="26.615868060225299" table:style-name="ce31">
            <text:p>26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30.0121110111481" table:style-name="ce31">
            <text:p>30,0</text:p>
          </table:table-cell>
          <table:table-cell office:value-type="float" office:value="28.9314251417991" table:style-name="ce31">
            <text:p>28,9</text:p>
          </table:table-cell>
          <table:table-cell office:value-type="string" table:style-name="ce31">
            <text:p>-</text:p>
          </table:table-cell>
          <table:table-cell office:value-type="float" office:value="28.9314251417991" table:style-name="ce31">
            <text:p>28,9</text:p>
          </table:table-cell>
          <table:table-cell office:value-type="string" table:style-name="ce31">
            <text:p>-</text:p>
          </table:table-cell>
          <table:table-cell office:value-type="float" office:value="29.086205925577499" table:style-name="ce31">
            <text:p>29,1</text:p>
          </table:table-cell>
          <table:table-cell office:value-type="float" office:value="29.111441922932698" table:style-name="ce31">
            <text:p>29,1</text:p>
          </table:table-cell>
          <table:table-cell office:value-type="float" office:value="29.125559451887899" table:style-name="ce31">
            <text:p>29,1</text:p>
          </table:table-cell>
          <table:table-cell office:value-type="float" office:value="29.122706686969501" table:style-name="ce31">
            <text:p>29,1</text:p>
          </table:table-cell>
          <table:table-cell office:value-type="float" office:value="29.120292808961601" table:style-name="ce31">
            <text:p>29,1</text:p>
          </table:table-cell>
          <table:table-cell office:value-type="string" table:style-name="ce31">
            <text:p>-</text:p>
          </table:table-cell>
          <table:table-cell office:value-type="float" office:value="29.120292808961601" table:style-name="ce31">
            <text:p>29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.845831783976099" table:style-name="ce31">
            <text:p>23,8</text:p>
          </table:table-cell>
          <table:table-cell office:value-type="float" office:value="24.319607315515899" table:style-name="ce31">
            <text:p>24,3</text:p>
          </table:table-cell>
          <table:table-cell office:value-type="string" table:style-name="ce31">
            <text:p>-</text:p>
          </table:table-cell>
          <table:table-cell office:value-type="float" office:value="24.319601466136898" table:style-name="ce31">
            <text:p>24,3</text:p>
          </table:table-cell>
          <table:table-cell office:value-type="string" table:style-name="ce31">
            <text:p>-</text:p>
          </table:table-cell>
          <table:table-cell office:value-type="float" office:value="24.2873614020756" table:style-name="ce31">
            <text:p>24,3</text:p>
          </table:table-cell>
          <table:table-cell office:value-type="float" office:value="24.2873614020756" table:style-name="ce31">
            <text:p>24,3</text:p>
          </table:table-cell>
          <table:table-cell office:value-type="float" office:value="24.287412576780401" table:style-name="ce31">
            <text:p>24,3</text:p>
          </table:table-cell>
          <table:table-cell office:value-type="float" office:value="24.427068346341301" table:style-name="ce31">
            <text:p>24,4</text:p>
          </table:table-cell>
          <table:table-cell office:value-type="float" office:value="24.429166509240499" table:style-name="ce31">
            <text:p>24,4</text:p>
          </table:table-cell>
          <table:table-cell office:value-type="string" table:style-name="ce31">
            <text:p>-</text:p>
          </table:table-cell>
          <table:table-cell office:value-type="float" office:value="24.429166509240499" table:style-name="ce31">
            <text:p>24,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.50662400110168" table:style-name="ce31">
            <text:p>5,5</text:p>
          </table:table-cell>
          <table:table-cell office:value-type="float" office:value="16.541215507185299" table:style-name="ce31">
            <text:p>16,5</text:p>
          </table:table-cell>
          <table:table-cell office:value-type="string" table:style-name="ce31">
            <text:p>-</text:p>
          </table:table-cell>
          <table:table-cell office:value-type="float" office:value="16.541215507185299" table:style-name="ce31">
            <text:p>16,5</text:p>
          </table:table-cell>
          <table:table-cell office:value-type="string" table:style-name="ce31">
            <text:p>-</text:p>
          </table:table-cell>
          <table:table-cell office:value-type="float" office:value="16.923810223252499" table:style-name="ce31">
            <text:p>16,9</text:p>
          </table:table-cell>
          <table:table-cell office:value-type="float" office:value="16.923810223252499" table:style-name="ce31">
            <text:p>16,9</text:p>
          </table:table-cell>
          <table:table-cell office:value-type="float" office:value="17.051474158089601" table:style-name="ce31">
            <text:p>17,1</text:p>
          </table:table-cell>
          <table:table-cell office:value-type="float" office:value="17.570965115323499" table:style-name="ce31">
            <text:p>17,6</text:p>
          </table:table-cell>
          <table:table-cell office:value-type="float" office:value="17.570965115323499" table:style-name="ce31">
            <text:p>17,6</text:p>
          </table:table-cell>
          <table:table-cell office:value-type="string" table:style-name="ce31">
            <text:p>-</text:p>
          </table:table-cell>
          <table:table-cell office:value-type="float" office:value="17.570965115323499" table:style-name="ce31">
            <text:p>17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0.989164028324701" table:style-name="ce31">
            <text:p>21,0</text:p>
          </table:table-cell>
          <table:table-cell office:value-type="float" office:value="20.650967135046798" table:style-name="ce31">
            <text:p>20,7</text:p>
          </table:table-cell>
          <table:table-cell office:value-type="string" table:style-name="ce31">
            <text:p>-</text:p>
          </table:table-cell>
          <table:table-cell office:value-type="float" office:value="20.650967135046798" table:style-name="ce31">
            <text:p>20,7</text:p>
          </table:table-cell>
          <table:table-cell office:value-type="string" table:style-name="ce31">
            <text:p>-</text:p>
          </table:table-cell>
          <table:table-cell office:value-type="float" office:value="21.0172814079523" table:style-name="ce31">
            <text:p>21,0</text:p>
          </table:table-cell>
          <table:table-cell office:value-type="float" office:value="21.025493259479099" table:style-name="ce31">
            <text:p>21,0</text:p>
          </table:table-cell>
          <table:table-cell office:value-type="float" office:value="21.553022601557799" table:style-name="ce31">
            <text:p>21,6</text:p>
          </table:table-cell>
          <table:table-cell office:value-type="float" office:value="21.553022601557799" table:style-name="ce31">
            <text:p>21,6</text:p>
          </table:table-cell>
          <table:table-cell office:value-type="float" office:value="21.214431539406601" table:style-name="ce31">
            <text:p>21,2</text:p>
          </table:table-cell>
          <table:table-cell office:value-type="string" table:style-name="ce31">
            <text:p>-</text:p>
          </table:table-cell>
          <table:table-cell office:value-type="float" office:value="21.214431539406601" table:style-name="ce31">
            <text:p>21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21.0829084815696" table:style-name="ce31">
            <text:p>21,1</text:p>
          </table:table-cell>
          <table:table-cell office:value-type="float" office:value="21.8727680076233" table:style-name="ce31">
            <text:p>21,9</text:p>
          </table:table-cell>
          <table:table-cell office:value-type="string" table:style-name="ce31">
            <text:p>-</text:p>
          </table:table-cell>
          <table:table-cell office:value-type="float" office:value="21.933118478173999" table:style-name="ce31">
            <text:p>21,9</text:p>
          </table:table-cell>
          <table:table-cell office:value-type="string" table:style-name="ce31">
            <text:p>-</text:p>
          </table:table-cell>
          <table:table-cell office:value-type="float" office:value="22.016347157894501" table:style-name="ce31">
            <text:p>22,0</text:p>
          </table:table-cell>
          <table:table-cell office:value-type="float" office:value="23.347357769226399" table:style-name="ce31">
            <text:p>23,3</text:p>
          </table:table-cell>
          <table:table-cell office:value-type="float" office:value="24.7270598810072" table:style-name="ce31">
            <text:p>24,7</text:p>
          </table:table-cell>
          <table:table-cell office:value-type="float" office:value="24.7270598810072" table:style-name="ce31">
            <text:p>24,7</text:p>
          </table:table-cell>
          <table:table-cell office:value-type="float" office:value="24.741615252462299" table:style-name="ce31">
            <text:p>24,7</text:p>
          </table:table-cell>
          <table:table-cell office:value-type="string" table:style-name="ce31">
            <text:p>-</text:p>
          </table:table-cell>
          <table:table-cell office:value-type="float" office:value="24.741615252462299" table:style-name="ce31">
            <text:p>24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7.725457087585099" table:style-name="ce32">
            <text:p>17,7</text:p>
          </table:table-cell>
          <table:table-cell office:value-type="float" office:value="21.985005799322401" table:style-name="ce32">
            <text:p>22,0</text:p>
          </table:table-cell>
          <table:table-cell office:value-type="string" table:style-name="ce32">
            <text:p>-</text:p>
          </table:table-cell>
          <table:table-cell office:value-type="float" office:value="21.985005799322401" table:style-name="ce32">
            <text:p>22,0</text:p>
          </table:table-cell>
          <table:table-cell office:value-type="string" table:style-name="ce32">
            <text:p>-</text:p>
          </table:table-cell>
          <table:table-cell office:value-type="float" office:value="21.985005799322401" table:style-name="ce32">
            <text:p>22,0</text:p>
          </table:table-cell>
          <table:table-cell office:value-type="float" office:value="23.560394505716001" table:style-name="ce32">
            <text:p>23,6</text:p>
          </table:table-cell>
          <table:table-cell office:value-type="float" office:value="23.783962776563399" table:style-name="ce32">
            <text:p>23,8</text:p>
          </table:table-cell>
          <table:table-cell office:value-type="float" office:value="23.852012510080399" table:style-name="ce32">
            <text:p>23,9</text:p>
          </table:table-cell>
          <table:table-cell office:value-type="float" office:value="23.852095497560299" table:style-name="ce32">
            <text:p>23,9</text:p>
          </table:table-cell>
          <table:table-cell office:value-type="string" table:style-name="ce32">
            <text:p>-</text:p>
          </table:table-cell>
          <table:table-cell office:value-type="float" office:value="23.852095497560299" table:style-name="ce32">
            <text:p>23,9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4.5105377203427" table:style-name="ce31">
            <text:p>14,5</text:p>
          </table:table-cell>
          <table:table-cell office:value-type="float" office:value="17.522319659513698" table:style-name="ce31">
            <text:p>17,5</text:p>
          </table:table-cell>
          <table:table-cell office:value-type="string" table:style-name="ce31">
            <text:p>-</text:p>
          </table:table-cell>
          <table:table-cell office:value-type="float" office:value="17.522319659513698" table:style-name="ce31">
            <text:p>17,5</text:p>
          </table:table-cell>
          <table:table-cell office:value-type="string" table:style-name="ce31">
            <text:p>-</text:p>
          </table:table-cell>
          <table:table-cell office:value-type="float" office:value="17.5319005461979" table:style-name="ce31">
            <text:p>17,5</text:p>
          </table:table-cell>
          <table:table-cell office:value-type="float" office:value="17.5334016279621" table:style-name="ce31">
            <text:p>17,5</text:p>
          </table:table-cell>
          <table:table-cell office:value-type="float" office:value="17.558294669364798" table:style-name="ce31">
            <text:p>17,6</text:p>
          </table:table-cell>
          <table:table-cell office:value-type="float" office:value="17.558294669364798" table:style-name="ce31">
            <text:p>17,6</text:p>
          </table:table-cell>
          <table:table-cell office:value-type="float" office:value="17.589126133959201" table:style-name="ce31">
            <text:p>17,6</text:p>
          </table:table-cell>
          <table:table-cell office:value-type="string" table:style-name="ce31">
            <text:p>-</text:p>
          </table:table-cell>
          <table:table-cell office:value-type="float" office:value="17.589126133959201" table:style-name="ce31">
            <text:p>17,6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8.613371929531102" table:style-name="ce31">
            <text:p>18,6</text:p>
          </table:table-cell>
          <table:table-cell office:value-type="float" office:value="18.133541008340998" table:style-name="ce31">
            <text:p>18,1</text:p>
          </table:table-cell>
          <table:table-cell office:value-type="string" table:style-name="ce31">
            <text:p>-</text:p>
          </table:table-cell>
          <table:table-cell office:value-type="float" office:value="18.4849664717478" table:style-name="ce31">
            <text:p>18,5</text:p>
          </table:table-cell>
          <table:table-cell office:value-type="string" table:style-name="ce31">
            <text:p>-</text:p>
          </table:table-cell>
          <table:table-cell office:value-type="float" office:value="18.544154462541599" table:style-name="ce31">
            <text:p>18,5</text:p>
          </table:table-cell>
          <table:table-cell office:value-type="float" office:value="18.5971483043074" table:style-name="ce31">
            <text:p>18,6</text:p>
          </table:table-cell>
          <table:table-cell office:value-type="float" office:value="18.670165250682299" table:style-name="ce31">
            <text:p>18,7</text:p>
          </table:table-cell>
          <table:table-cell office:value-type="float" office:value="18.702365868431102" table:style-name="ce31">
            <text:p>18,7</text:p>
          </table:table-cell>
          <table:table-cell office:value-type="float" office:value="18.704451608494502" table:style-name="ce31">
            <text:p>18,7</text:p>
          </table:table-cell>
          <table:table-cell office:value-type="string" table:style-name="ce31">
            <text:p>-</text:p>
          </table:table-cell>
          <table:table-cell office:value-type="float" office:value="18.704451608494502" table:style-name="ce31">
            <text:p>18,7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7.248968083531199" table:style-name="ce31">
            <text:p>17,2</text:p>
          </table:table-cell>
          <table:table-cell office:value-type="float" office:value="17.907439205379202" table:style-name="ce31">
            <text:p>17,9</text:p>
          </table:table-cell>
          <table:table-cell office:value-type="string" table:style-name="ce31">
            <text:p>-</text:p>
          </table:table-cell>
          <table:table-cell office:value-type="float" office:value="17.907439205379202" table:style-name="ce31">
            <text:p>17,9</text:p>
          </table:table-cell>
          <table:table-cell office:value-type="string" table:style-name="ce31">
            <text:p>-</text:p>
          </table:table-cell>
          <table:table-cell office:value-type="float" office:value="18.585887879029698" table:style-name="ce31">
            <text:p>18,6</text:p>
          </table:table-cell>
          <table:table-cell office:value-type="float" office:value="18.914027460614001" table:style-name="ce31">
            <text:p>18,9</text:p>
          </table:table-cell>
          <table:table-cell office:value-type="float" office:value="19.015482159159401" table:style-name="ce31">
            <text:p>19,0</text:p>
          </table:table-cell>
          <table:table-cell office:value-type="float" office:value="19.015482159159401" table:style-name="ce31">
            <text:p>19,0</text:p>
          </table:table-cell>
          <table:table-cell office:value-type="float" office:value="19.0770126347409" table:style-name="ce31">
            <text:p>19,1</text:p>
          </table:table-cell>
          <table:table-cell office:value-type="string" table:style-name="ce31">
            <text:p>-</text:p>
          </table:table-cell>
          <table:table-cell office:value-type="float" office:value="19.2022083869592" table:style-name="ce31">
            <text:p>19,2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22.135814966489701" table:style-name="ce31">
            <text:p>22,1</text:p>
          </table:table-cell>
          <table:table-cell office:value-type="float" office:value="24.132542242398898" table:style-name="ce31">
            <text:p>24,1</text:p>
          </table:table-cell>
          <table:table-cell office:value-type="string" table:style-name="ce31">
            <text:p>-</text:p>
          </table:table-cell>
          <table:table-cell office:value-type="float" office:value="24.145141140760099" table:style-name="ce31">
            <text:p>24,1</text:p>
          </table:table-cell>
          <table:table-cell office:value-type="string" table:style-name="ce31">
            <text:p>-</text:p>
          </table:table-cell>
          <table:table-cell office:value-type="float" office:value="23.979323048872399" table:style-name="ce31">
            <text:p>24,0</text:p>
          </table:table-cell>
          <table:table-cell office:value-type="float" office:value="24.595478177756998" table:style-name="ce31">
            <text:p>24,6</text:p>
          </table:table-cell>
          <table:table-cell office:value-type="float" office:value="25.003941725771199" table:style-name="ce31">
            <text:p>25,0</text:p>
          </table:table-cell>
          <table:table-cell office:value-type="float" office:value="25.0812297532675" table:style-name="ce31">
            <text:p>25,1</text:p>
          </table:table-cell>
          <table:table-cell office:value-type="float" office:value="25.042686764338299" table:style-name="ce31">
            <text:p>25,0</text:p>
          </table:table-cell>
          <table:table-cell office:value-type="string" table:style-name="ce31">
            <text:p>-</text:p>
          </table:table-cell>
          <table:table-cell office:value-type="float" office:value="25.042686764338299" table:style-name="ce31">
            <text:p>25,0</text:p>
          </table:table-cell>
          <table:table-cell table:number-columns-repeated="16370" table:style-name="ce1"/>
        </table:table-row>
        <table:table-row table:style-name="ro2">
          <table:table-cell table:style-name="ce33"/>
          <table:table-cell office:value-type="string" table:style-name="ce25">
            <text:p>Italia</text:p>
          </table:table-cell>
          <table:table-cell office:value-type="float" office:value="19.0055624410493" table:style-name="ce34">
            <text:p>19,0</text:p>
          </table:table-cell>
          <table:table-cell office:value-type="float" office:value="20.429854729837" table:style-name="ce34">
            <text:p>20,4</text:p>
          </table:table-cell>
          <table:table-cell office:value-type="string" table:style-name="ce34">
            <text:p>-</text:p>
          </table:table-cell>
          <table:table-cell office:value-type="float" office:value="20.507143719210301" table:style-name="ce34">
            <text:p>20,5</text:p>
          </table:table-cell>
          <table:table-cell office:value-type="string" table:style-name="ce34">
            <text:p>-</text:p>
          </table:table-cell>
          <table:table-cell office:value-type="float" office:value="20.584359569415099" table:style-name="ce34">
            <text:p>20,6</text:p>
          </table:table-cell>
          <table:table-cell office:value-type="float" office:value="20.911062302052201" table:style-name="ce34">
            <text:p>20,9</text:p>
          </table:table-cell>
          <table:table-cell office:value-type="float" office:value="21.117721066119401" table:style-name="ce34">
            <text:p>21,1</text:p>
          </table:table-cell>
          <table:table-cell office:value-type="float" office:value="21.156023086115201" table:style-name="ce34">
            <text:p>21,2</text:p>
          </table:table-cell>
          <table:table-cell office:value-type="float" office:value="21.158409927637798" table:style-name="ce34">
            <text:p>21,2</text:p>
          </table:table-cell>
          <table:table-cell office:value-type="string" table:style-name="ce34">
            <text:p>-</text:p>
          </table:table-cell>
          <table:table-cell office:value-type="float" office:value="21.182483591372399" table:style-name="ce34">
            <text:p>21,2</text:p>
          </table:table-cell>
          <table:table-cell table:number-columns-repeated="16370" table:style-name="ce2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4" table:number-rows-spanned="1" table:style-name="ce35">
            <text:p>(a) I dati vengono forniti dall'ISPRA.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5">
            <text:p>(b) Natura 2000 è il principale strumento della politica dell'Unione europea per la conservazione della biodiversità. Si tratta di una rete ecologica diffusa su tutto il territorio dell'Unione, istituita ai sensi della Direttiva 92/43/CEE "Habitat" per garantire il mantenimento a lungo termine degli habitat naturali e delle specie di flora e fauna minacciati o rari a livello comunitario. La rete Natura 2000 è costituita da Zone Speciali di Conservazione (ZSC), Siti di Interesse Comunitario (SIC), istituiti dagli Stati membri secondo quanto stabilito dalla Direttiva Habitat, e comprende anche le Zone di Protezione Speciale (ZPS) istituite ai sensi della Direttiva 79/409/CEE "Uccelli".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14" table:number-rows-spanned="1" table:style-name="ce35">
            <text:p>(c) L'estensione dei siti Natura 2000 per regione è stata calcolata escludendo le sovrapposizione per SIC e ZPS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4" table:style-name="ta3">
        <table:table-column table:style-name="co3" table:default-cell-style-name="ce36"/>
        <table:table-column table:style-name="co4" table:default-cell-style-name="ce36"/>
        <table:table-column table:style-name="co5" table:number-columns-repeated="12" table:default-cell-style-name="ce36"/>
        <table:table-column table:style-name="co2" table:number-columns-repeated="16370" table:default-cell-style-name="ce36"/>
        <table:table-row table:style-name="ro2">
          <table:table-cell office:value-type="string" table:style-name="ce36">
            <text:p><text:span text:style-name="T1">Tavola 4 - Superficie della Rete Natura 2000 (a) (b) (c) per regione e ripartizione geografica. Anni 2005-2016</text:span><text:s/><text:span text:style-name="T3">(valori assoluti)</text:span></text:p>
          </table:table-cell>
          <table:table-cell table:number-columns-repeated="4" table:style-name="ce36"/>
          <table:table-cell table:number-columns-repeated="16379" table:style-name="ce1"/>
        </table:table-row>
        <table:table-row table:style-name="ro2">
          <table:table-cell office:value-type="string" table:style-name="ce36">
            <text:p>Ettari di superficie della Rete Natura 2000</text:p>
          </table:table-cell>
          <table:table-cell table:number-columns-repeated="4" table:style-name="ce36"/>
          <table:table-cell table:number-columns-repeated="16379" table:style-name="ce1"/>
        </table:table-row>
        <table:table-row table:number-rows-repeated="2" table:style-name="ro2">
          <table:table-cell table:number-columns-repeated="5" table:style-name="ce36"/>
          <table:table-cell table:number-columns-repeated="16379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4" table:style-name="ce36"/>
          <table:table-cell table:number-columns-repeated="16379" table:style-name="ce1"/>
        </table:table-row>
        <table:table-row table:style-name="ro2">
          <table:table-cell table:number-columns-repeated="5" table:style-name="ce36"/>
          <table:table-cell table:number-columns-repeated="16379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37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36827" table:style-name="ce17">
            <text:p>236.827</text:p>
          </table:table-cell>
          <table:table-cell office:value-type="float" office:value="396739" table:style-name="ce17">
            <text:p>396.739</text:p>
          </table:table-cell>
          <table:table-cell office:value-type="string" table:style-name="ce30">
            <text:p>-</text:p>
          </table:table-cell>
          <table:table-cell office:value-type="float" office:value="396739" table:style-name="ce17">
            <text:p>396.739</text:p>
          </table:table-cell>
          <table:table-cell office:value-type="string" table:style-name="ce30">
            <text:p>-</text:p>
          </table:table-cell>
          <table:table-cell office:value-type="float" office:value="396837" table:style-name="ce17">
            <text:p>396.837</text:p>
          </table:table-cell>
          <table:table-cell office:value-type="float" office:value="396837" table:style-name="ce17">
            <text:p>396.837</text:p>
          </table:table-cell>
          <table:table-cell office:value-type="float" office:value="396899" table:style-name="ce17">
            <text:p>396.899</text:p>
          </table:table-cell>
          <table:table-cell office:value-type="float" office:value="396899" table:style-name="ce17">
            <text:p>396.899</text:p>
          </table:table-cell>
          <table:table-cell office:value-type="float" office:value="398703" table:style-name="ce17">
            <text:p>398.703</text:p>
          </table:table-cell>
          <table:table-cell office:value-type="string" table:style-name="ce17">
            <text:p>-</text:p>
          </table:table-cell>
          <table:table-cell office:value-type="float" office:value="398703" table:style-name="ce17">
            <text:p>398.7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110368" table:style-name="ce20">
            <text:p>110.368</text:p>
          </table:table-cell>
          <table:table-cell office:value-type="float" office:value="98959" table:style-name="ce20">
            <text:p>98.959</text:p>
          </table:table-cell>
          <table:table-cell office:value-type="string" table:style-name="ce31">
            <text:p>-</text:p>
          </table:table-cell>
          <table:table-cell office:value-type="float" office:value="98959" table:style-name="ce20">
            <text:p>98.959</text:p>
          </table:table-cell>
          <table:table-cell office:value-type="string" table:style-name="ce31">
            <text:p>-</text:p>
          </table:table-cell>
          <table:table-cell office:value-type="float" office:value="98933" table:style-name="ce20">
            <text:p>98.933</text:p>
          </table:table-cell>
          <table:table-cell office:value-type="float" office:value="98933" table:style-name="ce20">
            <text:p>98.933</text:p>
          </table:table-cell>
          <table:table-cell office:value-type="float" office:value="98968" table:style-name="ce20">
            <text:p>98.968</text:p>
          </table:table-cell>
          <table:table-cell office:value-type="float" office:value="98968" table:style-name="ce20">
            <text:p>98.968</text:p>
          </table:table-cell>
          <table:table-cell office:value-type="float" office:value="98952" table:style-name="ce20">
            <text:p>98.952</text:p>
          </table:table-cell>
          <table:table-cell office:value-type="string" table:style-name="ce20">
            <text:p>-</text:p>
          </table:table-cell>
          <table:table-cell office:value-type="float" office:value="98952" table:style-name="ce20">
            <text:p>98.9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346027" table:style-name="ce20">
            <text:p>346.027</text:p>
          </table:table-cell>
          <table:table-cell office:value-type="float" office:value="372104" table:style-name="ce20">
            <text:p>372.104</text:p>
          </table:table-cell>
          <table:table-cell office:value-type="string" table:style-name="ce31">
            <text:p>-</text:p>
          </table:table-cell>
          <table:table-cell office:value-type="float" office:value="372104" table:style-name="ce20">
            <text:p>372.104</text:p>
          </table:table-cell>
          <table:table-cell office:value-type="string" table:style-name="ce31">
            <text:p>-</text:p>
          </table:table-cell>
          <table:table-cell office:value-type="float" office:value="372067" table:style-name="ce20">
            <text:p>372.067</text:p>
          </table:table-cell>
          <table:table-cell office:value-type="float" office:value="372154" table:style-name="ce20">
            <text:p>372.154</text:p>
          </table:table-cell>
          <table:table-cell office:value-type="float" office:value="372154" table:style-name="ce20">
            <text:p>372.154</text:p>
          </table:table-cell>
          <table:table-cell office:value-type="float" office:value="372154" table:style-name="ce20">
            <text:p>372.154</text:p>
          </table:table-cell>
          <table:table-cell office:value-type="float" office:value="372153" table:style-name="ce20">
            <text:p>372.153</text:p>
          </table:table-cell>
          <table:table-cell office:value-type="string" table:style-name="ce20">
            <text:p>-</text:p>
          </table:table-cell>
          <table:table-cell office:value-type="float" office:value="372153" table:style-name="ce20">
            <text:p>372.15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313321" table:style-name="ce20">
            <text:p>313.321</text:p>
          </table:table-cell>
          <table:table-cell office:value-type="float" office:value="301443" table:style-name="ce20">
            <text:p>301.443</text:p>
          </table:table-cell>
          <table:table-cell office:value-type="string" table:style-name="ce31">
            <text:p>-</text:p>
          </table:table-cell>
          <table:table-cell office:value-type="float" office:value="323231" table:style-name="ce20">
            <text:p>323.231</text:p>
          </table:table-cell>
          <table:table-cell office:value-type="string" table:style-name="ce31">
            <text:p>-</text:p>
          </table:table-cell>
          <table:table-cell office:value-type="float" office:value="326079" table:style-name="ce20">
            <text:p>326.079</text:p>
          </table:table-cell>
          <table:table-cell office:value-type="float" office:value="326079" table:style-name="ce20">
            <text:p>326.079</text:p>
          </table:table-cell>
          <table:table-cell office:value-type="float" office:value="326079" table:style-name="ce20">
            <text:p>326.079</text:p>
          </table:table-cell>
          <table:table-cell office:value-type="float" office:value="326112" table:style-name="ce20">
            <text:p>326.112</text:p>
          </table:table-cell>
          <table:table-cell office:value-type="float" office:value="326112" table:style-name="ce20">
            <text:p>326.112</text:p>
          </table:table-cell>
          <table:table-cell office:value-type="string" table:style-name="ce20">
            <text:p>-</text:p>
          </table:table-cell>
          <table:table-cell office:value-type="float" office:value="326112" table:style-name="ce20">
            <text:p>326.11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5</text:p>
          </table:table-cell>
          <table:table-cell office:value-type="string" table:style-name="ce39">
            <text:p>Veneto</text:p>
          </table:table-cell>
          <table:table-cell office:value-type="float" office:value="418280" table:style-name="ce20">
            <text:p>418.280</text:p>
          </table:table-cell>
          <table:table-cell office:value-type="float" office:value="414053" table:style-name="ce20">
            <text:p>414.053</text:p>
          </table:table-cell>
          <table:table-cell office:value-type="string" table:style-name="ce31">
            <text:p>-</text:p>
          </table:table-cell>
          <table:table-cell office:value-type="float" office:value="414053" table:style-name="ce20">
            <text:p>414.053</text:p>
          </table:table-cell>
          <table:table-cell office:value-type="string" table:style-name="ce31">
            <text:p>-</text:p>
          </table:table-cell>
          <table:table-cell office:value-type="float" office:value="414741" table:style-name="ce20">
            <text:p>414.741</text:p>
          </table:table-cell>
          <table:table-cell office:value-type="float" office:value="418019" table:style-name="ce20">
            <text:p>418.019</text:p>
          </table:table-cell>
          <table:table-cell office:value-type="float" office:value="418019" table:style-name="ce20">
            <text:p>418.019</text:p>
          </table:table-cell>
          <table:table-cell office:value-type="float" office:value="418019" table:style-name="ce20">
            <text:p>418.019</text:p>
          </table:table-cell>
          <table:table-cell office:value-type="float" office:value="418157" table:style-name="ce20">
            <text:p>418.157</text:p>
          </table:table-cell>
          <table:table-cell office:value-type="string" table:style-name="ce20">
            <text:p>-</text:p>
          </table:table-cell>
          <table:table-cell office:value-type="float" office:value="418157" table:style-name="ce20">
            <text:p>418.15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146433" table:style-name="ce20">
            <text:p>146.433</text:p>
          </table:table-cell>
          <table:table-cell office:value-type="float" office:value="151917" table:style-name="ce20">
            <text:p>151.917</text:p>
          </table:table-cell>
          <table:table-cell office:value-type="string" table:style-name="ce31">
            <text:p>-</text:p>
          </table:table-cell>
          <table:table-cell office:value-type="float" office:value="151917" table:style-name="ce20">
            <text:p>151.917</text:p>
          </table:table-cell>
          <table:table-cell office:value-type="string" table:style-name="ce31">
            <text:p>-</text:p>
          </table:table-cell>
          <table:table-cell office:value-type="float" office:value="149733" table:style-name="ce20">
            <text:p>149.733</text:p>
          </table:table-cell>
          <table:table-cell office:value-type="float" office:value="149758" table:style-name="ce20">
            <text:p>149.758</text:p>
          </table:table-cell>
          <table:table-cell office:value-type="float" office:value="149764" table:style-name="ce20">
            <text:p>149.764</text:p>
          </table:table-cell>
          <table:table-cell office:value-type="float" office:value="151736" table:style-name="ce20">
            <text:p>151.736</text:p>
          </table:table-cell>
          <table:table-cell office:value-type="float" office:value="151736" table:style-name="ce20">
            <text:p>151.736</text:p>
          </table:table-cell>
          <table:table-cell office:value-type="string" table:style-name="ce20">
            <text:p>-</text:p>
          </table:table-cell>
          <table:table-cell office:value-type="float" office:value="151736" table:style-name="ce20">
            <text:p>151.7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147342" table:style-name="ce20">
            <text:p>147.342</text:p>
          </table:table-cell>
          <table:table-cell office:value-type="float" office:value="147228" table:style-name="ce20">
            <text:p>147.228</text:p>
          </table:table-cell>
          <table:table-cell office:value-type="string" table:style-name="ce31">
            <text:p>-</text:p>
          </table:table-cell>
          <table:table-cell office:value-type="float" office:value="147228" table:style-name="ce20">
            <text:p>147.228</text:p>
          </table:table-cell>
          <table:table-cell office:value-type="string" table:style-name="ce31">
            <text:p>-</text:p>
          </table:table-cell>
          <table:table-cell office:value-type="float" office:value="147748" table:style-name="ce20">
            <text:p>147.748</text:p>
          </table:table-cell>
          <table:table-cell office:value-type="float" office:value="147748" table:style-name="ce20">
            <text:p>147.748</text:p>
          </table:table-cell>
          <table:table-cell office:value-type="float" office:value="149093" table:style-name="ce20">
            <text:p>149.093</text:p>
          </table:table-cell>
          <table:table-cell office:value-type="float" office:value="149093" table:style-name="ce20">
            <text:p>149.093</text:p>
          </table:table-cell>
          <table:table-cell office:value-type="float" office:value="149092" table:style-name="ce20">
            <text:p>149.092</text:p>
          </table:table-cell>
          <table:table-cell office:value-type="string" table:style-name="ce20">
            <text:p>-</text:p>
          </table:table-cell>
          <table:table-cell office:value-type="float" office:value="149092" table:style-name="ce20">
            <text:p>149.09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275975" table:style-name="ce20">
            <text:p>275.975</text:p>
          </table:table-cell>
          <table:table-cell office:value-type="float" office:value="256847" table:style-name="ce20">
            <text:p>256.847</text:p>
          </table:table-cell>
          <table:table-cell office:value-type="string" table:style-name="ce31">
            <text:p>-</text:p>
          </table:table-cell>
          <table:table-cell office:value-type="float" office:value="256847" table:style-name="ce20">
            <text:p>256.847</text:p>
          </table:table-cell>
          <table:table-cell office:value-type="string" table:style-name="ce31">
            <text:p>-</text:p>
          </table:table-cell>
          <table:table-cell office:value-type="float" office:value="265267" table:style-name="ce20">
            <text:p>265.267</text:p>
          </table:table-cell>
          <table:table-cell office:value-type="float" office:value="265267" table:style-name="ce20">
            <text:p>265.267</text:p>
          </table:table-cell>
          <table:table-cell office:value-type="float" office:value="269812" table:style-name="ce20">
            <text:p>269.812</text:p>
          </table:table-cell>
          <table:table-cell office:value-type="float" office:value="269814" table:style-name="ce20">
            <text:p>269.814</text:p>
          </table:table-cell>
          <table:table-cell office:value-type="float" office:value="269806" table:style-name="ce20">
            <text:p>269.806</text:p>
          </table:table-cell>
          <table:table-cell office:value-type="string" table:style-name="ce20">
            <text:p>-</text:p>
          </table:table-cell>
          <table:table-cell office:value-type="float" office:value="269806" table:style-name="ce20">
            <text:p>269.80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293197" table:style-name="ce20">
            <text:p>293.197</text:p>
          </table:table-cell>
          <table:table-cell office:value-type="float" office:value="358334" table:style-name="ce20">
            <text:p>358.334</text:p>
          </table:table-cell>
          <table:table-cell office:value-type="string" table:style-name="ce31">
            <text:p>-</text:p>
          </table:table-cell>
          <table:table-cell office:value-type="float" office:value="358334" table:style-name="ce20">
            <text:p>358.334</text:p>
          </table:table-cell>
          <table:table-cell office:value-type="string" table:style-name="ce31">
            <text:p>-</text:p>
          </table:table-cell>
          <table:table-cell office:value-type="float" office:value="371492" table:style-name="ce20">
            <text:p>371.492</text:p>
          </table:table-cell>
          <table:table-cell office:value-type="float" office:value="390720" table:style-name="ce20">
            <text:p>390.720</text:p>
          </table:table-cell>
          <table:table-cell office:value-type="float" office:value="390842" table:style-name="ce20">
            <text:p>390.842</text:p>
          </table:table-cell>
          <table:table-cell office:value-type="float" office:value="390842" table:style-name="ce20">
            <text:p>390.842</text:p>
          </table:table-cell>
          <table:table-cell office:value-type="float" office:value="391144" table:style-name="ce20">
            <text:p>391.144</text:p>
          </table:table-cell>
          <table:table-cell office:value-type="string" table:style-name="ce20">
            <text:p>-</text:p>
          </table:table-cell>
          <table:table-cell office:value-type="float" office:value="391098" table:style-name="ce20">
            <text:p>391.0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0</text:p>
          </table:table-cell>
          <table:table-cell office:value-type="string" table:style-name="ce39">
            <text:p>Umbria</text:p>
          </table:table-cell>
          <table:table-cell office:value-type="float" office:value="137968" table:style-name="ce20">
            <text:p>137.968</text:p>
          </table:table-cell>
          <table:table-cell office:value-type="float" office:value="120158" table:style-name="ce20">
            <text:p>120.158</text:p>
          </table:table-cell>
          <table:table-cell office:value-type="string" table:style-name="ce31">
            <text:p>-</text:p>
          </table:table-cell>
          <table:table-cell office:value-type="float" office:value="120158" table:style-name="ce20">
            <text:p>120.158</text:p>
          </table:table-cell>
          <table:table-cell office:value-type="string" table:style-name="ce31">
            <text:p>-</text:p>
          </table:table-cell>
          <table:table-cell office:value-type="float" office:value="127376" table:style-name="ce20">
            <text:p>127.376</text:p>
          </table:table-cell>
          <table:table-cell office:value-type="float" office:value="127204" table:style-name="ce20">
            <text:p>127.204</text:p>
          </table:table-cell>
          <table:table-cell office:value-type="float" office:value="130092" table:style-name="ce20">
            <text:p>130.092</text:p>
          </table:table-cell>
          <table:table-cell office:value-type="float" office:value="130092" table:style-name="ce20">
            <text:p>130.092</text:p>
          </table:table-cell>
          <table:table-cell office:value-type="float" office:value="130092" table:style-name="ce20">
            <text:p>130.092</text:p>
          </table:table-cell>
          <table:table-cell office:value-type="string" table:style-name="ce20">
            <text:p>-</text:p>
          </table:table-cell>
          <table:table-cell office:value-type="float" office:value="130094" table:style-name="ce20">
            <text:p>130.09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1</text:p>
          </table:table-cell>
          <table:table-cell office:value-type="string" table:style-name="ce39">
            <text:p>Marche</text:p>
          </table:table-cell>
          <table:table-cell office:value-type="float" office:value="145686" table:style-name="ce20">
            <text:p>145.686</text:p>
          </table:table-cell>
          <table:table-cell office:value-type="float" office:value="136847" table:style-name="ce20">
            <text:p>136.847</text:p>
          </table:table-cell>
          <table:table-cell office:value-type="string" table:style-name="ce31">
            <text:p>-</text:p>
          </table:table-cell>
          <table:table-cell office:value-type="float" office:value="136847" table:style-name="ce20">
            <text:p>136.847</text:p>
          </table:table-cell>
          <table:table-cell office:value-type="string" table:style-name="ce31">
            <text:p>-</text:p>
          </table:table-cell>
          <table:table-cell office:value-type="float" office:value="139064" table:style-name="ce20">
            <text:p>139.064</text:p>
          </table:table-cell>
          <table:table-cell office:value-type="float" office:value="139064" table:style-name="ce20">
            <text:p>139.064</text:p>
          </table:table-cell>
          <table:table-cell office:value-type="float" office:value="141935" table:style-name="ce20">
            <text:p>141.935</text:p>
          </table:table-cell>
          <table:table-cell office:value-type="float" office:value="141935" table:style-name="ce20">
            <text:p>141.935</text:p>
          </table:table-cell>
          <table:table-cell office:value-type="float" office:value="142687" table:style-name="ce20">
            <text:p>142.687</text:p>
          </table:table-cell>
          <table:table-cell office:value-type="string" table:style-name="ce20">
            <text:p>-</text:p>
          </table:table-cell>
          <table:table-cell office:value-type="float" office:value="142687" table:style-name="ce20">
            <text:p>142.6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2</text:p>
          </table:table-cell>
          <table:table-cell office:value-type="string" table:style-name="ce39">
            <text:p>Lazio</text:p>
          </table:table-cell>
          <table:table-cell office:value-type="float" office:value="430732" table:style-name="ce20">
            <text:p>430.732</text:p>
          </table:table-cell>
          <table:table-cell office:value-type="float" office:value="430708" table:style-name="ce20">
            <text:p>430.708</text:p>
          </table:table-cell>
          <table:table-cell office:value-type="string" table:style-name="ce31">
            <text:p>-</text:p>
          </table:table-cell>
          <table:table-cell office:value-type="float" office:value="430708" table:style-name="ce20">
            <text:p>430.708</text:p>
          </table:table-cell>
          <table:table-cell office:value-type="string" table:style-name="ce31">
            <text:p>-</text:p>
          </table:table-cell>
          <table:table-cell office:value-type="float" office:value="441630" table:style-name="ce20">
            <text:p>441.630</text:p>
          </table:table-cell>
          <table:table-cell office:value-type="float" office:value="441634" table:style-name="ce20">
            <text:p>441.634</text:p>
          </table:table-cell>
          <table:table-cell office:value-type="float" office:value="441646" table:style-name="ce20">
            <text:p>441.646</text:p>
          </table:table-cell>
          <table:table-cell office:value-type="float" office:value="441646" table:style-name="ce20">
            <text:p>441.646</text:p>
          </table:table-cell>
          <table:table-cell office:value-type="float" office:value="444166" table:style-name="ce20">
            <text:p>444.166</text:p>
          </table:table-cell>
          <table:table-cell office:value-type="string" table:style-name="ce20">
            <text:p>-</text:p>
          </table:table-cell>
          <table:table-cell office:value-type="float" office:value="451482" table:style-name="ce20">
            <text:p>451.48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421364" table:style-name="ce20">
            <text:p>421.364</text:p>
          </table:table-cell>
          <table:table-cell office:value-type="float" office:value="421456" table:style-name="ce20">
            <text:p>421.456</text:p>
          </table:table-cell>
          <table:table-cell office:value-type="string" table:style-name="ce31">
            <text:p>-</text:p>
          </table:table-cell>
          <table:table-cell office:value-type="float" office:value="421456" table:style-name="ce20">
            <text:p>421.456</text:p>
          </table:table-cell>
          <table:table-cell office:value-type="string" table:style-name="ce31">
            <text:p>-</text:p>
          </table:table-cell>
          <table:table-cell office:value-type="float" office:value="387076" table:style-name="ce20">
            <text:p>387.076</text:p>
          </table:table-cell>
          <table:table-cell office:value-type="float" office:value="390494" table:style-name="ce20">
            <text:p>390.494</text:p>
          </table:table-cell>
          <table:table-cell office:value-type="float" office:value="390495" table:style-name="ce20">
            <text:p>390.495</text:p>
          </table:table-cell>
          <table:table-cell office:value-type="float" office:value="390495" table:style-name="ce20">
            <text:p>390.495</text:p>
          </table:table-cell>
          <table:table-cell office:value-type="float" office:value="390494" table:style-name="ce20">
            <text:p>390.494</text:p>
          </table:table-cell>
          <table:table-cell office:value-type="string" table:style-name="ce20">
            <text:p>-</text:p>
          </table:table-cell>
          <table:table-cell office:value-type="float" office:value="390494" table:style-name="ce20">
            <text:p>390.49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4</text:p>
          </table:table-cell>
          <table:table-cell office:value-type="string" table:style-name="ce39">
            <text:p>Molise</text:p>
          </table:table-cell>
          <table:table-cell office:value-type="float" office:value="94510" table:style-name="ce20">
            <text:p>94.510</text:p>
          </table:table-cell>
          <table:table-cell office:value-type="float" office:value="117927" table:style-name="ce20">
            <text:p>117.927</text:p>
          </table:table-cell>
          <table:table-cell office:value-type="string" table:style-name="ce31">
            <text:p>-</text:p>
          </table:table-cell>
          <table:table-cell office:value-type="float" office:value="117927" table:style-name="ce20">
            <text:p>117.927</text:p>
          </table:table-cell>
          <table:table-cell office:value-type="string" table:style-name="ce31">
            <text:p>-</text:p>
          </table:table-cell>
          <table:table-cell office:value-type="float" office:value="118724" table:style-name="ce20">
            <text:p>118.724</text:p>
          </table:table-cell>
          <table:table-cell office:value-type="float" office:value="118724" table:style-name="ce20">
            <text:p>118.724</text:p>
          </table:table-cell>
          <table:table-cell office:value-type="float" office:value="118724" table:style-name="ce20">
            <text:p>118.724</text:p>
          </table:table-cell>
          <table:table-cell office:value-type="float" office:value="118724" table:style-name="ce20">
            <text:p>118.724</text:p>
          </table:table-cell>
          <table:table-cell office:value-type="float" office:value="118724" table:style-name="ce20">
            <text:p>118.724</text:p>
          </table:table-cell>
          <table:table-cell office:value-type="string" table:style-name="ce20">
            <text:p>-</text:p>
          </table:table-cell>
          <table:table-cell office:value-type="float" office:value="118724" table:style-name="ce20">
            <text:p>118.72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410294" table:style-name="ce20">
            <text:p>410.294</text:p>
          </table:table-cell>
          <table:table-cell office:value-type="float" office:value="395520" table:style-name="ce20">
            <text:p>395.520</text:p>
          </table:table-cell>
          <table:table-cell office:value-type="string" table:style-name="ce31">
            <text:p>-</text:p>
          </table:table-cell>
          <table:table-cell office:value-type="float" office:value="395520" table:style-name="ce20">
            <text:p>395.520</text:p>
          </table:table-cell>
          <table:table-cell office:value-type="string" table:style-name="ce31">
            <text:p>-</text:p>
          </table:table-cell>
          <table:table-cell office:value-type="float" office:value="397636" table:style-name="ce20">
            <text:p>397.636</text:p>
          </table:table-cell>
          <table:table-cell office:value-type="float" office:value="397981" table:style-name="ce20">
            <text:p>397.981</text:p>
          </table:table-cell>
          <table:table-cell office:value-type="float" office:value="398174" table:style-name="ce20">
            <text:p>398.174</text:p>
          </table:table-cell>
          <table:table-cell office:value-type="float" office:value="398135" table:style-name="ce20">
            <text:p>398.135</text:p>
          </table:table-cell>
          <table:table-cell office:value-type="float" office:value="398102" table:style-name="ce20">
            <text:p>398.102</text:p>
          </table:table-cell>
          <table:table-cell office:value-type="string" table:style-name="ce20">
            <text:p>-</text:p>
          </table:table-cell>
          <table:table-cell office:value-type="float" office:value="398102" table:style-name="ce20">
            <text:p>398.10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6</text:p>
          </table:table-cell>
          <table:table-cell office:value-type="string" table:style-name="ce39">
            <text:p>Puglia</text:p>
          </table:table-cell>
          <table:table-cell office:value-type="float" office:value="465969" table:style-name="ce20">
            <text:p>465.969</text:p>
          </table:table-cell>
          <table:table-cell office:value-type="float" office:value="475227" table:style-name="ce20">
            <text:p>475.227</text:p>
          </table:table-cell>
          <table:table-cell office:value-type="string" table:style-name="ce31">
            <text:p>-</text:p>
          </table:table-cell>
          <table:table-cell office:value-type="float" office:value="475227" table:style-name="ce20">
            <text:p>475.227</text:p>
          </table:table-cell>
          <table:table-cell office:value-type="string" table:style-name="ce31">
            <text:p>-</text:p>
          </table:table-cell>
          <table:table-cell office:value-type="float" office:value="474597" table:style-name="ce20">
            <text:p>474.597</text:p>
          </table:table-cell>
          <table:table-cell office:value-type="float" office:value="474597" table:style-name="ce20">
            <text:p>474.597</text:p>
          </table:table-cell>
          <table:table-cell office:value-type="float" office:value="474598" table:style-name="ce20">
            <text:p>474.598</text:p>
          </table:table-cell>
          <table:table-cell office:value-type="float" office:value="477327" table:style-name="ce20">
            <text:p>477.327</text:p>
          </table:table-cell>
          <table:table-cell office:value-type="float" office:value="477368" table:style-name="ce20">
            <text:p>477.368</text:p>
          </table:table-cell>
          <table:table-cell office:value-type="string" table:style-name="ce20">
            <text:p>-</text:p>
          </table:table-cell>
          <table:table-cell office:value-type="float" office:value="477368" table:style-name="ce20">
            <text:p>477.3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55470" table:style-name="ce20">
            <text:p>55.470</text:p>
          </table:table-cell>
          <table:table-cell office:value-type="float" office:value="166625" table:style-name="ce20">
            <text:p>166.625</text:p>
          </table:table-cell>
          <table:table-cell office:value-type="string" table:style-name="ce31">
            <text:p>-</text:p>
          </table:table-cell>
          <table:table-cell office:value-type="float" office:value="166625" table:style-name="ce20">
            <text:p>166.625</text:p>
          </table:table-cell>
          <table:table-cell office:value-type="string" table:style-name="ce31">
            <text:p>-</text:p>
          </table:table-cell>
          <table:table-cell office:value-type="float" office:value="170479" table:style-name="ce20">
            <text:p>170.479</text:p>
          </table:table-cell>
          <table:table-cell office:value-type="float" office:value="170479" table:style-name="ce20">
            <text:p>170.479</text:p>
          </table:table-cell>
          <table:table-cell office:value-type="float" office:value="171765" table:style-name="ce20">
            <text:p>171.765</text:p>
          </table:table-cell>
          <table:table-cell office:value-type="float" office:value="176998" table:style-name="ce20">
            <text:p>176.998</text:p>
          </table:table-cell>
          <table:table-cell office:value-type="float" office:value="176998" table:style-name="ce20">
            <text:p>176.998</text:p>
          </table:table-cell>
          <table:table-cell office:value-type="string" table:style-name="ce20">
            <text:p>-</text:p>
          </table:table-cell>
          <table:table-cell office:value-type="float" office:value="176998" table:style-name="ce20">
            <text:p>176.9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319495" table:style-name="ce20">
            <text:p>319.495</text:p>
          </table:table-cell>
          <table:table-cell office:value-type="float" office:value="314347" table:style-name="ce20">
            <text:p>314.347</text:p>
          </table:table-cell>
          <table:table-cell office:value-type="string" table:style-name="ce31">
            <text:p>-</text:p>
          </table:table-cell>
          <table:table-cell office:value-type="float" office:value="314347" table:style-name="ce20">
            <text:p>314.347</text:p>
          </table:table-cell>
          <table:table-cell office:value-type="string" table:style-name="ce31">
            <text:p>-</text:p>
          </table:table-cell>
          <table:table-cell office:value-type="float" office:value="319923" table:style-name="ce20">
            <text:p>319.923</text:p>
          </table:table-cell>
          <table:table-cell office:value-type="float" office:value="320048" table:style-name="ce20">
            <text:p>320.048</text:p>
          </table:table-cell>
          <table:table-cell office:value-type="float" office:value="328078" table:style-name="ce20">
            <text:p>328.078</text:p>
          </table:table-cell>
          <table:table-cell office:value-type="float" office:value="328078" table:style-name="ce20">
            <text:p>328.078</text:p>
          </table:table-cell>
          <table:table-cell office:value-type="float" office:value="322924" table:style-name="ce20">
            <text:p>322.924</text:p>
          </table:table-cell>
          <table:table-cell office:value-type="string" table:style-name="ce20">
            <text:p>-</text:p>
          </table:table-cell>
          <table:table-cell office:value-type="float" office:value="322924" table:style-name="ce20">
            <text:p>322.92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544623" table:style-name="ce20">
            <text:p>544.623</text:p>
          </table:table-cell>
          <table:table-cell office:value-type="float" office:value="565027" table:style-name="ce20">
            <text:p>565.027</text:p>
          </table:table-cell>
          <table:table-cell office:value-type="string" table:style-name="ce31">
            <text:p>-</text:p>
          </table:table-cell>
          <table:table-cell office:value-type="float" office:value="566586" table:style-name="ce20">
            <text:p>566.586</text:p>
          </table:table-cell>
          <table:table-cell office:value-type="string" table:style-name="ce31">
            <text:p>-</text:p>
          </table:table-cell>
          <table:table-cell office:value-type="float" office:value="568736" table:style-name="ce20">
            <text:p>568.736</text:p>
          </table:table-cell>
          <table:table-cell office:value-type="float" office:value="603118" table:style-name="ce20">
            <text:p>603.118</text:p>
          </table:table-cell>
          <table:table-cell office:value-type="float" office:value="638759" table:style-name="ce20">
            <text:p>638.759</text:p>
          </table:table-cell>
          <table:table-cell office:value-type="float" office:value="638759" table:style-name="ce20">
            <text:p>638.759</text:p>
          </table:table-cell>
          <table:table-cell office:value-type="float" office:value="639135" table:style-name="ce20">
            <text:p>639.135</text:p>
          </table:table-cell>
          <table:table-cell office:value-type="string" table:style-name="ce20">
            <text:p>-</text:p>
          </table:table-cell>
          <table:table-cell office:value-type="float" office:value="639135" table:style-name="ce20">
            <text:p>639.13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427183" table:style-name="ce23">
            <text:p>427.183</text:p>
          </table:table-cell>
          <table:table-cell office:value-type="float" office:value="529838" table:style-name="ce23">
            <text:p>529.838</text:p>
          </table:table-cell>
          <table:table-cell office:value-type="string" table:style-name="ce32">
            <text:p>-</text:p>
          </table:table-cell>
          <table:table-cell office:value-type="float" office:value="529838" table:style-name="ce23">
            <text:p>529.838</text:p>
          </table:table-cell>
          <table:table-cell office:value-type="string" table:style-name="ce32">
            <text:p>-</text:p>
          </table:table-cell>
          <table:table-cell office:value-type="float" office:value="529838" table:style-name="ce23">
            <text:p>529.838</text:p>
          </table:table-cell>
          <table:table-cell office:value-type="float" office:value="567806" table:style-name="ce23">
            <text:p>567.806</text:p>
          </table:table-cell>
          <table:table-cell office:value-type="float" office:value="573194" table:style-name="ce23">
            <text:p>573.194</text:p>
          </table:table-cell>
          <table:table-cell office:value-type="float" office:value="574834" table:style-name="ce23">
            <text:p>574.834</text:p>
          </table:table-cell>
          <table:table-cell office:value-type="float" office:value="574836" table:style-name="ce23">
            <text:p>574.836</text:p>
          </table:table-cell>
          <table:table-cell office:value-type="string" table:style-name="ce23">
            <text:p>-</text:p>
          </table:table-cell>
          <table:table-cell office:value-type="float" office:value="574836" table:style-name="ce23">
            <text:p>574.836</text:p>
          </table:table-cell>
          <table:table-cell table:number-columns-repeated="16370" table:style-name="ce1"/>
        </table:table-row>
        <table:table-row table:style-name="ro2">
          <table:table-cell table:style-name="ce36"/>
          <table:table-cell office:value-type="string" table:style-name="ce39">
            <text:p>Italia nord-occidentale</text:p>
          </table:table-cell>
          <table:table-cell office:value-type="float" office:value="840564" table:style-name="ce20">
            <text:p>840.564</text:p>
          </table:table-cell>
          <table:table-cell office:value-type="float" office:value="1015030" table:style-name="ce20">
            <text:p>1.015.030</text:p>
          </table:table-cell>
          <table:table-cell office:value-type="string" table:style-name="ce31">
            <text:p>-</text:p>
          </table:table-cell>
          <table:table-cell office:value-type="float" office:value="1015030" table:style-name="ce20">
            <text:p>1.015.030</text:p>
          </table:table-cell>
          <table:table-cell office:value-type="string" table:style-name="ce31">
            <text:p>-</text:p>
          </table:table-cell>
          <table:table-cell office:value-type="float" office:value="1015585" table:style-name="ce20">
            <text:p>1.015.585</text:p>
          </table:table-cell>
          <table:table-cell office:value-type="float" office:value="1015672" table:style-name="ce20">
            <text:p>1.015.672</text:p>
          </table:table-cell>
          <table:table-cell office:value-type="float" office:value="1017114" table:style-name="ce20">
            <text:p>1.017.114</text:p>
          </table:table-cell>
          <table:table-cell office:value-type="float" office:value="1017114" table:style-name="ce20">
            <text:p>1.017.114</text:p>
          </table:table-cell>
          <table:table-cell office:value-type="float" office:value="1018900" table:style-name="ce20">
            <text:p>1.018.900</text:p>
          </table:table-cell>
          <table:table-cell office:value-type="string" table:style-name="ce20">
            <text:p>-</text:p>
          </table:table-cell>
          <table:table-cell office:value-type="float" office:value="1018900" table:style-name="ce20">
            <text:p>1.018.900</text:p>
          </table:table-cell>
          <table:table-cell table:number-columns-repeated="16370" table:style-name="ce1"/>
        </table:table-row>
        <table:table-row table:style-name="ro2">
          <table:table-cell table:style-name="ce36"/>
          <table:table-cell office:value-type="string" table:style-name="ce39">
            <text:p>Italia nord-orientale</text:p>
          </table:table-cell>
          <table:table-cell office:value-type="float" office:value="1154009" table:style-name="ce20">
            <text:p>1.154.009</text:p>
          </table:table-cell>
          <table:table-cell office:value-type="float" office:value="1124260" table:style-name="ce20">
            <text:p>1.124.260</text:p>
          </table:table-cell>
          <table:table-cell office:value-type="string" table:style-name="ce31">
            <text:p>-</text:p>
          </table:table-cell>
          <table:table-cell office:value-type="float" office:value="1146048" table:style-name="ce20">
            <text:p>1.146.048</text:p>
          </table:table-cell>
          <table:table-cell office:value-type="string" table:style-name="ce31">
            <text:p>-</text:p>
          </table:table-cell>
          <table:table-cell office:value-type="float" office:value="1155820" table:style-name="ce20">
            <text:p>1.155.820</text:p>
          </table:table-cell>
          <table:table-cell office:value-type="float" office:value="1159123" table:style-name="ce20">
            <text:p>1.159.123</text:p>
          </table:table-cell>
          <table:table-cell office:value-type="float" office:value="1163674" table:style-name="ce20">
            <text:p>1.163.674</text:p>
          </table:table-cell>
          <table:table-cell office:value-type="float" office:value="1165681" table:style-name="ce20">
            <text:p>1.165.681</text:p>
          </table:table-cell>
          <table:table-cell office:value-type="float" office:value="1165811" table:style-name="ce20">
            <text:p>1.165.811</text:p>
          </table:table-cell>
          <table:table-cell office:value-type="string" table:style-name="ce20">
            <text:p>-</text:p>
          </table:table-cell>
          <table:table-cell office:value-type="float" office:value="1165811" table:style-name="ce20">
            <text:p>1.165.811</text:p>
          </table:table-cell>
          <table:table-cell table:number-columns-repeated="16370" table:style-name="ce1"/>
        </table:table-row>
        <table:table-row table:style-name="ro2">
          <table:table-cell table:style-name="ce36"/>
          <table:table-cell office:value-type="string" table:style-name="ce39">
            <text:p>Italia centrale</text:p>
          </table:table-cell>
          <table:table-cell office:value-type="float" office:value="1007583" table:style-name="ce20">
            <text:p>1.007.583</text:p>
          </table:table-cell>
          <table:table-cell office:value-type="float" office:value="1046047" table:style-name="ce20">
            <text:p>1.046.047</text:p>
          </table:table-cell>
          <table:table-cell office:value-type="string" table:style-name="ce31">
            <text:p>-</text:p>
          </table:table-cell>
          <table:table-cell office:value-type="float" office:value="1046047" table:style-name="ce20">
            <text:p>1.046.047</text:p>
          </table:table-cell>
          <table:table-cell office:value-type="string" table:style-name="ce31">
            <text:p>-</text:p>
          </table:table-cell>
          <table:table-cell office:value-type="float" office:value="1079562" table:style-name="ce20">
            <text:p>1.079.562</text:p>
          </table:table-cell>
          <table:table-cell office:value-type="float" office:value="1098622" table:style-name="ce20">
            <text:p>1.098.622</text:p>
          </table:table-cell>
          <table:table-cell office:value-type="float" office:value="1104515" table:style-name="ce20">
            <text:p>1.104.515</text:p>
          </table:table-cell>
          <table:table-cell office:value-type="float" office:value="1104515" table:style-name="ce20">
            <text:p>1.104.515</text:p>
          </table:table-cell>
          <table:table-cell office:value-type="float" office:value="1108089" table:style-name="ce20">
            <text:p>1.108.089</text:p>
          </table:table-cell>
          <table:table-cell office:value-type="string" table:style-name="ce20">
            <text:p>-</text:p>
          </table:table-cell>
          <table:table-cell office:value-type="float" office:value="1115361" table:style-name="ce20">
            <text:p>1.115.361</text:p>
          </table:table-cell>
          <table:table-cell table:number-columns-repeated="16370" table:style-name="ce1"/>
        </table:table-row>
        <table:table-row table:style-name="ro2">
          <table:table-cell table:style-name="ce36"/>
          <table:table-cell office:value-type="string" table:style-name="ce39">
            <text:p>Mezzogiorno</text:p>
          </table:table-cell>
          <table:table-cell office:value-type="float" office:value="2738908" table:style-name="ce20">
            <text:p>2.738.908</text:p>
          </table:table-cell>
          <table:table-cell office:value-type="float" office:value="2985967" table:style-name="ce20">
            <text:p>2.985.967</text:p>
          </table:table-cell>
          <table:table-cell office:value-type="string" table:style-name="ce31">
            <text:p>-</text:p>
          </table:table-cell>
          <table:table-cell office:value-type="float" office:value="2987526" table:style-name="ce20">
            <text:p>2.987.526</text:p>
          </table:table-cell>
          <table:table-cell office:value-type="string" table:style-name="ce31">
            <text:p>-</text:p>
          </table:table-cell>
          <table:table-cell office:value-type="float" office:value="2967009" table:style-name="ce20">
            <text:p>2.967.009</text:p>
          </table:table-cell>
          <table:table-cell office:value-type="float" office:value="3043247" table:style-name="ce20">
            <text:p>3.043.247</text:p>
          </table:table-cell>
          <table:table-cell office:value-type="float" office:value="3093787" table:style-name="ce20">
            <text:p>3.093.787</text:p>
          </table:table-cell>
          <table:table-cell office:value-type="float" office:value="3103350" table:style-name="ce20">
            <text:p>3.103.350</text:p>
          </table:table-cell>
          <table:table-cell office:value-type="float" office:value="3098581" table:style-name="ce20">
            <text:p>3.098.581</text:p>
          </table:table-cell>
          <table:table-cell office:value-type="string" table:style-name="ce20">
            <text:p>-</text:p>
          </table:table-cell>
          <table:table-cell office:value-type="float" office:value="3098581" table:style-name="ce20">
            <text:p>3.098.581</text:p>
          </table:table-cell>
          <table:table-cell table:number-columns-repeated="16370" table:style-name="ce1"/>
        </table:table-row>
        <table:table-row table:style-name="ro2">
          <table:table-cell table:style-name="ce42"/>
          <table:table-cell office:value-type="string" table:style-name="ce43">
            <text:p>Italia</text:p>
          </table:table-cell>
          <table:table-cell office:value-type="float" office:value="5741064" table:style-name="ce26">
            <text:p>5.741.064</text:p>
          </table:table-cell>
          <table:table-cell office:value-type="float" office:value="6171304" table:style-name="ce26">
            <text:p>6.171.304</text:p>
          </table:table-cell>
          <table:table-cell office:value-type="string" table:style-name="ce26">
            <text:p>-</text:p>
          </table:table-cell>
          <table:table-cell office:value-type="float" office:value="6194651" table:style-name="ce26">
            <text:p>6.194.651</text:p>
          </table:table-cell>
          <table:table-cell office:value-type="string" table:style-name="ce26">
            <text:p>-</text:p>
          </table:table-cell>
          <table:table-cell office:value-type="float" office:value="6217976" table:style-name="ce26">
            <text:p>6.217.976</text:p>
          </table:table-cell>
          <table:table-cell office:value-type="float" office:value="6316664" table:style-name="ce26">
            <text:p>6.316.664</text:p>
          </table:table-cell>
          <table:table-cell office:value-type="float" office:value="6379090" table:style-name="ce26">
            <text:p>6.379.090</text:p>
          </table:table-cell>
          <table:table-cell office:value-type="float" office:value="6390660" table:style-name="ce26">
            <text:p>6.390.660</text:p>
          </table:table-cell>
          <table:table-cell office:value-type="float" office:value="6391381" table:style-name="ce26">
            <text:p>6.391.381</text:p>
          </table:table-cell>
          <table:table-cell office:value-type="string" table:style-name="ce26">
            <text:p>-</text:p>
          </table:table-cell>
          <table:table-cell office:value-type="float" office:value="6398653" table:style-name="ce26">
            <text:p>6.398.653</text:p>
          </table:table-cell>
          <table:table-cell table:number-columns-repeated="16370" table:style-name="ce40"/>
        </table:table-row>
        <table:table-row table:style-name="ro2">
          <table:table-cell table:number-columns-repeated="14" table:style-name="ce36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5">
            <text:p>(a) I dati vengono forniti dall'ISPRA.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35">
            <text:p>(b) Natura 2000 è il principale strumento della politica dell'Unione europea per la conservazione della biodiversità. Si tratta di una rete ecologica diffusa su tutto il territorio dell'Unione, istituita ai sensi della Direttiva 92/43/CEE "Habitat" per garantire il mantenimento a lungo termine degli habitat naturali e delle specie di flora e fauna minacciati o rari a livello comunitario. La rete Natura 2000 è costituita da Zone Speciali di Conservazione (ZSC), Siti di Interesse Comunitario (SIC), istituiti dagli Stati membri secondo quanto stabilito dalla Direttiva Habitat, e comprende anche le Zone di Protezione Speciale (ZPS) istituite ai sensi della Direttiva 79/409/CEE "Uccelli".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4" table:number-rows-spanned="1" table:style-name="ce35">
            <text:p>(c) L'estensione dei siti Natura 2000 per regione è stata calcolata escludendo le sovrapposizione per SIC e ZPS.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Tav_5" table:style-name="ta2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8">
            <text:p>Tavola 5 - Siti di Importanza Comunitaria (SIC) per regione e ripartizione geografica (a) (b) (c). Anni 2005-2016<text:span text:style-name="T3"><text:s/>(valori percentual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9">
            <text:p>Rapporto tra la superficie dei SIC e il totale della superficie regionale, moltiplicato per 100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2013 (d)<text:s/>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8.8603374857478094" table:style-name="ce30">
            <text:p>8,9</text:p>
          </table:table-cell>
          <table:table-cell office:value-type="float" office:value="8.8602980956159296" table:style-name="ce30">
            <text:p>8,9</text:p>
          </table:table-cell>
          <table:table-cell office:value-type="float" office:value="9.3127331504368094" table:style-name="ce30">
            <text:p>9,3</text:p>
          </table:table-cell>
          <table:table-cell office:value-type="float" office:value="9.3251804321121892" table:style-name="ce30">
            <text:p>9,3</text:p>
          </table:table-cell>
          <table:table-cell office:value-type="float" office:value="9.7849538685030808" table:style-name="ce30">
            <text:p>9,8</text:p>
          </table:table-cell>
          <table:table-cell office:value-type="float" office:value="11.1216067868189" table:style-name="ce30">
            <text:p>11,1</text:p>
          </table:table-cell>
          <table:table-cell office:value-type="float" office:value="11.1239701947319" table:style-name="ce30">
            <text:p>11,1</text:p>
          </table:table-cell>
          <table:table-cell office:value-type="float" office:value="11.1240883651276" table:style-name="ce30">
            <text:p>11,1</text:p>
          </table:table-cell>
          <table:table-cell office:value-type="float" office:value="11.1240883651276" table:style-name="ce30">
            <text:p>11,1</text:p>
          </table:table-cell>
          <table:table-cell office:value-type="float" office:value="11.2044836243031" table:style-name="ce30">
            <text:p>11,2</text:p>
          </table:table-cell>
          <table:table-cell office:value-type="string" table:style-name="ce17">
            <text:p>-</text:p>
          </table:table-cell>
          <table:table-cell office:value-type="float" office:value="11.2044836243031" table:style-name="ce30">
            <text:p>11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32.200024894982199" table:style-name="ce31">
            <text:p>32,2</text:p>
          </table:table-cell>
          <table:table-cell office:value-type="float" office:value="32.4235829387002" table:style-name="ce31">
            <text:p>32,4</text:p>
          </table:table-cell>
          <table:table-cell office:value-type="float" office:value="32.423889602683403" table:style-name="ce31">
            <text:p>32,4</text:p>
          </table:table-cell>
          <table:table-cell office:value-type="float" office:value="32.423889602683403" table:style-name="ce31">
            <text:p>32,4</text:p>
          </table:table-cell>
          <table:table-cell office:value-type="float" office:value="32.423889602683403" table:style-name="ce31">
            <text:p>32,4</text:p>
          </table:table-cell>
          <table:table-cell office:value-type="float" office:value="21.9810609843957" table:style-name="ce31">
            <text:p>22,0</text:p>
          </table:table-cell>
          <table:table-cell office:value-type="float" office:value="21.9810609843957" table:style-name="ce31">
            <text:p>22,0</text:p>
          </table:table-cell>
          <table:table-cell office:value-type="float" office:value="21.9730877208337" table:style-name="ce31">
            <text:p>22,0</text:p>
          </table:table-cell>
          <table:table-cell office:value-type="float" office:value="21.973394384816899" table:style-name="ce31">
            <text:p>22,0</text:p>
          </table:table-cell>
          <table:table-cell office:value-type="float" office:value="21.970327744985301" table:style-name="ce31">
            <text:p>22,0</text:p>
          </table:table-cell>
          <table:table-cell office:value-type="string" table:style-name="ce20">
            <text:p>-</text:p>
          </table:table-cell>
          <table:table-cell office:value-type="float" office:value="21.970327744985301" table:style-name="ce31">
            <text:p>22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.5787372719763795" table:style-name="ce31">
            <text:p>8,6</text:p>
          </table:table-cell>
          <table:table-cell office:value-type="float" office:value="9.3949157882243508" table:style-name="ce31">
            <text:p>9,4</text:p>
          </table:table-cell>
          <table:table-cell office:value-type="float" office:value="9.39508340716284" table:style-name="ce31">
            <text:p>9,4</text:p>
          </table:table-cell>
          <table:table-cell office:value-type="float" office:value="9.39508340716284" table:style-name="ce31">
            <text:p>9,4</text:p>
          </table:table-cell>
          <table:table-cell office:value-type="float" office:value="9.3950875976362997" table:style-name="ce31">
            <text:p>9,4</text:p>
          </table:table-cell>
          <table:table-cell office:value-type="float" office:value="9.39508340716284" table:style-name="ce31">
            <text:p>9,4</text:p>
          </table:table-cell>
          <table:table-cell office:value-type="float" office:value="9.3950404788168491" table:style-name="ce31">
            <text:p>9,4</text:p>
          </table:table-cell>
          <table:table-cell office:value-type="float" office:value="9.3949985740868005" table:style-name="ce31">
            <text:p>9,4</text:p>
          </table:table-cell>
          <table:table-cell office:value-type="float" office:value="9.3949985740868005" table:style-name="ce31">
            <text:p>9,4</text:p>
          </table:table-cell>
          <table:table-cell office:value-type="float" office:value="9.3949985740868396" table:style-name="ce31">
            <text:p>9,4</text:p>
          </table:table-cell>
          <table:table-cell office:value-type="string" table:style-name="ce20">
            <text:p>-</text:p>
          </table:table-cell>
          <table:table-cell office:value-type="float" office:value="9.3949985740868396" table:style-name="ce31">
            <text:p>9,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21.351526380047599" table:style-name="ce31">
            <text:p>21,4</text:p>
          </table:table-cell>
          <table:table-cell office:value-type="float" office:value="22.155980993262201" table:style-name="ce31">
            <text:p>22,2</text:p>
          </table:table-cell>
          <table:table-cell office:value-type="float" office:value="22.156201492470899" table:style-name="ce31">
            <text:p>22,2</text:p>
          </table:table-cell>
          <table:table-cell office:value-type="float" office:value="22.156201492470899" table:style-name="ce31">
            <text:p>22,2</text:p>
          </table:table-cell>
          <table:table-cell office:value-type="float" office:value="22.162000621660798" table:style-name="ce31">
            <text:p>22,2</text:p>
          </table:table-cell>
          <table:table-cell office:value-type="float" office:value="21.719229916182101" table:style-name="ce31">
            <text:p>21,7</text:p>
          </table:table-cell>
          <table:table-cell office:value-type="float" office:value="22.3594856574482" table:style-name="ce31">
            <text:p>22,4</text:p>
          </table:table-cell>
          <table:table-cell office:value-type="float" office:value="22.3594856574482" table:style-name="ce31">
            <text:p>22,4</text:p>
          </table:table-cell>
          <table:table-cell office:value-type="float" office:value="22.3619846466806" table:style-name="ce31">
            <text:p>22,4</text:p>
          </table:table-cell>
          <table:table-cell office:value-type="float" office:value="22.3619846466806" table:style-name="ce31">
            <text:p>22,4</text:p>
          </table:table-cell>
          <table:table-cell office:value-type="string" table:style-name="ce20">
            <text:p>-</text:p>
          </table:table-cell>
          <table:table-cell office:value-type="float" office:value="22.3619846466806" table:style-name="ce31">
            <text:p>22,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9.3350335430302" table:style-name="ce31">
            <text:p>19,3</text:p>
          </table:table-cell>
          <table:table-cell office:value-type="float" office:value="19.979176109984799" table:style-name="ce31">
            <text:p>20,0</text:p>
          </table:table-cell>
          <table:table-cell office:value-type="float" office:value="19.979176109984799" table:style-name="ce31">
            <text:p>20,0</text:p>
          </table:table-cell>
          <table:table-cell office:value-type="float" office:value="20.081037231098101" table:style-name="ce31">
            <text:p>20,1</text:p>
          </table:table-cell>
          <table:table-cell office:value-type="float" office:value="20.093314891563001" table:style-name="ce31">
            <text:p>20,1</text:p>
          </table:table-cell>
          <table:table-cell office:value-type="float" office:value="20.093314891563001" table:style-name="ce31">
            <text:p>20,1</text:p>
          </table:table-cell>
          <table:table-cell office:value-type="float" office:value="20.271395294234601" table:style-name="ce31">
            <text:p>20,3</text:p>
          </table:table-cell>
          <table:table-cell office:value-type="float" office:value="20.271395294234601" table:style-name="ce31">
            <text:p>20,3</text:p>
          </table:table-cell>
          <table:table-cell office:value-type="float" office:value="20.271395294234601" table:style-name="ce31">
            <text:p>20,3</text:p>
          </table:table-cell>
          <table:table-cell office:value-type="float" office:value="20.2788922727485" table:style-name="ce31">
            <text:p>20,3</text:p>
          </table:table-cell>
          <table:table-cell office:value-type="string" table:style-name="ce20">
            <text:p>-</text:p>
          </table:table-cell>
          <table:table-cell office:value-type="float" office:value="20.2788922727485" table:style-name="ce31">
            <text:p>20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5.998111494812701" table:style-name="ce31">
            <text:p>16,0</text:p>
          </table:table-cell>
          <table:table-cell office:value-type="float" office:value="16.836288298733798" table:style-name="ce31">
            <text:p>16,8</text:p>
          </table:table-cell>
          <table:table-cell office:value-type="float" office:value="16.8105960810719" table:style-name="ce31">
            <text:p>16,8</text:p>
          </table:table-cell>
          <table:table-cell office:value-type="float" office:value="16.8105960810719" table:style-name="ce31">
            <text:p>16,8</text:p>
          </table:table-cell>
          <table:table-cell office:value-type="float" office:value="16.810546488265299" table:style-name="ce31">
            <text:p>16,8</text:p>
          </table:table-cell>
          <table:table-cell office:value-type="float" office:value="16.8105973639477" table:style-name="ce31">
            <text:p>16,8</text:p>
          </table:table-cell>
          <table:table-cell office:value-type="float" office:value="16.813649904893001" table:style-name="ce31">
            <text:p>16,8</text:p>
          </table:table-cell>
          <table:table-cell office:value-type="float" office:value="16.814413040129299" table:style-name="ce31">
            <text:p>16,8</text:p>
          </table:table-cell>
          <table:table-cell office:value-type="float" office:value="17.065357343670701" table:style-name="ce31">
            <text:p>17,1</text:p>
          </table:table-cell>
          <table:table-cell office:value-type="float" office:value="17.0652301544647" table:style-name="ce31">
            <text:p>17,1</text:p>
          </table:table-cell>
          <table:table-cell office:value-type="string" table:style-name="ce20">
            <text:p>-</text:p>
          </table:table-cell>
          <table:table-cell office:value-type="float" office:value="17.0652301544647" table:style-name="ce31">
            <text:p>17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26.128401326867898" table:style-name="ce31">
            <text:p>26,1</text:p>
          </table:table-cell>
          <table:table-cell office:value-type="float" office:value="26.850492507357799" table:style-name="ce31">
            <text:p>26,9</text:p>
          </table:table-cell>
          <table:table-cell office:value-type="float" office:value="26.850492507357799" table:style-name="ce31">
            <text:p>26,9</text:p>
          </table:table-cell>
          <table:table-cell office:value-type="float" office:value="26.850492507357799" table:style-name="ce31">
            <text:p>26,9</text:p>
          </table:table-cell>
          <table:table-cell office:value-type="float" office:value="26.8505478966071" table:style-name="ce31">
            <text:p>26,9</text:p>
          </table:table-cell>
          <table:table-cell office:value-type="float" office:value="26.923237054817001" table:style-name="ce31">
            <text:p>26,9</text:p>
          </table:table-cell>
          <table:table-cell office:value-type="float" office:value="26.923237054817001" table:style-name="ce31">
            <text:p>26,9</text:p>
          </table:table-cell>
          <table:table-cell office:value-type="float" office:value="27.1778429709242" table:style-name="ce31">
            <text:p>27,2</text:p>
          </table:table-cell>
          <table:table-cell office:value-type="float" office:value="27.1778429709242" table:style-name="ce31">
            <text:p>27,2</text:p>
          </table:table-cell>
          <table:table-cell office:value-type="float" office:value="27.1776583400931" table:style-name="ce31">
            <text:p>27,2</text:p>
          </table:table-cell>
          <table:table-cell office:value-type="string" table:style-name="ce20">
            <text:p>-</text:p>
          </table:table-cell>
          <table:table-cell office:value-type="float" office:value="27.1776583400931" table:style-name="ce31">
            <text:p>27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8.80109968523095" table:style-name="ce31">
            <text:p>8,8</text:p>
          </table:table-cell>
          <table:table-cell office:value-type="float" office:value="10.116792061383" table:style-name="ce31">
            <text:p>10,1</text:p>
          </table:table-cell>
          <table:table-cell office:value-type="float" office:value="10.113899237689401" table:style-name="ce31">
            <text:p>10,1</text:p>
          </table:table-cell>
          <table:table-cell office:value-type="float" office:value="10.113899237689401" table:style-name="ce31">
            <text:p>10,1</text:p>
          </table:table-cell>
          <table:table-cell office:value-type="float" office:value="10.2370069660008" table:style-name="ce31">
            <text:p>10,2</text:p>
          </table:table-cell>
          <table:table-cell office:value-type="float" office:value="10.507786655654799" table:style-name="ce31">
            <text:p>10,5</text:p>
          </table:table-cell>
          <table:table-cell office:value-type="float" office:value="10.507786655654799" table:style-name="ce31">
            <text:p>10,5</text:p>
          </table:table-cell>
          <table:table-cell office:value-type="float" office:value="10.7048669465527" table:style-name="ce31">
            <text:p>10,7</text:p>
          </table:table-cell>
          <table:table-cell office:value-type="float" office:value="10.705000560309299" table:style-name="ce31">
            <text:p>10,7</text:p>
          </table:table-cell>
          <table:table-cell office:value-type="float" office:value="10.7046887948774" table:style-name="ce31">
            <text:p>10,7</text:p>
          </table:table-cell>
          <table:table-cell office:value-type="string" table:style-name="ce20">
            <text:p>-</text:p>
          </table:table-cell>
          <table:table-cell office:value-type="float" office:value="10.7046887948774" table:style-name="ce31">
            <text:p>10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2.2891398103285" table:style-name="ce31">
            <text:p>12,3</text:p>
          </table:table-cell>
          <table:table-cell office:value-type="float" office:value="12.2900968711758" table:style-name="ce31">
            <text:p>12,3</text:p>
          </table:table-cell>
          <table:table-cell office:value-type="float" office:value="12.476288708750101" table:style-name="ce31">
            <text:p>12,5</text:p>
          </table:table-cell>
          <table:table-cell office:value-type="float" office:value="12.478289835976399" table:style-name="ce31">
            <text:p>12,5</text:p>
          </table:table-cell>
          <table:table-cell office:value-type="float" office:value="12.4783028868061" table:style-name="ce31">
            <text:p>12,5</text:p>
          </table:table-cell>
          <table:table-cell office:value-type="float" office:value="13.288354837722" table:style-name="ce31">
            <text:p>13,3</text:p>
          </table:table-cell>
          <table:table-cell office:value-type="float" office:value="16.358823549832501" table:style-name="ce31">
            <text:p>16,4</text:p>
          </table:table-cell>
          <table:table-cell office:value-type="float" office:value="16.364087384492901" table:style-name="ce31">
            <text:p>16,4</text:p>
          </table:table-cell>
          <table:table-cell office:value-type="float" office:value="16.364087384492901" table:style-name="ce31">
            <text:p>16,4</text:p>
          </table:table-cell>
          <table:table-cell office:value-type="float" office:value="16.3772687225268" table:style-name="ce31">
            <text:p>16,4</text:p>
          </table:table-cell>
          <table:table-cell office:value-type="string" table:style-name="ce20">
            <text:p>-</text:p>
          </table:table-cell>
          <table:table-cell office:value-type="float" office:value="16.3752675953005" table:style-name="ce31">
            <text:p>16,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11.391926883736501" table:style-name="ce31">
            <text:p>11,4</text:p>
          </table:table-cell>
          <table:table-cell office:value-type="float" office:value="12.956729285344901" table:style-name="ce31">
            <text:p>13,0</text:p>
          </table:table-cell>
          <table:table-cell office:value-type="float" office:value="12.956374856714801" table:style-name="ce31">
            <text:p>13,0</text:p>
          </table:table-cell>
          <table:table-cell office:value-type="float" office:value="12.956374856714801" table:style-name="ce31">
            <text:p>13,0</text:p>
          </table:table-cell>
          <table:table-cell office:value-type="float" office:value="12.956398485290199" table:style-name="ce31">
            <text:p>13,0</text:p>
          </table:table-cell>
          <table:table-cell office:value-type="float" office:value="14.013281031481799" table:style-name="ce31">
            <text:p>14,0</text:p>
          </table:table-cell>
          <table:table-cell office:value-type="float" office:value="13.993078599569801" table:style-name="ce31">
            <text:p>14,0</text:p>
          </table:table-cell>
          <table:table-cell office:value-type="float" office:value="14.334275227417701" table:style-name="ce31">
            <text:p>14,3</text:p>
          </table:table-cell>
          <table:table-cell office:value-type="float" office:value="14.334275227417701" table:style-name="ce31">
            <text:p>14,3</text:p>
          </table:table-cell>
          <table:table-cell office:value-type="float" office:value="14.334275227417701" table:style-name="ce31">
            <text:p>14,3</text:p>
          </table:table-cell>
          <table:table-cell office:value-type="string" table:style-name="ce20">
            <text:p>-</text:p>
          </table:table-cell>
          <table:table-cell office:value-type="float" office:value="14.334629656047699" table:style-name="ce31">
            <text:p>14,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0.1683985375051" table:style-name="ce31">
            <text:p>10,2</text:p>
          </table:table-cell>
          <table:table-cell office:value-type="float" office:value="10.544743255619" table:style-name="ce31">
            <text:p>10,5</text:p>
          </table:table-cell>
          <table:table-cell office:value-type="float" office:value="10.5450515664203" table:style-name="ce31">
            <text:p>10,5</text:p>
          </table:table-cell>
          <table:table-cell office:value-type="float" office:value="10.5450515664203" table:style-name="ce31">
            <text:p>10,5</text:p>
          </table:table-cell>
          <table:table-cell office:value-type="float" office:value="10.5450515664203" table:style-name="ce31">
            <text:p>10,5</text:p>
          </table:table-cell>
          <table:table-cell office:value-type="float" office:value="10.069696716188" table:style-name="ce31">
            <text:p>10,1</text:p>
          </table:table-cell>
          <table:table-cell office:value-type="float" office:value="10.477509381473" table:style-name="ce31">
            <text:p>10,5</text:p>
          </table:table-cell>
          <table:table-cell office:value-type="float" office:value="11.214529193095199" table:style-name="ce31">
            <text:p>11,2</text:p>
          </table:table-cell>
          <table:table-cell office:value-type="float" office:value="11.214529193095199" table:style-name="ce31">
            <text:p>11,2</text:p>
          </table:table-cell>
          <table:table-cell office:value-type="float" office:value="11.2306970400236" table:style-name="ce31">
            <text:p>11,2</text:p>
          </table:table-cell>
          <table:table-cell office:value-type="string" table:style-name="ce20">
            <text:p>-</text:p>
          </table:table-cell>
          <table:table-cell office:value-type="float" office:value="11.2306970400236" table:style-name="ce31">
            <text:p>11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8.30818161806069" table:style-name="ce31">
            <text:p>8,3</text:p>
          </table:table-cell>
          <table:table-cell office:value-type="float" office:value="8.3085298016039708" table:style-name="ce31">
            <text:p>8,3</text:p>
          </table:table-cell>
          <table:table-cell office:value-type="float" office:value="8.3045837214467593" table:style-name="ce31">
            <text:p>8,3</text:p>
          </table:table-cell>
          <table:table-cell office:value-type="float" office:value="8.3045837214467593" table:style-name="ce31">
            <text:p>8,3</text:p>
          </table:table-cell>
          <table:table-cell office:value-type="float" office:value="8.3045663122695998" table:style-name="ce31">
            <text:p>8,3</text:p>
          </table:table-cell>
          <table:table-cell office:value-type="float" office:value="8.3045837214467593" table:style-name="ce31">
            <text:p>8,3</text:p>
          </table:table-cell>
          <table:table-cell office:value-type="float" office:value="8.3055122108955093" table:style-name="ce31">
            <text:p>8,3</text:p>
          </table:table-cell>
          <table:table-cell office:value-type="float" office:value="8.3055122108955093" table:style-name="ce31">
            <text:p>8,3</text:p>
          </table:table-cell>
          <table:table-cell office:value-type="float" office:value="8.3055122108955093" table:style-name="ce31">
            <text:p>8,3</text:p>
          </table:table-cell>
          <table:table-cell office:value-type="float" office:value="8.4495441366338095" table:style-name="ce31">
            <text:p>8,4</text:p>
          </table:table-cell>
          <table:table-cell office:value-type="string" table:style-name="ce20">
            <text:p>-</text:p>
          </table:table-cell>
          <table:table-cell office:value-type="float" office:value="9.0353049176178608" table:style-name="ce31">
            <text:p>9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23.3089694798634" table:style-name="ce31">
            <text:p>23,3</text:p>
          </table:table-cell>
          <table:table-cell office:value-type="float" office:value="23.3187554452897" table:style-name="ce31">
            <text:p>23,3</text:p>
          </table:table-cell>
          <table:table-cell office:value-type="float" office:value="23.318940086146799" table:style-name="ce31">
            <text:p>23,3</text:p>
          </table:table-cell>
          <table:table-cell office:value-type="float" office:value="23.318940086146799" table:style-name="ce31">
            <text:p>23,3</text:p>
          </table:table-cell>
          <table:table-cell office:value-type="float" office:value="23.318986246361099" table:style-name="ce31">
            <text:p>23,3</text:p>
          </table:table-cell>
          <table:table-cell office:value-type="float" office:value="23.318940086146799" table:style-name="ce31">
            <text:p>23,3</text:p>
          </table:table-cell>
          <table:table-cell office:value-type="float" office:value="23.6343066700734" table:style-name="ce31">
            <text:p>23,6</text:p>
          </table:table-cell>
          <table:table-cell office:value-type="float" office:value="23.6343066700734" table:style-name="ce31">
            <text:p>23,6</text:p>
          </table:table-cell>
          <table:table-cell office:value-type="float" office:value="23.6343066700734" table:style-name="ce31">
            <text:p>23,6</text:p>
          </table:table-cell>
          <table:table-cell office:value-type="float" office:value="23.6343066700734" table:style-name="ce31">
            <text:p>23,6</text:p>
          </table:table-cell>
          <table:table-cell office:value-type="string" table:style-name="ce20">
            <text:p>-</text:p>
          </table:table-cell>
          <table:table-cell office:value-type="float" office:value="23.6343066700734" table:style-name="ce31">
            <text:p>23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22.633934765476798" table:style-name="ce31">
            <text:p>22,6</text:p>
          </table:table-cell>
          <table:table-cell office:value-type="float" office:value="22.635055679026699" table:style-name="ce31">
            <text:p>22,6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float" office:value="21.9138599010058" table:style-name="ce31">
            <text:p>21,9</text:p>
          </table:table-cell>
          <table:table-cell office:value-type="string" table:style-name="ce20">
            <text:p>-</text:p>
          </table:table-cell>
          <table:table-cell office:value-type="float" office:value="21.9138599010058" table:style-name="ce31">
            <text:p>21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6.5683117198963" table:style-name="ce31">
            <text:p>26,6</text:p>
          </table:table-cell>
          <table:table-cell office:value-type="float" office:value="26.568092276441099" table:style-name="ce31">
            <text:p>26,6</text:p>
          </table:table-cell>
          <table:table-cell office:value-type="float" office:value="26.568384867714801" table:style-name="ce31">
            <text:p>26,6</text:p>
          </table:table-cell>
          <table:table-cell office:value-type="float" office:value="26.568384867714801" table:style-name="ce31">
            <text:p>26,6</text:p>
          </table:table-cell>
          <table:table-cell office:value-type="float" office:value="26.573095587221101" table:style-name="ce31">
            <text:p>26,6</text:p>
          </table:table-cell>
          <table:table-cell office:value-type="float" office:value="26.568019128622701" table:style-name="ce31">
            <text:p>26,6</text:p>
          </table:table-cell>
          <table:table-cell office:value-type="float" office:value="26.593328273796299" table:style-name="ce31">
            <text:p>26,6</text:p>
          </table:table-cell>
          <table:table-cell office:value-type="float" office:value="26.604958776925201" table:style-name="ce31">
            <text:p>26,6</text:p>
          </table:table-cell>
          <table:table-cell office:value-type="float" office:value="26.6121272631304" table:style-name="ce31">
            <text:p>26,6</text:p>
          </table:table-cell>
          <table:table-cell office:value-type="float" office:value="26.607518950569901" table:style-name="ce31">
            <text:p>26,6</text:p>
          </table:table-cell>
          <table:table-cell office:value-type="string" table:style-name="ce20">
            <text:p>-</text:p>
          </table:table-cell>
          <table:table-cell office:value-type="float" office:value="26.607518950569901" table:style-name="ce31">
            <text:p>26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3.8190674068974" table:style-name="ce31">
            <text:p>23,8</text:p>
          </table:table-cell>
          <table:table-cell office:value-type="float" office:value="23.8191697563317" table:style-name="ce31">
            <text:p>23,8</text:p>
          </table:table-cell>
          <table:table-cell office:value-type="float" office:value="23.8192209310489" table:style-name="ce31">
            <text:p>23,8</text:p>
          </table:table-cell>
          <table:table-cell office:value-type="float" office:value="23.819215202023301" table:style-name="ce31">
            <text:p>23,8</text:p>
          </table:table-cell>
          <table:table-cell office:value-type="float" office:value="23.822736021717599" table:style-name="ce31">
            <text:p>23,8</text:p>
          </table:table-cell>
          <table:table-cell office:value-type="float" office:value="23.822746256658601" table:style-name="ce31">
            <text:p>23,8</text:p>
          </table:table-cell>
          <table:table-cell office:value-type="float" office:value="23.822848606068298" table:style-name="ce31">
            <text:p>23,8</text:p>
          </table:table-cell>
          <table:table-cell office:value-type="float" office:value="23.822899780773199" table:style-name="ce31">
            <text:p>23,8</text:p>
          </table:table-cell>
          <table:table-cell office:value-type="float" office:value="23.822899780773199" table:style-name="ce31">
            <text:p>23,8</text:p>
          </table:table-cell>
          <table:table-cell office:value-type="float" office:value="23.962555550333999" table:style-name="ce31">
            <text:p>24,0</text:p>
          </table:table-cell>
          <table:table-cell office:value-type="string" table:style-name="ce20">
            <text:p>-</text:p>
          </table:table-cell>
          <table:table-cell office:value-type="float" office:value="23.962555550333999" table:style-name="ce31">
            <text:p>24,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5.5058298242131203" table:style-name="ce31">
            <text:p>5,5</text:p>
          </table:table-cell>
          <table:table-cell office:value-type="float" office:value="5.5057305521020403" table:style-name="ce31">
            <text:p>5,5</text:p>
          </table:table-cell>
          <table:table-cell office:value-type="float" office:value="5.5058298242131203" table:style-name="ce31">
            <text:p>5,5</text:p>
          </table:table-cell>
          <table:table-cell office:value-type="float" office:value="5.5058298242131203" table:style-name="ce31">
            <text:p>5,5</text:p>
          </table:table-cell>
          <table:table-cell office:value-type="float" office:value="5.8683517194217503" table:style-name="ce31">
            <text:p>5,9</text:p>
          </table:table-cell>
          <table:table-cell office:value-type="float" office:value="6.0733684832053303" table:style-name="ce31">
            <text:p>6,1</text:p>
          </table:table-cell>
          <table:table-cell office:value-type="float" office:value="6.0733684832053303" table:style-name="ce31">
            <text:p>6,1</text:p>
          </table:table-cell>
          <table:table-cell office:value-type="float" office:value="6.1163533072990202" table:style-name="ce31">
            <text:p>6,1</text:p>
          </table:table-cell>
          <table:table-cell office:value-type="float" office:value="7.0613245325827201" table:style-name="ce31">
            <text:p>7,1</text:p>
          </table:table-cell>
          <table:table-cell office:value-type="float" office:value="7.0614238046938" table:style-name="ce31">
            <text:p>7,1</text:p>
          </table:table-cell>
          <table:table-cell office:value-type="string" table:style-name="ce20">
            <text:p>-</text:p>
          </table:table-cell>
          <table:table-cell office:value-type="float" office:value="7.0614238046938" table:style-name="ce31">
            <text:p>7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5.6240671788317398" table:style-name="ce31">
            <text:p>5,6</text:p>
          </table:table-cell>
          <table:table-cell office:value-type="float" office:value="5.6240671788317398" table:style-name="ce31">
            <text:p>5,6</text:p>
          </table:table-cell>
          <table:table-cell office:value-type="float" office:value="5.6138844829385697" table:style-name="ce31">
            <text:p>5,6</text:p>
          </table:table-cell>
          <table:table-cell office:value-type="float" office:value="5.6138844829385697" table:style-name="ce31">
            <text:p>5,6</text:p>
          </table:table-cell>
          <table:table-cell office:value-type="float" office:value="5.6520728772785898" table:style-name="ce31">
            <text:p>5,7</text:p>
          </table:table-cell>
          <table:table-cell office:value-type="float" office:value="5.6481771749143004" table:style-name="ce31">
            <text:p>5,6</text:p>
          </table:table-cell>
          <table:table-cell office:value-type="float" office:value="5.6564547212532696" table:style-name="ce31">
            <text:p>5,7</text:p>
          </table:table-cell>
          <table:table-cell office:value-type="float" office:value="6.2904096591187502" table:style-name="ce31">
            <text:p>6,3</text:p>
          </table:table-cell>
          <table:table-cell office:value-type="float" office:value="6.2904096591187502" table:style-name="ce31">
            <text:p>6,3</text:p>
          </table:table-cell>
          <table:table-cell office:value-type="float" office:value="5.9419643751354796" table:style-name="ce31">
            <text:p>5,9</text:p>
          </table:table-cell>
          <table:table-cell office:value-type="string" table:style-name="ce20">
            <text:p>-</text:p>
          </table:table-cell>
          <table:table-cell office:value-type="float" office:value="5.9419643751354796" table:style-name="ce31">
            <text:p>5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6.500569642246202" table:style-name="ce31">
            <text:p>16,5</text:p>
          </table:table-cell>
          <table:table-cell office:value-type="float" office:value="14.899365977466701" table:style-name="ce31">
            <text:p>14,9</text:p>
          </table:table-cell>
          <table:table-cell office:value-type="float" office:value="14.789968652401701" table:style-name="ce31">
            <text:p>14,8</text:p>
          </table:table-cell>
          <table:table-cell office:value-type="float" office:value="14.858061325717101" table:style-name="ce31">
            <text:p>14,9</text:p>
          </table:table-cell>
          <table:table-cell office:value-type="float" office:value="14.8765419637164" table:style-name="ce31">
            <text:p>14,9</text:p>
          </table:table-cell>
          <table:table-cell office:value-type="float" office:value="14.8675455241039" table:style-name="ce31">
            <text:p>14,9</text:p>
          </table:table-cell>
          <table:table-cell office:value-type="float" office:value="17.705060931301102" table:style-name="ce31">
            <text:p>17,7</text:p>
          </table:table-cell>
          <table:table-cell office:value-type="float" office:value="18.9103695632813" table:style-name="ce31">
            <text:p>18,9</text:p>
          </table:table-cell>
          <table:table-cell office:value-type="float" office:value="18.9103695632813" table:style-name="ce31">
            <text:p>18,9</text:p>
          </table:table-cell>
          <table:table-cell office:value-type="float" office:value="18.910330852186998" table:style-name="ce31">
            <text:p>18,9</text:p>
          </table:table-cell>
          <table:table-cell office:value-type="string" table:style-name="ce20">
            <text:p>-</text:p>
          </table:table-cell>
          <table:table-cell office:value-type="float" office:value="18.910330852186998" table:style-name="ce31">
            <text:p>18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15.9705172092137" table:style-name="ce32">
            <text:p>16,0</text:p>
          </table:table-cell>
          <table:table-cell office:value-type="float" office:value="17.6869923108496" table:style-name="ce32">
            <text:p>17,7</text:p>
          </table:table-cell>
          <table:table-cell office:value-type="float" office:value="17.686784841719501" table:style-name="ce32">
            <text:p>17,7</text:p>
          </table:table-cell>
          <table:table-cell office:value-type="float" office:value="17.686784841719501" table:style-name="ce32">
            <text:p>17,7</text:p>
          </table:table-cell>
          <table:table-cell office:value-type="float" office:value="17.6867806923369" table:style-name="ce32">
            <text:p>17,7</text:p>
          </table:table-cell>
          <table:table-cell office:value-type="float" office:value="19.819608993801701" table:style-name="ce32">
            <text:p>19,8</text:p>
          </table:table-cell>
          <table:table-cell office:value-type="float" office:value="19.8208541802551" table:style-name="ce32">
            <text:p>19,8</text:p>
          </table:table-cell>
          <table:table-cell office:value-type="float" office:value="19.973177699609401" table:style-name="ce32">
            <text:p>20,0</text:p>
          </table:table-cell>
          <table:table-cell office:value-type="float" office:value="20.041227433126402" table:style-name="ce32">
            <text:p>20,0</text:p>
          </table:table-cell>
          <table:table-cell office:value-type="float" office:value="20.041268926866401" table:style-name="ce32">
            <text:p>20,0</text:p>
          </table:table-cell>
          <table:table-cell office:value-type="string" table:style-name="ce23">
            <text:p>-</text:p>
          </table:table-cell>
          <table:table-cell office:value-type="float" office:value="20.041268926866401" table:style-name="ce32">
            <text:p>20,0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11.672730873069099" table:style-name="ce31">
            <text:p>11,7</text:p>
          </table:table-cell>
          <table:table-cell office:value-type="float" office:value="12.089041978069799" table:style-name="ce31">
            <text:p>12,1</text:p>
          </table:table-cell>
          <table:table-cell office:value-type="float" office:value="12.2874094895793" table:style-name="ce31">
            <text:p>12,3</text:p>
          </table:table-cell>
          <table:table-cell office:value-type="float" office:value="12.2928645529886" table:style-name="ce31">
            <text:p>12,3</text:p>
          </table:table-cell>
          <table:table-cell office:value-type="float" office:value="12.4943687259585" table:style-name="ce31">
            <text:p>12,5</text:p>
          </table:table-cell>
          <table:table-cell office:value-type="float" office:value="12.499103928152101" table:style-name="ce31">
            <text:p>12,5</text:p>
          </table:table-cell>
          <table:table-cell office:value-type="float" office:value="12.5001218757783" table:style-name="ce31">
            <text:p>12,5</text:p>
          </table:table-cell>
          <table:table-cell office:value-type="float" office:value="12.523513048524901" table:style-name="ce31">
            <text:p>12,5</text:p>
          </table:table-cell>
          <table:table-cell office:value-type="float" office:value="12.523530311383" table:style-name="ce31">
            <text:p>12,5</text:p>
          </table:table-cell>
          <table:table-cell office:value-type="float" office:value="12.5585739133577" table:style-name="ce31">
            <text:p>12,6</text:p>
          </table:table-cell>
          <table:table-cell office:value-type="string" table:style-name="ce20">
            <text:p>-</text:p>
          </table:table-cell>
          <table:table-cell office:value-type="float" office:value="12.5585739133577" table:style-name="ce31">
            <text:p>12,6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5.5954485034654" table:style-name="ce31">
            <text:p>15,6</text:p>
          </table:table-cell>
          <table:table-cell office:value-type="float" office:value="16.5390132918488" table:style-name="ce31">
            <text:p>16,5</text:p>
          </table:table-cell>
          <table:table-cell office:value-type="float" office:value="16.534771282629201" table:style-name="ce31">
            <text:p>16,5</text:p>
          </table:table-cell>
          <table:table-cell office:value-type="float" office:value="16.565013743795301" table:style-name="ce31">
            <text:p>16,6</text:p>
          </table:table-cell>
          <table:table-cell office:value-type="float" office:value="16.613855076127901" table:style-name="ce31">
            <text:p>16,6</text:p>
          </table:table-cell>
          <table:table-cell office:value-type="float" office:value="16.581088003136301" table:style-name="ce31">
            <text:p>16,6</text:p>
          </table:table-cell>
          <table:table-cell office:value-type="float" office:value="16.773826429152901" table:style-name="ce31">
            <text:p>16,8</text:p>
          </table:table-cell>
          <table:table-cell office:value-type="float" office:value="16.844918077007701" table:style-name="ce31">
            <text:p>16,8</text:p>
          </table:table-cell>
          <table:table-cell office:value-type="float" office:value="16.877166827219501" table:style-name="ce31">
            <text:p>16,9</text:p>
          </table:table-cell>
          <table:table-cell office:value-type="float" office:value="16.879252567282901" table:style-name="ce31">
            <text:p>16,9</text:p>
          </table:table-cell>
          <table:table-cell office:value-type="string" table:style-name="ce20">
            <text:p>-</text:p>
          </table:table-cell>
          <table:table-cell office:value-type="float" office:value="16.879252567282901" table:style-name="ce31">
            <text:p>16,9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10.631473686018101" table:style-name="ce31">
            <text:p>10,6</text:p>
          </table:table-cell>
          <table:table-cell office:value-type="float" office:value="10.921386551255599" table:style-name="ce31">
            <text:p>10,9</text:p>
          </table:table-cell>
          <table:table-cell office:value-type="float" office:value="10.9934924259755" table:style-name="ce31">
            <text:p>11,0</text:p>
          </table:table-cell>
          <table:table-cell office:value-type="float" office:value="10.994279907038401" table:style-name="ce31">
            <text:p>11,0</text:p>
          </table:table-cell>
          <table:table-cell office:value-type="float" office:value="10.9942833308691" table:style-name="ce31">
            <text:p>11,0</text:p>
          </table:table-cell>
          <table:table-cell office:value-type="float" office:value="11.394483417208001" table:style-name="ce31">
            <text:p>11,4</text:p>
          </table:table-cell>
          <table:table-cell office:value-type="float" office:value="12.672953791208499" table:style-name="ce31">
            <text:p>12,7</text:p>
          </table:table-cell>
          <table:table-cell office:value-type="float" office:value="12.8440477661185" table:style-name="ce31">
            <text:p>12,8</text:p>
          </table:table-cell>
          <table:table-cell office:value-type="float" office:value="12.8440477661185" table:style-name="ce31">
            <text:p>12,8</text:p>
          </table:table-cell>
          <table:table-cell office:value-type="float" office:value="12.8946115620846" table:style-name="ce31">
            <text:p>12,9</text:p>
          </table:table-cell>
          <table:table-cell office:value-type="string" table:style-name="ce20">
            <text:p>-</text:p>
          </table:table-cell>
          <table:table-cell office:value-type="float" office:value="13.067650960537" table:style-name="ce31">
            <text:p>13,1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7.249470729554801" table:style-name="ce31">
            <text:p>17,2</text:p>
          </table:table-cell>
          <table:table-cell office:value-type="float" office:value="17.250383993925599" table:style-name="ce31">
            <text:p>17,3</text:p>
          </table:table-cell>
          <table:table-cell office:value-type="float" office:value="17.200316093245" table:style-name="ce31">
            <text:p>17,2</text:p>
          </table:table-cell>
          <table:table-cell office:value-type="float" office:value="17.2145316519841" table:style-name="ce31">
            <text:p>17,2</text:p>
          </table:table-cell>
          <table:table-cell office:value-type="float" office:value="17.253681596854801" table:style-name="ce31">
            <text:p>17,3</text:p>
          </table:table-cell>
          <table:table-cell office:value-type="float" office:value="17.6828746166866" table:style-name="ce31">
            <text:p>17,7</text:p>
          </table:table-cell>
          <table:table-cell office:value-type="float" office:value="18.306966067063701" table:style-name="ce31">
            <text:p>18,3</text:p>
          </table:table-cell>
          <table:table-cell office:value-type="float" office:value="18.671059514591299" table:style-name="ce31">
            <text:p>18,7</text:p>
          </table:table-cell>
          <table:table-cell office:value-type="float" office:value="18.762038425552799" table:style-name="ce31">
            <text:p>18,8</text:p>
          </table:table-cell>
          <table:table-cell office:value-type="float" office:value="18.740726229745299" table:style-name="ce31">
            <text:p>18,7</text:p>
          </table:table-cell>
          <table:table-cell office:value-type="string" table:style-name="ce20">
            <text:p>-</text:p>
          </table:table-cell>
          <table:table-cell office:value-type="float" office:value="18.740726229745299" table:style-name="ce31">
            <text:p>18,7</text:p>
          </table:table-cell>
          <table:table-cell table:number-columns-repeated="16370" table:style-name="ce1"/>
        </table:table-row>
        <table:table-row table:style-name="ro2">
          <table:table-cell table:style-name="ce33"/>
          <table:table-cell office:value-type="string" table:style-name="ce25">
            <text:p>Italia</text:p>
          </table:table-cell>
          <table:table-cell office:value-type="float" office:value="14.560780010414501" table:style-name="ce34">
            <text:p>14,6</text:p>
          </table:table-cell>
          <table:table-cell office:value-type="float" office:value="14.890713690847999" table:style-name="ce34">
            <text:p>14,9</text:p>
          </table:table-cell>
          <table:table-cell office:value-type="float" office:value="14.921318893083599" table:style-name="ce34">
            <text:p>14,9</text:p>
          </table:table-cell>
          <table:table-cell office:value-type="float" office:value="14.9345472586739" table:style-name="ce34">
            <text:p>14,9</text:p>
          </table:table-cell>
          <table:table-cell office:value-type="float" office:value="14.999250558224" table:style-name="ce34">
            <text:p>15,0</text:p>
          </table:table-cell>
          <table:table-cell office:value-type="float" office:value="15.252274803802299" table:style-name="ce34">
            <text:p>15,3</text:p>
          </table:table-cell>
          <table:table-cell office:value-type="float" office:value="15.7937071821052" table:style-name="ce34">
            <text:p>15,8</text:p>
          </table:table-cell>
          <table:table-cell office:value-type="float" office:value="15.9948970665672" table:style-name="ce34">
            <text:p>16,0</text:p>
          </table:table-cell>
          <table:table-cell office:value-type="float" office:value="16.038820247319499" table:style-name="ce34">
            <text:p>16,0</text:p>
          </table:table-cell>
          <table:table-cell office:value-type="float" office:value="16.046963978450801" table:style-name="ce34">
            <text:p>16,0</text:p>
          </table:table-cell>
          <table:table-cell office:value-type="string" table:style-name="ce26">
            <text:p>-</text:p>
          </table:table-cell>
          <table:table-cell office:value-type="float" office:value="16.080237409995998" table:style-name="ce34">
            <text:p>16,1</text:p>
          </table:table-cell>
          <table:table-cell table:number-columns-repeated="16370" table:style-name="ce2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4" table:number-rows-spanned="1" table:style-name="ce35">
            <text:p>(a) I dati vengono forniti dall'ISPRA.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35">
            <text:p>(b) I Siti di Importanza Comunitaria (SIC) fanno parte della rete Natura 2000 e sono stati istituiti in seguito alla emanazione della Direttiva 92/43/CEE "Habitat". La rete Natura 2000 è il principale strumento della politica dell'Unione europea per la conservazione della biodiversità.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office:value-type="string" table:number-columns-spanned="14" table:number-rows-spanned="1" table:style-name="ce35">
            <text:p>(c) L'intera serie storica è stata rivista con l'adozione delle superfici calcolate dall'Istat, tramite il sistema di gestione dei dati cartografici informatizzati, in sostituzione della vecchia serie basata sui dati dell'Agenzia del Territorio.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4" table:number-rows-spanned="1" table:style-name="ce35">
            <text:p>(d) Nell'anno 2013 in Valle d'Aosta, Basilicata e Friuli Venezia Giulia il dato è la somma tra ZSC (Zone Speciali di Conservazioone) e SIC; la normativa europea prevede l'adeguamento di tutti i SIC a ZSC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39" table:style-name="ro4">
          <table:table-cell table:number-columns-repeated="16384"/>
        </table:table-row>
      </table:table>
      <table:table table:name="Tav_6" table:style-name="ta3">
        <table:table-column table:style-name="co3" table:default-cell-style-name="ce36"/>
        <table:table-column table:style-name="co4" table:default-cell-style-name="ce36"/>
        <table:table-column table:style-name="co5" table:number-columns-repeated="12" table:default-cell-style-name="ce36"/>
        <table:table-column table:style-name="co2" table:number-columns-repeated="16370" table:default-cell-style-name="ce36"/>
        <table:table-row table:style-name="ro2">
          <table:table-cell office:value-type="string" table:style-name="ce36">
            <text:p><text:span text:style-name="T1">Tavola 6 - Superficie dei Siti di Importanza Comunitaria (SIC) per regione e ripartizione geografica (a) (b). Anni 2005-2016</text:span><text:s/><text:span text:style-name="T3">(valori assoluti)</text:span></text:p>
          </table:table-cell>
          <table:table-cell table:number-columns-repeated="10" table:style-name="ce36"/>
          <table:table-cell table:number-columns-repeated="16373" table:style-name="ce1"/>
        </table:table-row>
        <table:table-row table:style-name="ro2">
          <table:table-cell office:value-type="string" table:style-name="ce36">
            <text:p>Ettari di superficie dei Siti di Interesse Comunitario</text:p>
          </table:table-cell>
          <table:table-cell table:number-columns-repeated="10" table:style-name="ce36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36"/>
          <table:table-cell table:number-columns-repeated="16373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10" table:style-name="ce36"/>
          <table:table-cell table:number-columns-repeated="16373" table:style-name="ce1"/>
        </table:table-row>
        <table:table-row table:style-name="ro2">
          <table:table-cell table:number-columns-repeated="11" table:style-name="ce36"/>
          <table:table-cell table:number-columns-repeated="16373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37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2013 (c)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224938" table:style-name="ce44">
            <text:p>224.938</text:p>
          </table:table-cell>
          <table:table-cell office:value-type="float" office:value="224937" table:style-name="ce44">
            <text:p>224.937</text:p>
          </table:table-cell>
          <table:table-cell office:value-type="float" office:value="236423" table:style-name="ce44">
            <text:p>236.423</text:p>
          </table:table-cell>
          <table:table-cell office:value-type="float" office:value="236739" table:style-name="ce44">
            <text:p>236.739</text:p>
          </table:table-cell>
          <table:table-cell office:value-type="float" office:value="248411.3" table:style-name="ce44">
            <text:p>248.411</text:p>
          </table:table-cell>
          <table:table-cell office:value-type="float" office:value="282345" table:style-name="ce44">
            <text:p>282.345</text:p>
          </table:table-cell>
          <table:table-cell office:value-type="float" office:value="282405" table:style-name="ce44">
            <text:p>282.405</text:p>
          </table:table-cell>
          <table:table-cell office:value-type="float" office:value="282408" table:style-name="ce44">
            <text:p>282.408</text:p>
          </table:table-cell>
          <table:table-cell office:value-type="float" office:value="282408" table:style-name="ce44">
            <text:p>282.408</text:p>
          </table:table-cell>
          <table:table-cell office:value-type="float" office:value="284449" table:style-name="ce44">
            <text:p>284.449</text:p>
          </table:table-cell>
          <table:table-cell office:value-type="string" table:style-name="ce44">
            <text:p>-</text:p>
          </table:table-cell>
          <table:table-cell office:value-type="float" office:value="284449" table:style-name="ce44">
            <text:p>284.44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105001" table:style-name="ce44">
            <text:p>105.001</text:p>
          </table:table-cell>
          <table:table-cell office:value-type="float" office:value="105730" table:style-name="ce44">
            <text:p>105.730</text:p>
          </table:table-cell>
          <table:table-cell office:value-type="float" office:value="105731" table:style-name="ce44">
            <text:p>105.731</text:p>
          </table:table-cell>
          <table:table-cell office:value-type="float" office:value="105731" table:style-name="ce44">
            <text:p>105.731</text:p>
          </table:table-cell>
          <table:table-cell office:value-type="float" office:value="105731" table:style-name="ce44">
            <text:p>105.731</text:p>
          </table:table-cell>
          <table:table-cell office:value-type="float" office:value="71678" table:style-name="ce44">
            <text:p>71.678</text:p>
          </table:table-cell>
          <table:table-cell office:value-type="float" office:value="71678" table:style-name="ce44">
            <text:p>71.678</text:p>
          </table:table-cell>
          <table:table-cell office:value-type="float" office:value="71652" table:style-name="ce44">
            <text:p>71.652</text:p>
          </table:table-cell>
          <table:table-cell office:value-type="float" office:value="71653" table:style-name="ce44">
            <text:p>71.653</text:p>
          </table:table-cell>
          <table:table-cell office:value-type="float" office:value="71643" table:style-name="ce44">
            <text:p>71.643</text:p>
          </table:table-cell>
          <table:table-cell office:value-type="string" table:style-name="ce44">
            <text:p>-</text:p>
          </table:table-cell>
          <table:table-cell office:value-type="float" office:value="71643" table:style-name="ce44">
            <text:p>71.64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204720" table:style-name="ce44">
            <text:p>204.720</text:p>
          </table:table-cell>
          <table:table-cell office:value-type="float" office:value="224197" table:style-name="ce44">
            <text:p>224.197</text:p>
          </table:table-cell>
          <table:table-cell office:value-type="float" office:value="224201" table:style-name="ce44">
            <text:p>224.201</text:p>
          </table:table-cell>
          <table:table-cell office:value-type="float" office:value="224201" table:style-name="ce44">
            <text:p>224.201</text:p>
          </table:table-cell>
          <table:table-cell office:value-type="float" office:value="224201.1" table:style-name="ce44">
            <text:p>224.201</text:p>
          </table:table-cell>
          <table:table-cell office:value-type="float" office:value="224201" table:style-name="ce44">
            <text:p>224.201</text:p>
          </table:table-cell>
          <table:table-cell office:value-type="float" office:value="224200" table:style-name="ce44">
            <text:p>224.200</text:p>
          </table:table-cell>
          <table:table-cell office:value-type="float" office:value="224199" table:style-name="ce44">
            <text:p>224.199</text:p>
          </table:table-cell>
          <table:table-cell office:value-type="float" office:value="224199" table:style-name="ce44">
            <text:p>224.199</text:p>
          </table:table-cell>
          <table:table-cell office:value-type="float" office:value="224199" table:style-name="ce44">
            <text:p>224.199</text:p>
          </table:table-cell>
          <table:table-cell office:value-type="string" table:style-name="ce44">
            <text:p>-</text:p>
          </table:table-cell>
          <table:table-cell office:value-type="float" office:value="224199" table:style-name="ce44">
            <text:p>224.1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290498" table:style-name="ce44">
            <text:p>290.498</text:p>
          </table:table-cell>
          <table:table-cell office:value-type="float" office:value="301443" table:style-name="ce44">
            <text:p>301.443</text:p>
          </table:table-cell>
          <table:table-cell office:value-type="float" office:value="301446" table:style-name="ce44">
            <text:p>301.446</text:p>
          </table:table-cell>
          <table:table-cell office:value-type="float" office:value="301446" table:style-name="ce44">
            <text:p>301.446</text:p>
          </table:table-cell>
          <table:table-cell office:value-type="float" office:value="301524.90000000002" table:style-name="ce44">
            <text:p>301.525</text:p>
          </table:table-cell>
          <table:table-cell office:value-type="float" office:value="295501" table:style-name="ce44">
            <text:p>295.501</text:p>
          </table:table-cell>
          <table:table-cell office:value-type="float" office:value="304212" table:style-name="ce44">
            <text:p>304.212</text:p>
          </table:table-cell>
          <table:table-cell office:value-type="float" office:value="304212" table:style-name="ce44">
            <text:p>304.212</text:p>
          </table:table-cell>
          <table:table-cell office:value-type="float" office:value="304246" table:style-name="ce44">
            <text:p>304.246</text:p>
          </table:table-cell>
          <table:table-cell office:value-type="float" office:value="304246" table:style-name="ce44">
            <text:p>304.246</text:p>
          </table:table-cell>
          <table:table-cell office:value-type="string" table:style-name="ce44">
            <text:p>-</text:p>
          </table:table-cell>
          <table:table-cell office:value-type="float" office:value="304246" table:style-name="ce44">
            <text:p>304.24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5</text:p>
          </table:table-cell>
          <table:table-cell office:value-type="string" table:style-name="ce39">
            <text:p>Veneto</text:p>
          </table:table-cell>
          <table:table-cell office:value-type="float" office:value="355908" table:style-name="ce44">
            <text:p>355.908</text:p>
          </table:table-cell>
          <table:table-cell office:value-type="float" office:value="367765" table:style-name="ce44">
            <text:p>367.765</text:p>
          </table:table-cell>
          <table:table-cell office:value-type="float" office:value="367765" table:style-name="ce44">
            <text:p>367.765</text:p>
          </table:table-cell>
          <table:table-cell office:value-type="float" office:value="369640" table:style-name="ce44">
            <text:p>369.640</text:p>
          </table:table-cell>
          <table:table-cell office:value-type="float" office:value="369866" table:style-name="ce44">
            <text:p>369.866</text:p>
          </table:table-cell>
          <table:table-cell office:value-type="float" office:value="369866" table:style-name="ce44">
            <text:p>369.866</text:p>
          </table:table-cell>
          <table:table-cell office:value-type="float" office:value="373144" table:style-name="ce44">
            <text:p>373.144</text:p>
          </table:table-cell>
          <table:table-cell office:value-type="float" office:value="373144" table:style-name="ce44">
            <text:p>373.144</text:p>
          </table:table-cell>
          <table:table-cell office:value-type="float" office:value="373144" table:style-name="ce44">
            <text:p>373.144</text:p>
          </table:table-cell>
          <table:table-cell office:value-type="float" office:value="373282" table:style-name="ce44">
            <text:p>373.282</text:p>
          </table:table-cell>
          <table:table-cell office:value-type="string" table:style-name="ce44">
            <text:p>-</text:p>
          </table:table-cell>
          <table:table-cell office:value-type="float" office:value="373282" table:style-name="ce44">
            <text:p>373.28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125782" table:style-name="ce44">
            <text:p>125.782</text:p>
          </table:table-cell>
          <table:table-cell office:value-type="float" office:value="132372" table:style-name="ce44">
            <text:p>132.372</text:p>
          </table:table-cell>
          <table:table-cell office:value-type="float" office:value="132170" table:style-name="ce44">
            <text:p>132.170</text:p>
          </table:table-cell>
          <table:table-cell office:value-type="float" office:value="132170" table:style-name="ce44">
            <text:p>132.170</text:p>
          </table:table-cell>
          <table:table-cell office:value-type="float" office:value="132169.60000000001" table:style-name="ce44">
            <text:p>132.170</text:p>
          </table:table-cell>
          <table:table-cell office:value-type="float" office:value="132170" table:style-name="ce44">
            <text:p>132.170</text:p>
          </table:table-cell>
          <table:table-cell office:value-type="float" office:value="132194" table:style-name="ce44">
            <text:p>132.194</text:p>
          </table:table-cell>
          <table:table-cell office:value-type="float" office:value="132200" table:style-name="ce44">
            <text:p>132.200</text:p>
          </table:table-cell>
          <table:table-cell office:value-type="float" office:value="134173" table:style-name="ce44">
            <text:p>134.173</text:p>
          </table:table-cell>
          <table:table-cell office:value-type="float" office:value="134172" table:style-name="ce44">
            <text:p>134.172</text:p>
          </table:table-cell>
          <table:table-cell office:value-type="string" table:style-name="ce44">
            <text:p>-</text:p>
          </table:table-cell>
          <table:table-cell office:value-type="float" office:value="134172" table:style-name="ce44">
            <text:p>134.17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141517" table:style-name="ce44">
            <text:p>141.517</text:p>
          </table:table-cell>
          <table:table-cell office:value-type="float" office:value="145428" table:style-name="ce44">
            <text:p>145.428</text:p>
          </table:table-cell>
          <table:table-cell office:value-type="float" office:value="145428" table:style-name="ce44">
            <text:p>145.428</text:p>
          </table:table-cell>
          <table:table-cell office:value-type="float" office:value="145428" table:style-name="ce44">
            <text:p>145.428</text:p>
          </table:table-cell>
          <table:table-cell office:value-type="float" office:value="145428.29999999999" table:style-name="ce44">
            <text:p>145.428</text:p>
          </table:table-cell>
          <table:table-cell office:value-type="float" office:value="145822" table:style-name="ce44">
            <text:p>145.822</text:p>
          </table:table-cell>
          <table:table-cell office:value-type="float" office:value="145822" table:style-name="ce44">
            <text:p>145.822</text:p>
          </table:table-cell>
          <table:table-cell office:value-type="float" office:value="147201" table:style-name="ce44">
            <text:p>147.201</text:p>
          </table:table-cell>
          <table:table-cell office:value-type="float" office:value="147201" table:style-name="ce44">
            <text:p>147.201</text:p>
          </table:table-cell>
          <table:table-cell office:value-type="float" office:value="147200" table:style-name="ce44">
            <text:p>147.200</text:p>
          </table:table-cell>
          <table:table-cell office:value-type="string" table:style-name="ce44">
            <text:p>-</text:p>
          </table:table-cell>
          <table:table-cell office:value-type="float" office:value="147200" table:style-name="ce44">
            <text:p>147.20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194713" table:style-name="ce44">
            <text:p>194.713</text:p>
          </table:table-cell>
          <table:table-cell office:value-type="float" office:value="223821" table:style-name="ce44">
            <text:p>223.821</text:p>
          </table:table-cell>
          <table:table-cell office:value-type="float" office:value="223757" table:style-name="ce44">
            <text:p>223.757</text:p>
          </table:table-cell>
          <table:table-cell office:value-type="float" office:value="223757" table:style-name="ce44">
            <text:p>223.757</text:p>
          </table:table-cell>
          <table:table-cell office:value-type="float" office:value="226480.6" table:style-name="ce44">
            <text:p>226.481</text:p>
          </table:table-cell>
          <table:table-cell office:value-type="float" office:value="235929" table:style-name="ce44">
            <text:p>235.929</text:p>
          </table:table-cell>
          <table:table-cell office:value-type="float" office:value="235929" table:style-name="ce44">
            <text:p>235.929</text:p>
          </table:table-cell>
          <table:table-cell office:value-type="float" office:value="240354" table:style-name="ce44">
            <text:p>240.354</text:p>
          </table:table-cell>
          <table:table-cell office:value-type="float" office:value="240357" table:style-name="ce44">
            <text:p>240.357</text:p>
          </table:table-cell>
          <table:table-cell office:value-type="float" office:value="240350" table:style-name="ce44">
            <text:p>240.350</text:p>
          </table:table-cell>
          <table:table-cell office:value-type="string" table:style-name="ce44">
            <text:p>-</text:p>
          </table:table-cell>
          <table:table-cell office:value-type="float" office:value="240350" table:style-name="ce44">
            <text:p>240.35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282491" table:style-name="ce44">
            <text:p>282.491</text:p>
          </table:table-cell>
          <table:table-cell office:value-type="float" office:value="282513" table:style-name="ce44">
            <text:p>282.513</text:p>
          </table:table-cell>
          <table:table-cell office:value-type="float" office:value="286793" table:style-name="ce44">
            <text:p>286.793</text:p>
          </table:table-cell>
          <table:table-cell office:value-type="float" office:value="286839" table:style-name="ce44">
            <text:p>286.839</text:p>
          </table:table-cell>
          <table:table-cell office:value-type="float" office:value="286839.3" table:style-name="ce44">
            <text:p>286.839</text:p>
          </table:table-cell>
          <table:table-cell office:value-type="float" office:value="305460" table:style-name="ce44">
            <text:p>305.460</text:p>
          </table:table-cell>
          <table:table-cell office:value-type="float" office:value="376041" table:style-name="ce44">
            <text:p>376.041</text:p>
          </table:table-cell>
          <table:table-cell office:value-type="float" office:value="376162" table:style-name="ce44">
            <text:p>376.162</text:p>
          </table:table-cell>
          <table:table-cell office:value-type="float" office:value="376162" table:style-name="ce44">
            <text:p>376.162</text:p>
          </table:table-cell>
          <table:table-cell office:value-type="float" office:value="376465" table:style-name="ce44">
            <text:p>376.465</text:p>
          </table:table-cell>
          <table:table-cell office:value-type="string" table:style-name="ce44">
            <text:p>-</text:p>
          </table:table-cell>
          <table:table-cell office:value-type="float" office:value="376419" table:style-name="ce44">
            <text:p>376.41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0</text:p>
          </table:table-cell>
          <table:table-cell office:value-type="string" table:style-name="ce39">
            <text:p>Umbria</text:p>
          </table:table-cell>
          <table:table-cell office:value-type="float" office:value="96425" table:style-name="ce44">
            <text:p>96.425</text:p>
          </table:table-cell>
          <table:table-cell office:value-type="float" office:value="109670" table:style-name="ce44">
            <text:p>109.670</text:p>
          </table:table-cell>
          <table:table-cell office:value-type="float" office:value="109667" table:style-name="ce44">
            <text:p>109.667</text:p>
          </table:table-cell>
          <table:table-cell office:value-type="float" office:value="109667" table:style-name="ce44">
            <text:p>109.667</text:p>
          </table:table-cell>
          <table:table-cell office:value-type="float" office:value="109667.2" table:style-name="ce44">
            <text:p>109.667</text:p>
          </table:table-cell>
          <table:table-cell office:value-type="float" office:value="118613" table:style-name="ce44">
            <text:p>118.613</text:p>
          </table:table-cell>
          <table:table-cell office:value-type="float" office:value="118442" table:style-name="ce44">
            <text:p>118.442</text:p>
          </table:table-cell>
          <table:table-cell office:value-type="float" office:value="121330" table:style-name="ce44">
            <text:p>121.330</text:p>
          </table:table-cell>
          <table:table-cell office:value-type="float" office:value="121330" table:style-name="ce44">
            <text:p>121.330</text:p>
          </table:table-cell>
          <table:table-cell office:value-type="float" office:value="121330" table:style-name="ce44">
            <text:p>121.330</text:p>
          </table:table-cell>
          <table:table-cell office:value-type="string" table:style-name="ce44">
            <text:p>-</text:p>
          </table:table-cell>
          <table:table-cell office:value-type="float" office:value="121333" table:style-name="ce44">
            <text:p>121.3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1</text:p>
          </table:table-cell>
          <table:table-cell office:value-type="string" table:style-name="ce39">
            <text:p>Marche</text:p>
          </table:table-cell>
          <table:table-cell office:value-type="float" office:value="98943" table:style-name="ce44">
            <text:p>98.943</text:p>
          </table:table-cell>
          <table:table-cell office:value-type="float" office:value="102605" table:style-name="ce44">
            <text:p>102.605</text:p>
          </table:table-cell>
          <table:table-cell office:value-type="float" office:value="102608" table:style-name="ce44">
            <text:p>102.608</text:p>
          </table:table-cell>
          <table:table-cell office:value-type="float" office:value="102608" table:style-name="ce44">
            <text:p>102.608</text:p>
          </table:table-cell>
          <table:table-cell office:value-type="float" office:value="102608" table:style-name="ce44">
            <text:p>102.608</text:p>
          </table:table-cell>
          <table:table-cell office:value-type="float" office:value="94669" table:style-name="ce44">
            <text:p>94.669</text:p>
          </table:table-cell>
          <table:table-cell office:value-type="float" office:value="98503" table:style-name="ce44">
            <text:p>98.503</text:p>
          </table:table-cell>
          <table:table-cell office:value-type="float" office:value="105432" table:style-name="ce44">
            <text:p>105.432</text:p>
          </table:table-cell>
          <table:table-cell office:value-type="float" office:value="105432" table:style-name="ce44">
            <text:p>105.432</text:p>
          </table:table-cell>
          <table:table-cell office:value-type="float" office:value="105584" table:style-name="ce44">
            <text:p>105.584</text:p>
          </table:table-cell>
          <table:table-cell office:value-type="string" table:style-name="ce44">
            <text:p>-</text:p>
          </table:table-cell>
          <table:table-cell office:value-type="float" office:value="105584" table:style-name="ce44">
            <text:p>105.58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2</text:p>
          </table:table-cell>
          <table:table-cell office:value-type="string" table:style-name="ce39">
            <text:p>Lazio</text:p>
          </table:table-cell>
          <table:table-cell office:value-type="float" office:value="143169" table:style-name="ce44">
            <text:p>143.169</text:p>
          </table:table-cell>
          <table:table-cell office:value-type="float" office:value="143175" table:style-name="ce44">
            <text:p>143.175</text:p>
          </table:table-cell>
          <table:table-cell office:value-type="float" office:value="143107" table:style-name="ce44">
            <text:p>143.107</text:p>
          </table:table-cell>
          <table:table-cell office:value-type="float" office:value="143107" table:style-name="ce44">
            <text:p>143.107</text:p>
          </table:table-cell>
          <table:table-cell office:value-type="float" office:value="143106.70000000001" table:style-name="ce44">
            <text:p>143.107</text:p>
          </table:table-cell>
          <table:table-cell office:value-type="float" office:value="143107" table:style-name="ce44">
            <text:p>143.107</text:p>
          </table:table-cell>
          <table:table-cell office:value-type="float" office:value="143123" table:style-name="ce44">
            <text:p>143.123</text:p>
          </table:table-cell>
          <table:table-cell office:value-type="float" office:value="143123" table:style-name="ce44">
            <text:p>143.123</text:p>
          </table:table-cell>
          <table:table-cell office:value-type="float" office:value="143123" table:style-name="ce44">
            <text:p>143.123</text:p>
          </table:table-cell>
          <table:table-cell office:value-type="float" office:value="145605" table:style-name="ce44">
            <text:p>145.605</text:p>
          </table:table-cell>
          <table:table-cell office:value-type="string" table:style-name="ce44">
            <text:p>-</text:p>
          </table:table-cell>
          <table:table-cell office:value-type="float" office:value="155699" table:style-name="ce44">
            <text:p>155.6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252479" table:style-name="ce44">
            <text:p>252.479</text:p>
          </table:table-cell>
          <table:table-cell office:value-type="float" office:value="252585" table:style-name="ce44">
            <text:p>252.585</text:p>
          </table:table-cell>
          <table:table-cell office:value-type="float" office:value="252587" table:style-name="ce44">
            <text:p>252.587</text:p>
          </table:table-cell>
          <table:table-cell office:value-type="float" office:value="252587" table:style-name="ce44">
            <text:p>252.587</text:p>
          </table:table-cell>
          <table:table-cell office:value-type="float" office:value="252587.5" table:style-name="ce44">
            <text:p>252.588</text:p>
          </table:table-cell>
          <table:table-cell office:value-type="float" office:value="252587" table:style-name="ce44">
            <text:p>252.587</text:p>
          </table:table-cell>
          <table:table-cell office:value-type="float" office:value="256003" table:style-name="ce44">
            <text:p>256.003</text:p>
          </table:table-cell>
          <table:table-cell office:value-type="float" office:value="256003" table:style-name="ce44">
            <text:p>256.003</text:p>
          </table:table-cell>
          <table:table-cell office:value-type="float" office:value="256003" table:style-name="ce44">
            <text:p>256.003</text:p>
          </table:table-cell>
          <table:table-cell office:value-type="float" office:value="256003" table:style-name="ce44">
            <text:p>256.003</text:p>
          </table:table-cell>
          <table:table-cell office:value-type="string" table:style-name="ce44">
            <text:p>-</text:p>
          </table:table-cell>
          <table:table-cell office:value-type="float" office:value="256003" table:style-name="ce44">
            <text:p>256.00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4</text:p>
          </table:table-cell>
          <table:table-cell office:value-type="string" table:style-name="ce39">
            <text:p>Molise</text:p>
          </table:table-cell>
          <table:table-cell office:value-type="float" office:value="100962" table:style-name="ce44">
            <text:p>100.962</text:p>
          </table:table-cell>
          <table:table-cell office:value-type="float" office:value="100967" table:style-name="ce44">
            <text:p>100.967</text:p>
          </table:table-cell>
          <table:table-cell office:value-type="float" office:value="97750" table:style-name="ce44">
            <text:p>97.750</text:p>
          </table:table-cell>
          <table:table-cell office:value-type="float" office:value="97750" table:style-name="ce44">
            <text:p>97.750</text:p>
          </table:table-cell>
          <table:table-cell office:value-type="float" office:value="97750" table:style-name="ce44">
            <text:p>97.750</text:p>
          </table:table-cell>
          <table:table-cell office:value-type="float" office:value="97750" table:style-name="ce44">
            <text:p>97.750</text:p>
          </table:table-cell>
          <table:table-cell office:value-type="float" office:value="97750" table:style-name="ce44">
            <text:p>97.750</text:p>
          </table:table-cell>
          <table:table-cell office:value-type="float" office:value="97750" table:style-name="ce44">
            <text:p>97.750</text:p>
          </table:table-cell>
          <table:table-cell office:value-type="float" office:value="97750" table:style-name="ce44">
            <text:p>97.750</text:p>
          </table:table-cell>
          <table:table-cell office:value-type="float" office:value="97750" table:style-name="ce44">
            <text:p>97.750</text:p>
          </table:table-cell>
          <table:table-cell office:value-type="string" table:style-name="ce44">
            <text:p>-</text:p>
          </table:table-cell>
          <table:table-cell office:value-type="float" office:value="97750" table:style-name="ce44">
            <text:p>97.75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363214" table:style-name="ce44">
            <text:p>363.214</text:p>
          </table:table-cell>
          <table:table-cell office:value-type="float" office:value="363211" table:style-name="ce44">
            <text:p>363.211</text:p>
          </table:table-cell>
          <table:table-cell office:value-type="float" office:value="363215" table:style-name="ce44">
            <text:p>363.215</text:p>
          </table:table-cell>
          <table:table-cell office:value-type="float" office:value="363215" table:style-name="ce44">
            <text:p>363.215</text:p>
          </table:table-cell>
          <table:table-cell office:value-type="float" office:value="363279.4" table:style-name="ce44">
            <text:p>363.279</text:p>
          </table:table-cell>
          <table:table-cell office:value-type="float" office:value="363210" table:style-name="ce44">
            <text:p>363.210</text:p>
          </table:table-cell>
          <table:table-cell office:value-type="float" office:value="363556" table:style-name="ce44">
            <text:p>363.556</text:p>
          </table:table-cell>
          <table:table-cell office:value-type="float" office:value="363715" table:style-name="ce44">
            <text:p>363.715</text:p>
          </table:table-cell>
          <table:table-cell office:value-type="float" office:value="363813" table:style-name="ce44">
            <text:p>363.813</text:p>
          </table:table-cell>
          <table:table-cell office:value-type="float" office:value="363750" table:style-name="ce44">
            <text:p>363.750</text:p>
          </table:table-cell>
          <table:table-cell office:value-type="string" table:style-name="ce44">
            <text:p>-</text:p>
          </table:table-cell>
          <table:table-cell office:value-type="float" office:value="363750" table:style-name="ce44">
            <text:p>363.75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6</text:p>
          </table:table-cell>
          <table:table-cell office:value-type="string" table:style-name="ce39">
            <text:p>Puglia</text:p>
          </table:table-cell>
          <table:table-cell office:value-type="float" office:value="465446" table:style-name="ce44">
            <text:p>465.446</text:p>
          </table:table-cell>
          <table:table-cell office:value-type="float" office:value="465448" table:style-name="ce44">
            <text:p>465.448</text:p>
          </table:table-cell>
          <table:table-cell office:value-type="float" office:value="465449" table:style-name="ce44">
            <text:p>465.449</text:p>
          </table:table-cell>
          <table:table-cell office:value-type="float" office:value="465449" table:style-name="ce44">
            <text:p>465.449</text:p>
          </table:table-cell>
          <table:table-cell office:value-type="float" office:value="465517.8" table:style-name="ce44">
            <text:p>465.518</text:p>
          </table:table-cell>
          <table:table-cell office:value-type="float" office:value="465518" table:style-name="ce44">
            <text:p>465.518</text:p>
          </table:table-cell>
          <table:table-cell office:value-type="float" office:value="465520" table:style-name="ce44">
            <text:p>465.520</text:p>
          </table:table-cell>
          <table:table-cell office:value-type="float" office:value="465521" table:style-name="ce44">
            <text:p>465.521</text:p>
          </table:table-cell>
          <table:table-cell office:value-type="float" office:value="465521" table:style-name="ce44">
            <text:p>465.521</text:p>
          </table:table-cell>
          <table:table-cell office:value-type="float" office:value="468250" table:style-name="ce44">
            <text:p>468.250</text:p>
          </table:table-cell>
          <table:table-cell office:value-type="string" table:style-name="ce44">
            <text:p>-</text:p>
          </table:table-cell>
          <table:table-cell office:value-type="float" office:value="468250" table:style-name="ce44">
            <text:p>468.25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55462" table:style-name="ce44">
            <text:p>55.462</text:p>
          </table:table-cell>
          <table:table-cell office:value-type="float" office:value="55461" table:style-name="ce44">
            <text:p>55.461</text:p>
          </table:table-cell>
          <table:table-cell office:value-type="float" office:value="55462" table:style-name="ce44">
            <text:p>55.462</text:p>
          </table:table-cell>
          <table:table-cell office:value-type="float" office:value="55462" table:style-name="ce44">
            <text:p>55.462</text:p>
          </table:table-cell>
          <table:table-cell office:value-type="float" office:value="59113.8" table:style-name="ce44">
            <text:p>59.114</text:p>
          </table:table-cell>
          <table:table-cell office:value-type="float" office:value="61179" table:style-name="ce44">
            <text:p>61.179</text:p>
          </table:table-cell>
          <table:table-cell office:value-type="float" office:value="61179" table:style-name="ce44">
            <text:p>61.179</text:p>
          </table:table-cell>
          <table:table-cell office:value-type="float" office:value="61612" table:style-name="ce44">
            <text:p>61.612</text:p>
          </table:table-cell>
          <table:table-cell office:value-type="float" office:value="71131" table:style-name="ce44">
            <text:p>71.131</text:p>
          </table:table-cell>
          <table:table-cell office:value-type="float" office:value="71132" table:style-name="ce44">
            <text:p>71.132</text:p>
          </table:table-cell>
          <table:table-cell office:value-type="string" table:style-name="ce44">
            <text:p>-</text:p>
          </table:table-cell>
          <table:table-cell office:value-type="float" office:value="71132" table:style-name="ce44">
            <text:p>71.1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85609" table:style-name="ce44">
            <text:p>85.609</text:p>
          </table:table-cell>
          <table:table-cell office:value-type="float" office:value="85609" table:style-name="ce44">
            <text:p>85.609</text:p>
          </table:table-cell>
          <table:table-cell office:value-type="float" office:value="85454" table:style-name="ce44">
            <text:p>85.454</text:p>
          </table:table-cell>
          <table:table-cell office:value-type="float" office:value="85454" table:style-name="ce44">
            <text:p>85.454</text:p>
          </table:table-cell>
          <table:table-cell office:value-type="float" office:value="86035.3" table:style-name="ce44">
            <text:p>86.035</text:p>
          </table:table-cell>
          <table:table-cell office:value-type="float" office:value="85976" table:style-name="ce44">
            <text:p>85.976</text:p>
          </table:table-cell>
          <table:table-cell office:value-type="float" office:value="86102" table:style-name="ce44">
            <text:p>86.102</text:p>
          </table:table-cell>
          <table:table-cell office:value-type="float" office:value="95752" table:style-name="ce44">
            <text:p>95.752</text:p>
          </table:table-cell>
          <table:table-cell office:value-type="float" office:value="95752" table:style-name="ce44">
            <text:p>95.752</text:p>
          </table:table-cell>
          <table:table-cell office:value-type="float" office:value="90448" table:style-name="ce44">
            <text:p>90.448</text:p>
          </table:table-cell>
          <table:table-cell office:value-type="string" table:style-name="ce44">
            <text:p>-</text:p>
          </table:table-cell>
          <table:table-cell office:value-type="float" office:value="90448" table:style-name="ce44">
            <text:p>90.4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426250" table:style-name="ce44">
            <text:p>426.250</text:p>
          </table:table-cell>
          <table:table-cell office:value-type="float" office:value="384887" table:style-name="ce44">
            <text:p>384.887</text:p>
          </table:table-cell>
          <table:table-cell office:value-type="float" office:value="382061" table:style-name="ce44">
            <text:p>382.061</text:p>
          </table:table-cell>
          <table:table-cell office:value-type="float" office:value="383820" table:style-name="ce44">
            <text:p>383.820</text:p>
          </table:table-cell>
          <table:table-cell office:value-type="float" office:value="384297.4" table:style-name="ce44">
            <text:p>384.297</text:p>
          </table:table-cell>
          <table:table-cell office:value-type="float" office:value="384065" table:style-name="ce44">
            <text:p>384.065</text:p>
          </table:table-cell>
          <table:table-cell office:value-type="float" office:value="457364" table:style-name="ce44">
            <text:p>457.364</text:p>
          </table:table-cell>
          <table:table-cell office:value-type="float" office:value="488500" table:style-name="ce44">
            <text:p>488.500</text:p>
          </table:table-cell>
          <table:table-cell office:value-type="float" office:value="488500" table:style-name="ce44">
            <text:p>488.500</text:p>
          </table:table-cell>
          <table:table-cell office:value-type="float" office:value="488499" table:style-name="ce44">
            <text:p>488.499</text:p>
          </table:table-cell>
          <table:table-cell office:value-type="string" table:style-name="ce44">
            <text:p>-</text:p>
          </table:table-cell>
          <table:table-cell office:value-type="float" office:value="488499" table:style-name="ce44">
            <text:p>488.49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384889" table:style-name="ce45">
            <text:p>384.889</text:p>
          </table:table-cell>
          <table:table-cell office:value-type="float" office:value="426256" table:style-name="ce45">
            <text:p>426.256</text:p>
          </table:table-cell>
          <table:table-cell office:value-type="float" office:value="426251" table:style-name="ce45">
            <text:p>426.251</text:p>
          </table:table-cell>
          <table:table-cell office:value-type="float" office:value="426251" table:style-name="ce45">
            <text:p>426.251</text:p>
          </table:table-cell>
          <table:table-cell office:value-type="float" office:value="426250.9" table:style-name="ce45">
            <text:p>426.251</text:p>
          </table:table-cell>
          <table:table-cell office:value-type="float" office:value="477652" table:style-name="ce45">
            <text:p>477.652</text:p>
          </table:table-cell>
          <table:table-cell office:value-type="float" office:value="477683" table:style-name="ce45">
            <text:p>477.683</text:p>
          </table:table-cell>
          <table:table-cell office:value-type="float" office:value="481354" table:style-name="ce45">
            <text:p>481.354</text:p>
          </table:table-cell>
          <table:table-cell office:value-type="float" office:value="482994" table:style-name="ce45">
            <text:p>482.994</text:p>
          </table:table-cell>
          <table:table-cell office:value-type="float" office:value="482995" table:style-name="ce45">
            <text:p>482.995</text:p>
          </table:table-cell>
          <table:table-cell office:value-type="string" table:style-name="ce45">
            <text:p>-</text:p>
          </table:table-cell>
          <table:table-cell office:value-type="float" office:value="482995" table:style-name="ce45">
            <text:p>482.995</text:p>
          </table:table-cell>
          <table:table-cell table:number-columns-repeated="16370" table:style-name="ce1"/>
        </table:table-row>
        <table:table-row table:style-name="ro2">
          <table:table-cell table:style-name="ce36"/>
          <table:table-cell office:value-type="string" table:style-name="ce39">
            <text:p>Italia nord-occidentale</text:p>
          </table:table-cell>
          <table:table-cell office:value-type="float" office:value="676176" table:style-name="ce44">
            <text:p>676.176</text:p>
          </table:table-cell>
          <table:table-cell office:value-type="float" office:value="700292" table:style-name="ce44">
            <text:p>700.292</text:p>
          </table:table-cell>
          <table:table-cell office:value-type="float" office:value="711783" table:style-name="ce44">
            <text:p>711.783</text:p>
          </table:table-cell>
          <table:table-cell office:value-type="float" office:value="712099" table:style-name="ce44">
            <text:p>712.099</text:p>
          </table:table-cell>
          <table:table-cell office:value-type="float" office:value="723771.7" table:style-name="ce44">
            <text:p>723.772</text:p>
          </table:table-cell>
          <table:table-cell office:value-type="float" office:value="724046" table:style-name="ce44">
            <text:p>724.046</text:p>
          </table:table-cell>
          <table:table-cell office:value-type="float" office:value="724105" table:style-name="ce44">
            <text:p>724.105</text:p>
          </table:table-cell>
          <table:table-cell office:value-type="float" office:value="725460" table:style-name="ce44">
            <text:p>725.460</text:p>
          </table:table-cell>
          <table:table-cell office:value-type="float" office:value="725461" table:style-name="ce44">
            <text:p>725.461</text:p>
          </table:table-cell>
          <table:table-cell office:value-type="float" office:value="727491" table:style-name="ce44">
            <text:p>727.491</text:p>
          </table:table-cell>
          <table:table-cell office:value-type="string" table:style-name="ce44">
            <text:p>-</text:p>
          </table:table-cell>
          <table:table-cell office:value-type="float" office:value="727491" table:style-name="ce44">
            <text:p>727.491</text:p>
          </table:table-cell>
          <table:table-cell table:number-columns-repeated="16370" table:style-name="ce1"/>
        </table:table-row>
        <table:table-row table:style-name="ro2">
          <table:table-cell table:style-name="ce36"/>
          <table:table-cell office:value-type="string" table:style-name="ce39">
            <text:p>Italia nord-orientale</text:p>
          </table:table-cell>
          <table:table-cell office:value-type="float" office:value="966901" table:style-name="ce44">
            <text:p>966.901</text:p>
          </table:table-cell>
          <table:table-cell office:value-type="float" office:value="1025401" table:style-name="ce44">
            <text:p>1.025.401</text:p>
          </table:table-cell>
          <table:table-cell office:value-type="float" office:value="1025138" table:style-name="ce44">
            <text:p>1.025.138</text:p>
          </table:table-cell>
          <table:table-cell office:value-type="float" office:value="1027013" table:style-name="ce44">
            <text:p>1.027.013</text:p>
          </table:table-cell>
          <table:table-cell office:value-type="float" office:value="1030041.1" table:style-name="ce44">
            <text:p>1.030.041</text:p>
          </table:table-cell>
          <table:table-cell office:value-type="float" office:value="1033466" table:style-name="ce44">
            <text:p>1.033.466</text:p>
          </table:table-cell>
          <table:table-cell office:value-type="float" office:value="1045479" table:style-name="ce44">
            <text:p>1.045.479</text:p>
          </table:table-cell>
          <table:table-cell office:value-type="float" office:value="1049910" table:style-name="ce44">
            <text:p>1.049.910</text:p>
          </table:table-cell>
          <table:table-cell office:value-type="float" office:value="1051920" table:style-name="ce44">
            <text:p>1.051.920</text:p>
          </table:table-cell>
          <table:table-cell office:value-type="float" office:value="1052050" table:style-name="ce44">
            <text:p>1.052.050</text:p>
          </table:table-cell>
          <table:table-cell office:value-type="string" table:style-name="ce44">
            <text:p>-</text:p>
          </table:table-cell>
          <table:table-cell office:value-type="float" office:value="1052050" table:style-name="ce44">
            <text:p>1.052.050</text:p>
          </table:table-cell>
          <table:table-cell table:number-columns-repeated="16370" table:style-name="ce1"/>
        </table:table-row>
        <table:table-row table:style-name="ro2">
          <table:table-cell table:style-name="ce36"/>
          <table:table-cell office:value-type="string" table:style-name="ce39">
            <text:p>Italia centrale</text:p>
          </table:table-cell>
          <table:table-cell office:value-type="float" office:value="621028" table:style-name="ce44">
            <text:p>621.028</text:p>
          </table:table-cell>
          <table:table-cell office:value-type="float" office:value="637963" table:style-name="ce44">
            <text:p>637.963</text:p>
          </table:table-cell>
          <table:table-cell office:value-type="float" office:value="642175" table:style-name="ce44">
            <text:p>642.175</text:p>
          </table:table-cell>
          <table:table-cell office:value-type="float" office:value="642221" table:style-name="ce44">
            <text:p>642.221</text:p>
          </table:table-cell>
          <table:table-cell office:value-type="float" office:value="642221.19999999995" table:style-name="ce44">
            <text:p>642.221</text:p>
          </table:table-cell>
          <table:table-cell office:value-type="float" office:value="661849" table:style-name="ce44">
            <text:p>661.849</text:p>
          </table:table-cell>
          <table:table-cell office:value-type="float" office:value="736109" table:style-name="ce44">
            <text:p>736.109</text:p>
          </table:table-cell>
          <table:table-cell office:value-type="float" office:value="746047" table:style-name="ce44">
            <text:p>746.047</text:p>
          </table:table-cell>
          <table:table-cell office:value-type="float" office:value="746047" table:style-name="ce44">
            <text:p>746.047</text:p>
          </table:table-cell>
          <table:table-cell office:value-type="float" office:value="748984" table:style-name="ce44">
            <text:p>748.984</text:p>
          </table:table-cell>
          <table:table-cell office:value-type="string" table:style-name="ce44">
            <text:p>-</text:p>
          </table:table-cell>
          <table:table-cell office:value-type="float" office:value="759035" table:style-name="ce44">
            <text:p>759.035</text:p>
          </table:table-cell>
          <table:table-cell table:number-columns-repeated="16370" table:style-name="ce1"/>
        </table:table-row>
        <table:table-row table:style-name="ro2">
          <table:table-cell table:style-name="ce36"/>
          <table:table-cell office:value-type="string" table:style-name="ce39">
            <text:p>Mezzogiorno</text:p>
          </table:table-cell>
          <table:table-cell office:value-type="float" office:value="2134311" table:style-name="ce44">
            <text:p>2.134.311</text:p>
          </table:table-cell>
          <table:table-cell office:value-type="float" office:value="2134424" table:style-name="ce44">
            <text:p>2.134.424</text:p>
          </table:table-cell>
          <table:table-cell office:value-type="float" office:value="2128229" table:style-name="ce44">
            <text:p>2.128.229</text:p>
          </table:table-cell>
          <table:table-cell office:value-type="float" office:value="2129988" table:style-name="ce44">
            <text:p>2.129.988</text:p>
          </table:table-cell>
          <table:table-cell office:value-type="float" office:value="2134832.1" table:style-name="ce44">
            <text:p>2.134.832</text:p>
          </table:table-cell>
          <table:table-cell office:value-type="float" office:value="2187937" table:style-name="ce44">
            <text:p>2.187.937</text:p>
          </table:table-cell>
          <table:table-cell office:value-type="float" office:value="2265157" table:style-name="ce44">
            <text:p>2.265.157</text:p>
          </table:table-cell>
          <table:table-cell office:value-type="float" office:value="2310207" table:style-name="ce44">
            <text:p>2.310.207</text:p>
          </table:table-cell>
          <table:table-cell office:value-type="float" office:value="2321464" table:style-name="ce44">
            <text:p>2.321.464</text:p>
          </table:table-cell>
          <table:table-cell office:value-type="float" office:value="2318827" table:style-name="ce44">
            <text:p>2.318.827</text:p>
          </table:table-cell>
          <table:table-cell office:value-type="string" table:style-name="ce44">
            <text:p>-</text:p>
          </table:table-cell>
          <table:table-cell office:value-type="float" office:value="2318827" table:style-name="ce44">
            <text:p>2.318.827</text:p>
          </table:table-cell>
          <table:table-cell table:number-columns-repeated="16370" table:style-name="ce1"/>
        </table:table-row>
        <table:table-row table:style-name="ro2">
          <table:table-cell table:style-name="ce42"/>
          <table:table-cell office:value-type="string" table:style-name="ce43">
            <text:p>Italia</text:p>
          </table:table-cell>
          <table:table-cell office:value-type="float" office:value="4398416" table:style-name="ce46">
            <text:p>4.398.416</text:p>
          </table:table-cell>
          <table:table-cell office:value-type="float" office:value="4498080" table:style-name="ce46">
            <text:p>4.498.080</text:p>
          </table:table-cell>
          <table:table-cell office:value-type="float" office:value="4507325" table:style-name="ce46">
            <text:p>4.507.325</text:p>
          </table:table-cell>
          <table:table-cell office:value-type="float" office:value="4511321" table:style-name="ce46">
            <text:p>4.511.321</text:p>
          </table:table-cell>
          <table:table-cell office:value-type="float" office:value="4530866.0999999996" table:style-name="ce46">
            <text:p>4.530.866</text:p>
          </table:table-cell>
          <table:table-cell office:value-type="float" office:value="4607298" table:style-name="ce46">
            <text:p>4.607.298</text:p>
          </table:table-cell>
          <table:table-cell office:value-type="float" office:value="4770850" table:style-name="ce46">
            <text:p>4.770.850</text:p>
          </table:table-cell>
          <table:table-cell office:value-type="float" office:value="4831624" table:style-name="ce46">
            <text:p>4.831.624</text:p>
          </table:table-cell>
          <table:table-cell office:value-type="float" office:value="4844892" table:style-name="ce46">
            <text:p>4.844.892</text:p>
          </table:table-cell>
          <table:table-cell office:value-type="float" office:value="4847352" table:style-name="ce46">
            <text:p>4.847.352</text:p>
          </table:table-cell>
          <table:table-cell office:value-type="string" table:style-name="ce46">
            <text:p>-</text:p>
          </table:table-cell>
          <table:table-cell office:value-type="float" office:value="4857403" table:style-name="ce46">
            <text:p>4.857.403</text:p>
          </table:table-cell>
          <table:table-cell table:number-columns-repeated="16370" table:style-name="ce40"/>
        </table:table-row>
        <table:table-row table:style-name="ro2">
          <table:table-cell table:number-columns-repeated="11" table:style-name="ce36"/>
          <table:table-cell table:number-columns-repeated="16373" table:style-name="ce1"/>
        </table:table-row>
        <table:table-row table:style-name="ro2">
          <table:table-cell office:value-type="string" table:number-columns-spanned="14" table:number-rows-spanned="1" table:style-name="ce35">
            <text:p>(a) I dati vengono forniti dall'ISPRA.</text:p>
          </table:table-cell>
          <table:covered-table-cell table:number-columns-repeated="13"/>
          <table:table-cell table:number-columns-repeated="16370" table:style-name="ce1"/>
        </table:table-row>
        <table:table-row table:style-name="ro10">
          <table:table-cell office:value-type="string" table:number-columns-spanned="14" table:number-rows-spanned="1" table:style-name="ce35">
            <text:p>(b) I Siti di Importanza Comunitaria (SIC) fanno parte della rete Natura 2000 e sono stati istituiti in seguito alla emanazione della Direttiva 92/43/CEE "Habitat". La rete Natura 2000 è il principale strumento della politica dell'Unione europea per la conservazione della biodiversità.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office:value-type="string" table:number-columns-spanned="14" table:number-rows-spanned="1" table:style-name="ce35">
            <text:p>(c) Nell'anno 2013 in Valle d'Aosta, Basilicata e Friuli Venezia Giulia il dato è la somma tra ZSC (Zone Speciali di Conservazioone) e SIC; la normativa europea prevede l'adeguamento di tutti i SIC a ZSC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7" table:style-name="ta2">
        <table:table-column table:style-name="co3" table:default-cell-style-name="ce3"/>
        <table:table-column table:style-name="co4" table:default-cell-style-name="ce3"/>
        <table:table-column table:style-name="co6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8">
            <text:p>Tavola 7 - Zone a Protezione Speciale (ZPS) per regione e ripartizione geografica (a) (b) (c). Anni 2005-2016<text:s/><text:span text:style-name="T3">(valori percentual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9">
            <text:p>Rapporto tra la superficie delle ZPS e il totale della superficie regionale, moltiplicato per 100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3.77227476014551" table:style-name="ce30">
            <text:p>3,8</text:p>
          </table:table-cell>
          <table:table-cell office:value-type="float" office:value="3.7966966419136599" table:style-name="ce30">
            <text:p>3,8</text:p>
          </table:table-cell>
          <table:table-cell office:value-type="float" office:value="10.785136280264799" table:style-name="ce30">
            <text:p>10,8</text:p>
          </table:table-cell>
          <table:table-cell office:value-type="float" office:value="10.4603646428803" table:style-name="ce30">
            <text:p>10,5</text:p>
          </table:table-cell>
          <table:table-cell office:value-type="float" office:value="10.79097389781" table:style-name="ce30">
            <text:p>10,8</text:p>
          </table:table-cell>
          <table:table-cell office:value-type="float" office:value="12.129797212392701" table:style-name="ce30">
            <text:p>12,1</text:p>
          </table:table-cell>
          <table:table-cell office:value-type="float" office:value="12.129797212392701" table:style-name="ce30">
            <text:p>12,1</text:p>
          </table:table-cell>
          <table:table-cell office:value-type="float" office:value="12.1301123334477" table:style-name="ce30">
            <text:p>12,1</text:p>
          </table:table-cell>
          <table:table-cell office:value-type="float" office:value="12.1301123334477" table:style-name="ce30">
            <text:p>12,1</text:p>
          </table:table-cell>
          <table:table-cell office:value-type="float" office:value="12.1346815887463" table:style-name="ce30">
            <text:p>12,1</text:p>
          </table:table-cell>
          <table:table-cell office:value-type="string" table:style-name="ce30">
            <text:p>-</text:p>
          </table:table-cell>
          <table:table-cell office:value-type="float" office:value="12.1346815887463" table:style-name="ce30">
            <text:p>12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29.029425973169801" table:style-name="ce31">
            <text:p>29,0</text:p>
          </table:table-cell>
          <table:table-cell office:value-type="float" office:value="29.024826013422501" table:style-name="ce31">
            <text:p>29,0</text:p>
          </table:table-cell>
          <table:table-cell office:value-type="float" office:value="36.931543491040102" table:style-name="ce31">
            <text:p>36,9</text:p>
          </table:table-cell>
          <table:table-cell office:value-type="float" office:value="36.9312368270569" table:style-name="ce31">
            <text:p>36,9</text:p>
          </table:table-cell>
          <table:table-cell office:value-type="float" office:value="36.931328826251899" table:style-name="ce31">
            <text:p>36,9</text:p>
          </table:table-cell>
          <table:table-cell office:value-type="float" office:value="26.489634864701799" table:style-name="ce31">
            <text:p>26,5</text:p>
          </table:table-cell>
          <table:table-cell office:value-type="float" office:value="26.489634864701799" table:style-name="ce31">
            <text:p>26,5</text:p>
          </table:table-cell>
          <table:table-cell office:value-type="float" office:value="26.4804349452073" table:style-name="ce31">
            <text:p>26,5</text:p>
          </table:table-cell>
          <table:table-cell office:value-type="float" office:value="23.818591571444699" table:style-name="ce31">
            <text:p>23,8</text:p>
          </table:table-cell>
          <table:table-cell office:value-type="float" office:value="26.477674969358901" table:style-name="ce31">
            <text:p>26,5</text:p>
          </table:table-cell>
          <table:table-cell office:value-type="string" table:style-name="ce31">
            <text:p>-</text:p>
          </table:table-cell>
          <table:table-cell office:value-type="float" office:value="26.477674969358901" table:style-name="ce31">
            <text:p>26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8.5368325373536003" table:style-name="ce31">
            <text:p>8,5</text:p>
          </table:table-cell>
          <table:table-cell office:value-type="float" office:value="8.5380477746576595" table:style-name="ce31">
            <text:p>8,5</text:p>
          </table:table-cell>
          <table:table-cell office:value-type="float" office:value="12.4598699832694" table:style-name="ce31">
            <text:p>12,5</text:p>
          </table:table-cell>
          <table:table-cell office:value-type="float" office:value="12.4598280785348" table:style-name="ce31">
            <text:p>12,5</text:p>
          </table:table-cell>
          <table:table-cell office:value-type="float" office:value="12.4598196975879" table:style-name="ce31">
            <text:p>12,5</text:p>
          </table:table-cell>
          <table:table-cell office:value-type="float" office:value="12.4598280785348" table:style-name="ce31">
            <text:p>12,5</text:p>
          </table:table-cell>
          <table:table-cell office:value-type="float" office:value="12.463514337252899" table:style-name="ce31">
            <text:p>12,5</text:p>
          </table:table-cell>
          <table:table-cell office:value-type="float" office:value="12.463514337252899" table:style-name="ce31">
            <text:p>12,5</text:p>
          </table:table-cell>
          <table:table-cell office:value-type="float" office:value="12.463514337252899" table:style-name="ce31">
            <text:p>12,5</text:p>
          </table:table-cell>
          <table:table-cell office:value-type="float" office:value="12.4634724325229" table:style-name="ce31">
            <text:p>12,5</text:p>
          </table:table-cell>
          <table:table-cell office:value-type="string" table:style-name="ce31">
            <text:p>-</text:p>
          </table:table-cell>
          <table:table-cell office:value-type="float" office:value="12.4634724325229" table:style-name="ce31">
            <text:p>12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1.303671436775" table:style-name="ce31">
            <text:p>11,3</text:p>
          </table:table-cell>
          <table:table-cell office:value-type="float" office:value="8.5592647850783194" table:style-name="ce31">
            <text:p>8,6</text:p>
          </table:table-cell>
          <table:table-cell office:value-type="float" office:value="19.8189098798419" table:style-name="ce31">
            <text:p>19,8</text:p>
          </table:table-cell>
          <table:table-cell office:value-type="float" office:value="19.8189098798419" table:style-name="ce31">
            <text:p>19,8</text:p>
          </table:table-cell>
          <table:table-cell office:value-type="float" office:value="19.824870708451499" table:style-name="ce31">
            <text:p>19,8</text:p>
          </table:table-cell>
          <table:table-cell office:value-type="float" office:value="19.824849078690299" table:style-name="ce31">
            <text:p>19,8</text:p>
          </table:table-cell>
          <table:table-cell office:value-type="float" office:value="19.824849078690299" table:style-name="ce31">
            <text:p>19,8</text:p>
          </table:table-cell>
          <table:table-cell office:value-type="float" office:value="19.824849078690299" table:style-name="ce31">
            <text:p>19,8</text:p>
          </table:table-cell>
          <table:table-cell office:value-type="float" office:value="19.827201068556001" table:style-name="ce31">
            <text:p>19,8</text:p>
          </table:table-cell>
          <table:table-cell office:value-type="float" office:value="19.827201068556001" table:style-name="ce31">
            <text:p>19,8</text:p>
          </table:table-cell>
          <table:table-cell office:value-type="string" table:style-name="ce31">
            <text:p>-</text:p>
          </table:table-cell>
          <table:table-cell office:value-type="float" office:value="19.827201068556001" table:style-name="ce31">
            <text:p>19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17.9625432156672" table:style-name="ce31">
            <text:p>18,0</text:p>
          </table:table-cell>
          <table:table-cell office:value-type="float" office:value="18.0093178424824" table:style-name="ce31">
            <text:p>18,0</text:p>
          </table:table-cell>
          <table:table-cell office:value-type="float" office:value="19.414566706395401" table:style-name="ce31">
            <text:p>19,4</text:p>
          </table:table-cell>
          <table:table-cell office:value-type="float" office:value="19.547665237983399" table:style-name="ce31">
            <text:p>19,5</text:p>
          </table:table-cell>
          <table:table-cell office:value-type="float" office:value="19.550223989345799" table:style-name="ce31">
            <text:p>19,6</text:p>
          </table:table-cell>
          <table:table-cell office:value-type="float" office:value="19.550218556752601" table:style-name="ce31">
            <text:p>19,6</text:p>
          </table:table-cell>
          <table:table-cell office:value-type="float" office:value="19.550218556752601" table:style-name="ce31">
            <text:p>19,6</text:p>
          </table:table-cell>
          <table:table-cell office:value-type="float" office:value="19.550218556752601" table:style-name="ce31">
            <text:p>19,6</text:p>
          </table:table-cell>
          <table:table-cell office:value-type="float" office:value="19.550218556752601" table:style-name="ce31">
            <text:p>19,6</text:p>
          </table:table-cell>
          <table:table-cell office:value-type="float" office:value="19.550218556752601" table:style-name="ce31">
            <text:p>19,6</text:p>
          </table:table-cell>
          <table:table-cell office:value-type="string" table:style-name="ce31">
            <text:p>-</text:p>
          </table:table-cell>
          <table:table-cell office:value-type="float" office:value="19.550218556752601" table:style-name="ce31">
            <text:p>19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12.4934131894942" table:style-name="ce31">
            <text:p>12,5</text:p>
          </table:table-cell>
          <table:table-cell office:value-type="float" office:value="12.591984816662499" table:style-name="ce31">
            <text:p>12,6</text:p>
          </table:table-cell>
          <table:table-cell office:value-type="float" office:value="14.8111819145103" table:style-name="ce31">
            <text:p>14,8</text:p>
          </table:table-cell>
          <table:table-cell office:value-type="float" office:value="14.8111819145103" table:style-name="ce31">
            <text:p>14,8</text:p>
          </table:table-cell>
          <table:table-cell office:value-type="float" office:value="14.8111321691214" table:style-name="ce31">
            <text:p>14,8</text:p>
          </table:table-cell>
          <table:table-cell office:value-type="float" office:value="14.8111830448038" table:style-name="ce31">
            <text:p>14,8</text:p>
          </table:table-cell>
          <table:table-cell office:value-type="float" office:value="14.8111830448038" table:style-name="ce31">
            <text:p>14,8</text:p>
          </table:table-cell>
          <table:table-cell office:value-type="float" office:value="14.8111830448038" table:style-name="ce31">
            <text:p>14,8</text:p>
          </table:table-cell>
          <table:table-cell office:value-type="float" office:value="7.6083311168494401" table:style-name="ce31">
            <text:p>7,6</text:p>
          </table:table-cell>
          <table:table-cell office:value-type="float" office:value="14.811055855597701" table:style-name="ce31">
            <text:p>14,8</text:p>
          </table:table-cell>
          <table:table-cell office:value-type="string" table:style-name="ce31">
            <text:p>-</text:p>
          </table:table-cell>
          <table:table-cell office:value-type="float" office:value="14.811055855597701" table:style-name="ce31">
            <text:p>14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215891415654098" table:style-name="ce31">
            <text:p>3,6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2153375231608" table:style-name="ce31">
            <text:p>3,6</text:p>
          </table:table-cell>
          <table:table-cell office:value-type="float" office:value="3.63999683542756" table:style-name="ce31">
            <text:p>3,6</text:p>
          </table:table-cell>
          <table:table-cell office:value-type="float" office:value="3.63999683542756" table:style-name="ce31">
            <text:p>3,6</text:p>
          </table:table-cell>
          <table:table-cell office:value-type="float" office:value="3.63999683542756" table:style-name="ce31">
            <text:p>3,6</text:p>
          </table:table-cell>
          <table:table-cell office:value-type="string" table:style-name="ce31">
            <text:p>-</text:p>
          </table:table-cell>
          <table:table-cell office:value-type="float" office:value="3.63999683542756" table:style-name="ce31">
            <text:p>3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7.0335392080622103" table:style-name="ce31">
            <text:p>7,0</text:p>
          </table:table-cell>
          <table:table-cell office:value-type="float" office:value="7.8838033721338396" table:style-name="ce31">
            <text:p>7,9</text:p>
          </table:table-cell>
          <table:table-cell office:value-type="float" office:value="7.9516039274529398" table:style-name="ce31">
            <text:p>8,0</text:p>
          </table:table-cell>
          <table:table-cell office:value-type="float" office:value="7.9516039274529398" table:style-name="ce31">
            <text:p>8,0</text:p>
          </table:table-cell>
          <table:table-cell office:value-type="float" office:value="8.1651530765229694" table:style-name="ce31">
            <text:p>8,2</text:p>
          </table:table-cell>
          <table:table-cell office:value-type="float" office:value="8.2655251313023506" table:style-name="ce31">
            <text:p>8,3</text:p>
          </table:table-cell>
          <table:table-cell office:value-type="float" office:value="8.2655251313023506" table:style-name="ce31">
            <text:p>8,3</text:p>
          </table:table-cell>
          <table:table-cell office:value-type="float" office:value="8.5362711399732891" table:style-name="ce31">
            <text:p>8,5</text:p>
          </table:table-cell>
          <table:table-cell office:value-type="float" office:value="8.5368501329182997" table:style-name="ce31">
            <text:p>8,5</text:p>
          </table:table-cell>
          <table:table-cell office:value-type="float" office:value="8.5368055949994499" table:style-name="ce31">
            <text:p>8,5</text:p>
          </table:table-cell>
          <table:table-cell office:value-type="string" table:style-name="ce31">
            <text:p>-</text:p>
          </table:table-cell>
          <table:table-cell office:value-type="float" office:value="8.5368055949994499" table:style-name="ce31">
            <text:p>8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5.5178908125995596" table:style-name="ce31">
            <text:p>5,5</text:p>
          </table:table-cell>
          <table:table-cell office:value-type="float" office:value="5.5188043706811198" table:style-name="ce31">
            <text:p>5,5</text:p>
          </table:table-cell>
          <table:table-cell office:value-type="float" office:value="8.3560112526342092" table:style-name="ce31">
            <text:p>8,4</text:p>
          </table:table-cell>
          <table:table-cell office:value-type="float" office:value="8.3580123798604795" table:style-name="ce31">
            <text:p>8,4</text:p>
          </table:table-cell>
          <table:table-cell office:value-type="float" office:value="8.3560069023576293" table:style-name="ce31">
            <text:p>8,4</text:p>
          </table:table-cell>
          <table:table-cell office:value-type="float" office:value="8.3798072655204603" table:style-name="ce31">
            <text:p>8,4</text:p>
          </table:table-cell>
          <table:table-cell office:value-type="float" office:value="8.3798072655204603" table:style-name="ce31">
            <text:p>8,4</text:p>
          </table:table-cell>
          <table:table-cell office:value-type="float" office:value="8.3801552876467706" table:style-name="ce31">
            <text:p>8,4</text:p>
          </table:table-cell>
          <table:table-cell office:value-type="float" office:value="8.3801552876467706" table:style-name="ce31">
            <text:p>8,4</text:p>
          </table:table-cell>
          <table:table-cell office:value-type="float" office:value="8.3801987904125603" table:style-name="ce31">
            <text:p>8,4</text:p>
          </table:table-cell>
          <table:table-cell office:value-type="string" table:style-name="ce31">
            <text:p>-</text:p>
          </table:table-cell>
          <table:table-cell office:value-type="float" office:value="8.3801987904125603" table:style-name="ce31">
            <text:p>8,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5.5739809216975598" table:style-name="ce31">
            <text:p>5,6</text:p>
          </table:table-cell>
          <table:table-cell office:value-type="float" office:value="5.5635843485498402" table:style-name="ce31">
            <text:p>5,6</text:p>
          </table:table-cell>
          <table:table-cell office:value-type="float" office:value="5.5637024914265201" table:style-name="ce31">
            <text:p>5,6</text:p>
          </table:table-cell>
          <table:table-cell office:value-type="float" office:value="5.5637024914265201" table:style-name="ce31">
            <text:p>5,6</text:p>
          </table:table-cell>
          <table:table-cell office:value-type="float" office:value="5.5636434199881801" table:style-name="ce31">
            <text:p>5,6</text:p>
          </table:table-cell>
          <table:table-cell office:value-type="float" office:value="5.5815420658049897" table:style-name="ce31">
            <text:p>5,6</text:p>
          </table:table-cell>
          <table:table-cell office:value-type="float" office:value="5.5815420658049897" table:style-name="ce31">
            <text:p>5,6</text:p>
          </table:table-cell>
          <table:table-cell office:value-type="float" office:value="5.5815420658049897" table:style-name="ce31">
            <text:p>5,6</text:p>
          </table:table-cell>
          <table:table-cell office:value-type="float" office:value="5.5815420658049897" table:style-name="ce31">
            <text:p>5,6</text:p>
          </table:table-cell>
          <table:table-cell office:value-type="float" office:value="5.5815420658049897" table:style-name="ce31">
            <text:p>5,6</text:p>
          </table:table-cell>
          <table:table-cell office:value-type="string" table:style-name="ce31">
            <text:p>-</text:p>
          </table:table-cell>
          <table:table-cell office:value-type="float" office:value="5.5815420658049897" table:style-name="ce31">
            <text:p>5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2.503544546512201" table:style-name="ce31">
            <text:p>12,5</text:p>
          </table:table-cell>
          <table:table-cell office:value-type="float" office:value="12.503030695176699" table:style-name="ce31">
            <text:p>12,5</text:p>
          </table:table-cell>
          <table:table-cell office:value-type="float" office:value="12.503544546512201" table:style-name="ce31">
            <text:p>12,5</text:p>
          </table:table-cell>
          <table:table-cell office:value-type="float" office:value="12.503441776245101" table:style-name="ce31">
            <text:p>12,5</text:p>
          </table:table-cell>
          <table:table-cell office:value-type="float" office:value="12.503452053271801" table:style-name="ce31">
            <text:p>12,5</text:p>
          </table:table-cell>
          <table:table-cell office:value-type="float" office:value="13.450478602838499" table:style-name="ce31">
            <text:p>13,5</text:p>
          </table:table-cell>
          <table:table-cell office:value-type="float" office:value="13.450478602838499" table:style-name="ce31">
            <text:p>13,5</text:p>
          </table:table-cell>
          <table:table-cell office:value-type="float" office:value="13.539720863186499" table:style-name="ce31">
            <text:p>13,5</text:p>
          </table:table-cell>
          <table:table-cell office:value-type="float" office:value="13.539720863186499" table:style-name="ce31">
            <text:p>13,5</text:p>
          </table:table-cell>
          <table:table-cell office:value-type="float" office:value="13.619602791102199" table:style-name="ce31">
            <text:p>13,6</text:p>
          </table:table-cell>
          <table:table-cell office:value-type="string" table:style-name="ce31">
            <text:p>-</text:p>
          </table:table-cell>
          <table:table-cell office:value-type="float" office:value="13.619602791102199" table:style-name="ce31">
            <text:p>13,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14.0817031021981" table:style-name="ce31">
            <text:p>14,1</text:p>
          </table:table-cell>
          <table:table-cell office:value-type="float" office:value="23.378784013774698" table:style-name="ce31">
            <text:p>23,4</text:p>
          </table:table-cell>
          <table:table-cell office:value-type="float" office:value="23.378667952593599" table:style-name="ce31">
            <text:p>23,4</text:p>
          </table:table-cell>
          <table:table-cell office:value-type="float" office:value="23.378667952593599" table:style-name="ce31">
            <text:p>23,4</text:p>
          </table:table-cell>
          <table:table-cell office:value-type="float" office:value="22.185704087418301" table:style-name="ce31">
            <text:p>22,2</text:p>
          </table:table-cell>
          <table:table-cell office:value-type="float" office:value="23.6873326637145" table:style-name="ce31">
            <text:p>23,7</text:p>
          </table:table-cell>
          <table:table-cell office:value-type="float" office:value="23.6712581901329" table:style-name="ce31">
            <text:p>23,7</text:p>
          </table:table-cell>
          <table:table-cell office:value-type="float" office:value="23.687274633123899" table:style-name="ce31">
            <text:p>23,7</text:p>
          </table:table-cell>
          <table:table-cell office:value-type="float" office:value="23.687274633123899" table:style-name="ce31">
            <text:p>23,7</text:p>
          </table:table-cell>
          <table:table-cell office:value-type="float" office:value="23.6873326637145" table:style-name="ce31">
            <text:p>23,7</text:p>
          </table:table-cell>
          <table:table-cell office:value-type="string" table:style-name="ce31">
            <text:p>-</text:p>
          </table:table-cell>
          <table:table-cell office:value-type="float" office:value="23.6873326637145" table:style-name="ce31">
            <text:p>23,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1.621593186929601" table:style-name="ce31">
            <text:p>31,6</text:p>
          </table:table-cell>
          <table:table-cell office:value-type="float" office:value="31.621593186929601" table:style-name="ce31">
            <text:p>31,6</text:p>
          </table:table-cell>
          <table:table-cell office:value-type="float" office:value="31.621593186929601" table:style-name="ce31">
            <text:p>31,6</text:p>
          </table:table-cell>
          <table:table-cell office:value-type="float" office:value="31.667661080776099" table:style-name="ce31">
            <text:p>31,7</text:p>
          </table:table-cell>
          <table:table-cell office:value-type="float" office:value="32.087008163378499" table:style-name="ce31">
            <text:p>32,1</text:p>
          </table:table-cell>
          <table:table-cell office:value-type="float" office:value="28.427398679529801" table:style-name="ce31">
            <text:p>28,4</text:p>
          </table:table-cell>
          <table:table-cell office:value-type="float" office:value="28.427675640815501" table:style-name="ce31">
            <text:p>28,4</text:p>
          </table:table-cell>
          <table:table-cell office:value-type="float" office:value="28.4346919933853" table:style-name="ce31">
            <text:p>28,4</text:p>
          </table:table-cell>
          <table:table-cell office:value-type="float" office:value="28.4346919933853" table:style-name="ce31">
            <text:p>28,4</text:p>
          </table:table-cell>
          <table:table-cell office:value-type="float" office:value="28.4345073525282" table:style-name="ce31">
            <text:p>28,4</text:p>
          </table:table-cell>
          <table:table-cell office:value-type="string" table:style-name="ce31">
            <text:p>-</text:p>
          </table:table-cell>
          <table:table-cell office:value-type="float" office:value="28.4345073525282" table:style-name="ce31">
            <text:p>28,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9.31882688864461" table:style-name="ce31">
            <text:p>9,3</text:p>
          </table:table-cell>
          <table:table-cell office:value-type="float" office:value="9.31882688864461" table:style-name="ce31">
            <text:p>9,3</text:p>
          </table:table-cell>
          <table:table-cell office:value-type="float" office:value="13.827813734567201" table:style-name="ce31">
            <text:p>13,8</text:p>
          </table:table-cell>
          <table:table-cell office:value-type="float" office:value="13.827813734567201" table:style-name="ce31">
            <text:p>13,8</text:p>
          </table:table-cell>
          <table:table-cell office:value-type="float" office:value="13.8277688980252" table:style-name="ce31">
            <text:p>13,8</text:p>
          </table:table-cell>
          <table:table-cell office:value-type="float" office:value="14.8003183304809" table:style-name="ce31">
            <text:p>14,8</text:p>
          </table:table-cell>
          <table:table-cell office:value-type="float" office:value="14.8003183304809" table:style-name="ce31">
            <text:p>14,8</text:p>
          </table:table-cell>
          <table:table-cell office:value-type="float" office:value="14.800094147770899" table:style-name="ce31">
            <text:p>14,8</text:p>
          </table:table-cell>
          <table:table-cell office:value-type="float" office:value="14.800094147770899" table:style-name="ce31">
            <text:p>14,8</text:p>
          </table:table-cell>
          <table:table-cell office:value-type="float" office:value="14.8003183304809" table:style-name="ce31">
            <text:p>14,8</text:p>
          </table:table-cell>
          <table:table-cell office:value-type="string" table:style-name="ce31">
            <text:p>-</text:p>
          </table:table-cell>
          <table:table-cell office:value-type="float" office:value="14.8003183304809" table:style-name="ce31">
            <text:p>14,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15.782592745929399" table:style-name="ce31">
            <text:p>15,8</text:p>
          </table:table-cell>
          <table:table-cell office:value-type="float" office:value="15.782519598111" table:style-name="ce31">
            <text:p>15,8</text:p>
          </table:table-cell>
          <table:table-cell office:value-type="float" office:value="15.782592745929399" table:style-name="ce31">
            <text:p>15,8</text:p>
          </table:table-cell>
          <table:table-cell office:value-type="float" office:value="15.782592745929399" table:style-name="ce31">
            <text:p>15,8</text:p>
          </table:table-cell>
          <table:table-cell office:value-type="float" office:value="15.9488284780725" table:style-name="ce31">
            <text:p>15,9</text:p>
          </table:table-cell>
          <table:table-cell office:value-type="float" office:value="15.9536854932157" table:style-name="ce31">
            <text:p>16,0</text:p>
          </table:table-cell>
          <table:table-cell office:value-type="float" office:value="15.9536854932157" table:style-name="ce31">
            <text:p>16,0</text:p>
          </table:table-cell>
          <table:table-cell office:value-type="float" office:value="16.139846691096601" table:style-name="ce31">
            <text:p>16,1</text:p>
          </table:table-cell>
          <table:table-cell office:value-type="float" office:value="16.137359665270299" table:style-name="ce31">
            <text:p>16,1</text:p>
          </table:table-cell>
          <table:table-cell office:value-type="float" office:value="16.137432813088701" table:style-name="ce31">
            <text:p>16,1</text:p>
          </table:table-cell>
          <table:table-cell office:value-type="string" table:style-name="ce31">
            <text:p>-</text:p>
          </table:table-cell>
          <table:table-cell office:value-type="float" office:value="16.137432813088701" table:style-name="ce31">
            <text:p>16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10.5996656428209" table:style-name="ce31">
            <text:p>10,6</text:p>
          </table:table-cell>
          <table:table-cell office:value-type="float" office:value="10.5996144681038" table:style-name="ce31">
            <text:p>10,6</text:p>
          </table:table-cell>
          <table:table-cell office:value-type="float" office:value="13.493032976772801" table:style-name="ce31">
            <text:p>13,5</text:p>
          </table:table-cell>
          <table:table-cell office:value-type="float" office:value="13.4930297314135" table:style-name="ce31">
            <text:p>13,5</text:p>
          </table:table-cell>
          <table:table-cell office:value-type="float" office:value="13.493045083825001" table:style-name="ce31">
            <text:p>13,5</text:p>
          </table:table-cell>
          <table:table-cell office:value-type="float" office:value="13.4930297314135" table:style-name="ce31">
            <text:p>13,5</text:p>
          </table:table-cell>
          <table:table-cell office:value-type="float" office:value="13.493592653166999" table:style-name="ce31">
            <text:p>13,5</text:p>
          </table:table-cell>
          <table:table-cell office:value-type="float" office:value="13.4931320808232" table:style-name="ce31">
            <text:p>13,5</text:p>
          </table:table-cell>
          <table:table-cell office:value-type="float" office:value="13.4931320808232" table:style-name="ce31">
            <text:p>13,5</text:p>
          </table:table-cell>
          <table:table-cell office:value-type="float" office:value="13.882980982440801" table:style-name="ce31">
            <text:p>13,9</text:p>
          </table:table-cell>
          <table:table-cell office:value-type="string" table:style-name="ce31">
            <text:p>-</text:p>
          </table:table-cell>
          <table:table-cell office:value-type="float" office:value="13.882980982440801" table:style-name="ce31">
            <text:p>13,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.5330944330126002" table:style-name="ce31">
            <text:p>3,5</text:p>
          </table:table-cell>
          <table:table-cell office:value-type="float" office:value="3.5332929772347401" table:style-name="ce31">
            <text:p>3,5</text:p>
          </table:table-cell>
          <table:table-cell office:value-type="float" office:value="15.5144440623792" table:style-name="ce31">
            <text:p>15,5</text:p>
          </table:table-cell>
          <table:table-cell office:value-type="float" office:value="15.5144440623792" table:style-name="ce31">
            <text:p>15,5</text:p>
          </table:table-cell>
          <table:table-cell office:value-type="float" office:value="15.876965957587799" table:style-name="ce31">
            <text:p>15,9</text:p>
          </table:table-cell>
          <table:table-cell office:value-type="float" office:value="15.937144711319" table:style-name="ce31">
            <text:p>15,9</text:p>
          </table:table-cell>
          <table:table-cell office:value-type="float" office:value="15.937144711319" table:style-name="ce31">
            <text:p>15,9</text:p>
          </table:table-cell>
          <table:table-cell office:value-type="float" office:value="16.065305006711501" table:style-name="ce31">
            <text:p>16,1</text:p>
          </table:table-cell>
          <table:table-cell office:value-type="float" office:value="14.137936970270401" table:style-name="ce31">
            <text:p>14,1</text:p>
          </table:table-cell>
          <table:table-cell office:value-type="float" office:value="16.134894756572201" table:style-name="ce31">
            <text:p>16,1</text:p>
          </table:table-cell>
          <table:table-cell office:value-type="string" table:style-name="ce31">
            <text:p>-</text:p>
          </table:table-cell>
          <table:table-cell office:value-type="float" office:value="16.134894756572201" table:style-name="ce31">
            <text:p>16,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1.7790812095684201" table:style-name="ce31">
            <text:p>1,8</text:p>
          </table:table-cell>
          <table:table-cell office:value-type="float" office:value="17.228792977192999" table:style-name="ce31">
            <text:p>17,2</text:p>
          </table:table-cell>
          <table:table-cell office:value-type="float" office:value="17.228858672005298" table:style-name="ce31">
            <text:p>17,2</text:p>
          </table:table-cell>
          <table:table-cell office:value-type="float" office:value="17.228858672005298" table:style-name="ce31">
            <text:p>17,2</text:p>
          </table:table-cell>
          <table:table-cell office:value-type="float" office:value="17.2288718109677" table:style-name="ce31">
            <text:p>17,2</text:p>
          </table:table-cell>
          <table:table-cell office:value-type="float" office:value="17.228858672005298" table:style-name="ce31">
            <text:p>17,2</text:p>
          </table:table-cell>
          <table:table-cell office:value-type="float" office:value="17.228924366817498" table:style-name="ce31">
            <text:p>17,2</text:p>
          </table:table-cell>
          <table:table-cell office:value-type="float" office:value="17.228924366817498" table:style-name="ce31">
            <text:p>17,2</text:p>
          </table:table-cell>
          <table:table-cell office:value-type="float" office:value="17.228924366817498" table:style-name="ce31">
            <text:p>17,2</text:p>
          </table:table-cell>
          <table:table-cell office:value-type="float" office:value="17.224654204023601" table:style-name="ce31">
            <text:p>17,2</text:p>
          </table:table-cell>
          <table:table-cell office:value-type="string" table:style-name="ce31">
            <text:p>-</text:p>
          </table:table-cell>
          <table:table-cell office:value-type="float" office:value="17.224654204023601" table:style-name="ce31">
            <text:p>17,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14.1207713564357" table:style-name="ce31">
            <text:p>14,1</text:p>
          </table:table-cell>
          <table:table-cell office:value-type="float" office:value="14.1208487784633" table:style-name="ce31">
            <text:p>14,1</text:p>
          </table:table-cell>
          <table:table-cell office:value-type="float" office:value="14.985614116265401" table:style-name="ce31">
            <text:p>15,0</text:p>
          </table:table-cell>
          <table:table-cell office:value-type="float" office:value="14.987278689859799" table:style-name="ce31">
            <text:p>15,0</text:p>
          </table:table-cell>
          <table:table-cell office:value-type="float" office:value="14.9889471345556" table:style-name="ce31">
            <text:p>15,0</text:p>
          </table:table-cell>
          <table:table-cell office:value-type="float" office:value="14.987278689859799" table:style-name="ce31">
            <text:p>15,0</text:p>
          </table:table-cell>
          <table:table-cell office:value-type="float" office:value="15.021336897087" table:style-name="ce31">
            <text:p>15,0</text:p>
          </table:table-cell>
          <table:table-cell office:value-type="float" office:value="15.4639982603544" table:style-name="ce31">
            <text:p>15,5</text:p>
          </table:table-cell>
          <table:table-cell office:value-type="float" office:value="15.4639982603544" table:style-name="ce31">
            <text:p>15,5</text:p>
          </table:table-cell>
          <table:table-cell office:value-type="float" office:value="15.4639595492601" table:style-name="ce31">
            <text:p>15,5</text:p>
          </table:table-cell>
          <table:table-cell office:value-type="string" table:style-name="ce31">
            <text:p>-</text:p>
          </table:table-cell>
          <table:table-cell office:value-type="float" office:value="15.4639595492601" table:style-name="ce31">
            <text:p>15,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.1248158436573101" table:style-name="ce32">
            <text:p>2,1</text:p>
          </table:table-cell>
          <table:table-cell office:value-type="float" office:value="2.1247743498312701" table:style-name="ce32">
            <text:p>2,1</text:p>
          </table:table-cell>
          <table:table-cell office:value-type="float" office:value="12.291176666939499" table:style-name="ce32">
            <text:p>12,3</text:p>
          </table:table-cell>
          <table:table-cell office:value-type="float" office:value="12.291176666939499" table:style-name="ce32">
            <text:p>12,3</text:p>
          </table:table-cell>
          <table:table-cell office:value-type="float" office:value="12.2911932644699" table:style-name="ce32">
            <text:p>12,3</text:p>
          </table:table-cell>
          <table:table-cell office:value-type="float" office:value="12.278147605564101" table:style-name="ce32">
            <text:p>12,3</text:p>
          </table:table-cell>
          <table:table-cell office:value-type="float" office:value="12.2781221322509" table:style-name="ce32">
            <text:p>12,3</text:p>
          </table:table-cell>
          <table:table-cell office:value-type="float" office:value="12.2790764882698" table:style-name="ce32">
            <text:p>12,3</text:p>
          </table:table-cell>
          <table:table-cell office:value-type="float" office:value="12.2790764882698" table:style-name="ce32">
            <text:p>12,3</text:p>
          </table:table-cell>
          <table:table-cell office:value-type="float" office:value="12.2790764882698" table:style-name="ce32">
            <text:p>12,3</text:p>
          </table:table-cell>
          <table:table-cell office:value-type="string" table:style-name="ce32">
            <text:p>-</text:p>
          </table:table-cell>
          <table:table-cell office:value-type="float" office:value="12.2790764882698" table:style-name="ce32">
            <text:p>12,3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7.1427495459237997" table:style-name="ce31">
            <text:p>7,1</text:p>
          </table:table-cell>
          <table:table-cell office:value-type="float" office:value="7.1536941984603102" table:style-name="ce31">
            <text:p>7,2</text:p>
          </table:table-cell>
          <table:table-cell office:value-type="float" office:value="12.277103562821701" table:style-name="ce31">
            <text:p>12,3</text:p>
          </table:table-cell>
          <table:table-cell office:value-type="float" office:value="12.134736765552701" table:style-name="ce31">
            <text:p>12,1</text:p>
          </table:table-cell>
          <table:table-cell office:value-type="float" office:value="12.279634297935001" table:style-name="ce31">
            <text:p>12,3</text:p>
          </table:table-cell>
          <table:table-cell office:value-type="float" office:value="12.2785881686863" table:style-name="ce31">
            <text:p>12,3</text:p>
          </table:table-cell>
          <table:table-cell office:value-type="float" office:value="12.2801067490953" table:style-name="ce31">
            <text:p>12,3</text:p>
          </table:table-cell>
          <table:table-cell office:value-type="float" office:value="12.2814532520283" table:style-name="ce31">
            <text:p>12,3</text:p>
          </table:table-cell>
          <table:table-cell office:value-type="float" office:value="12.131611643585099" table:style-name="ce31">
            <text:p>12,1</text:p>
          </table:table-cell>
          <table:table-cell office:value-type="float" office:value="12.283283114988601" table:style-name="ce31">
            <text:p>12,3</text:p>
          </table:table-cell>
          <table:table-cell office:value-type="string" table:style-name="ce31">
            <text:p>-</text:p>
          </table:table-cell>
          <table:table-cell office:value-type="float" office:value="12.283283114988601" table:style-name="ce31">
            <text:p>12,3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11.9078037587115" table:style-name="ce31">
            <text:p>11,9</text:p>
          </table:table-cell>
          <table:table-cell office:value-type="float" office:value="11.6353474099017" table:style-name="ce31">
            <text:p>11,6</text:p>
          </table:table-cell>
          <table:table-cell office:value-type="float" office:value="14.8290803435466" table:style-name="ce31">
            <text:p>14,8</text:p>
          </table:table-cell>
          <table:table-cell office:value-type="float" office:value="14.868597159470299" table:style-name="ce31">
            <text:p>14,9</text:p>
          </table:table-cell>
          <table:table-cell office:value-type="float" office:value="14.946861567755301" table:style-name="ce31">
            <text:p>14,9</text:p>
          </table:table-cell>
          <table:table-cell office:value-type="float" office:value="14.947215502359899" table:style-name="ce31">
            <text:p>14,9</text:p>
          </table:table-cell>
          <table:table-cell office:value-type="float" office:value="14.947215502359899" table:style-name="ce31">
            <text:p>14,9</text:p>
          </table:table-cell>
          <table:table-cell office:value-type="float" office:value="15.044747916557499" table:style-name="ce31">
            <text:p>15,0</text:p>
          </table:table-cell>
          <table:table-cell office:value-type="float" office:value="14.1368733994031" table:style-name="ce31">
            <text:p>14,1</text:p>
          </table:table-cell>
          <table:table-cell office:value-type="float" office:value="15.0454378151938" table:style-name="ce31">
            <text:p>15,0</text:p>
          </table:table-cell>
          <table:table-cell office:value-type="string" table:style-name="ce31">
            <text:p>-</text:p>
          </table:table-cell>
          <table:table-cell office:value-type="float" office:value="15.0454378151938" table:style-name="ce31">
            <text:p>15,0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9.2160107136867104" table:style-name="ce31">
            <text:p>9,2</text:p>
          </table:table-cell>
          <table:table-cell office:value-type="float" office:value="11.9574377236308" table:style-name="ce31">
            <text:p>12,0</text:p>
          </table:table-cell>
          <table:table-cell office:value-type="float" office:value="13.0740002751151" table:style-name="ce31">
            <text:p>13,1</text:p>
          </table:table-cell>
          <table:table-cell office:value-type="float" office:value="13.0747706370245" table:style-name="ce31">
            <text:p>13,1</text:p>
          </table:table-cell>
          <table:table-cell office:value-type="float" office:value="12.7220475974406" table:style-name="ce31">
            <text:p>12,7</text:p>
          </table:table-cell>
          <table:table-cell office:value-type="float" office:value="13.3340879051645" table:style-name="ce31">
            <text:p>13,3</text:p>
          </table:table-cell>
          <table:table-cell office:value-type="float" office:value="13.329319035064801" table:style-name="ce31">
            <text:p>13,3</text:p>
          </table:table-cell>
          <table:table-cell office:value-type="float" office:value="13.3486527575265" table:style-name="ce31">
            <text:p>13,3</text:p>
          </table:table-cell>
          <table:table-cell office:value-type="float" office:value="13.3486527575265" table:style-name="ce31">
            <text:p>13,3</text:p>
          </table:table-cell>
          <table:table-cell office:value-type="float" office:value="13.361616509096899" table:style-name="ce31">
            <text:p>13,4</text:p>
          </table:table-cell>
          <table:table-cell office:value-type="string" table:style-name="ce31">
            <text:p>-</text:p>
          </table:table-cell>
          <table:table-cell office:value-type="float" office:value="13.361616509096899" table:style-name="ce31">
            <text:p>13,4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0.390451205802901" table:style-name="ce31">
            <text:p>10,4</text:p>
          </table:table-cell>
          <table:table-cell office:value-type="float" office:value="12.2911321650553" table:style-name="ce31">
            <text:p>12,3</text:p>
          </table:table-cell>
          <table:table-cell office:value-type="float" office:value="16.0467823731083" table:style-name="ce31">
            <text:p>16,0</text:p>
          </table:table-cell>
          <table:table-cell office:value-type="float" office:value="16.051162199585001" table:style-name="ce31">
            <text:p>16,1</text:p>
          </table:table-cell>
          <table:table-cell office:value-type="float" office:value="16.1361079058182" table:style-name="ce31">
            <text:p>16,1</text:p>
          </table:table-cell>
          <table:table-cell office:value-type="float" office:value="15.853339446008199" table:style-name="ce31">
            <text:p>15,9</text:p>
          </table:table-cell>
          <table:table-cell office:value-type="float" office:value="15.860565215128" table:style-name="ce31">
            <text:p>15,9</text:p>
          </table:table-cell>
          <table:table-cell office:value-type="float" office:value="15.984704512664599" table:style-name="ce31">
            <text:p>16,0</text:p>
          </table:table-cell>
          <table:table-cell office:value-type="float" office:value="15.827517976350199" table:style-name="ce31">
            <text:p>15,8</text:p>
          </table:table-cell>
          <table:table-cell office:value-type="float" office:value="16.051130351626401" table:style-name="ce31">
            <text:p>16,1</text:p>
          </table:table-cell>
          <table:table-cell office:value-type="string" table:style-name="ce31">
            <text:p>-</text:p>
          </table:table-cell>
          <table:table-cell office:value-type="float" office:value="16.051130351626401" table:style-name="ce31">
            <text:p>16,1</text:p>
          </table:table-cell>
          <table:table-cell table:number-columns-repeated="16370" table:style-name="ce1"/>
        </table:table-row>
        <table:table-row table:style-name="ro2">
          <table:table-cell table:style-name="ce33"/>
          <table:table-cell office:value-type="string" table:style-name="ce25">
            <text:p>Italia</text:p>
          </table:table-cell>
          <table:table-cell office:value-type="float" office:value="9.8519652255661008" table:style-name="ce34">
            <text:p>9,9</text:p>
          </table:table-cell>
          <table:table-cell office:value-type="float" office:value="11.106811621825001" table:style-name="ce34">
            <text:p>11,1</text:p>
          </table:table-cell>
          <table:table-cell office:value-type="float" office:value="14.499082968330701" table:style-name="ce34">
            <text:p>14,5</text:p>
          </table:table-cell>
          <table:table-cell office:value-type="float" office:value="14.481835246667099" table:style-name="ce34">
            <text:p>14,5</text:p>
          </table:table-cell>
          <table:table-cell office:value-type="float" office:value="14.492271169236099" table:style-name="ce34">
            <text:p>14,5</text:p>
          </table:table-cell>
          <table:table-cell office:value-type="float" office:value="14.4964306228519" table:style-name="ce34">
            <text:p>14,5</text:p>
          </table:table-cell>
          <table:table-cell office:value-type="float" office:value="14.4987645498065" table:style-name="ce34">
            <text:p>14,5</text:p>
          </table:table-cell>
          <table:table-cell office:value-type="float" office:value="14.573713359893301" table:style-name="ce34">
            <text:p>14,6</text:p>
          </table:table-cell>
          <table:table-cell office:value-type="float" office:value="14.2932677571324" table:style-name="ce34">
            <text:p>14,3</text:p>
          </table:table-cell>
          <table:table-cell office:value-type="float" office:value="14.6039080638157" table:style-name="ce34">
            <text:p>14,6</text:p>
          </table:table-cell>
          <table:table-cell office:value-type="string" table:style-name="ce34">
            <text:p>-</text:p>
          </table:table-cell>
          <table:table-cell office:value-type="float" office:value="14.6039080638157" table:style-name="ce34">
            <text:p>14,6</text:p>
          </table:table-cell>
          <table:table-cell table:number-columns-repeated="16370" table:style-name="ce2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4" table:number-rows-spanned="1" table:style-name="ce35">
            <text:p>(a) I dati vengono forniti dall'ISPRA.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5">
            <text:p>(b) Le Zone di Protezione Speciale (ZPS) fanno parte della rete Natura 2000 e sono state istituite ai sensi della Direttiva 79/409/CEE "Uccelli". La rete Natura 2000 è il principale strumento della politica dell'Unione europea per la conservazione della biodiversità.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office:value-type="string" table:number-columns-spanned="14" table:number-rows-spanned="1" table:style-name="ce35">
            <text:p>(c) L'intera serie storica è stata rivista con l'adozione delle superfici calcolate dall'Istat, tramite il sistema di gestione dei dati cartografici informatizzati, in sostituzione della vecchia serie basata sui dati dell'Agenzia del Territorio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Tav_8" table:style-name="ta2">
        <table:table-column table:style-name="co3" table:default-cell-style-name="ce3"/>
        <table:table-column table:style-name="co4" table:default-cell-style-name="ce3"/>
        <table:table-column table:style-name="co5" table:number-columns-repeated="12" table:default-cell-style-name="ce3"/>
        <table:table-column table:style-name="co2" table:number-columns-repeated="16370" table:default-cell-style-name="ce3"/>
        <table:table-row table:style-name="ro2">
          <table:table-cell office:value-type="string" table:style-name="ce8">
            <text:p>Tavola 8 - Superficie delle Zone a Protezione Speciale (ZPS) per regione e ripartizione geografica (a) (b). Anni 2005-2016<text:s/><text:span text:style-name="T3">(valori assoluti)</text:span>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2">
          <table:table-cell office:value-type="string" table:style-name="ce9">
            <text:p>Ettari di superficie delle Zone a Protezione Speciale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2" table:style-name="ro2">
          <table:table-cell table:number-columns-repeated="10" table:style-name="ce3"/>
          <table:table-cell table:number-columns-repeated="16374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office:value-type="float" office:value="2015" table:style-name="ce14">
            <text:p>2015</text:p>
          </table:table-cell>
          <table:table-cell office:value-type="float" office:value="2016" table:style-name="ce14">
            <text:p>201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6">
            <text:p>Piemonte</text:p>
          </table:table-cell>
          <table:table-cell office:value-type="float" office:value="95767" table:style-name="ce17">
            <text:p>95.767</text:p>
          </table:table-cell>
          <table:table-cell office:value-type="float" office:value="96387" table:style-name="ce17">
            <text:p>96.387</text:p>
          </table:table-cell>
          <table:table-cell office:value-type="float" office:value="273803" table:style-name="ce17">
            <text:p>273.803</text:p>
          </table:table-cell>
          <table:table-cell office:value-type="float" office:value="265558" table:style-name="ce17">
            <text:p>265.558</text:p>
          </table:table-cell>
          <table:table-cell office:value-type="float" office:value="273951.2" table:style-name="ce17">
            <text:p>273.951</text:p>
          </table:table-cell>
          <table:table-cell office:value-type="float" office:value="307940" table:style-name="ce17">
            <text:p>307.940</text:p>
          </table:table-cell>
          <table:table-cell office:value-type="float" office:value="307940" table:style-name="ce17">
            <text:p>307.940</text:p>
          </table:table-cell>
          <table:table-cell office:value-type="float" office:value="307948" table:style-name="ce17">
            <text:p>307.948</text:p>
          </table:table-cell>
          <table:table-cell office:value-type="float" office:value="307948" table:style-name="ce17">
            <text:p>307.948</text:p>
          </table:table-cell>
          <table:table-cell office:value-type="float" office:value="308064" table:style-name="ce17">
            <text:p>308.064</text:p>
          </table:table-cell>
          <table:table-cell office:value-type="string" table:style-name="ce17">
            <text:p>-</text:p>
          </table:table-cell>
          <table:table-cell office:value-type="float" office:value="308064" table:style-name="ce17">
            <text:p>308.06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2</text:p>
          </table:table-cell>
          <table:table-cell office:value-type="string" table:style-name="ce19">
            <text:p>Valle d'Aosta</text:p>
          </table:table-cell>
          <table:table-cell office:value-type="float" office:value="94662" table:style-name="ce20">
            <text:p>94.662</text:p>
          </table:table-cell>
          <table:table-cell office:value-type="float" office:value="94647" table:style-name="ce20">
            <text:p>94.647</text:p>
          </table:table-cell>
          <table:table-cell office:value-type="float" office:value="120430" table:style-name="ce20">
            <text:p>120.430</text:p>
          </table:table-cell>
          <table:table-cell office:value-type="float" office:value="120429" table:style-name="ce20">
            <text:p>120.429</text:p>
          </table:table-cell>
          <table:table-cell office:value-type="float" office:value="120429.3" table:style-name="ce20">
            <text:p>120.429</text:p>
          </table:table-cell>
          <table:table-cell office:value-type="float" office:value="86380" table:style-name="ce20">
            <text:p>86.380</text:p>
          </table:table-cell>
          <table:table-cell office:value-type="float" office:value="86380" table:style-name="ce20">
            <text:p>86.380</text:p>
          </table:table-cell>
          <table:table-cell office:value-type="float" office:value="86350" table:style-name="ce20">
            <text:p>86.350</text:p>
          </table:table-cell>
          <table:table-cell office:value-type="float" office:value="77670" table:style-name="ce20">
            <text:p>77.670</text:p>
          </table:table-cell>
          <table:table-cell office:value-type="float" office:value="86341" table:style-name="ce20">
            <text:p>86.341</text:p>
          </table:table-cell>
          <table:table-cell office:value-type="string" table:style-name="ce20">
            <text:p>-</text:p>
          </table:table-cell>
          <table:table-cell office:value-type="float" office:value="86341" table:style-name="ce20">
            <text:p>86.34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3</text:p>
          </table:table-cell>
          <table:table-cell office:value-type="string" table:style-name="ce19">
            <text:p>Lombardia</text:p>
          </table:table-cell>
          <table:table-cell office:value-type="float" office:value="203720" table:style-name="ce20">
            <text:p>203.720</text:p>
          </table:table-cell>
          <table:table-cell office:value-type="float" office:value="203749" table:style-name="ce20">
            <text:p>203.749</text:p>
          </table:table-cell>
          <table:table-cell office:value-type="float" office:value="297338" table:style-name="ce20">
            <text:p>297.338</text:p>
          </table:table-cell>
          <table:table-cell office:value-type="float" office:value="297337" table:style-name="ce20">
            <text:p>297.337</text:p>
          </table:table-cell>
          <table:table-cell office:value-type="float" office:value="297336.8" table:style-name="ce20">
            <text:p>297.337</text:p>
          </table:table-cell>
          <table:table-cell office:value-type="float" office:value="297337" table:style-name="ce20">
            <text:p>297.337</text:p>
          </table:table-cell>
          <table:table-cell office:value-type="float" office:value="297425" table:style-name="ce20">
            <text:p>297.425</text:p>
          </table:table-cell>
          <table:table-cell office:value-type="float" office:value="297425" table:style-name="ce20">
            <text:p>297.425</text:p>
          </table:table-cell>
          <table:table-cell office:value-type="float" office:value="297425" table:style-name="ce20">
            <text:p>297.425</text:p>
          </table:table-cell>
          <table:table-cell office:value-type="float" office:value="297424" table:style-name="ce20">
            <text:p>297.424</text:p>
          </table:table-cell>
          <table:table-cell office:value-type="string" table:style-name="ce20">
            <text:p>-</text:p>
          </table:table-cell>
          <table:table-cell office:value-type="float" office:value="297424" table:style-name="ce20">
            <text:p>297.42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4</text:p>
          </table:table-cell>
          <table:table-cell office:value-type="string" table:style-name="ce19">
            <text:p>Trentino-Alto Adige</text:p>
          </table:table-cell>
          <table:table-cell office:value-type="float" office:value="153792" table:style-name="ce20">
            <text:p>153.792</text:p>
          </table:table-cell>
          <table:table-cell office:value-type="float" office:value="116453" table:style-name="ce20">
            <text:p>116.453</text:p>
          </table:table-cell>
          <table:table-cell office:value-type="float" office:value="269646" table:style-name="ce20">
            <text:p>269.646</text:p>
          </table:table-cell>
          <table:table-cell office:value-type="float" office:value="269646" table:style-name="ce20">
            <text:p>269.646</text:p>
          </table:table-cell>
          <table:table-cell office:value-type="float" office:value="269727.09999999998" table:style-name="ce20">
            <text:p>269.727</text:p>
          </table:table-cell>
          <table:table-cell office:value-type="float" office:value="269727" table:style-name="ce20">
            <text:p>269.727</text:p>
          </table:table-cell>
          <table:table-cell office:value-type="float" office:value="269727" table:style-name="ce20">
            <text:p>269.727</text:p>
          </table:table-cell>
          <table:table-cell office:value-type="float" office:value="269727" table:style-name="ce20">
            <text:p>269.727</text:p>
          </table:table-cell>
          <table:table-cell office:value-type="float" office:value="269759" table:style-name="ce20">
            <text:p>269.759</text:p>
          </table:table-cell>
          <table:table-cell office:value-type="float" office:value="269759" table:style-name="ce20">
            <text:p>269.759</text:p>
          </table:table-cell>
          <table:table-cell office:value-type="string" table:style-name="ce20">
            <text:p>-</text:p>
          </table:table-cell>
          <table:table-cell office:value-type="float" office:value="269759" table:style-name="ce20">
            <text:p>269.75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5</text:p>
          </table:table-cell>
          <table:table-cell office:value-type="string" table:style-name="ce19">
            <text:p>Veneto</text:p>
          </table:table-cell>
          <table:table-cell office:value-type="float" office:value="330644" table:style-name="ce20">
            <text:p>330.644</text:p>
          </table:table-cell>
          <table:table-cell office:value-type="float" office:value="331505" table:style-name="ce20">
            <text:p>331.505</text:p>
          </table:table-cell>
          <table:table-cell office:value-type="float" office:value="357372" table:style-name="ce20">
            <text:p>357.372</text:p>
          </table:table-cell>
          <table:table-cell office:value-type="float" office:value="359822" table:style-name="ce20">
            <text:p>359.822</text:p>
          </table:table-cell>
          <table:table-cell office:value-type="float" office:value="359869.1" table:style-name="ce20">
            <text:p>359.869</text:p>
          </table:table-cell>
          <table:table-cell office:value-type="float" office:value="359869" table:style-name="ce20">
            <text:p>359.869</text:p>
          </table:table-cell>
          <table:table-cell office:value-type="float" office:value="359869" table:style-name="ce20">
            <text:p>359.869</text:p>
          </table:table-cell>
          <table:table-cell office:value-type="float" office:value="359869" table:style-name="ce20">
            <text:p>359.869</text:p>
          </table:table-cell>
          <table:table-cell office:value-type="float" office:value="359869" table:style-name="ce20">
            <text:p>359.869</text:p>
          </table:table-cell>
          <table:table-cell office:value-type="float" office:value="359869" table:style-name="ce20">
            <text:p>359.869</text:p>
          </table:table-cell>
          <table:table-cell office:value-type="string" table:style-name="ce20">
            <text:p>-</text:p>
          </table:table-cell>
          <table:table-cell office:value-type="float" office:value="359869" table:style-name="ce20">
            <text:p>359.86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6</text:p>
          </table:table-cell>
          <table:table-cell office:value-type="string" table:style-name="ce19">
            <text:p>Friuli Venezia Giulia</text:p>
          </table:table-cell>
          <table:table-cell office:value-type="float" office:value="98227" table:style-name="ce20">
            <text:p>98.227</text:p>
          </table:table-cell>
          <table:table-cell office:value-type="float" office:value="99002" table:style-name="ce20">
            <text:p>99.002</text:p>
          </table:table-cell>
          <table:table-cell office:value-type="float" office:value="116450" table:style-name="ce20">
            <text:p>116.450</text:p>
          </table:table-cell>
          <table:table-cell office:value-type="float" office:value="116450" table:style-name="ce20">
            <text:p>116.450</text:p>
          </table:table-cell>
          <table:table-cell office:value-type="float" office:value="116449.60000000001" table:style-name="ce20">
            <text:p>116.450</text:p>
          </table:table-cell>
          <table:table-cell office:value-type="float" office:value="116450" table:style-name="ce20">
            <text:p>116.450</text:p>
          </table:table-cell>
          <table:table-cell office:value-type="float" office:value="116450" table:style-name="ce20">
            <text:p>116.450</text:p>
          </table:table-cell>
          <table:table-cell office:value-type="float" office:value="116450" table:style-name="ce20">
            <text:p>116.450</text:p>
          </table:table-cell>
          <table:table-cell office:value-type="float" office:value="59819" table:style-name="ce20">
            <text:p>59.819</text:p>
          </table:table-cell>
          <table:table-cell office:value-type="float" office:value="116449" table:style-name="ce20">
            <text:p>116.449</text:p>
          </table:table-cell>
          <table:table-cell office:value-type="string" table:style-name="ce20">
            <text:p>-</text:p>
          </table:table-cell>
          <table:table-cell office:value-type="float" office:value="116449" table:style-name="ce20">
            <text:p>116.44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7</text:p>
          </table:table-cell>
          <table:table-cell office:value-type="string" table:style-name="ce19">
            <text:p>Liguria</text:p>
          </table:table-cell>
          <table:table-cell office:value-type="float" office:value="19615" table:style-name="ce20">
            <text:p>19.615</text:p>
          </table:table-cell>
          <table:table-cell office:value-type="float" office:value="19615" table:style-name="ce20">
            <text:p>19.615</text:p>
          </table:table-cell>
          <table:table-cell office:value-type="float" office:value="19615" table:style-name="ce20">
            <text:p>19.615</text:p>
          </table:table-cell>
          <table:table-cell office:value-type="float" office:value="19615" table:style-name="ce20">
            <text:p>19.615</text:p>
          </table:table-cell>
          <table:table-cell office:value-type="float" office:value="19615.3" table:style-name="ce20">
            <text:p>19.615</text:p>
          </table:table-cell>
          <table:table-cell office:value-type="float" office:value="19615" table:style-name="ce20">
            <text:p>19.615</text:p>
          </table:table-cell>
          <table:table-cell office:value-type="float" office:value="19615" table:style-name="ce20">
            <text:p>19.615</text:p>
          </table:table-cell>
          <table:table-cell office:value-type="float" office:value="19715" table:style-name="ce20">
            <text:p>19.715</text:p>
          </table:table-cell>
          <table:table-cell office:value-type="float" office:value="19715" table:style-name="ce20">
            <text:p>19.715</text:p>
          </table:table-cell>
          <table:table-cell office:value-type="float" office:value="19715" table:style-name="ce20">
            <text:p>19.715</text:p>
          </table:table-cell>
          <table:table-cell office:value-type="string" table:style-name="ce20">
            <text:p>-</text:p>
          </table:table-cell>
          <table:table-cell office:value-type="float" office:value="19715" table:style-name="ce20">
            <text:p>19.71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8</text:p>
          </table:table-cell>
          <table:table-cell office:value-type="string" table:style-name="ce19">
            <text:p>Emilia Romagna</text:p>
          </table:table-cell>
          <table:table-cell office:value-type="float" office:value="155608" table:style-name="ce20">
            <text:p>155.608</text:p>
          </table:table-cell>
          <table:table-cell office:value-type="float" office:value="174419" table:style-name="ce20">
            <text:p>174.419</text:p>
          </table:table-cell>
          <table:table-cell office:value-type="float" office:value="175919" table:style-name="ce20">
            <text:p>175.919</text:p>
          </table:table-cell>
          <table:table-cell office:value-type="float" office:value="175919" table:style-name="ce20">
            <text:p>175.919</text:p>
          </table:table-cell>
          <table:table-cell office:value-type="float" office:value="180643.5" table:style-name="ce20">
            <text:p>180.644</text:p>
          </table:table-cell>
          <table:table-cell office:value-type="float" office:value="185584" table:style-name="ce20">
            <text:p>185.584</text:p>
          </table:table-cell>
          <table:table-cell office:value-type="float" office:value="185584" table:style-name="ce20">
            <text:p>185.584</text:p>
          </table:table-cell>
          <table:table-cell office:value-type="float" office:value="191663" table:style-name="ce20">
            <text:p>191.663</text:p>
          </table:table-cell>
          <table:table-cell office:value-type="float" office:value="191676" table:style-name="ce20">
            <text:p>191.676</text:p>
          </table:table-cell>
          <table:table-cell office:value-type="float" office:value="191675" table:style-name="ce20">
            <text:p>191.675</text:p>
          </table:table-cell>
          <table:table-cell office:value-type="string" table:style-name="ce20">
            <text:p>-</text:p>
          </table:table-cell>
          <table:table-cell office:value-type="float" office:value="191675" table:style-name="ce20">
            <text:p>191.67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09</text:p>
          </table:table-cell>
          <table:table-cell office:value-type="string" table:style-name="ce19">
            <text:p>Toscana</text:p>
          </table:table-cell>
          <table:table-cell office:value-type="float" office:value="126840" table:style-name="ce20">
            <text:p>126.840</text:p>
          </table:table-cell>
          <table:table-cell office:value-type="float" office:value="126861" table:style-name="ce20">
            <text:p>126.861</text:p>
          </table:table-cell>
          <table:table-cell office:value-type="float" office:value="192080" table:style-name="ce20">
            <text:p>192.080</text:p>
          </table:table-cell>
          <table:table-cell office:value-type="float" office:value="192126" table:style-name="ce20">
            <text:p>192.126</text:p>
          </table:table-cell>
          <table:table-cell office:value-type="float" office:value="192079.9" table:style-name="ce20">
            <text:p>192.080</text:p>
          </table:table-cell>
          <table:table-cell office:value-type="float" office:value="192627" table:style-name="ce20">
            <text:p>192.627</text:p>
          </table:table-cell>
          <table:table-cell office:value-type="float" office:value="192627" table:style-name="ce20">
            <text:p>192.627</text:p>
          </table:table-cell>
          <table:table-cell office:value-type="float" office:value="192635" table:style-name="ce20">
            <text:p>192.635</text:p>
          </table:table-cell>
          <table:table-cell office:value-type="float" office:value="192635" table:style-name="ce20">
            <text:p>192.635</text:p>
          </table:table-cell>
          <table:table-cell office:value-type="float" office:value="192636" table:style-name="ce20">
            <text:p>192.636</text:p>
          </table:table-cell>
          <table:table-cell office:value-type="string" table:style-name="ce20">
            <text:p>-</text:p>
          </table:table-cell>
          <table:table-cell office:value-type="float" office:value="192636" table:style-name="ce20">
            <text:p>192.63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0</text:p>
          </table:table-cell>
          <table:table-cell office:value-type="string" table:style-name="ce19">
            <text:p>Umbria</text:p>
          </table:table-cell>
          <table:table-cell office:value-type="float" office:value="47180" table:style-name="ce20">
            <text:p>47.180</text:p>
          </table:table-cell>
          <table:table-cell office:value-type="float" office:value="47092" table:style-name="ce20">
            <text:p>47.092</text:p>
          </table:table-cell>
          <table:table-cell office:value-type="float" office:value="47093" table:style-name="ce20">
            <text:p>47.093</text:p>
          </table:table-cell>
          <table:table-cell office:value-type="float" office:value="47093" table:style-name="ce20">
            <text:p>47.093</text:p>
          </table:table-cell>
          <table:table-cell office:value-type="float" office:value="47092.5" table:style-name="ce20">
            <text:p>47.093</text:p>
          </table:table-cell>
          <table:table-cell office:value-type="float" office:value="47244" table:style-name="ce20">
            <text:p>47.244</text:p>
          </table:table-cell>
          <table:table-cell office:value-type="float" office:value="47244" table:style-name="ce20">
            <text:p>47.244</text:p>
          </table:table-cell>
          <table:table-cell office:value-type="float" office:value="47244" table:style-name="ce20">
            <text:p>47.244</text:p>
          </table:table-cell>
          <table:table-cell office:value-type="float" office:value="47244" table:style-name="ce20">
            <text:p>47.244</text:p>
          </table:table-cell>
          <table:table-cell office:value-type="float" office:value="47244" table:style-name="ce20">
            <text:p>47.244</text:p>
          </table:table-cell>
          <table:table-cell office:value-type="string" table:style-name="ce20">
            <text:p>-</text:p>
          </table:table-cell>
          <table:table-cell office:value-type="float" office:value="47244" table:style-name="ce20">
            <text:p>47.24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1</text:p>
          </table:table-cell>
          <table:table-cell office:value-type="string" table:style-name="ce19">
            <text:p>Marche</text:p>
          </table:table-cell>
          <table:table-cell office:value-type="float" office:value="121665" table:style-name="ce20">
            <text:p>121.665</text:p>
          </table:table-cell>
          <table:table-cell office:value-type="float" office:value="121660" table:style-name="ce20">
            <text:p>121.660</text:p>
          </table:table-cell>
          <table:table-cell office:value-type="float" office:value="121665" table:style-name="ce20">
            <text:p>121.665</text:p>
          </table:table-cell>
          <table:table-cell office:value-type="float" office:value="121664" table:style-name="ce20">
            <text:p>121.664</text:p>
          </table:table-cell>
          <table:table-cell office:value-type="float" office:value="121664.1" table:style-name="ce20">
            <text:p>121.664</text:p>
          </table:table-cell>
          <table:table-cell office:value-type="float" office:value="126453" table:style-name="ce20">
            <text:p>126.453</text:p>
          </table:table-cell>
          <table:table-cell office:value-type="float" office:value="126453" table:style-name="ce20">
            <text:p>126.453</text:p>
          </table:table-cell>
          <table:table-cell office:value-type="float" office:value="127292" table:style-name="ce20">
            <text:p>127.292</text:p>
          </table:table-cell>
          <table:table-cell office:value-type="float" office:value="127292" table:style-name="ce20">
            <text:p>127.292</text:p>
          </table:table-cell>
          <table:table-cell office:value-type="float" office:value="128043" table:style-name="ce20">
            <text:p>128.043</text:p>
          </table:table-cell>
          <table:table-cell office:value-type="string" table:style-name="ce20">
            <text:p>-</text:p>
          </table:table-cell>
          <table:table-cell office:value-type="float" office:value="128043" table:style-name="ce20">
            <text:p>128.04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2</text:p>
          </table:table-cell>
          <table:table-cell office:value-type="string" table:style-name="ce19">
            <text:p>Lazio</text:p>
          </table:table-cell>
          <table:table-cell office:value-type="float" office:value="242660" table:style-name="ce20">
            <text:p>242.660</text:p>
          </table:table-cell>
          <table:table-cell office:value-type="float" office:value="402870" table:style-name="ce20">
            <text:p>402.870</text:p>
          </table:table-cell>
          <table:table-cell office:value-type="float" office:value="402868" table:style-name="ce20">
            <text:p>402.868</text:p>
          </table:table-cell>
          <table:table-cell office:value-type="float" office:value="402868" table:style-name="ce20">
            <text:p>402.868</text:p>
          </table:table-cell>
          <table:table-cell office:value-type="float" office:value="382310.5" table:style-name="ce20">
            <text:p>382.311</text:p>
          </table:table-cell>
          <table:table-cell office:value-type="float" office:value="408187" table:style-name="ce20">
            <text:p>408.187</text:p>
          </table:table-cell>
          <table:table-cell office:value-type="float" office:value="407910" table:style-name="ce20">
            <text:p>407.910</text:p>
          </table:table-cell>
          <table:table-cell office:value-type="float" office:value="408186" table:style-name="ce20">
            <text:p>408.186</text:p>
          </table:table-cell>
          <table:table-cell office:value-type="float" office:value="408186" table:style-name="ce20">
            <text:p>408.186</text:p>
          </table:table-cell>
          <table:table-cell office:value-type="float" office:value="408187" table:style-name="ce20">
            <text:p>408.187</text:p>
          </table:table-cell>
          <table:table-cell office:value-type="string" table:style-name="ce20">
            <text:p>-</text:p>
          </table:table-cell>
          <table:table-cell office:value-type="float" office:value="408187" table:style-name="ce20">
            <text:p>408.1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3</text:p>
          </table:table-cell>
          <table:table-cell office:value-type="string" table:style-name="ce19">
            <text:p>Abruzzo</text:p>
          </table:table-cell>
          <table:table-cell office:value-type="float" office:value="342520" table:style-name="ce20">
            <text:p>342.520</text:p>
          </table:table-cell>
          <table:table-cell office:value-type="float" office:value="342520" table:style-name="ce20">
            <text:p>342.520</text:p>
          </table:table-cell>
          <table:table-cell office:value-type="float" office:value="342520" table:style-name="ce20">
            <text:p>342.520</text:p>
          </table:table-cell>
          <table:table-cell office:value-type="float" office:value="343019" table:style-name="ce20">
            <text:p>343.019</text:p>
          </table:table-cell>
          <table:table-cell office:value-type="float" office:value="347561.3" table:style-name="ce20">
            <text:p>347.561</text:p>
          </table:table-cell>
          <table:table-cell office:value-type="float" office:value="307921" table:style-name="ce20">
            <text:p>307.921</text:p>
          </table:table-cell>
          <table:table-cell office:value-type="float" office:value="307924" table:style-name="ce20">
            <text:p>307.924</text:p>
          </table:table-cell>
          <table:table-cell office:value-type="float" office:value="308000" table:style-name="ce20">
            <text:p>308.000</text:p>
          </table:table-cell>
          <table:table-cell office:value-type="float" office:value="308000" table:style-name="ce20">
            <text:p>308.000</text:p>
          </table:table-cell>
          <table:table-cell office:value-type="float" office:value="307998" table:style-name="ce20">
            <text:p>307.998</text:p>
          </table:table-cell>
          <table:table-cell office:value-type="string" table:style-name="ce20">
            <text:p>-</text:p>
          </table:table-cell>
          <table:table-cell office:value-type="float" office:value="307998" table:style-name="ce20">
            <text:p>307.9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4</text:p>
          </table:table-cell>
          <table:table-cell office:value-type="string" table:style-name="ce19">
            <text:p>Molise</text:p>
          </table:table-cell>
          <table:table-cell office:value-type="float" office:value="41568" table:style-name="ce20">
            <text:p>41.568</text:p>
          </table:table-cell>
          <table:table-cell office:value-type="float" office:value="41568" table:style-name="ce20">
            <text:p>41.568</text:p>
          </table:table-cell>
          <table:table-cell office:value-type="float" office:value="61681" table:style-name="ce20">
            <text:p>61.681</text:p>
          </table:table-cell>
          <table:table-cell office:value-type="float" office:value="61681" table:style-name="ce20">
            <text:p>61.681</text:p>
          </table:table-cell>
          <table:table-cell office:value-type="float" office:value="61680.800000000003" table:style-name="ce20">
            <text:p>61.681</text:p>
          </table:table-cell>
          <table:table-cell office:value-type="float" office:value="66019" table:style-name="ce20">
            <text:p>66.019</text:p>
          </table:table-cell>
          <table:table-cell office:value-type="float" office:value="66019" table:style-name="ce20">
            <text:p>66.019</text:p>
          </table:table-cell>
          <table:table-cell office:value-type="float" office:value="66018" table:style-name="ce20">
            <text:p>66.018</text:p>
          </table:table-cell>
          <table:table-cell office:value-type="float" office:value="66018" table:style-name="ce20">
            <text:p>66.018</text:p>
          </table:table-cell>
          <table:table-cell office:value-type="float" office:value="66019" table:style-name="ce20">
            <text:p>66.019</text:p>
          </table:table-cell>
          <table:table-cell office:value-type="string" table:style-name="ce20">
            <text:p>-</text:p>
          </table:table-cell>
          <table:table-cell office:value-type="float" office:value="66019" table:style-name="ce20">
            <text:p>66.01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5</text:p>
          </table:table-cell>
          <table:table-cell office:value-type="string" table:style-name="ce19">
            <text:p>Campania</text:p>
          </table:table-cell>
          <table:table-cell office:value-type="float" office:value="215763" table:style-name="ce20">
            <text:p>215.763</text:p>
          </table:table-cell>
          <table:table-cell office:value-type="float" office:value="215762" table:style-name="ce20">
            <text:p>215.762</text:p>
          </table:table-cell>
          <table:table-cell office:value-type="float" office:value="215763" table:style-name="ce20">
            <text:p>215.763</text:p>
          </table:table-cell>
          <table:table-cell office:value-type="float" office:value="215763" table:style-name="ce20">
            <text:p>215.763</text:p>
          </table:table-cell>
          <table:table-cell office:value-type="float" office:value="218035.6" table:style-name="ce20">
            <text:p>218.036</text:p>
          </table:table-cell>
          <table:table-cell office:value-type="float" office:value="218102" table:style-name="ce20">
            <text:p>218.102</text:p>
          </table:table-cell>
          <table:table-cell office:value-type="float" office:value="218102" table:style-name="ce20">
            <text:p>218.102</text:p>
          </table:table-cell>
          <table:table-cell office:value-type="float" office:value="220647" table:style-name="ce20">
            <text:p>220.647</text:p>
          </table:table-cell>
          <table:table-cell office:value-type="float" office:value="220613" table:style-name="ce20">
            <text:p>220.613</text:p>
          </table:table-cell>
          <table:table-cell office:value-type="float" office:value="220614" table:style-name="ce20">
            <text:p>220.614</text:p>
          </table:table-cell>
          <table:table-cell office:value-type="string" table:style-name="ce20">
            <text:p>-</text:p>
          </table:table-cell>
          <table:table-cell office:value-type="float" office:value="220614" table:style-name="ce20">
            <text:p>220.6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6</text:p>
          </table:table-cell>
          <table:table-cell office:value-type="string" table:style-name="ce19">
            <text:p>Puglia</text:p>
          </table:table-cell>
          <table:table-cell office:value-type="float" office:value="207127" table:style-name="ce20">
            <text:p>207.127</text:p>
          </table:table-cell>
          <table:table-cell office:value-type="float" office:value="207126" table:style-name="ce20">
            <text:p>207.126</text:p>
          </table:table-cell>
          <table:table-cell office:value-type="float" office:value="263666" table:style-name="ce20">
            <text:p>263.666</text:p>
          </table:table-cell>
          <table:table-cell office:value-type="float" office:value="263666" table:style-name="ce20">
            <text:p>263.666</text:p>
          </table:table-cell>
          <table:table-cell office:value-type="float" office:value="263666.3" table:style-name="ce20">
            <text:p>263.666</text:p>
          </table:table-cell>
          <table:table-cell office:value-type="float" office:value="263666" table:style-name="ce20">
            <text:p>263.666</text:p>
          </table:table-cell>
          <table:table-cell office:value-type="float" office:value="263677" table:style-name="ce20">
            <text:p>263.677</text:p>
          </table:table-cell>
          <table:table-cell office:value-type="float" office:value="263668" table:style-name="ce20">
            <text:p>263.668</text:p>
          </table:table-cell>
          <table:table-cell office:value-type="float" office:value="263668" table:style-name="ce20">
            <text:p>263.668</text:p>
          </table:table-cell>
          <table:table-cell office:value-type="float" office:value="271286" table:style-name="ce20">
            <text:p>271.286</text:p>
          </table:table-cell>
          <table:table-cell office:value-type="string" table:style-name="ce20">
            <text:p>-</text:p>
          </table:table-cell>
          <table:table-cell office:value-type="float" office:value="271286" table:style-name="ce20">
            <text:p>271.28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7</text:p>
          </table:table-cell>
          <table:table-cell office:value-type="string" table:style-name="ce19">
            <text:p>Basilicata</text:p>
          </table:table-cell>
          <table:table-cell office:value-type="float" office:value="35590" table:style-name="ce20">
            <text:p>35.590</text:p>
          </table:table-cell>
          <table:table-cell office:value-type="float" office:value="35592" table:style-name="ce20">
            <text:p>35.592</text:p>
          </table:table-cell>
          <table:table-cell office:value-type="float" office:value="156282" table:style-name="ce20">
            <text:p>156.282</text:p>
          </table:table-cell>
          <table:table-cell office:value-type="float" office:value="156282" table:style-name="ce20">
            <text:p>156.282</text:p>
          </table:table-cell>
          <table:table-cell office:value-type="float" office:value="159933.79999999999" table:style-name="ce20">
            <text:p>159.934</text:p>
          </table:table-cell>
          <table:table-cell office:value-type="float" office:value="160540" table:style-name="ce20">
            <text:p>160.540</text:p>
          </table:table-cell>
          <table:table-cell office:value-type="float" office:value="160540" table:style-name="ce20">
            <text:p>160.540</text:p>
          </table:table-cell>
          <table:table-cell office:value-type="float" office:value="161831" table:style-name="ce20">
            <text:p>161.831</text:p>
          </table:table-cell>
          <table:table-cell office:value-type="float" office:value="142416" table:style-name="ce20">
            <text:p>142.416</text:p>
          </table:table-cell>
          <table:table-cell office:value-type="float" office:value="162532" table:style-name="ce20">
            <text:p>162.532</text:p>
          </table:table-cell>
          <table:table-cell office:value-type="string" table:style-name="ce20">
            <text:p>-</text:p>
          </table:table-cell>
          <table:table-cell office:value-type="float" office:value="162532" table:style-name="ce20">
            <text:p>162.5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8</text:p>
          </table:table-cell>
          <table:table-cell office:value-type="string" table:style-name="ce19">
            <text:p>Calabria</text:p>
          </table:table-cell>
          <table:table-cell office:value-type="float" office:value="27081" table:style-name="ce20">
            <text:p>27.081</text:p>
          </table:table-cell>
          <table:table-cell office:value-type="float" office:value="262255" table:style-name="ce20">
            <text:p>262.255</text:p>
          </table:table-cell>
          <table:table-cell office:value-type="float" office:value="262256" table:style-name="ce20">
            <text:p>262.256</text:p>
          </table:table-cell>
          <table:table-cell office:value-type="float" office:value="262256" table:style-name="ce20">
            <text:p>262.256</text:p>
          </table:table-cell>
          <table:table-cell office:value-type="float" office:value="262256.2" table:style-name="ce20">
            <text:p>262.256</text:p>
          </table:table-cell>
          <table:table-cell office:value-type="float" office:value="262256" table:style-name="ce20">
            <text:p>262.256</text:p>
          </table:table-cell>
          <table:table-cell office:value-type="float" office:value="262257" table:style-name="ce20">
            <text:p>262.257</text:p>
          </table:table-cell>
          <table:table-cell office:value-type="float" office:value="262257" table:style-name="ce20">
            <text:p>262.257</text:p>
          </table:table-cell>
          <table:table-cell office:value-type="float" office:value="262257" table:style-name="ce20">
            <text:p>262.257</text:p>
          </table:table-cell>
          <table:table-cell office:value-type="float" office:value="262192" table:style-name="ce20">
            <text:p>262.192</text:p>
          </table:table-cell>
          <table:table-cell office:value-type="string" table:style-name="ce20">
            <text:p>-</text:p>
          </table:table-cell>
          <table:table-cell office:value-type="float" office:value="262192" table:style-name="ce20">
            <text:p>262.19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8">
            <text:p>19</text:p>
          </table:table-cell>
          <table:table-cell office:value-type="string" table:style-name="ce19">
            <text:p>Sicilia</text:p>
          </table:table-cell>
          <table:table-cell office:value-type="float" office:value="364774" table:style-name="ce20">
            <text:p>364.774</text:p>
          </table:table-cell>
          <table:table-cell office:value-type="float" office:value="364776" table:style-name="ce20">
            <text:p>364.776</text:p>
          </table:table-cell>
          <table:table-cell office:value-type="float" office:value="387115" table:style-name="ce20">
            <text:p>387.115</text:p>
          </table:table-cell>
          <table:table-cell office:value-type="float" office:value="387158" table:style-name="ce20">
            <text:p>387.158</text:p>
          </table:table-cell>
          <table:table-cell office:value-type="float" office:value="387201.1" table:style-name="ce20">
            <text:p>387.201</text:p>
          </table:table-cell>
          <table:table-cell office:value-type="float" office:value="387158" table:style-name="ce20">
            <text:p>387.158</text:p>
          </table:table-cell>
          <table:table-cell office:value-type="float" office:value="388037" table:style-name="ce20">
            <text:p>388.037</text:p>
          </table:table-cell>
          <table:table-cell office:value-type="float" office:value="399472" table:style-name="ce20">
            <text:p>399.472</text:p>
          </table:table-cell>
          <table:table-cell office:value-type="float" office:value="399472" table:style-name="ce20">
            <text:p>399.472</text:p>
          </table:table-cell>
          <table:table-cell office:value-type="float" office:value="399471" table:style-name="ce20">
            <text:p>399.471</text:p>
          </table:table-cell>
          <table:table-cell office:value-type="string" table:style-name="ce20">
            <text:p>-</text:p>
          </table:table-cell>
          <table:table-cell office:value-type="float" office:value="399471" table:style-name="ce20">
            <text:p>399.47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51208" table:style-name="ce23">
            <text:p>51.208</text:p>
          </table:table-cell>
          <table:table-cell office:value-type="float" office:value="51207" table:style-name="ce23">
            <text:p>51.207</text:p>
          </table:table-cell>
          <table:table-cell office:value-type="float" office:value="296217" table:style-name="ce23">
            <text:p>296.217</text:p>
          </table:table-cell>
          <table:table-cell office:value-type="float" office:value="296217" table:style-name="ce23">
            <text:p>296.217</text:p>
          </table:table-cell>
          <table:table-cell office:value-type="float" office:value="296217.40000000002" table:style-name="ce23">
            <text:p>296.217</text:p>
          </table:table-cell>
          <table:table-cell office:value-type="float" office:value="295903" table:style-name="ce23">
            <text:p>295.903</text:p>
          </table:table-cell>
          <table:table-cell office:value-type="float" office:value="295903" table:style-name="ce23">
            <text:p>295.903</text:p>
          </table:table-cell>
          <table:table-cell office:value-type="float" office:value="295926" table:style-name="ce23">
            <text:p>295.926</text:p>
          </table:table-cell>
          <table:table-cell office:value-type="float" office:value="295926" table:style-name="ce23">
            <text:p>295.926</text:p>
          </table:table-cell>
          <table:table-cell office:value-type="float" office:value="295926" table:style-name="ce23">
            <text:p>295.926</text:p>
          </table:table-cell>
          <table:table-cell office:value-type="string" table:style-name="ce23">
            <text:p>-</text:p>
          </table:table-cell>
          <table:table-cell office:value-type="float" office:value="295926" table:style-name="ce23">
            <text:p>295.926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nord-occidentale</text:p>
          </table:table-cell>
          <table:table-cell office:value-type="float" office:value="413764" table:style-name="ce20">
            <text:p>413.764</text:p>
          </table:table-cell>
          <table:table-cell office:value-type="float" office:value="414398" table:style-name="ce20">
            <text:p>414.398</text:p>
          </table:table-cell>
          <table:table-cell office:value-type="float" office:value="711186" table:style-name="ce20">
            <text:p>711.186</text:p>
          </table:table-cell>
          <table:table-cell office:value-type="float" office:value="702939" table:style-name="ce20">
            <text:p>702.939</text:p>
          </table:table-cell>
          <table:table-cell office:value-type="float" office:value="711332.6" table:style-name="ce20">
            <text:p>711.333</text:p>
          </table:table-cell>
          <table:table-cell office:value-type="float" office:value="711272" table:style-name="ce20">
            <text:p>711.272</text:p>
          </table:table-cell>
          <table:table-cell office:value-type="float" office:value="711360" table:style-name="ce20">
            <text:p>711.360</text:p>
          </table:table-cell>
          <table:table-cell office:value-type="float" office:value="711438" table:style-name="ce20">
            <text:p>711.438</text:p>
          </table:table-cell>
          <table:table-cell office:value-type="float" office:value="702758" table:style-name="ce20">
            <text:p>702.758</text:p>
          </table:table-cell>
          <table:table-cell office:value-type="float" office:value="711544" table:style-name="ce20">
            <text:p>711.544</text:p>
          </table:table-cell>
          <table:table-cell office:value-type="string" table:style-name="ce20">
            <text:p>-</text:p>
          </table:table-cell>
          <table:table-cell office:value-type="float" office:value="711544" table:style-name="ce20">
            <text:p>711.544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nord-orientale</text:p>
          </table:table-cell>
          <table:table-cell office:value-type="float" office:value="738271" table:style-name="ce20">
            <text:p>738.271</text:p>
          </table:table-cell>
          <table:table-cell office:value-type="float" office:value="721379" table:style-name="ce20">
            <text:p>721.379</text:p>
          </table:table-cell>
          <table:table-cell office:value-type="float" office:value="919387" table:style-name="ce20">
            <text:p>919.387</text:p>
          </table:table-cell>
          <table:table-cell office:value-type="float" office:value="921837" table:style-name="ce20">
            <text:p>921.837</text:p>
          </table:table-cell>
          <table:table-cell office:value-type="float" office:value="926689.3" table:style-name="ce20">
            <text:p>926.689</text:p>
          </table:table-cell>
          <table:table-cell office:value-type="float" office:value="931630" table:style-name="ce20">
            <text:p>931.630</text:p>
          </table:table-cell>
          <table:table-cell office:value-type="float" office:value="931630" table:style-name="ce20">
            <text:p>931.630</text:p>
          </table:table-cell>
          <table:table-cell office:value-type="float" office:value="937709" table:style-name="ce20">
            <text:p>937.709</text:p>
          </table:table-cell>
          <table:table-cell office:value-type="float" office:value="881123" table:style-name="ce20">
            <text:p>881.123</text:p>
          </table:table-cell>
          <table:table-cell office:value-type="float" office:value="937752" table:style-name="ce20">
            <text:p>937.752</text:p>
          </table:table-cell>
          <table:table-cell office:value-type="string" table:style-name="ce20">
            <text:p>-</text:p>
          </table:table-cell>
          <table:table-cell office:value-type="float" office:value="937752" table:style-name="ce20">
            <text:p>937.752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Italia centrale</text:p>
          </table:table-cell>
          <table:table-cell office:value-type="float" office:value="538345" table:style-name="ce20">
            <text:p>538.345</text:p>
          </table:table-cell>
          <table:table-cell office:value-type="float" office:value="698483" table:style-name="ce20">
            <text:p>698.483</text:p>
          </table:table-cell>
          <table:table-cell office:value-type="float" office:value="763706" table:style-name="ce20">
            <text:p>763.706</text:p>
          </table:table-cell>
          <table:table-cell office:value-type="float" office:value="763751" table:style-name="ce20">
            <text:p>763.751</text:p>
          </table:table-cell>
          <table:table-cell office:value-type="float" office:value="743147" table:style-name="ce20">
            <text:p>743.147</text:p>
          </table:table-cell>
          <table:table-cell office:value-type="float" office:value="774511" table:style-name="ce20">
            <text:p>774.511</text:p>
          </table:table-cell>
          <table:table-cell office:value-type="float" office:value="774234" table:style-name="ce20">
            <text:p>774.234</text:p>
          </table:table-cell>
          <table:table-cell office:value-type="float" office:value="775357" table:style-name="ce20">
            <text:p>775.357</text:p>
          </table:table-cell>
          <table:table-cell office:value-type="float" office:value="775357" table:style-name="ce20">
            <text:p>775.357</text:p>
          </table:table-cell>
          <table:table-cell office:value-type="float" office:value="776110" table:style-name="ce20">
            <text:p>776.110</text:p>
          </table:table-cell>
          <table:table-cell office:value-type="string" table:style-name="ce20">
            <text:p>-</text:p>
          </table:table-cell>
          <table:table-cell office:value-type="float" office:value="776110" table:style-name="ce20">
            <text:p>776.110</text:p>
          </table:table-cell>
          <table:table-cell table:number-columns-repeated="16370" table:style-name="ce1"/>
        </table:table-row>
        <table:table-row table:style-name="ro2">
          <table:table-cell table:style-name="ce18"/>
          <table:table-cell office:value-type="string" table:style-name="ce19">
            <text:p>Mezzogiorno</text:p>
          </table:table-cell>
          <table:table-cell office:value-type="float" office:value="1285631" table:style-name="ce20">
            <text:p>1.285.631</text:p>
          </table:table-cell>
          <table:table-cell office:value-type="float" office:value="1520806" table:style-name="ce20">
            <text:p>1.520.806</text:p>
          </table:table-cell>
          <table:table-cell office:value-type="float" office:value="1985500" table:style-name="ce20">
            <text:p>1.985.500</text:p>
          </table:table-cell>
          <table:table-cell office:value-type="float" office:value="1986042" table:style-name="ce20">
            <text:p>1.986.042</text:p>
          </table:table-cell>
          <table:table-cell office:value-type="float" office:value="1996552.5" table:style-name="ce20">
            <text:p>1.996.553</text:p>
          </table:table-cell>
          <table:table-cell office:value-type="float" office:value="1961565" table:style-name="ce20">
            <text:p>1.961.565</text:p>
          </table:table-cell>
          <table:table-cell office:value-type="float" office:value="1962459" table:style-name="ce20">
            <text:p>1.962.459</text:p>
          </table:table-cell>
          <table:table-cell office:value-type="float" office:value="1977819" table:style-name="ce20">
            <text:p>1.977.819</text:p>
          </table:table-cell>
          <table:table-cell office:value-type="float" office:value="1958370" table:style-name="ce20">
            <text:p>1.958.370</text:p>
          </table:table-cell>
          <table:table-cell office:value-type="float" office:value="1986038" table:style-name="ce20">
            <text:p>1.986.038</text:p>
          </table:table-cell>
          <table:table-cell office:value-type="string" table:style-name="ce20">
            <text:p>-</text:p>
          </table:table-cell>
          <table:table-cell office:value-type="float" office:value="1986038" table:style-name="ce20">
            <text:p>1.986.038</text:p>
          </table:table-cell>
          <table:table-cell table:number-columns-repeated="16370" table:style-name="ce1"/>
        </table:table-row>
        <table:table-row table:style-name="ro2">
          <table:table-cell table:style-name="ce33"/>
          <table:table-cell office:value-type="string" table:style-name="ce25">
            <text:p>Italia</text:p>
          </table:table-cell>
          <table:table-cell office:value-type="float" office:value="2976011" table:style-name="ce26">
            <text:p>2.976.011</text:p>
          </table:table-cell>
          <table:table-cell office:value-type="float" office:value="3355066" table:style-name="ce26">
            <text:p>3.355.066</text:p>
          </table:table-cell>
          <table:table-cell office:value-type="float" office:value="4379779" table:style-name="ce26">
            <text:p>4.379.779</text:p>
          </table:table-cell>
          <table:table-cell office:value-type="float" office:value="4374569" table:style-name="ce26">
            <text:p>4.374.569</text:p>
          </table:table-cell>
          <table:table-cell office:value-type="float" office:value="4377721.4000000004" table:style-name="ce26">
            <text:p>4.377.721</text:p>
          </table:table-cell>
          <table:table-cell office:value-type="float" office:value="4378978" table:style-name="ce26">
            <text:p>4.378.978</text:p>
          </table:table-cell>
          <table:table-cell office:value-type="float" office:value="4379683" table:style-name="ce26">
            <text:p>4.379.683</text:p>
          </table:table-cell>
          <table:table-cell office:value-type="float" office:value="4402323" table:style-name="ce26">
            <text:p>4.402.323</text:p>
          </table:table-cell>
          <table:table-cell office:value-type="float" office:value="4317608" table:style-name="ce26">
            <text:p>4.317.608</text:p>
          </table:table-cell>
          <table:table-cell office:value-type="float" office:value="4411444" table:style-name="ce26">
            <text:p>4.411.444</text:p>
          </table:table-cell>
          <table:table-cell office:value-type="string" table:style-name="ce26">
            <text:p>-</text:p>
          </table:table-cell>
          <table:table-cell office:value-type="float" office:value="4411444" table:style-name="ce26">
            <text:p>4.411.444</text:p>
          </table:table-cell>
          <table:table-cell table:number-columns-repeated="16370" table:style-name="ce2"/>
        </table:table-row>
        <table:table-row table:style-name="ro2">
          <table:table-cell table:number-columns-repeated="2" table:style-name="ce3"/>
          <table:table-cell table:number-columns-repeated="6" table:style-name="ce11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4" table:number-rows-spanned="1" table:style-name="ce35">
            <text:p>(a) I dati vengono forniti dall'ISPRA.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office:value-type="string" table:number-columns-spanned="14" table:number-rows-spanned="1" table:style-name="ce35">
            <text:p>(b) Le Zone di Protezione Speciale (ZPS) fanno parte della rete Natura 2000 e sono state istituite ai sensi della Direttiva 79/409/CEE "Uccelli". La rete Natura 2000 è il principale strumento della politica dell'Unione europea per la conservazione della biodiversità.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_9" table:style-name="ta3">
        <table:table-column table:style-name="co3" table:default-cell-style-name="ce1"/>
        <table:table-column table:style-name="co4" table:default-cell-style-name="ce1"/>
        <table:table-column table:style-name="co6" table:number-columns-repeated="7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8">
            <text:p>Tavola 9 - Monitoraggio della qualità dell'aria per provincia, regione e ripartizione geografica (a). Anni 2007-2012<text:s/><text:span text:style-name="T4">(</text:span><text:span text:style-name="T3">per 100.000 abitanti)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umero di stazioni di monitoraggio della qualità dell'aria per 100.000 abitant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"/>
          <table:table-cell table:number-columns-repeated="5" table:style-name="ce2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2">
            <text:p>Codice Istat</text:p>
          </table:table-cell>
          <table:table-cell office:value-type="string" table:style-name="ce13">
            <text:p>Territorio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1</text:p>
          </table:table-cell>
          <table:table-cell office:value-type="string" table:style-name="ce38">
            <text:p>Piemonte</text:p>
          </table:table-cell>
          <table:table-cell office:value-type="float" office:value="0.69625478747692904" table:style-name="ce47">
            <text:p>0,7</text:p>
          </table:table-cell>
          <table:table-cell office:value-type="float" office:value="0.69057665567767401" table:style-name="ce47">
            <text:p>0,7</text:p>
          </table:table-cell>
          <table:table-cell office:value-type="float" office:value="0.73408276301411202" table:style-name="ce47">
            <text:p>0,7</text:p>
          </table:table-cell>
          <table:table-cell office:value-type="float" office:value="0.77924905601998495" table:style-name="ce47">
            <text:p>0,8</text:p>
          </table:table-cell>
          <table:table-cell office:value-type="float" office:value="0.77964020063352701" table:style-name="ce47">
            <text:p>0,8</text:p>
          </table:table-cell>
          <table:table-cell office:value-type="float" office:value="0.75586525671073801" table:style-name="ce47">
            <text:p>0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4.7960863935029003" table:style-name="ce47">
            <text:p>4,8</text:p>
          </table:table-cell>
          <table:table-cell office:value-type="float" office:value="7.1451537994355299" table:style-name="ce47">
            <text:p>7,1</text:p>
          </table:table-cell>
          <table:table-cell office:value-type="float" office:value="7.9034202050937603" table:style-name="ce47">
            <text:p>7,9</text:p>
          </table:table-cell>
          <table:table-cell office:value-type="float" office:value="7.8911961869739997" table:style-name="ce47">
            <text:p>7,9</text:p>
          </table:table-cell>
          <table:table-cell office:value-type="float" office:value="7.8932516644894504" table:style-name="ce47">
            <text:p>7,9</text:p>
          </table:table-cell>
          <table:table-cell office:value-type="float" office:value="7.0736921529175101" table:style-name="ce47">
            <text:p>7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0.93300350952450795" table:style-name="ce47">
            <text:p>0,9</text:p>
          </table:table-cell>
          <table:table-cell office:value-type="float" office:value="0.95712118142831504" table:style-name="ce47">
            <text:p>1,0</text:p>
          </table:table-cell>
          <table:table-cell office:value-type="float" office:value="0.99235023319708204" table:style-name="ce47">
            <text:p>1,0</text:p>
          </table:table-cell>
          <table:table-cell office:value-type="float" office:value="0.98625354616546401" table:style-name="ce47">
            <text:p>1,0</text:p>
          </table:table-cell>
          <table:table-cell office:value-type="float" office:value="0.77460321853834102" table:style-name="ce47">
            <text:p>0,8</text:p>
          </table:table-cell>
          <table:table-cell office:value-type="float" office:value="0.74889438055303903" table:style-name="ce47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2.4162237342637098" table:style-name="ce47">
            <text:p>2,4</text:p>
          </table:table-cell>
          <table:table-cell office:value-type="float" office:value="2.5888884905983498" table:style-name="ce47">
            <text:p>2,6</text:p>
          </table:table-cell>
          <table:table-cell office:value-type="float" office:value="2.36855623174546" table:style-name="ce47">
            <text:p>2,4</text:p>
          </table:table-cell>
          <table:table-cell office:value-type="float" office:value="2.2533422944510999" table:style-name="ce47">
            <text:p>2,3</text:p>
          </table:table-cell>
          <table:table-cell office:value-type="float" office:value="2.23965692350987" table:style-name="ce47">
            <text:p>2,2</text:p>
          </table:table-cell>
          <table:table-cell office:value-type="float" office:value="1.9328162727667599" table:style-name="ce47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5</text:p>
          </table:table-cell>
          <table:table-cell office:value-type="string" table:style-name="ce39">
            <text:p>Veneto</text:p>
          </table:table-cell>
          <table:table-cell office:value-type="float" office:value="0.79897109343609496" table:style-name="ce47">
            <text:p>0,8</text:p>
          </table:table-cell>
          <table:table-cell office:value-type="float" office:value="0.99886150597933099" table:style-name="ce47">
            <text:p>1,0</text:p>
          </table:table-cell>
          <table:table-cell office:value-type="float" office:value="0.97212363096035903" table:style-name="ce47">
            <text:p>1,0</text:p>
          </table:table-cell>
          <table:table-cell office:value-type="float" office:value="0.99031441554273703" table:style-name="ce47">
            <text:p>1,0</text:p>
          </table:table-cell>
          <table:table-cell office:value-type="float" office:value="1.11275792415009" table:style-name="ce47">
            <text:p>1,1</text:p>
          </table:table-cell>
          <table:table-cell office:value-type="float" office:value="0.78065511961331302" table:style-name="ce47">
            <text:p>0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3.0579283196807898" table:style-name="ce47">
            <text:p>3,1</text:p>
          </table:table-cell>
          <table:table-cell office:value-type="float" office:value="3.1202042255776301" table:style-name="ce47">
            <text:p>3,1</text:p>
          </table:table-cell>
          <table:table-cell office:value-type="float" office:value="3.1109788490278798" table:style-name="ce47">
            <text:p>3,1</text:p>
          </table:table-cell>
          <table:table-cell office:value-type="float" office:value="3.1116704839220799" table:style-name="ce47">
            <text:p>3,1</text:p>
          </table:table-cell>
          <table:table-cell office:value-type="float" office:value="2.9524786263101102" table:style-name="ce47">
            <text:p>3,0</text:p>
          </table:table-cell>
          <table:table-cell office:value-type="float" office:value="2.7053171779442899" table:style-name="ce47">
            <text:p>2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2.2887048600647701" table:style-name="ce47">
            <text:p>2,3</text:p>
          </table:table-cell>
          <table:table-cell office:value-type="float" office:value="2.6026507680676301" table:style-name="ce47">
            <text:p>2,6</text:p>
          </table:table-cell>
          <table:table-cell office:value-type="float" office:value="2.5366675291336298" table:style-name="ce47">
            <text:p>2,5</text:p>
          </table:table-cell>
          <table:table-cell office:value-type="float" office:value="2.5392190314466401" table:style-name="ce47">
            <text:p>2,5</text:p>
          </table:table-cell>
          <table:table-cell office:value-type="float" office:value="2.6739065870733798" table:style-name="ce47">
            <text:p>2,7</text:p>
          </table:table-cell>
          <table:table-cell office:value-type="float" office:value="2.5538984301824801" table:style-name="ce47">
            <text:p>2,6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1.67436055273512" table:style-name="ce47">
            <text:p>1,7</text:p>
          </table:table-cell>
          <table:table-cell office:value-type="float" office:value="2.0086504303120001" table:style-name="ce47">
            <text:p>2,0</text:p>
          </table:table-cell>
          <table:table-cell office:value-type="float" office:value="1.44763399983259" table:style-name="ce47">
            <text:p>1,4</text:p>
          </table:table-cell>
          <table:table-cell office:value-type="float" office:value="1.27343894618528" table:style-name="ce47">
            <text:p>1,3</text:p>
          </table:table-cell>
          <table:table-cell office:value-type="float" office:value="1.19918137422265" table:style-name="ce47">
            <text:p>1,2</text:p>
          </table:table-cell>
          <table:table-cell office:value-type="float" office:value="1.07813904483992" table:style-name="ce47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1.8340702729582901" table:style-name="ce47">
            <text:p>1,8</text:p>
          </table:table-cell>
          <table:table-cell office:value-type="float" office:value="1.7914785154871899" table:style-name="ce47">
            <text:p>1,8</text:p>
          </table:table-cell>
          <table:table-cell office:value-type="float" office:value="1.8085340612043499" table:style-name="ce47">
            <text:p>1,8</text:p>
          </table:table-cell>
          <table:table-cell office:value-type="float" office:value="1.71983410971559" table:style-name="ce47">
            <text:p>1,7</text:p>
          </table:table-cell>
          <table:table-cell office:value-type="float" office:value="1.36300541603832" table:style-name="ce47">
            <text:p>1,4</text:p>
          </table:table-cell>
          <table:table-cell office:value-type="float" office:value="1.24989674765998" table:style-name="ce47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39">
            <text:p>Umbria</text:p>
          </table:table-cell>
          <table:table-cell office:value-type="float" office:value="1.2767826933266599" table:style-name="ce47">
            <text:p>1,3</text:p>
          </table:table-cell>
          <table:table-cell office:value-type="float" office:value="1.4923736834824699" table:style-name="ce47">
            <text:p>1,5</text:p>
          </table:table-cell>
          <table:table-cell office:value-type="float" office:value="1.59502080078019" table:style-name="ce47">
            <text:p>1,6</text:p>
          </table:table-cell>
          <table:table-cell office:value-type="float" office:value="1.7004759065237101" table:style-name="ce47">
            <text:p>1,7</text:p>
          </table:table-cell>
          <table:table-cell office:value-type="float" office:value="2.1502638317135601" table:style-name="ce47">
            <text:p>2,2</text:p>
          </table:table-cell>
          <table:table-cell office:value-type="float" office:value="2.2605843384456401" table:style-name="ce47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39">
            <text:p>Marche</text:p>
          </table:table-cell>
          <table:table-cell office:value-type="float" office:value="1.6328162095543299" table:style-name="ce47">
            <text:p>1,6</text:p>
          </table:table-cell>
          <table:table-cell office:value-type="float" office:value="1.8100483541488901" table:style-name="ce47">
            <text:p>1,8</text:p>
          </table:table-cell>
          <table:table-cell office:value-type="float" office:value="1.9388010971029099" table:style-name="ce47">
            <text:p>1,9</text:p>
          </table:table-cell>
          <table:table-cell office:value-type="float" office:value="1.8817593281729901" table:style-name="ce47">
            <text:p>1,9</text:p>
          </table:table-cell>
          <table:table-cell office:value-type="float" office:value="1.6868668977674299" table:style-name="ce47">
            <text:p>1,7</text:p>
          </table:table-cell>
          <table:table-cell office:value-type="float" office:value="1.8147391166692499" table:style-name="ce47">
            <text:p>1,8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2</text:p>
          </table:table-cell>
          <table:table-cell office:value-type="string" table:style-name="ce39">
            <text:p>Lazio</text:p>
          </table:table-cell>
          <table:table-cell office:value-type="float" office:value="0.64028805429642699" table:style-name="ce47">
            <text:p>0,6</text:p>
          </table:table-cell>
          <table:table-cell office:value-type="float" office:value="0.63288641624716202" table:style-name="ce47">
            <text:p>0,6</text:p>
          </table:table-cell>
          <table:table-cell office:value-type="float" office:value="0.62702862201239296" table:style-name="ce47">
            <text:p>0,6</text:p>
          </table:table-cell>
          <table:table-cell office:value-type="float" office:value="0.67737436879464397" table:style-name="ce47">
            <text:p>0,7</text:p>
          </table:table-cell>
          <table:table-cell office:value-type="float" office:value="0.54636876941544199" table:style-name="ce47">
            <text:p>0,5</text:p>
          </table:table-cell>
          <table:table-cell office:value-type="float" office:value="0.65115365435570205" table:style-name="ce47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0.774159485369741" table:style-name="ce47">
            <text:p>0,8</text:p>
          </table:table-cell>
          <table:table-cell office:value-type="float" office:value="0.76804325619618896" table:style-name="ce47">
            <text:p>0,8</text:p>
          </table:table-cell>
          <table:table-cell office:value-type="float" office:value="0.99471766660660099" table:style-name="ce47">
            <text:p>1,0</text:p>
          </table:table-cell>
          <table:table-cell office:value-type="float" office:value="0.99424447171393604" table:style-name="ce47">
            <text:p>1,0</text:p>
          </table:table-cell>
          <table:table-cell office:value-type="float" office:value="0.99476257504240195" table:style-name="ce47">
            <text:p>1,0</text:p>
          </table:table-cell>
          <table:table-cell office:value-type="float" office:value="0.99277451074353895" table:style-name="ce47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39">
            <text:p>Molise</text:p>
          </table:table-cell>
          <table:table-cell office:value-type="float" office:value="3.4653254806957698" table:style-name="ce47">
            <text:p>3,5</text:p>
          </table:table-cell>
          <table:table-cell office:value-type="float" office:value="3.1515418918706" table:style-name="ce47">
            <text:p>3,2</text:p>
          </table:table-cell>
          <table:table-cell office:value-type="float" office:value="3.1621003302813802" table:style-name="ce47">
            <text:p>3,2</text:p>
          </table:table-cell>
          <table:table-cell office:value-type="float" office:value="3.4927398639101499" table:style-name="ce47">
            <text:p>3,5</text:p>
          </table:table-cell>
          <table:table-cell office:value-type="float" office:value="3.1873170280818601" table:style-name="ce47">
            <text:p>3,2</text:p>
          </table:table-cell>
          <table:table-cell office:value-type="float" office:value="3.19240972663395" table:style-name="ce47">
            <text:p>3,2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0.33077522222001698" table:style-name="ce47">
            <text:p>0,3</text:p>
          </table:table-cell>
          <table:table-cell office:value-type="float" office:value="0.34780603518249298" table:style-name="ce47">
            <text:p>0,3</text:p>
          </table:table-cell>
          <table:table-cell office:value-type="float" office:value="0.29542721251304499" table:style-name="ce47">
            <text:p>0,3</text:p>
          </table:table-cell>
          <table:table-cell office:value-type="float" office:value="0.32974017775598802" table:style-name="ce47">
            <text:p>0,3</text:p>
          </table:table-cell>
          <table:table-cell office:value-type="float" office:value="0.32956718981699801" table:style-name="ce47">
            <text:p>0,3</text:p>
          </table:table-cell>
          <table:table-cell office:value-type="float" office:value="0.32945575469903599" table:style-name="ce47">
            <text:p>0,3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</text:p>
          </table:table-cell>
          <table:table-cell office:value-type="string" table:style-name="ce39">
            <text:p>Puglia</text:p>
          </table:table-cell>
          <table:table-cell office:value-type="float" office:value="0.86711424626589595" table:style-name="ce47">
            <text:p>0,9</text:p>
          </table:table-cell>
          <table:table-cell office:value-type="float" office:value="0.91533735562254004" table:style-name="ce47">
            <text:p>0,9</text:p>
          </table:table-cell>
          <table:table-cell office:value-type="float" office:value="1.23581378461298" table:style-name="ce47">
            <text:p>1,2</text:p>
          </table:table-cell>
          <table:table-cell office:value-type="float" office:value="1.4318026827785599" table:style-name="ce47">
            <text:p>1,4</text:p>
          </table:table-cell>
          <table:table-cell office:value-type="float" office:value="1.35739794218472" table:style-name="ce47">
            <text:p>1,4</text:p>
          </table:table-cell>
          <table:table-cell office:value-type="float" office:value="1.3578780070054199" table:style-name="ce47">
            <text:p>1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1.7085211638787901" table:style-name="ce47">
            <text:p>1,7</text:p>
          </table:table-cell>
          <table:table-cell office:value-type="float" office:value="1.88287329888816" table:style-name="ce47">
            <text:p>1,9</text:p>
          </table:table-cell>
          <table:table-cell office:value-type="float" office:value="1.8889049159608999" table:style-name="ce47">
            <text:p>1,9</text:p>
          </table:table-cell>
          <table:table-cell office:value-type="float" office:value="1.89573786426172" table:style-name="ce47">
            <text:p>1,9</text:p>
          </table:table-cell>
          <table:table-cell office:value-type="float" office:value="1.9016008021297901" table:style-name="ce47">
            <text:p>1,9</text:p>
          </table:table-cell>
          <table:table-cell office:value-type="float" office:value="1.90681565252965" table:style-name="ce47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0.15221897206528201" table:style-name="ce47">
            <text:p>0,2</text:p>
          </table:table-cell>
          <table:table-cell office:value-type="float" office:value="0.15209750058177299" table:style-name="ce47">
            <text:p>0,2</text:p>
          </table:table-cell>
          <table:table-cell office:value-type="float" office:value="0.25399302433558002" table:style-name="ce47">
            <text:p>0,3</text:p>
          </table:table-cell>
          <table:table-cell office:value-type="float" office:value="0.40720840315260698" table:style-name="ce47">
            <text:p>0,4</text:p>
          </table:table-cell>
          <table:table-cell office:value-type="float" office:value="0.30602299150735202" table:style-name="ce47">
            <text:p>0,3</text:p>
          </table:table-cell>
          <table:table-cell office:value-type="float" office:value="0.35744778198544902" table:style-name="ce47">
            <text:p>0,4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1.1859884112851" table:style-name="ce47">
            <text:p>1,2</text:p>
          </table:table-cell>
          <table:table-cell office:value-type="float" office:value="1.2434675335640999" table:style-name="ce47">
            <text:p>1,2</text:p>
          </table:table-cell>
          <table:table-cell office:value-type="float" office:value="1.28153566418639" table:style-name="ce47">
            <text:p>1,3</text:p>
          </table:table-cell>
          <table:table-cell office:value-type="float" office:value="1.1196544746291299" table:style-name="ce47">
            <text:p>1,1</text:p>
          </table:table-cell>
          <table:table-cell office:value-type="float" office:value="1.1793500601818301" table:style-name="ce47">
            <text:p>1,2</text:p>
          </table:table-cell>
          <table:table-cell office:value-type="float" office:value="1.0200218284671301" table:style-name="ce47">
            <text:p>1,0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1">
            <text:p>Sardegna</text:p>
          </table:table-cell>
          <table:table-cell office:value-type="float" office:value="2.8698662214913901" table:style-name="ce48">
            <text:p>2,9</text:p>
          </table:table-cell>
          <table:table-cell office:value-type="float" office:value="2.8638027217702899" table:style-name="ce48">
            <text:p>2,9</text:p>
          </table:table-cell>
          <table:table-cell office:value-type="float" office:value="2.9233266238927098" table:style-name="ce48">
            <text:p>2,9</text:p>
          </table:table-cell>
          <table:table-cell office:value-type="float" office:value="3.2896460219041699" table:style-name="ce48">
            <text:p>3,3</text:p>
          </table:table-cell>
          <table:table-cell office:value-type="float" office:value="3.35414222843721" table:style-name="ce48">
            <text:p>3,4</text:p>
          </table:table-cell>
          <table:table-cell office:value-type="float" office:value="3.0504312547186401" table:style-name="ce48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0</text:p>
          </table:table-cell>
          <table:table-cell office:value-type="string" table:style-name="ce41">
            <text:p>Sassari</text:p>
          </table:table-cell>
          <table:table-cell office:value-type="float" office:value="3.67927174947839" table:style-name="ce48">
            <text:p>3,7</text:p>
          </table:table-cell>
          <table:table-cell office:value-type="float" office:value="3.05737936727534" table:style-name="ce48">
            <text:p>3,1</text:p>
          </table:table-cell>
          <table:table-cell office:value-type="float" office:value="3.0523446585494698" table:style-name="ce48">
            <text:p>3,1</text:p>
          </table:table-cell>
          <table:table-cell office:value-type="float" office:value="2.74432496466682" table:style-name="ce48">
            <text:p>2,7</text:p>
          </table:table-cell>
          <table:table-cell office:value-type="float" office:value="3.3537556728014999" table:style-name="ce48">
            <text:p>3,4</text:p>
          </table:table-cell>
          <table:table-cell office:value-type="float" office:value="3.3470155271093001" table:style-name="ce48">
            <text:p>3,3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1</text:p>
          </table:table-cell>
          <table:table-cell office:value-type="string" table:style-name="ce41">
            <text:p>Nuoro</text:p>
          </table:table-cell>
          <table:table-cell office:value-type="float" office:value="3.7225231261749201" table:style-name="ce48">
            <text:p>3,7</text:p>
          </table:table-cell>
          <table:table-cell office:value-type="float" office:value="3.7286187021299702" table:style-name="ce48">
            <text:p>3,7</text:p>
          </table:table-cell>
          <table:table-cell office:value-type="float" office:value="3.7380848545262002" table:style-name="ce48">
            <text:p>3,7</text:p>
          </table:table-cell>
          <table:table-cell office:value-type="float" office:value="4.3759572406463896" table:style-name="ce48">
            <text:p>4,4</text:p>
          </table:table-cell>
          <table:table-cell office:value-type="float" office:value="3.7638320829046701" table:style-name="ce48">
            <text:p>3,8</text:p>
          </table:table-cell>
          <table:table-cell office:value-type="float" office:value="3.1504298761566001" table:style-name="ce48">
            <text:p>3,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2</text:p>
          </table:table-cell>
          <table:table-cell office:value-type="string" table:style-name="ce41">
            <text:p>Cagliari</text:p>
          </table:table-cell>
          <table:table-cell office:value-type="float" office:value="4.7428205553842897" table:style-name="ce48">
            <text:p>4,7</text:p>
          </table:table-cell>
          <table:table-cell office:value-type="float" office:value="3.0941607725937401" table:style-name="ce48">
            <text:p>3,1</text:p>
          </table:table-cell>
          <table:table-cell office:value-type="float" office:value="3.2726677696769202" table:style-name="ce48">
            <text:p>3,3</text:p>
          </table:table-cell>
          <table:table-cell office:value-type="float" office:value="3.2705270999509399" table:style-name="ce48">
            <text:p>3,3</text:p>
          </table:table-cell>
          <table:table-cell office:value-type="float" office:value="3.8158714814485002" table:style-name="ce48">
            <text:p>3,8</text:p>
          </table:table-cell>
          <table:table-cell office:value-type="float" office:value="3.4515018574529699" table:style-name="ce4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095</text:p>
          </table:table-cell>
          <table:table-cell office:value-type="string" table:style-name="ce41">
            <text:p>Oristano</text:p>
          </table:table-cell>
          <table:table-cell office:value-type="float" office:value="1.8037951850693901" table:style-name="ce48">
            <text:p>1,8</text:p>
          </table:table-cell>
          <table:table-cell office:value-type="float" office:value="1.8094089264173701" table:style-name="ce48">
            <text:p>1,8</text:p>
          </table:table-cell>
          <table:table-cell office:value-type="float" office:value="1.8155739937181099" table:style-name="ce48">
            <text:p>1,8</text:p>
          </table:table-cell>
          <table:table-cell office:value-type="float" office:value="1.8198196558721" table:style-name="ce48">
            <text:p>1,8</text:p>
          </table:table-cell>
          <table:table-cell office:value-type="float" office:value="2.4362984100107501" table:style-name="ce48">
            <text:p>2,4</text:p>
          </table:table-cell>
          <table:table-cell office:value-type="float" office:value="1.8362269209228901" table:style-name="ce48">
            <text:p>1,8</text:p>
          </table:table-cell>
          <table:table-cell table:number-columns-repeated="16376"/>
        </table:table-row>
        <table:table-row table:style-name="ro2">
          <table:table-cell office:value-type="float" office:value="104" table:style-name="ce49">
            <text:p>104</text:p>
          </table:table-cell>
          <table:table-cell office:value-type="string" table:style-name="ce41">
            <text:p>Olbia-Tempio</text:p>
          </table:table-cell>
          <table:table-cell office:value-type="string" table:style-name="ce48">
            <text:p>-</text:p>
          </table:table-cell>
          <table:table-cell office:value-type="float" office:value="1.3546602004219801" table:style-name="ce48">
            <text:p>1,4</text:p>
          </table:table-cell>
          <table:table-cell office:value-type="float" office:value="1.3411882257085701" table:style-name="ce48">
            <text:p>1,3</text:p>
          </table:table-cell>
          <table:table-cell office:value-type="float" office:value="2.00178158561119" table:style-name="ce48">
            <text:p>2,0</text:p>
          </table:table-cell>
          <table:table-cell office:value-type="float" office:value="1.3302117697137401" table:style-name="ce48">
            <text:p>1,3</text:p>
          </table:table-cell>
          <table:table-cell office:value-type="float" office:value="1.3203629677798401" table:style-name="ce48">
            <text:p>1,3</text:p>
          </table:table-cell>
          <table:table-cell table:number-columns-repeated="16376" table:style-name="ce50"/>
        </table:table-row>
        <table:table-row table:style-name="ro2">
          <table:table-cell office:value-type="float" office:value="105" table:style-name="ce49">
            <text:p>105</text:p>
          </table:table-cell>
          <table:table-cell office:value-type="string" table:style-name="ce41">
            <text:p>Ogliastra</text:p>
          </table:table-cell>
          <table:table-cell office:value-type="string" table:style-name="ce48">
            <text:p>-</text:p>
          </table:table-cell>
          <table:table-cell office:value-type="float" office:value="0" table:style-name="ce4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1.73829907435574" table:style-name="ce48">
            <text:p>1,7</text:p>
          </table:table-cell>
          <table:table-cell office:value-type="float" office:value="1.7418113095808301" table:style-name="ce48">
            <text:p>1,7</text:p>
          </table:table-cell>
          <table:table-cell office:value-type="float" office:value="1.7441353449027599" table:style-name="ce48">
            <text:p>1,7</text:p>
          </table:table-cell>
          <table:table-cell table:number-columns-repeated="16376" table:style-name="ce1"/>
        </table:table-row>
        <table:table-row table:style-name="ro2">
          <table:table-cell office:value-type="float" office:value="106" table:style-name="ce49">
            <text:p>106</text:p>
          </table:table-cell>
          <table:table-cell office:value-type="string" table:style-name="ce41">
            <text:p>Medio Campidano</text:p>
          </table:table-cell>
          <table:table-cell office:value-type="string" table:style-name="ce48">
            <text:p>-</text:p>
          </table:table-cell>
          <table:table-cell office:value-type="float" office:value="2.9197222370911802" table:style-name="ce48">
            <text:p>2,9</text:p>
          </table:table-cell>
          <table:table-cell office:value-type="float" office:value="2.93266598889497" table:style-name="ce48">
            <text:p>2,9</text:p>
          </table:table-cell>
          <table:table-cell office:value-type="float" office:value="3.92462752831864" table:style-name="ce48">
            <text:p>3,9</text:p>
          </table:table-cell>
          <table:table-cell office:value-type="float" office:value="1.9709773583976" table:style-name="ce48">
            <text:p>2,0</text:p>
          </table:table-cell>
          <table:table-cell office:value-type="float" office:value="0.99107045519865999" table:style-name="ce48">
            <text:p>1,0</text:p>
          </table:table-cell>
          <table:table-cell table:number-columns-repeated="16376" table:style-name="ce1"/>
        </table:table-row>
        <table:table-row table:style-name="ro2">
          <table:table-cell office:value-type="float" office:value="107" table:style-name="ce49">
            <text:p>107</text:p>
          </table:table-cell>
          <table:table-cell office:value-type="string" table:style-name="ce41">
            <text:p>Carbonia-Iglesias</text:p>
          </table:table-cell>
          <table:table-cell office:value-type="string" table:style-name="ce48">
            <text:p>-</text:p>
          </table:table-cell>
          <table:table-cell office:value-type="float" office:value="4.6197022601893298" table:style-name="ce48">
            <text:p>4,6</text:p>
          </table:table-cell>
          <table:table-cell office:value-type="float" office:value="4.6321136720695097" table:style-name="ce48">
            <text:p>4,6</text:p>
          </table:table-cell>
          <table:table-cell office:value-type="float" office:value="6.9733115869320104" table:style-name="ce48">
            <text:p>7,0</text:p>
          </table:table-cell>
          <table:table-cell office:value-type="float" office:value="6.2204286652903997" table:style-name="ce48">
            <text:p>6,2</text:p>
          </table:table-cell>
          <table:table-cell office:value-type="float" office:value="6.2412232797628304" table:style-name="ce48">
            <text:p>6,2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9">
            <text:p>Italia nord-occidentale</text:p>
          </table:table-cell>
          <table:table-cell office:value-type="float" office:value="1.03635561402904" table:style-name="ce47">
            <text:p>1,0</text:p>
          </table:table-cell>
          <table:table-cell office:value-type="float" office:value="1.09945573726223" table:style-name="ce47">
            <text:p>1,1</text:p>
          </table:table-cell>
          <table:table-cell office:value-type="float" office:value="1.1320165358835801" table:style-name="ce47">
            <text:p>1,1</text:p>
          </table:table-cell>
          <table:table-cell office:value-type="float" office:value="1.1403018837755301" table:style-name="ce47">
            <text:p>1,1</text:p>
          </table:table-cell>
          <table:table-cell office:value-type="float" office:value="1.0228204260542599" table:style-name="ce47">
            <text:p>1,0</text:p>
          </table:table-cell>
          <table:table-cell office:value-type="float" office:value="0.98057664296170099" table:style-name="ce47">
            <text:p>1,0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9">
            <text:p>Italia nord-orientale</text:p>
          </table:table-cell>
          <table:table-cell office:value-type="float" office:value="1.5170457822424399" table:style-name="ce47">
            <text:p>1,5</text:p>
          </table:table-cell>
          <table:table-cell office:value-type="float" office:value="1.74966021509808" table:style-name="ce47">
            <text:p>1,7</text:p>
          </table:table-cell>
          <table:table-cell office:value-type="float" office:value="1.5062917409627401" table:style-name="ce47">
            <text:p>1,5</text:p>
          </table:table-cell>
          <table:table-cell office:value-type="float" office:value="1.4376035359436801" table:style-name="ce47">
            <text:p>1,4</text:p>
          </table:table-cell>
          <table:table-cell office:value-type="float" office:value="1.4428933632283301" table:style-name="ce47">
            <text:p>1,4</text:p>
          </table:table-cell>
          <table:table-cell office:value-type="float" office:value="1.2019178951595799" table:style-name="ce47">
            <text:p>1,2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9">
            <text:p>Italia centrale</text:p>
          </table:table-cell>
          <table:table-cell office:value-type="float" office:value="1.2034012721190199" table:style-name="ce47">
            <text:p>1,2</text:p>
          </table:table-cell>
          <table:table-cell office:value-type="float" office:value="1.2260788190899199" table:style-name="ce47">
            <text:p>1,2</text:p>
          </table:table-cell>
          <table:table-cell office:value-type="float" office:value="1.2525176474517701" table:style-name="ce47">
            <text:p>1,3</text:p>
          </table:table-cell>
          <table:table-cell office:value-type="float" office:value="1.2469013095364501" table:style-name="ce47">
            <text:p>1,2</text:p>
          </table:table-cell>
          <table:table-cell office:value-type="float" office:value="1.07906596912965" table:style-name="ce47">
            <text:p>1,1</text:p>
          </table:table-cell>
          <table:table-cell office:value-type="float" office:value="1.1171646635832599" table:style-name="ce47">
            <text:p>1,1</text:p>
          </table:table-cell>
          <table:table-cell table:number-columns-repeated="16376" table:style-name="ce1"/>
        </table:table-row>
        <table:table-row table:style-name="ro2">
          <table:table-cell table:style-name="ce3"/>
          <table:table-cell office:value-type="string" table:style-name="ce39">
            <text:p>Mezzogiorno</text:p>
          </table:table-cell>
          <table:table-cell office:value-type="float" office:value="0.94366146485444702" table:style-name="ce47">
            <text:p>0,9</text:p>
          </table:table-cell>
          <table:table-cell office:value-type="float" office:value="0.97107478946127501" table:style-name="ce47">
            <text:p>1,0</text:p>
          </table:table-cell>
          <table:table-cell office:value-type="float" office:value="1.0577223337197399" table:style-name="ce47">
            <text:p>1,1</text:p>
          </table:table-cell>
          <table:table-cell office:value-type="float" office:value="1.1152425459794499" table:style-name="ce47">
            <text:p>1,1</text:p>
          </table:table-cell>
          <table:table-cell office:value-type="float" office:value="1.10576491020922" table:style-name="ce47">
            <text:p>1,1</text:p>
          </table:table-cell>
          <table:table-cell office:value-type="float" office:value="1.0478091801715399" table:style-name="ce47">
            <text:p>1,0</text:p>
          </table:table-cell>
          <table:table-cell table:number-columns-repeated="16376" table:style-name="ce1"/>
        </table:table-row>
        <table:table-row table:style-name="ro2">
          <table:table-cell table:style-name="ce24"/>
          <table:table-cell office:value-type="string" table:style-name="ce43">
            <text:p>Italia</text:p>
          </table:table-cell>
          <table:table-cell office:value-type="float" office:value="1.1276849136096201" table:style-name="ce51">
            <text:p>1,1</text:p>
          </table:table-cell>
          <table:table-cell office:value-type="float" office:value="1.20353450545751" table:style-name="ce51">
            <text:p>1,2</text:p>
          </table:table-cell>
          <table:table-cell office:value-type="float" office:value="1.2014478732930101" table:style-name="ce51">
            <text:p>1,2</text:p>
          </table:table-cell>
          <table:table-cell office:value-type="float" office:value="1.20956688454869" table:style-name="ce51">
            <text:p>1,2</text:p>
          </table:table-cell>
          <table:table-cell office:value-type="float" office:value="1.14349327444495" table:style-name="ce51">
            <text:p>1,1</text:p>
          </table:table-cell>
          <table:table-cell office:value-type="float" office:value="1.07323318315403" table:style-name="ce51">
            <text:p>1,1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35">
            <text:p>(a) I dati vengono forniti dall'ISPRA.</text:p>
          </table:table-cell>
          <table:covered-table-cell table:number-columns-repeated="7"/>
          <table:table-cell table:number-columns-repeated="4" table:style-name="ce52"/>
          <table:table-cell table:number-columns-repeated="16372"/>
        </table:table-row>
        <table:table-row table:style-name="ro14">
          <table:table-cell office:value-type="string" table:number-columns-spanned="8" table:number-rows-spanned="1" table:style-name="ce35">
            <text:p>(b) L'indicatore considera solo le stazioni di monitoraggio della qualità dell'aria selezionate per la trasmissione dei dati a livello europeo.</text:p>
          </table:table-cell>
          <table:covered-table-cell table:number-columns-repeated="7"/>
          <table:table-cell table:style-name="ce52"/>
          <table:table-cell table:number-columns-repeated="16375" table:style-name="ce1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3" style:display-name="Migliaia [0] 3" style:family="table-cell" style:data-style-name="N39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7-04-28T08:56:18Z</dc:date>
    <meta:print-date>2017-04-26T14:23:32Z</meta:print-date>
  </office:meta>
</office:document-meta>
</file>