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1" style:data-style-name="N3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3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0.982708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1.3770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Turism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5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Utilizzazione lorda e utilizzazione netta dei letti per mese e anno - Sardegna</text:p>
          </table:table-cell>
          <table:table-cell office:value-type="string" table:style-name="ce5">
            <text:p>2014</text:p>
          </table:table-cell>
          <table:table-cell office:value-type="string" table:style-name="ce4">
            <text:p>2009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el Medio Campidan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ell'Ogliastra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Cagliari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Carbonia-Iglesias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Nuor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Olbia-Tempi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Oristan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Provincia di Sassari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 e Paese di provenienza dei clienti - Sardegna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. Dati provvisori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raccolti per l'indagine Istat "Rilevazione sulla Capacità degli esercizi ricettivi"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7-07-04T07:10:24Z</meta:creation-date>
    <dc:date>2017-07-04T08:23:56Z</dc:date>
    <meta:print-date>2017-07-04T08:05:22Z</meta:print-date>
  </office:meta>
</office:document-meta>
</file>