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8.150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Condizioni_econom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o assimilato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partita IV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Catalogo_Condizioni_economiche.A2:Catalogo_Condizioni_economiche.G2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7-08-07T10:31:05Z</meta:creation-date>
    <dc:date>2017-08-09T10:20:49Z</dc:date>
  </office:meta>
</office:document-meta>
</file>