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9.472083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11.16541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Società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Archivi di Stato e materiale conservato per tipologi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Biblioteche per tipologia amministrativ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Biblioteche, opere consultate, prestiti e personale delle biblioteche statal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Circuiti museali per modalità di acc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Consistenza del patrimonio librario delle biblioteche statali per tipologi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Introiti dei circuiti museal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Introiti dei monumenti e delle aree archeologiche statal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Visitatori dei circuiti museali per tipo di acc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Visitatori dei monumenti e delle aree archeologiche statali per tipo di acc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Visitatori dei musei e delle gallerie statali per tipo di acc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Introiti dei musei e delle gallerie statal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Monumenti e aree archeologiche statali per modalità di acc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Musei e gallerie statali per modalità di acc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Opere pubblicate per gener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9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a produzione librar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3 anni e più che dichiarano di svolgere pratica sportiv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3 anni e più per fruizione e frequenza di utilizzo di tv e rad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3 anni e più per utilizzo del personal computer e frequenza di utilizz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6 anni e più che leggono quotidiani e libri per frequenza di lettur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6 anni e più per spettacoli a cui hanno assistito almeno una volta nell'ultimo an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6 anni e più per utilizzo di Internet e frequenza di utilizz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osti, lettori e opere consultate nelle biblioteche statal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restiti delle biblioteche statal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Utenza: presenze e ricerche negli Archivi di Stato per tipologi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8 anni e più che si sono recate in banca per durata della fila allo sportello, possesso di bancomat e carte di credit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che considerano molto o abbastanza presenti alcuni problemi della zona in cui abitano per tipo di problem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che dichiarano difficoltà a raggiungere alcuni tipi di serviz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che dichiarano problemi relativi all'abitazione in cui vivo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molto o abbastanza soddisfatte per alcuni aspetti del servizio di fornitura del gas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molto o abbastanza soddisfatte per alcuni aspetti del servizio di fornitura di energia elettr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con almeno un ricovero nei tre mesi precedenti l'intervista per soddisfazione dei vari aspetti del ricover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4 anni e più che utilizzano autobus, filobus e tram per frequenza nell'uso, grado di soddisfazione relativo ai diversi aspetti del serviz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4 anni e più che utilizzano il pullman per frequenza nell'uso, grado di soddisfazione relativo ai diversi aspetti del <text:s/>serviz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4 anni e più che utilizzano il treno per frequenza nell'uso, grado di soddisfazione relativo ai diversi aspetti del serviz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4 anni e più per livello di soddisfazione su situazione economica, salute, relazioni familiari, relazioni con amici e tempo liber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8 anni e più che si sono recate alla ASL per durata della fila allo sportello, giudizio e preferenza sull'orario di apertura al pubbl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8 anni e più che si sono recate all'anagrafe per durata della fila allo sportello, giudizio e preferenza sull'orario di apertura al pubbl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8 anni e più che si sono recate all'ufficio postale per tipo di operazione effettuata, durata della fila allo sportello, giudizio e preferenza sull'orario di apertura al pubbl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che negli ultimi 12 mesi hanno svolto almeno una delle attività sociali indica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attività politiche svol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frequenza con cui parlano di politica italian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frequenza con cui si informano di politica italian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modalità con cui si informano di politica italian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motivo per cui non si informano mai dei fatti della politica italian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6 anni e più per frequenza con cui incontrano gli amici nel tempo liber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6 anni e più per frequenza con cui si sono recate in un luogo di culto negli ultimi 12 mes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  <table:database-ranges>
        <table:database-range table:target-range-address="Catalogo_Società.A1:Catalogo_Società.G46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ria Massa</meta:initial-creator>
    <dc:creator>Marzia Ravenna</dc:creator>
    <meta:creation-date>2017-08-07T10:31:05Z</meta:creation-date>
    <dc:date>2017-08-09T10:38:29Z</dc:date>
  </office:meta>
</office:document-meta>
</file>