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9.47208333333333cm" style:use-optimal-column-width="true"/>
    </style:style>
    <style:style style:name="co3" style:family="table-column">
      <style:table-column-properties fo:break-before="auto" style:column-width="34.63395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stat - La povertà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Health for All -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Elaborazioni del Servizio della Statistica regionale su dati raccolti per l'indagine Istat "Rilevazione sulla Capacità degli esercizi ricettivi"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named-expressions>
        <table:named-range table:name="_03_Catalogo_fonti_28_09_2017" table:cell-range-address="Catalogo_fonti.$A$2:Catalogo_fonti.$C$65" table:base-cell-address="Catalogo_fonti.$A$1"/>
      </table:named-expressions>
      <table:database-ranges>
        <table:database-range table:target-range-address="Catalogo_fonti.A2:Catalogo_fonti.C6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7-09-27T09:12:24Z</meta:creation-date>
    <dc:date>2017-09-28T07:38:26Z</dc:date>
  </office:meta>
</office:document-meta>
</file>