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47.2016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34.633958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ndicato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5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Monitoraggio della qualità dell'ari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coperti da cogeneraz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ico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agricoltur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industr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private del terziario (esclusa la PA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Energia prodotta da fonti rinnovabil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5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roduzione lorda degli impian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media effettiv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ercentuale di 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frazione umida e verd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Quantità di frazione umida trattata in impianti di compostaggio per la produzione di compost di qual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oggetto di raccolta differenzi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trattati in impianti di compostagg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i spettanza dell'imprenditore in contabilità semplificat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 Mezzogior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la Sardegn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italia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partita IV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e di attrattività delle univers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 primarie e secondarie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abbandono alla fine del primo biennio delle scuole secondarie superior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igli celibi o nubili di 18-30 ann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familiar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Persone so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per 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dal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up innovative per settore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08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a veicoli isolati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extra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tra veicoli in marcia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classe di età e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bus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vetture iscritte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otocicli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el Medio Campid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ell'Ogliastr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Cagli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Carbonia-Iglesias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Nuor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Olbia-Temp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Orist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Sass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la Capacità d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tilizzazione lorda e utilizzazione netta dei letti per mese e anno - Sardeg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66" table:style-name="ro1">
          <table:table-cell table:number-columns-repeated="16384"/>
        </table:table-row>
      </table:table>
      <table:named-expressions>
        <table:named-range table:name="Catalogo_indicatori_28_09_2017" table:cell-range-address="Catalogo_indicatori.$A$2:Catalogo_indicatori.$G$610" table:base-cell-address="Catalogo_indicatori.$A$1"/>
      </table:named-expressions>
      <table:database-ranges>
        <table:database-range table:target-range-address="Catalogo_indicatori.A2:Catalogo_indicatori.G61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7-09-27T08:43:55Z</meta:creation-date>
    <dc:date>2017-09-28T07:40:19Z</dc:date>
  </office:meta>
</office:document-meta>
</file>