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8.493125cm" style:use-optimal-column-width="true"/>
    </style:style>
    <style:style style:name="co3" style:family="table-column">
      <style:table-column-properties fo:break-before="auto" style:column-width="23.9183333333333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3.9447916666667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atalogo_indicatori_impres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6" table:number-columns-repeated="16377" table:default-cell-style-name="ce4"/>
        <table:table-row table:style-name="ro1">
          <table:table-cell office:value-type="string" table:style-name="ce2">
            <text:p>Argomento</text:p>
          </table:table-cell>
          <table:table-cell office:value-type="string" table:style-name="ce2">
            <text:p>Tema</text:p>
          </table:table-cell>
          <table:table-cell office:value-type="string" table:style-name="ce3">
            <text:p>Nome</text:p>
          </table:table-cell>
          <table:table-cell office:value-type="string" table:style-name="ce2">
            <text:p>Ultimo anno</text:p>
          </table:table-cell>
          <table:table-cell office:value-type="string" table:style-name="ce2">
            <text:p>Serie storica</text:p>
          </table:table-cell>
          <table:table-cell office:value-type="string" table:style-name="ce2">
            <text:p>Territorio</text:p>
          </table:table-cell>
          <table:table-cell office:value-type="string" table:style-name="ce2">
            <text:p>Fonte di provenienza</text:p>
          </table:table-cell>
          <table:table-cell table:number-columns-repeated="16377" table:style-name="ce2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Capitale net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Disponiblità su esigibilità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Esigibilità su 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Fattura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Indicatori di gestione del circolante e della liquidità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Indicatori di intensità del capitale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Indicatori di redditività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Indicatori di struttura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Indicatori di sviluppo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Leverag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Numerosità dei bilanci delle imprese nazionali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Numerosità dei bilanci delle imprese regionali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Passività a breve termine su passività totali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Return On Equity (ROE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Return On Investment (ROI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Return On Sales (ROS)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Turnover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Utile o perdita netti di esercizi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Valore Aggiun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Valore Aggiunto su 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Valore Aggiunto su costo del lavor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Variabili di posizionamento per settor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Variazione percentuale del costo del lavor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Variazione percentuale del fattura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Variazione percentuale del Valore Aggiunto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Performance delle imprese</text:p>
          </table:table-cell>
          <table:table-cell office:value-type="string" table:style-name="ce5">
            <text:p>Variazione percentuale dell'attivo totale per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04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Servizio della Statistica regionale - Nuovo Archivio Bilanci (NAB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Addetti delle imprese per classe di addetti e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Addetti delle imprese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Addetti delle imprese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Dimensione media delle imprese per forma giurid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Dimensione media delle imprese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Dimensione media delle imprese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Dimensione media delle imprese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Dimensione media delle imprese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Dimensione media delle imprese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Dimensione media delle imprese per forma giurid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Dimensione media delle imprese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Imprese e addetti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Imprese e addetti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Imprese e addetti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1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Imprese e addetti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Imprese e addetti per forma giurid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Imprese e addetti per forma giurid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Imprese per classe di addetti e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Imprese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Imprese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gli addetti delle imprese per classe di addetti e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gli addetti delle imprese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gli addetti delle imprese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lle imprese e degli addetti per classe di addetti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lle imprese e degli addetti per classe di addet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lle imprese e degli addetti per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2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lle imprese e degli addetti per comparto economic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lle imprese e degli addetti per forma giurid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lle imprese e degli addetti per forma giurid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lle imprese per classe di addetti e comparto economico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lle imprese per sezione di attività economica</text:p>
          </table:table-cell>
          <table:table-cell office:value-type="string" table:style-name="ce4">
            <text:p>2015</text:p>
          </table:table-cell>
          <table:table-cell office:value-type="string" table:style-name="ce4">
            <text:p>2013-2015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Imprese</text:p>
          </table:table-cell>
          <table:table-cell office:value-type="string" table:style-name="ce5">
            <text:p>Variazione percentuale delle imprese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Imprese Attive (ASIA IMPRESE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5">
            <text:p>Addetti delle unità locali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5">
            <text:p>Addetti delle unità locali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5">
            <text:p>Dimensione media delle unità locali per classe di addet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5">
            <text:p>Dimensione media delle unità locali per classe di addet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5">
            <text:p>Dimensione media delle unità locali per comparto economic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5">
            <text:p>Dimensione media delle unità locali per comparto economic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5">
            <text:p>Dimensione media delle unità locali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5">
            <text:p>Dimensione media delle unità locali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5">
            <text:p>Indice di specializzazione produttiva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5">
            <text:p>Unità locali e addetti per classe di addet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5">
            <text:p>Unità locali e addetti per classe di addet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5">
            <text:p>Unità locali e addetti per comparto economic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5">
            <text:p>Unità locali e addetti per comparto economic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5">
            <text:p>Unità locali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5">
            <text:p>Unità locali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2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5">
            <text:p>Variazione percentuale degli addetti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5">
            <text:p>Variazione percentuale degli addetti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5">
            <text:p>Variazione percentuale delle unità locali e degli addetti per classe di addet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5">
            <text:p>Variazione percentuale delle unità locali e degli addetti per classe di addetti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5">
            <text:p>Variazione percentuale delle unità locali e degli addetti per comparto economic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5">
            <text:p>Variazione percentuale delle unità locali e degli addetti per comparto economico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5">
            <text:p>Variazione percentuale delle unità locali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Asia Unità Locali</text:p>
          </table:table-cell>
          <table:table-cell office:value-type="string" table:style-name="ce5">
            <text:p>Variazione percentuale delle unità locali per sezione di attività economica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2013-2014</text:p>
          </table:table-cell>
          <table:table-cell office:value-type="string" table:style-name="ce4">
            <text:p>Provincia</text:p>
          </table:table-cell>
          <table:table-cell office:value-type="string" table:style-name="ce4">
            <text:p>Elaborazioni del Servizio della Statistica regionale su dati Istat - Registro Statistico delle Unità Locali (ASIA UL)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5">
            <text:p>Imprese artigiane attive presso le camere di commercio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5">
            <text:p>Imprese artigiane attive presso le camere di commercio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5">
            <text:p>Imprese attive presso le camere di commercio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5">
            <text:p>Imprese attive presso le camere di commercio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5">
            <text:p>Incidenza delle imprese artigiane sul totale delle imprese attive presso le camere di commercio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5">
            <text:p>Tasso di mortalità delle imprese artigiane presso le camere di commercio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5">
            <text:p>Tasso di mortalità delle imprese presso le camere di commercio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5">
            <text:p>Tasso di natalità delle imprese artigiane presso le camere di commercio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5">
            <text:p>Tasso di natalità delle imprese presso le camere di commercio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5">
            <text:p>Tasso di natalità, di mortalità e di sviluppo delle imprese artigiane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5">
            <text:p>Tasso di natalità, di mortalità e di sviluppo delle imprese per forma giuridica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5">
            <text:p>Tasso di sviluppo delle imprese artigiane presso le camere di commercio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Imprese</text:p>
          </table:table-cell>
          <table:table-cell office:value-type="string" table:style-name="ce4">
            <text:p>Struttura produttiva - dati Movimprese</text:p>
          </table:table-cell>
          <table:table-cell office:value-type="string" table:style-name="ce5">
            <text:p>Tasso di sviluppo delle imprese presso le camere di commercio per comparto economico</text:p>
          </table:table-cell>
          <table:table-cell office:value-type="string" table:style-name="ce4">
            <text:p>2016</text:p>
          </table:table-cell>
          <table:table-cell office:value-type="string" table:style-name="ce4">
            <text:p>2010-2016</text:p>
          </table:table-cell>
          <table:table-cell office:value-type="string" table:style-name="ce4">
            <text:p>Regione</text:p>
          </table:table-cell>
          <table:table-cell office:value-type="string" table:style-name="ce4">
            <text:p>Elaborazioni del Servizio della Statistica regionale su dati Infocamere - Movimprese</text:p>
          </table:table-cell>
          <table:table-cell table:number-columns-repeated="16377"/>
        </table:table-row>
        <table:table-row table:number-rows-repeated="1048480" table:style-name="ro1">
          <table:table-cell table:number-columns-repeated="16384"/>
        </table:table-row>
      </table:table>
      <table:named-expressions>
        <table:named-range table:name="Catalogo_indicatori_imprese_28_09_2017" table:cell-range-address="Catalogo_indicatori_imprese.$A$2:Catalogo_indicatori_imprese.$G$96" table:base-cell-address="Catalogo_indicatori_imprese.$A$1"/>
      </table:named-expressions>
      <table:database-ranges>
        <table:database-range table:target-range-address="Catalogo_indicatori_imprese.A2:Catalogo_indicatori_imprese.G96" table:contains-header="false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arbara Tiddia</meta:initial-creator>
    <dc:creator>Marzia Ravenna</dc:creator>
    <meta:creation-date>2017-09-27T08:44:21Z</meta:creation-date>
    <dc:date>2017-09-28T07:41:05Z</dc:date>
  </office:meta>
</office:document-meta>
</file>