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C0C0C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Foglio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Ambiente_e_Energia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Argomento</text:p>
          </table:table-cell>
          <table:table-cell office:value-type="string" table:style-name="ce3">
            <text:p>Tem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Ultimo anno</text:p>
          </table:table-cell>
          <table:table-cell office:value-type="string" table:style-name="ce3">
            <text:p>Serie storica</text:p>
          </table:table-cell>
          <table:table-cell office:value-type="string" table:style-name="ce3">
            <text:p>Territorio</text:p>
          </table:table-cell>
          <table:table-cell office:value-type="string" table:style-name="ce3">
            <text:p>Fonte di provenienz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Monitoraggio della qualità dell'aria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>2007-201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Rete Natura 2000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Siti di Importanza Comunitaria (SIC)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Superficie dei Siti di Importanza Comunitaria (SIC)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Superficie della Rete Natura 2000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Superficie delle Zone a Protezione Speciale (ZPS)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Superficie forestale percorsa dal fuoco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Superficie forestale totale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Zone a Protezione Speciale (ZPS)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energia coperti da cogenerazione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10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energia elettrica coperti con produzione da bioenergie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7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energia elettrica coperti da fonti rinnovabil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6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energia elettrica coperti da fonti rinnovabili (escluso idrico)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6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energia elettrica delle imprese dell'agricoltura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7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energia elettrica delle imprese dell'industria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7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energia elettrica delle imprese private del terziario (esclusa la PA)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7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energia elettrica per illuminazione pubblic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Energia prodotta da fonti rinnovabili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>2005-201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Interruzioni del servizio elettrico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7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Potenza efficiente lorda delle fonti rinnovabil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6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Produzione lorda degli impianti da fonti rinnovabil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6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Spesa delle famiglie per consumi energetici suddivisa per fonte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onsumi energetici delle famigli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Spesa media effettiva delle famiglie per consumi energetici suddivisa per fonte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onsumi energetici delle famigli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Percentuale di rifiuti urbani smaltiti in discarica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Produzione di frazione umida e verde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5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Produzione di rifiuti urbani totali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Quantità di frazione umida trattata in impianti di compostaggio per la produzione di compost di qualità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5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accolta differenziata dei rifiuti urbani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ifiuti urbani oggetto di raccolta differenziata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ifiuti urbani raccolti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ifiuti urbani smaltiti in discarica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ifiuti urbani trattati in impianti di compostaggio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5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database-ranges>
        <table:database-range table:target-range-address="Catalogo_Ambiente_e_Energia.A1:Catalogo_Ambiente_e_Energia.G33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$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Barbara Tiddia</dc:creator>
    <meta:creation-date>2017-11-29T11:56:22Z</meta:creation-date>
    <dc:date>2017-11-29T11:57:30Z</dc:date>
  </office:meta>
</office:document-meta>
</file>