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ioni_economiche" table:style-name="ta1">
        <table:table-column table:style-name="co1" table:number-columns-repeated="16384" table:default-cell-style-name="ce3"/>
        <table:table-row table:style-name="ro1">
          <table:table-cell office:value-type="string" table:style-name="ce4">
            <text:p>Argomento</text:p>
          </table:table-cell>
          <table:table-cell office:value-type="string" table:style-name="ce4">
            <text:p>Tem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Ultimo anno</text:p>
          </table:table-cell>
          <table:table-cell office:value-type="string" table:style-name="ce4">
            <text:p>Serie storica</text:p>
          </table:table-cell>
          <table:table-cell office:value-type="string" table:style-name="ce4">
            <text:p>Territorio</text:p>
          </table:table-cell>
          <table:table-cell office:value-type="string" table:style-name="ce4">
            <text:p>Fonte di provenienz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2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in condizioni di grave deprivazione materiale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2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rapporto tra spesa media mensile per abitazione su reddito medio mensi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i spettanza dell'imprenditore in contabilità semplificata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o assimilato per comune del Mezzogiorn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o assimilato per comune della Sardegna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o assimilato per comune italian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partita IVA - Anno d'imposta 2015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Catalogo_Condizioni_economiche.A3:Catalogo_Condizioni_economiche.G3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Barbara Tiddia</dc:creator>
    <meta:creation-date>2017-11-28T14:25:17Z</meta:creation-date>
    <dc:date>2017-11-28T14:48:22Z</dc:date>
  </office:meta>
</office:document-meta>
</file>