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69395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Economi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rgomento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Ultimo anno</text:p>
          </table:table-cell>
          <table:table-cell office:value-type="string" table:style-name="ce3">
            <text:p>Serie storica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Fonte di provenienz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tot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verso i Paesi dell'Unione europea (UE 28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verso i Paesi extraeurope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dai Paesi dell'Unione europea (UE 28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dai Paesi extraeurope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tot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concatenati con anno di riferimento 201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indirette nette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0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gricoltura, silvicoltura e pesca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costruzioni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servizi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isultato lordo di gestione e reddito misto lordo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concatenati con anno di riferimento 2010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agricoltura, silvicoltura e pesca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costruzioni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servizi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totale attività economiche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riazione delle scorte e acquisizioni meno cessioni di oggetti di valore. Valori a prezzi corren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0=100)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0=100)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Catalogo_Economia.A2:Catalogo_Economia.G5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Barbara Tiddia</dc:creator>
    <meta:creation-date>2017-11-28T14:29:56Z</meta:creation-date>
    <dc:date>2017-11-28T14:47:20Z</dc:date>
  </office:meta>
</office:document-meta>
</file>