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rasporti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gomento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Ultimo anno</text:p>
          </table:table-cell>
          <table:table-cell office:value-type="string" table:style-name="ce3">
            <text:p>Serie storica</text:p>
          </table:table-cell>
          <table:table-cell office:value-type="string" table:style-name="ce3">
            <text:p>Territorio</text:p>
          </table:table-cell>
          <table:table-cell office:value-type="string" table:style-name="ce3">
            <text:p>Fonte di provenienz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a veicoli isolati per tipo di inc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su strade extraurbane per caratteristica della strad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su strade urbane per caratteristica della strad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tra veicoli in marcia per tipo di inc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996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eromobili decollati e atterrati per tipo di volo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1-201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Infrastrutture portuali marittime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9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9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5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4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Rete stradale per tipo di strada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 e infrastrutture</text:p>
          </table:table-cell>
          <table:table-cell office:value-type="string" table:style-name="ce2">
            <text:p>Traffico aereo di passeggeri per servizio e aeroport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Catalogo_Trasporti.A1:Catalogo_Trasporti.G2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Barbara Tiddia</dc:creator>
    <meta:creation-date>2017-11-29T11:57:59Z</meta:creation-date>
    <dc:date>2017-11-29T11:59:03Z</dc:date>
  </office:meta>
</office:document-meta>
</file>