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5.98083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7.70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polazione_e_famiglie_2112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femmini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maschi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tota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femmini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maschi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tota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femmine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maschi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totali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femminile regolarmente presenti per motivo della presenz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maschile regolarmente presenti per motivo della presenz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eccedenza dei nati sui morti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vecchiaia della popolazione stranier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ella popolazione straniera attiv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i dipendenza giovanile, senile e totale della popolazione stranier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femmine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maschi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totali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Numero di anziani per bambino della popolazione stranier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ermessi di soggiorno dei cittadini non comunitari per durata del permesso e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crescita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natalità e di mortalità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otale dei cittadini non comunitari regolarmente presenti per motivo della presenz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 e nuclei familiari per tipologi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, convivenze e numero medio di compon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Giovani di 18-34 anni celibi e nubili che vivono con almeno un genitore per condi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8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sferimento di residenza interprovinci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sferimento di residenza intraprovinci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sferimento di residenza per l'este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totali per trasferimento di resid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sferimento di residenza dall'este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sferimento di residenza interprovinci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sferimento di residenza intraprovinci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totali per trasferimento di resid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7-12-21T11:21:32Z</meta:creation-date>
    <dc:date>2017-12-21T13:44:35Z</dc:date>
  </office:meta>
</office:document-meta>
</file>