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7.75354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0.47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cerca_e_Innovazione_2112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12-21T11:22:54Z</meta:creation-date>
    <dc:date>2017-12-21T13:46:36Z</dc:date>
  </office:meta>
</office:document-meta>
</file>