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Normale_Foglio1" style:data-style-name="N0">
      <style:table-cell-properties fo:border="thin solid #C0C0C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30.665208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Fonti_2112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Fonte di provenienz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stat - Indagine sui consumi energetici delle famig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Elaborazioni del Servizio della Statistica regionale su dati Istat - Indagine sulle spese delle famig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Annuario statistico italia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stat - Conti economici territori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Registro delle imprese della Camera di Commerci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Istat - Health for All -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Istat - Rapporto BES: il benessere equo e sostenibile in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Istat - Tavole di mortalità della popolazione italia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stat - La produzione librar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stat - Statistiche cultur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Elaborazioni del Servizio della Statistica regionale su dati Istat - Incidenti stradali in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stat - Incidenti stradali in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stat - Trasporto aere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stat - Trasporto marittim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Elaborazioni del Servizio della Statistica regionale su dati raccolti per l'indagine Istat "Rilevazione sulla Capacità degli esercizi ricettivi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8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7-12-21T10:30:42Z</meta:creation-date>
    <dc:date>2017-12-21T11:25:43Z</dc:date>
  </office:meta>
</office:document-meta>
</file>