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15.26645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5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ID tav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dai Paesi U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0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U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0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U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0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nei Paesi U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0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Monitoraggio della qualità dell'aria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2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Rete Natura 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iti di Importanza Comunitaria (SIC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i Siti di Importanza Comunitaria (SIC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a Rete Natura 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e Zone a Protezione Speciale (ZPS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percorsa dal fuo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tot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Zone a Protezione Speciale (ZPS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coperti da cogeneraz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0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con produzione da bioenergi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 (escluso idrico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dell'agricoltur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dell'industri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private del terziario (esclusa la PA)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per illuminazione pubbl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Energia prodotta da fonti rinnovabil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5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Interruzioni del servizio elettr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Potenza efficiente lorda delle fonti rinnovab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Produzione lorda degli impianti da fonti rinnovab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Spesa delle famiglie per consumi energetici suddivisa per font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Spesa media effettiva delle famiglie per consumi energetici suddivisa per font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ercentuale di rifiuti urbani smaltiti in discar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frazione umida e verd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rifiuti urbani to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Quantità di frazione umida trattata in impianti di compostaggio per la produzione di compost di qualità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accolta differenziata dei rifiuti urban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oggetto di raccolta differenziat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raccol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smaltiti in discar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trattati in impianti di compostaggi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Contribuenti Irpef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artecipazione alla formazione del reddito complessivo delle diverse categorie di reddito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dita da lavoro autonomo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dita di spettanza dell'imprenditore in contabilità semplificata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complessivo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da lavoro autonomo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da lavoro dipendente e assimilato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da lavoro dipendente o assimilato per comune del Mezzogiorno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da lavoro dipendente o assimilato per comune della Sardegna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da lavoro dipendente o assimilato per comune italiano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da pensione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di spettanza dell'imprenditore in contabilità ordinaria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di spettanza dell'imprenditore in contabilità semplificata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imponibile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imponibile per comune del Mezzogiorno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imponibile per comune della Sardegna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italiano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Titolari partita IVA - Anno d'imposta 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Spesa media mensile per l'abitazione e rapporto tra spesa media mensile per abitazione su reddito medio mens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medio annuale delle famigli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Minori a rischio di povertà o esclusione soc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Minori in condizioni di grave deprivazione mater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to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dell'Unione europea (UE 28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extraeurope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dell'Unione europea (UE 28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extraeurope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to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gricoltura, silvicoltura e pesca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costruzion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serviz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totale attività economich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occupazione 20-64 ann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serra. Numeri indice (base 199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2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 rinnovab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 nei settori a basso consumo energet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di energia primar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2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Giovani che abbandonano prematuramente i percorsi di istruzione e formazione profession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istruzione terziaria nella fascia d'età 30-34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pover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che vivono in famiglie con bassa intensità lavorativa sul totale della popol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<text:s/>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<text:s/>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e di attrattività delle università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Differenza tra il tasso di attività maschile e femmin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Differenza tra il tasso di occupazione maschile e femmin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ncidenza della disoccupazione di lunga durat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in cerca di occupazione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31 dicemb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31 dicemb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31 dicemb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femminil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maschil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total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femminil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maschil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total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ancellati per trasferimento di residenza inter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ancellati per trasferimento di residenza intra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per l'est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totali per trasferimento di resid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dall'est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er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ra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totali per trasferimento di resid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Brevetti registrati allo European Patent Offic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Registro delle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ntensità brevettual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 e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08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le imprese in Ricerca e Svilupp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4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delle imprese per Ricerca e Svilupp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4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Speranza di vita senza limitazioni nelle attività quotidiane a 65 ann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Tasso di mortalità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Tasso di mortalità in Sardegna per causa di mort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6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Tasso di mortalità infantil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6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Ambulatori e laboratori pubblici e privati convenzionat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Posti nell'assistenza residenziale e semiresidenziale per tipologia di assistenz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Giornate di degenza di pazienti ricoverati in una regione diversa da quella di residenz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Giornate di degenza di persone ospedalizzate residenti nella reg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Indicatori relativi ai medici di medicina gener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Numero di pensioni per sess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1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nsionati con reddito pensionistico inferiore a 500 Euro per sesso e tipologia di pens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nsionati per tipologia di pensione ogni 100 abitanti per sess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Indice di beneficio relativo e spesa pensionistica in rapporto al Prodotto Interno Lordo - PIL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1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acqua minerale e bevande gassa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aperitivi e bevande alcolich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vino e birr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4 anni e più per abitudine al fum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8 anni e più per indice di massa corpore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3 anni e più per consumo di alcuni cib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3 anni e più per stile alimentar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osti letto nell'assistenza residenziale e semiresidenzi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per tipologi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Ricoveri negli ultimi 3 mes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8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per condizioni di salute e presenza di alcune malattie cronich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ranza di vita alla nascita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ranza di vita in buona salute alla nascita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pediatri di bas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servizi di guardia medic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lle ricette per specialità medicinali e farmaci galenic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sul personale dipendente del Servizio Sanitario Nazionale (SSN)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sull'assistenza sanitaria di base in Sardegn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e di emigrazione ospedaliera in altra reg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ale dipendente del Servizio Sanitario Nazionale (SSN)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he negli ultimi 3 mesi hanno utilizzato il pronto soccorso e numero di ricors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he negli ultimi 3 mesi hanno utilizzato la guardia medica e numero di ricors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on almeno un ricover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8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lle strutture di ricover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mporto lordo medio annuale dei redditi pensionistici per sess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1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mporto lordo totale annuale dei redditi pensionistici per sess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1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Numero di pensionati per sess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1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14 anni e più che utilizzano il treno per frequenza nell'uso, grado di soddisfazione relativo ai diversi aspetti del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9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che dichiarano di svolgere pratica sportiv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utilizzo del personal computer e frequenza di utilizz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utilizzo di Internet e frequenza di utilizz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osti, lettori e opere consultate nelle biblioteche statal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restiti delle biblioteche statal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Utenza: presenze e ricerche negli Archivi di Stato per tipologi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Archivi di Stato e materiale conservato per tipologi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 per tipologia amministrativ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considerano molto o abbastanza presenti alcuni problemi della zona in cui abitano per tipo di problem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difficoltà a raggiungere alcuni tipi di serviz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problemi relativi all'abitazione in cui vivo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el g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i energia elettr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con almeno un ricovero nei tre mesi precedenti l'intervista per soddisfazione dei vari aspetti del ricove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in banca per durata della fila allo sportello, possesso di bancomat e carte di credi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che negli ultimi 12 mesi hanno svolto almeno una delle attività sociali indica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attività politiche svol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parlano di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dalità con cui si informano di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incontrano gli amici nel tempo libe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si sono recate in un luogo di culto negli ultimi 12 mes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in incidenti strad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99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99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a veicoli isolati per tipo di inc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su strade extraurbane per caratteristica della strad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su strade urbane per caratteristica della strad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tra veicoli in marcia per tipo di inc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in incidenti strad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99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eromobili decollati e atterrati per tipo di vol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Infrastrutture portuali marittim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Rete stradale per tipo di strada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i Oristano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i Sassari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la Capacità d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el Medio Campidano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ell'Ogliastra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i Cagliari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i Carbonia-Iglesias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i Nuoro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i Olbia-Tempio. Dati provvis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Utilizzazione lorda e utilizzazione netta dei letti per mese e anno - Sardegn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9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number-rows-repeated="1047944" table:style-name="ro1">
          <table:table-cell table:number-columns-repeated="16384"/>
        </table:table-row>
      </table:table>
      <table:database-ranges>
        <table:database-range table:target-range-address="Catalogo_generale.A1:Catalogo_generale.B632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1-31T11:32:07Z</meta:creation-date>
    <dc:date>2018-01-31T11:38:57Z</dc:date>
  </office:meta>
</office:document-meta>
</file>