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16.88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14.393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ricoltura_Import_ed_Expo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4" table:number-columns-repeated="16377" table:default-cell-style-name="ce5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5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Agricoltura_Import_ed_Export.A1:Agricoltura_Import_ed_Export.G3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3-28T07:07:55Z</meta:creation-date>
    <dc:date>2018-03-28T14:20:41Z</dc:date>
  </office:meta>
</office:document-meta>
</file>