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22.6483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8.970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e_e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e di attrattività delle univers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attività maschile 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Differenza tra il tasso di occupazione maschile 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ncidenza della disoccupazione di lunga dura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in cerca di occupazion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5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Istruzione_e_lavoro.A1:Istruzione_e_lavoro.G4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3-28T09:53:49Z</meta:creation-date>
    <dc:date>2018-03-28T14:14:38Z</dc:date>
  </office:meta>
</office:document-meta>
</file>