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Imprese_StruttProdutt_AsiaU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Normale_Imprese_StruttProdutt_AsiaUL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54cm" style:use-optimal-column-width="true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23.9183333333333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5.7943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3.944791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mpre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Attivo total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Capitale net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Disponiblità su esigibilità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Esigibilità su attivo total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Fattura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gestione del circolante e della liquidità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intensità del capitale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redditività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struttura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sviluppo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Leverag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Numerosità dei bilanci delle imprese nazionali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Numerosità dei bilanci delle imprese regionali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Passività a breve termine su passività totali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Return On Equity (ROE)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Return On Investment (ROI)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Return On Sales (ROS)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Turnover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Utile o perdita netti di esercizi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lore Aggiun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lore Aggiunto su attivo total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lore Aggiunto su costo del lavor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bili di posizionamento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zione percentuale del costo del lavor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zione percentuale del fattura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zione percentuale del Valore Aggiun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zione percentuale dell'attivo total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Addetti delle imprese per classe di addetti e comparto econom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Addetti delle imprese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Addetti delle imprese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<text:s/>per forma giurid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<text:s/>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classe di addet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classe di addet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comparto econom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1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comparto econom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forma giurid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classe di addet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classe di addet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comparto econom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1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comparto econom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forma giurid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forma giurid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per classe di addetti e comparto econom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gli addetti delle imprese per classe di addetti e comparto econom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3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gli addetti delle imprese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3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gli addetti delle imprese per sezion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classe di addet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3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classe di addetti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comparto econom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comparto economic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forma giurid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3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forma giurid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per classe di addetti e comparto econom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3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3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per sezion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Addetti delle unità locali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Addetti delle unità locali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classe di addet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classe di addet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comparto econom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comparto econom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Indice di specializzazione produttiva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e addetti per classe di addet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e addetti per classe di addet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e addetti per comparto econom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e addetti per comparto econom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gli addetti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3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gli addetti per sezion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e degli addetti per classe di addet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3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e degli addetti per classe di addetti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e degli addetti per comparto econom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3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e degli addetti per comparto economic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3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per sezion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mprese artigiane attive presso le camere di commercio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mprese artigiane attive presso le camere di commercio per forma giurid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mprese attive presso le camere di commercio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mprese attive presso le camere di commercio per forma giurid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ncidenza delle imprese artigiane sul totale delle imprese attive presso le camere di commercio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mortalità delle imprese artigiane presso le camere di commercio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mortalità delle imprese presso le camere di commercio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natalità delle imprese artigiane presso le camere di commercio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natalità delle imprese presso le camere di commercio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natalità, di mortalità e di sviluppo delle imprese artigiane per forma giurid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natalità, di mortalità e di sviluppo delle imprese per forma giurid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sviluppo delle imprese artigiane presso le camere di commercio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sviluppo delle imprese presso le camere di commercio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number-rows-repeated="1048480" table:style-name="ro1">
          <table:table-cell table:number-columns-repeated="16384"/>
        </table:table-row>
      </table:table>
      <table:database-ranges>
        <table:database-range table:target-range-address="Imprese.A1:Imprese.G96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Imprese_StruttProdutt_AsiaU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Tiddia</meta:initial-creator>
    <dc:creator>Marzia Ravenna</dc:creator>
    <meta:creation-date>2018-03-28T07:21:40Z</meta:creation-date>
    <dc:date>2018-03-28T14:21:26Z</dc:date>
  </office:meta>
</office:document-meta>
</file>