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0">
      <style:table-cell-properties fo:border="thin solid #C0C0C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28.866041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9.499791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ondizioni_economi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Minori a rischio di povertà o esclusione soc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Minori in condizioni di grave deprivazione mater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rapporto tra spesa media mensile per abitazione su reddito medio mens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Contribuenti Irpef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Partecipazione alla formazione del reddito complessivo delle diverse categorie di reddit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Perdita da lavoro autonom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Perdita di spettanza dell'imprenditore in contabilità semplificat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complessiv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autonom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per comune del Mezzogior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per comune della Sardegn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per comune italia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pensione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i spettanza dell'imprenditore in contabilità ordinari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i spettanza dell'imprenditore in contabilità semplificat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per comune del Mezzogior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per comune della Sardegn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per comune italiano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Titolari partita IVA - Anno d'imposta 2016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Catalogo_Condizioni_economiche.A3:Catalogo_Condizioni_economiche.G35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5-31T10:51:54Z</meta:creation-date>
    <dc:date>2018-06-01T08:40:38Z</dc:date>
  </office:meta>
</office:document-meta>
</file>