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47.20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4.633958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5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Monitoraggio della qualità dell'ari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coperti da cogeneraz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con produzione da bioenerg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 (escluso idrico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agricoltur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industr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private del terziario (esclusa la PA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per illuminazione pubbl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Energia prodotta da fonti rinnovabil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5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nterruzioni del servizio elettr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otenza efficiente lorda delle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roduzione lorda degli impianti da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delle famiglie per consumi energetici suddivisa per font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media effettiva delle famiglie per consumi energetici suddivisa per font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ercentuale di rifiuti urbani smaltiti in discar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frazione umida e verd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Quantità di frazione umida trattata in impianti di compostaggio per la produzione di compost di qual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oggetto di raccolta differenziat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trattati in impianti di compostaggi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Minori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Minori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partita IV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2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serra. Numeri indice (base 199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2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e di attrattività delle univers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attività maschile 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occupazione maschile 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ncidenza della disoccupazione di lunga dura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in cerca di occupazion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femmini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maschi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tota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femmini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maschi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total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Brevetti registrati allo European Patent Offic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ntensità brevettual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 e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08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le imprese in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delle imprese per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medio annuale dei redditi pensionistic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totale annuale dei redditi pensionistic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ndice di beneficio relativo e spesa pensionistica in rapporto al Prodotto Interno Lordo - PIL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at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con reddito pensionistico inferiore a 500 Euro per sesso e tipologia di pens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per tipologia di pensione ogni 100 abitant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cqua minerale e bevande gass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peritivi e bevande alcol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vino e bir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consumo di alcuni cib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stile aliment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alla nascita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in buona salute alla nascita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senza limitazioni nelle attività quotidiane a 65 ann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 Sardegna per causa di mor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fant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Ambulatori e laboratori pubblici e privati convenzionat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azienti ricoverati in una regione diversa da quella di residenz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ersone ospedalizzate residenti nell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medici di medicina gener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pediatri di bas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servizi di guardia me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lle ricette per specialità medicinali e farmaci galenic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 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l'assistenza sanitaria di base in Sardegn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il pronto soccorso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la guardia medica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on almeno un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'assistenza residenziale e semiresidenzi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e strutture di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per tipologi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nell'assistenza residenziale e semiresidenziale per tipologia di assistenz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Ricoveri negli ultimi 3 mes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Archivi di Stato e materiale conservato per tipolog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 per tipologia amministrativ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9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che dichiarano di svolgere pratica sportiv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utilizzo del personal computer e frequenza di utilizz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utilizzo di Internet e frequenza di utilizz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osti, lettori e opere consultate nelle biblioteche stata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restiti delle biblioteche statal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Utenza: presenze e ricerche negli Archivi di Stato per tipolog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considerano molto o abbastanza presenti alcuni problemi della zona in cui abitano per tipo di problem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difficoltà a raggiungere alcuni tipi d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problemi relativi all'abitazione in cui vivo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el g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i energia elet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con almeno un ricovero nei tre mesi precedenti l'intervista per soddisfazione dei vari aspetti del ricov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treno per frequenza nell'uso, grado di soddisfazione relativo ai diversi aspetti del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in banca per durata della fila allo sportello, possesso di bancomat e carte di credi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che negli ultimi 12 mesi hanno svolto almeno una delle attività sociali indic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attività politiche svol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parl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dalità con cui si inform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incontrano gli amici nel tempo lib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si sono recate in un luogo di culto negli ultimi 12 mes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99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99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a veicoli isolati per tipo di inc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su strade extraurbane per caratteristica della strad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su strade urbane per caratteristica della strad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tra veicoli in marcia per tipo di inc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99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eromobili decollati e atterrati per tipo di vol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nfrastrutture portuali marittim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Rete stradale per tipo di strad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number-rows-repeated="1047967" table:style-name="ro1">
          <table:table-cell table:number-columns-repeated="16384"/>
        </table:table-row>
      </table:table>
      <table:database-ranges>
        <table:database-range table:target-range-address="Catalogo_generale.A2:Catalogo_generale.G60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5-31T10:53:39Z</meta:creation-date>
    <dc:date>2018-06-01T08:40:07Z</dc:date>
  </office:meta>
</office:document-meta>
</file>