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35.4806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1.165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Soc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Archivi di Stato e materiale conservato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 per tipologia amministrativ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, opere consultate, prestiti e personale d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ircuiti muse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onsistenza del patrimonio librario delle biblioteche statali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circuiti muse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onumenti e delle aree archeologiche sta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usei e delle gallerie sta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onumenti e aree archeologiche stat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usei e gallerie stat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Opere pubblicate per gene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9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che dichiarano di svolgere pratica spor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fruizione e frequenza di utilizzo di tv e ra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utilizzo del personal computer e frequenza di utilizz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che leggono quotidiani e libri per frequenza di lett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spettacoli a cui hanno assistito almeno una volta nell'ultimo an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utilizzo di Internet e frequenza di utilizz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osti, lettori e opere consultate n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restiti d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Utenza: presenze e ricerche negli Archivi di Stato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circuiti muse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monumenti e delle aree archeologiche stat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musei e delle gallerie stat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considerano molto o abbastanza presenti alcuni problemi della zona in cui abitano per tipo di problem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dichiarano difficoltà a raggiungere alcuni tipi di serviz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dichiarano problemi relativi all'abitazione in cui vivo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molto o abbastanza soddisfatte per alcuni aspetti del servizio di fornitura del g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molto o abbastanza soddisfatte per alcuni aspetti del servizio di fornitura di energia elettr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con almeno un ricovero nei tre mesi precedenti l'intervista per soddisfazione dei vari aspetti del ricove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il treno per frequenza nell'uso, grado di soddisfazione relativo ai diversi aspetti del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in banca per durata della fila allo sportello, possesso di bancomat e carte di credi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che negli ultimi 12 mesi hanno svolto almeno una delle attività sociali indica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attività politiche svol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parlano di politica italia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si informano di politica italia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dalità con cui si informano di politica italia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tivo per cui non si informano mai dei fatti della politica italia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incontrano gli amici nel tempo libe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si sono recate in un luogo di culto negli ultimi 12 mes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database-ranges>
        <table:database-range table:target-range-address="Catalogo_Società.A1:Catalogo_Società.G46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7-30T07:59:00Z</meta:creation-date>
    <dc:date>2018-07-30T09:03:14Z</dc:date>
  </office:meta>
</office:document-meta>
</file>