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" style:family="table-cell" style:parent-style-name="Normale_Foglio1" style:data-style-name="N0">
      <style:table-cell-properties fo:border="thin solid #C0C0C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54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9.606875cm" style:use-optimal-column-width="true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12.8322916666667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talogo_Turis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Argomento</text:p>
          </table:table-cell>
          <table:table-cell office:value-type="string" table:style-name="ce2">
            <text:p>Tem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Ultimo anno</text:p>
          </table:table-cell>
          <table:table-cell office:value-type="string" table:style-name="ce2">
            <text:p>Serie storica</text:p>
          </table:table-cell>
          <table:table-cell office:value-type="string" table:style-name="ce2">
            <text:p>Territorio</text:p>
          </table:table-cell>
          <table:table-cell office:value-type="string" table:style-name="ce2">
            <text:p>Fonte di provenienz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el Medio Campidan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ell'Ogliastr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Caglia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Carbonia-Iglesias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Nuor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Olbia-Tempi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Oristan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Sassa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Sardegn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el Medio Campidan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ell'Ogliastr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Caglia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Carbonia-Iglesias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Nuor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Olbia-Tempi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Oristan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Sassa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Sardegn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provenienza dei clienti e comune di destinazion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alberghieri della Sardegna per provenienza dei cli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extra-alberghieri della Sardegna per provenienza dei cli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della Sardegna per provenienza dei cli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el Medio Campidan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ell'Ogliastr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Caglia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Carbonia-Iglesias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Nuor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Olbia-Tempi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Oristan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Sassa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Sardegn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Capacità degli esercizi ricettivi in Sardegna per tipologia ricettiva e categoria di esercizi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a Capacità d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dei clienti italiani e stranieri negli esercizi ricettivi della Sardegna per tipologia ricettiva. Dati provvisor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dei clienti italiani negli esercizi ricettivi della Sardegna per tipologia ricettiva. Dati provvisor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dei clienti stranieri negli esercizi ricettivi della Sardegna per tipologia ricettiva. Dati provvisor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della Sardegna per provenienza dei clienti. Dati provvisor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Città metropolitana di Cagliar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el Sud Sardegn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Nuor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Oristan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Sassar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Sardegn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Città metropolitana di Cagliar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el Sud Sardegn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Nuor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Oristan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Sassar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Sardegn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alberghieri della Sardegna per provenienza dei cli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extra-alberghieri della Sardegna per provenienza dei cli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della Sardegna per provenienza dei cli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Città metropolitana di Cagliar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el Sud Sardegn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Nuor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Oristan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Sassar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Sardegn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Capacità degli esercizi ricettivi in Sardegna per tipologia ricettiva e categoria di esercizi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a Capacità degli esercizi ricettivi</text:p>
          </table:table-cell>
          <table:table-cell table:number-columns-repeated="16377"/>
        </table:table-row>
        <table:table-row table:number-rows-repeated="1048517" table:style-name="ro1">
          <table:table-cell table:number-columns-repeated="16384"/>
        </table:table-row>
      </table:table>
      <table:database-ranges>
        <table:database-range table:target-range-address="Catalogo_Turismo.A2:Catalogo_Turismo.G59">
          <table:sort>
            <table:sort-by table:field-number="3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arbara Tiddia</meta:initial-creator>
    <dc:creator>Marzia Ravenna</dc:creator>
    <meta:creation-date>2018-07-30T08:00:31Z</meta:creation-date>
    <dc:date>2018-07-30T13:25:32Z</dc:date>
  </office:meta>
</office:document-meta>
</file>