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7.965208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6.88041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General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6377" table:default-cell-style-name="ce5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ospitali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istem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genere del condutto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tipo di attivi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zona altimetr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a ristorazione per tipo di 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a seminativi per coltivazion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Utilizzazione della superficie aziendal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 per titolo di possesso dei terren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Persone per categoria di manodopera agricol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onsistenza dei capi di allevamento per tipo di allevament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 per classi di SAU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giuridic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con SAU per tipo di possesso dei terren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api azienda per titolo di studi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3-2005-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di conduzion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3-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per forma di conduzion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3-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extra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extra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l Mond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extra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l Mond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l Mond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l Mond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extra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per speci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7-2010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Monitoraggio della qualità dell'aria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7-2012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forestale tota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forestale percorsa dal fuo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Zone a Protezione Speciale (ZPS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e Zone a Protezione Speciale (ZPS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a Rete Natura 200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i Siti di Importanza Comunitaria (SIC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iti di Importanza Comunitaria (SIC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Rete Natura 200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Energia prodotta da fonti rinnovabili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5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Spesa media effettiva delle famiglie per consumi energetici suddivisa per font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Spesa delle famiglie per consumi energetici suddivisa per font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 dell'industri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 private del terziario (esclusa la PA)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 dell'agricoltur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con produzione da bioenergi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coperti da cogenerazion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0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Interruzioni del servizio elettr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da fonti rinnovabili (escluso idrico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da fonti rinnovabi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Produzione lorda degli impianti da fonti rinnovabi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Potenza efficiente lorda delle fonti rinnovabi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per illuminazione pubbl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Quantità di frazione umida trattata in impianti di compostaggio per la produzione di compost di qualità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roduzione di frazione umida e verd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trattati in impianti di compostaggi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5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ercentuale di rifiuti urbani smaltiti in discar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accolta differenziata dei rifiuti urban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oggetto di raccolta differenziat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raccol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roduzione di rifiuti urbani to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smaltiti in discar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delle 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allevati in 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ittadinanz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lasse di età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gener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seminativi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legnose agrarie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da 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gli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biologici certificati, allevati in aziende che applicano il metodo di produzione biologica agli allevamenti,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agricole, superficie agricola utilizzata (SAU), superficie agricola totale (SAT) e giornate di lavor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1982, 1991, 2000, 2010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logia del socio principal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 di relazione intrattenut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forma giuridica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pubbliche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non profit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famigli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medio annuale delle famigli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reddito equivalent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a rischio di povertà o esclusione sociale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Minori a rischio di povertà o esclusione sociale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in condizioni di grave deprivazione materiale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Minori in condizioni di grave deprivazione materiale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per l'abitazione e rapporto tra spesa media mensile per abitazione su reddito medio mensi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che vivono in famiglie a bassa intensità lavorativ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oglie mensili di povertà relativa per numero di compon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Italia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individu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familia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giudizio sulla situazione economica rispetto all'anno precedente e sulle risorse economiche negli ultimi 12 mesi precedenti l'intervist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capitolo di spes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tipologia di prodotto e ampiezza familia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spesa totale equival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la Sardegn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 Mezzogiorn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italian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italian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la Sardegn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 Mezzogiorn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pensione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semplificat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artecipazione alla formazione del reddito complessivo delle diverse categorie di reddit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ordinari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Titolari partita IV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autonom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complessiv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a lavoro autonom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Contribuenti Irpef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i spettanza dell'imprenditore in contabilità semplificat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extraeurope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tot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dell'Unione europea (UE 28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dell'Unione europea (UE 28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tot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extraeurope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riazione delle scorte e acquisizioni meno cessioni di oggetti di valor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concatenati con anno di riferimento 201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totale attività economich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gricoltura, silvicoltura e pesca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costruzioni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isultato lordo di gestione e reddito misto lordo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servizi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concatenati con anno di riferimento 201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indirette nett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Consumi finali interni per abitant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serviz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 per abitant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costruzion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totale attività econom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gricoltura, silvicoltura e pesca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per occupat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, servizi ed escluso energetici. Numeri indici medie annue (base 201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, servizi ed escluso energetici. Numeri indici medie annue (base 2015=100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5=100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5=100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serra. Numeri indice (base 199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2-2015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di energia primar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2-2015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 rinnovabi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a effetto serra nei settori a basso consumo energet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cidenza della spesa totale in Ricerca e Sviluppo sul PIL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istruzione terziaria nella fascia d'età 30-34 an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Giovani che abbandonano prematuramente i percorsi di istruzione e formazione professional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occupazione 20-64 anni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che vivono in famiglie con bassa intensità lavorativa sul totale della popol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a rischio di povertà o esclusione so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pover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Equity (ROE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Sales (ROS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Utile o perdita netti di esercizi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Passività a breve termine su passività tot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truttura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bili di posizionament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regionali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nazion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l'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vilupp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Turnover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redditiv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intensità del capitale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gestione del circolante e della liquid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Esigibilità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Disponiblità su esigibilità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Capitale net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Leverag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Investment (ROI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<text:s/>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<text:s/>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classe di addetti e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classe di addetti e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classe di addetti e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classe di addetti e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Indice di specializzazione produttiva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artigian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ncidenza delle imprese artigiane sul totale delle imprese attiv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artigian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artigian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artigian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e di attrattività delle università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atori di frequenza d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Diplomati per 100 diciannovenni n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Scuole, classi e alunni delle scuole dell'infanzia, primarie e secondarie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partecipazione al sistema di istruzione e formazione n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tà n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lunni con cittadinanza straniera per ordine scolastic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mmatricolati, iscritti e laureati ai corsi di laurea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femminile di 15-19 an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zzazione superio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maschile di 15-19 an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adult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totale di 15-19 an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Non occupati che partecipano ad attività formative e di istr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Occupati che partecipano ad attività formative e di istr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dulti che partecipano all'apprendimento perman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Popolazione residente di 15 anni e oltre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Incidenza della disoccupazione di lunga durat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settore di attività economica e posizione nella profess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in cerca di occupazione per titolo di stu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titolo di stu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per titolo di stu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di lunga durat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Differenza tra il tasso di attività maschile e femmi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Differenza tra il tasso di occupazione maschile e femmi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maschili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Maschi di 15 anni e oltre in cerca di occup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femminili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maschile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emmine di 15 anni e oltre in cerca di occup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femmi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masch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giova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masch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femmi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masch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femmi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femminile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eccedenza dei nati sui mor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migratori della popolazion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tota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femmini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maschi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natalità e di mortalità della popolazion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maschi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tota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femminile resident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maschile resident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femmini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totale resident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crescita della popolazion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femminile resident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ella popolazione attiv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totale resident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maschile resident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vecchiai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Numero di anziani per bambi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i dipendenza giovanile, senile e tot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eccedenza dei nati sui morti della popolazione straniera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femmine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natalità e di mortalità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crescita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maschi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totali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femmine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totali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maschi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vecchiaia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ella popolazione straniera attiv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i dipendenza giovanile, senile e totale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Numero di anziani per bambino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otale dei cittadini non comunitari regolarmente presenti per motivo della pres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maschile regolarmente presenti per motivo della pres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femminile regolarmente presenti per motivo della pres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ermessi di soggiorno dei cittadini non comunitari per durata del permesso e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tipologia di copp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arto delle donne di cittadinanza straniera, italiana e tot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Tasso di fecondità totale per donna di cittadinanza straniera, italiana e tot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ivi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on almeno uno strani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Quoziente di nuziali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Regime di comunione dei b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Sposi al secondo matrimonio o successivi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rimo matrimonio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ri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ati per tipologia di coppia dei genit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uclei monogenitor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 e nuclei familiari per tipolog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senza figli per classe di età della don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con figli per numero di fig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Giovani di 18-34 anni celibi e nubili che vivono con almeno un genitore per condi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, convivenze e numero medio di compon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totali per trasferimento di resid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totali per trasferimento di resid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raprovin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dall'est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per l'est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intraprovin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interprovin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erprovin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innovazione del sistema produttivo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08-2010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ntensità brevettual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Brevetti registrati allo European Patent Offic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Maschi e femmin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Femmin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Maschi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sopravvivenza a tre anni delle imprese nei settori ad alta intensità di conoscenz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natalità delle imprese nei settori ad alta intensità di conoscenz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mprese iscritte nel Registro delle start up innovative per settore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Registro delle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delle imprese in Ricerca e Svilupp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4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delle imprese per Ricerca e Svilupp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4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'università addetto alla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stituzioni private non profit addetto alla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a Pubblica Amministrazione per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totale in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'Università per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Addetti alla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pubblica in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a Pubblica Amministrazione addetto alla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mprese addetto alla Ricerca e Svilupp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Pensionati con reddito pensionistico inferiore a 500 Euro per sesso e tipologia di pension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Pensionati per tipologia di pensione ogni 100 abitant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Importo lordo totale annuale dei redditi pensionistic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Numero di pension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Numero di pensionat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Importo lordo medio annuale dei redditi pensionistic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Indice di beneficio relativo e spesa pensionistica in rapporto al Prodotto Interno Lordo - PIL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Tasso di mortalità infanti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Tasso di mortalità in Sardegna per causa di mor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Speranza di vita alla nascita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Speranza di vita in buona salute alla nascita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Tasso di mortali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Speranza di vita senza limitazioni nelle attività quotidiane a 65 anni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4 anni e più per abitudine al fum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8 anni e più per indice di massa corpore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per condizioni di salute e presenza di alcune malattie cronich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3 anni e più per consumo di alcuni cib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3 anni e più per stile alimenta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1 anni e più per consumo di vino e bir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1 anni e più per consumo di aperitivi e bevande alcolich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1 anni e più per consumo di acqua minerale e bevande gassa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nell'assistenza residenziale e semiresidenziale per tipologia di assistenz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per tipologi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sull'assistenza sanitaria di base in Sardegn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Ricoveri negli ultimi 3 mes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8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e con almeno un ricover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8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i pediatri di bas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sul personale dipendente del Servizio Sanitario Nazionale (SSN)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ale dipendente del Servizio Sanitario Nazionale (SSN)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lle ricette per specialità medicinali e farmaci galenic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lle strutture di ricover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ll'assistenza residenziale e semiresidenzial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i servizi di guardia medic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i medici di medicina general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Ambulatori e laboratori pubblici e privati convenzionat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Giornate di degenza di persone ospedalizzate residenti nella region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Giornate di degenza di pazienti ricoverati in una regione diversa da quella di residenz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e di emigrazione ospedaliera in altra region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e che negli ultimi 3 mesi hanno utilizzato la guardia medica e numero di ricors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e che negli ultimi 3 mesi hanno utilizzato il pronto soccorso e numero di ricors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Biblioteche per tipologia amministrativ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Biblioteche, opere consultate, prestiti e personale delle biblioteche sta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Utenza: presenze e ricerche negli Archivi di Stato per tipolog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restiti delle biblioteche sta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osti, lettori e opere consultate nelle biblioteche sta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Consistenza del patrimonio librario delle biblioteche statali per tipolog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Archivi di Stato e materiale conservato per tipolog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per spettacoli a cui hanno assistito almeno una volta nell'ultimo an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Opere pubblicate per gene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9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per utilizzo di Internet e frequenza di utilizz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che leggono quotidiani e libri per frequenza di lettu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per utilizzo del personal computer e frequenza di utilizz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per fruizione e frequenza di utilizzo di tv e ra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che dichiarano di svolgere pratica sportiv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Monumenti e aree archeologiche statali per modalità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Musei e gallerie statali per modalità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musei e delle gallerie sta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musei e delle gallerie statali per tipo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circuiti museali per tipo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monumenti e delle aree archeologiche sta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circuiti muse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Circuiti museali per modalità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monumenti e delle aree archeologiche statali per tipo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con almeno un ricovero nei tre mesi precedenti l'intervista per soddisfazione dei vari aspetti del ricover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molto o abbastanza soddisfatte per alcuni aspetti del servizio di fornitura di energia elettr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in banca per durata della fila allo sportello, possesso di bancomat e carte di credi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considerano molto o abbastanza presenti alcuni problemi della zona in cui abitano per tipo di problem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molto o abbastanza soddisfatte per alcuni aspetti del servizio di fornitura del g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dichiarano difficoltà a raggiungere alcuni tipi di serviz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che utilizzano il pullman per frequenza nell'uso, grado di soddisfazione relativo ai diversi aspetti del <text:s/>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dichiarano problemi relativi all'abitazione in cui vivo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che utilizzano autobus, filobus e tram per frequenza nell'uso, grado di soddisfazione relativo ai diversi aspetti del 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che utilizzano il treno per frequenza nell'uso, grado di soddisfazione relativo ai diversi aspetti del 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6 anni e più per frequenza con cui incontrano gli amici nel tempo liber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6 anni e più per frequenza con cui si sono recate in un luogo di culto negli ultimi 12 mes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modalità con cui si informano di politica italia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motivo per cui non si informano mai dei fatti della politica italia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frequenza con cui parlano di politica italia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attività politiche svol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che negli ultimi 12 mesi hanno svolto almeno una delle attività sociali indica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frequenza con cui si informano di politica italia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categoria della strad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a veicoli isolati per tipo di inc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su strade extraurbane per caratteristica della strad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su strade urbane per caratteristica della strad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tra veicoli in marcia per tipo di inc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feriti per classe di e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e feriti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per classe di e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feriti per classe di e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e feriti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per classe di e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Feriti in incidenti strad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99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99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Morti in incidenti strad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99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Rete stradale per tipo di strada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Infrastrutture portuali marittim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Aeromobili decollati e atterrati per tipo di vol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1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Traffico aereo di merci e posta per servizio e aeroport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Traffico aereo di passeggeri per servizio e aeroport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Merce in navigazione internazionale per porto di sbarco e imbar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9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Merce in navigazione di cabotaggio per porto di sbarco e imbar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9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Passeggeri in navigazione di cabotaggio per porto di sbarco e imbar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4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Motocicli secondo le risultanze del Pubblico Registro Automobilistico (PRA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Autovetture secondo le risultanze del Pubblico Registro Automobilistico (PRA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Autobus secondo le risultanze del Pubblico Registro Automobilistico (PRA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provenienza dei clienti e comune di destin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dei clienti italiani negli esercizi ricettivi della Sardegna per tipologia ricettiva. Dati provviso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dei clienti italiani e stranieri negli esercizi ricettivi della Sardegna per tipologia ricettiva. Dati provviso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dei clienti stranieri negli esercizi ricettivi della Sardegna per tipologia ricettiva. Dati provviso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della Sardegna per provenienza dei clienti. Dati provviso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Sud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Città metropolitana di Cagli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number-rows-repeated="10479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8-07-30T08:01:59Z</meta:creation-date>
    <dc:date>2018-07-30T13:24:37Z</dc:date>
  </office:meta>
</office:document-meta>
</file>