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93125cm" style:use-optimal-column-width="true"/>
    </style:style>
    <style:style style:name="co3" style:family="table-column">
      <style:table-column-properties fo:break-before="auto" style:column-width="16.35125cm"/>
    </style:style>
    <style:style style:name="co4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Impr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l'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bili di posizionament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Utile o perdita netti di esercizi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Turnover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Sales (ROS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Investment (ROI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Equity (ROE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Capitale net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Passività a breve termine su passività tot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Disponiblità su esigibilità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gestione del circolante e della liquid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intensità del capitale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redditiv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truttura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vilupp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Leverag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nazion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regionali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Esigibilità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Indice di specializzazione produttiva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artigian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artigian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ncidenza delle imprese artigiane sul totale delle imprese attiv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artigian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artigian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09-28T11:11:36Z</meta:creation-date>
    <dc:date>2018-10-01T14:09:30Z</dc:date>
  </office:meta>
</office:document-meta>
</file>