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C0C0C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e_Foglio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generale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rgomento</text:p>
          </table:table-cell>
          <table:table-cell office:value-type="string" table:style-name="ce3">
            <text:p>Tem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Ultimo anno</text:p>
          </table:table-cell>
          <table:table-cell office:value-type="string" table:style-name="ce3">
            <text:p>Serie storica</text:p>
          </table:table-cell>
          <table:table-cell office:value-type="string" table:style-name="ce3">
            <text:p>Territorio</text:p>
          </table:table-cell>
          <table:table-cell office:value-type="string" table:style-name="ce3">
            <text:p>Fonte di provenienz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ospitalità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erv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istem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genere del conduttor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tipo di attività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zona altimetr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a ristorazione per tipo di serv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per forma di conduzione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03-2007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a seminativi per coltivazione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Persone per categoria di manodopera agricola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Utilizzazione della superficie aziendale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onsistenza dei capi di allevamento per tipo di allevamento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 per classi di SAU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03-2005-2007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giuridica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di conduzione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03-2007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api azienda per titolo di studio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 per titolo di possesso dei terreni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con SAU per tipo di possesso dei terreni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U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l Mond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l Mond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l Mond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l Mond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U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extra U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extra U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extra U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U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U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extra U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per specie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07-2010-201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età delle piante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densità delle piante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densità delle piante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età delle piante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Monitoraggio della qualità dell'aria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07-201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uperficie forestale total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uperficie forestale percorsa dal fuoc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uperficie dei Siti di Importanza Comunitaria (SIC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Zone a Protezione Speciale (ZPS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uperficie della Rete Natura 200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uperficie delle Zone a Protezione Speciale (ZPS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iti di Importanza Comunitaria (SIC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ete Natura 200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nergia prodotta da fonti rinnovabili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05-201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Spesa media effettiva delle famiglie per consumi energetici suddivisa per fonte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Spesa delle famiglie per consumi energetici suddivisa per fonte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coperti da cogenerazione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0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coperti con produzione da bioenergie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7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delle imprese dell'agricoltur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7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delle imprese private del terziario (esclusa la PA)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7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delle imprese dell'industri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7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nterruzioni del servizio elettric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7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Potenza efficiente lorda delle fonti rinnovabil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coperti da fonti rinnovabil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per illuminazione pubbl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Produzione lorda degli impianti da fonti rinnovabil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coperti da fonti rinnovabili (escluso idrico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frazione umida e verde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trattati in impianti di compostaggio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Quantità di frazione umida trattata in impianti di compostaggio per la produzione di compost di qualità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raccol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ercentuale di rifiuti urbani smaltiti in discaric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rifiuti urbani total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oggetto di raccolta differenziat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smaltiti in discaric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accolta differenziata dei rifiuti urban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delle 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gli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ittadinanz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lasse di età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gener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biologici certificati, allevati in aziende che applicano il metodo di produzione biologica agli allevamenti,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allevati in 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da 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legnose agrarie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seminativi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agricole, superficie agricola utilizzata (SAU), superficie agricola totale (SAT) e giornate di lavor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1982, 1991, 2000, 2010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forma giuridica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 di relazione intrattenut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logia del socio principal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non profit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pubbliche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famigli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reddito equivalente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2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o annuale delle famiglie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2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Minori in condizioni di grave deprivazione materiale per sess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0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a rischio di povertà o esclusione sociale per sess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0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Minori a rischio di povertà o esclusione sociale per sess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0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in condizioni di grave deprivazione materiale per sess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0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per l'abitazione e rapporto tra spesa media mensile per abitazione su reddito medio mensil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3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che vivono in famiglie a bassa intensità lavorativ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0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familiar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oglie mensili di povertà relativa per numero di compon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spesa totale equivalent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tipologia di prodotto e ampiezza familiar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grave deprivazione materi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0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individu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capitolo di spes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artecipazione alla formazione del reddito complessivo delle diverse categorie di reddito - Anno d'imposta 20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 Mezzogiorno - Anno d'imposta 20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- Anno d'imposta 20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autonomo - Anno d'imposta 20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complessivo - Anno d'imposta 20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a lavoro autonomo - Anno d'imposta 20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la Sardegna - Anno d'imposta 20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i spettanza dell'imprenditore in contabilità semplificata - Anno d'imposta 20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italiano - Anno d'imposta 20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ordinaria - Anno d'imposta 20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- Anno d'imposta 20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 Mezzogiorno - Anno d'imposta 20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la Sardegna - Anno d'imposta 20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Contribuenti Irpef - Anno d'imposta 20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partita IVA - Anno d'imposta 20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pensione - Anno d'imposta 20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italiano - Anno d'imposta 20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semplificata - Anno d'imposta 20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sportazioni total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8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sportazioni verso i Paesi dell'Unione europea (UE 28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8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sportazioni verso i Paesi extraeurope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8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Importazioni dai Paesi dell'Unione europea (UE 28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8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Importazioni dai Paesi extraeurope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8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Importazioni total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8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indirette nette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concatenati con anno di riferimento 2010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riazione delle scorte e acquisizioni meno cessioni di oggetti di valore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totale attività economiche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servizi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amministrazioni pubbliche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isultato lordo di gestione e reddito misto lordo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costruzioni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amministrazioni pubbliche. Valori concatenati con anno di riferimento 2010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istituzioni sociali private senza scopo di lucro al servizio delle famiglie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agricoltura, silvicoltura e pesca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costruzioni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concatenati con anno di riferimento 20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servizi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al netto dei contributi ai prodotti. Valori concatenati con anno di riferimento 20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concatenati con anno di riferimento 20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al netto dei contributi ai prodotti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concatenati con anno di riferimento 20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concatenati con anno di riferimento 20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concatenati con anno di riferimento 20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agricoltura, silvicoltura e pesca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concatenati con anno di riferimento 20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d escluso energetici. Numeri indici medie annue (base 2010=100)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1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0=100)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1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0=100)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1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d escluso energetici. Numeri indici medie annue (base 2015=100)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0-2015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Consumo di energia primari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2-2015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Emissioni totali di gas a effetto serra nei settori a basso consumo energetic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Consumo finale di energi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4-2015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Consumo finale di energia rinnovabil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4-2015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Emissioni totali di gas serra. Numeri indice (base 1990=100)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2-2015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Indice di povertà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Tasso di istruzione terziaria nella fascia d'età 30-34 an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0-2016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Giovani che abbandonano prematuramente i percorsi di istruzione e formazione professionale per sess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0-2016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Tasso di occupazione 20-64 anni per sess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0-2016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Indice di grave deprivazione materi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Persone che vivono in famiglie con bassa intensità lavorativa sul totale della popol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Persone a rischio di povertà o esclusione soci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zione percentuale dell'attivo totale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zione percentuale del costo del lavoro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Leverage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zione percentuale del Valore Aggiunto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zione percentuale del fatturato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Passività a breve termine su passività totali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Fatturato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Esigibilità su attivo totale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per settore di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nazionali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Return On Equity (ROE)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Disponiblità su esigibilità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Attivo totale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Return On Investment (ROI)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Return On Sales (ROS)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lore Aggiunto su costo del lavoro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Turnover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Utile o perdita netti di esercizio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lore Aggiunto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Capitale netto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lore Aggiunto su attivo totale per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gli addetti delle imprese per classe di addetti e comparto economic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gli addetti delle imprese per sezione di attività econom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gli addetti delle imprese per sezione di attività econom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lasse di addet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classe di addetti e comparto economic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classe di addetti e comparto economic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<text:s/>sezione di attività econom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<text:s/>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per sezione di attività econom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lasse di addet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omparto economic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per sezione di attività econom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omparto economic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per classe di addetti e comparto economic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lasse di addetti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gli addetti per sezione di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omparto economico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per sezione di attività economic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per sezione di attività economic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3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gli addetti per sezione di attività economic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3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lasse di addet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3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omparto economic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3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ndice di attrattività delle università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Scuole, classi e alunni delle scuole dell'infanzia, primarie e secondarie</text:p>
          </table:table-cell>
          <table:table-cell office:value-type="string" table:style-name="ce2">
            <text:p>2015/2016</text:p>
          </table:table-cell>
          <table:table-cell office:value-type="string" table:style-name="ce2">
            <text:p>2014/2015-2015/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Diplomati per 100 diciannovenni nelle scuole secondarie di secondo grado per sesso</text:p>
          </table:table-cell>
          <table:table-cell office:value-type="string" table:style-name="ce2">
            <text:p>2015/2016</text:p>
          </table:table-cell>
          <table:table-cell office:value-type="string" table:style-name="ce2">
            <text:p>2014/2015-2015/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lunni con cittadinanza straniera per ordine scolastico</text:p>
          </table:table-cell>
          <table:table-cell office:value-type="string" table:style-name="ce2">
            <text:p>2015/2016</text:p>
          </table:table-cell>
          <table:table-cell office:value-type="string" table:style-name="ce2">
            <text:p>2014/2015-2015/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mmatricolati, iscritti e laureati ai corsi di laurea</text:p>
          </table:table-cell>
          <table:table-cell office:value-type="string" table:style-name="ce2">
            <text:p>2015/2016</text:p>
          </table:table-cell>
          <table:table-cell office:value-type="string" table:style-name="ce2">
            <text:p>2014/2015-2015/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partecipazione al sistema di istruzione e formazione nelle scuole secondarie di secondo grado per sesso</text:p>
          </table:table-cell>
          <table:table-cell office:value-type="string" table:style-name="ce2">
            <text:p>2015/2016</text:p>
          </table:table-cell>
          <table:table-cell office:value-type="string" table:style-name="ce2">
            <text:p>2014/2015-2015/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ndicatori di frequenza delle scuole secondarie di secondo grado per sesso</text:p>
          </table:table-cell>
          <table:table-cell office:value-type="string" table:style-name="ce2">
            <text:p>2015/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scolarità nelle scuole secondarie di secondo grado per sesso</text:p>
          </table:table-cell>
          <table:table-cell office:value-type="string" table:style-name="ce2">
            <text:p>2015/2016</text:p>
          </table:table-cell>
          <table:table-cell office:value-type="string" table:style-name="ce2">
            <text:p>2014/2015-2015/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Occupati che partecipano ad attività formative e di istr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Non occupati che partecipano ad attività formative e di istr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maschile di 15-19 an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femminile di 15-19 an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scolarizzazione superior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totale di 15-19 an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Popolazione residente di 15 anni e oltre per titolo di stud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giovani NEET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dulti che partecipano all'apprendimento permanent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Giovani che abbandonano prematuramente i percorsi di istruzione e formazione profession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adult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Incidenza della disoccupazione di lunga durat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di 15 anni e olt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di 15 anni e oltre per classe di età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di 15 anni e olt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Maschi di 15 anni e oltre in cerca di occup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titolo di studi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classe di età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femminili di 15 anni e olt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di sesso femminile di 15 anni e olt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emmine di 15 anni e oltre in cerca di occup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Differenza tra il tasso di occupazione maschile e femminil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Differenza tra il tasso di attività maschile e femminil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maschili di 15 anni e olt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della popolazione maschil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 maschil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maschil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giovanil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femminil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di 15 anni e oltre per settore di attività economica e posizione nella profess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di 15 anni e oltre per titolo di studi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della popolazione femminil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della popol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titolo di studi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di 15 anni e oltre in cerca di occup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di sesso maschile di 15 anni e olt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 femminil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di lunga durat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maschil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femminil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total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maschil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femminil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totale residente al 31 dicemb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totale residente al 1° gennaio per classe di età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maschile residente al 31 dicemb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maschile residente al 1° gennaio per classe di età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femminile residente al 31 dicemb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femminile residente al 1° gennaio per classe di età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totale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8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, convivenze e numero medio di compon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per trasferimento di residenza interprovinci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totali per trasferimento di residenz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per trasferimento di residenza intraprovinci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per trasferimento di residenza interprovinci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per trasferimento di residenza dall'este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totali per trasferimento di residenz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per trasferimento di residenza per l'este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per trasferimento di residenza intraprovinci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innovazione del sistema produttivo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04-2008-2010-201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ntensità brevettuale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04-201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Laureati in scienza e tecnologia - Femmine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04-201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Laureati in scienza e tecnologia - Maschi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04-201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Laureati in scienza e tecnologia - Maschi e femmine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04-201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Brevetti registrati allo European Patent Office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04-201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sopravvivenza a tre anni delle imprese nei settori ad alta intensità di conoscenz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7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natalità delle imprese nei settori ad alta intensità di conoscenz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7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mprese iscritte nel Registro delle start up innovative per settore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Registro delle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delle imprese per Ricerca e Sviluppo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04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delle imprese in Ricerca e Sviluppo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04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stituzioni private non profit addetto alla Ricerca e Sviluppo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'Università per Ricerca e Sviluppo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Addetti alla Ricerca e Sviluppo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pubblica in Ricerca e Sviluppo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a Pubblica Amministrazione per Ricerca e Sviluppo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mprese addetto alla Ricerca e Sviluppo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totale in Ricerca e Sviluppo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'università addetto alla Ricerca e Sviluppo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a Pubblica Amministrazione addetto alla Ricerca e Sviluppo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Previdenza</text:p>
          </table:table-cell>
          <table:table-cell office:value-type="string" table:style-name="ce2">
            <text:p>Pensionati con reddito pensionistico inferiore a 500 Euro per sesso e tipologia di pension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Previdenza</text:p>
          </table:table-cell>
          <table:table-cell office:value-type="string" table:style-name="ce2">
            <text:p>Numero di pensioni per sess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Previdenza</text:p>
          </table:table-cell>
          <table:table-cell office:value-type="string" table:style-name="ce2">
            <text:p>Indice di beneficio relativo e spesa pensionistica in rapporto al Prodotto Interno Lordo - PIL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Previdenza</text:p>
          </table:table-cell>
          <table:table-cell office:value-type="string" table:style-name="ce2">
            <text:p>Importo lordo totale annuale dei redditi pensionistici per sess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Previdenza</text:p>
          </table:table-cell>
          <table:table-cell office:value-type="string" table:style-name="ce2">
            <text:p>Importo lordo medio annuale dei redditi pensionistici per sess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Previdenza</text:p>
          </table:table-cell>
          <table:table-cell office:value-type="string" table:style-name="ce2">
            <text:p>Pensionati per tipologia di pensione ogni 100 abitanti per sess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Previdenza</text:p>
          </table:table-cell>
          <table:table-cell office:value-type="string" table:style-name="ce2">
            <text:p>Numero di pensionati per sess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Tasso di mortalità infantil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7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Tasso di mortalità in Sardegna per causa di mort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7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Speranza di vita in buona salute alla nascita per sess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0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Persone di 3 anni e più per stile alimentar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Persone di 3 anni e più per consumo di alcuni cib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Persone di 18 anni e più per indice di massa corpore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0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Persone di 14 anni e più per abitudine al fum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0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Persone di 11 anni e più per consumo di vino e bir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Persone di 11 anni e più per consumo di acqua minerale e bevande gassat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Speranza di vita alla nascita per sess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0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Persone per condizioni di salute e presenza di alcune malattie cronich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Speranza di vita senza limitazioni nelle attività quotidiane a 65 anni per sess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0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Tasso di mortalità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0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Persone di 11 anni e più per consumo di aperitivi e bevande alcolich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Ricoveri negli ultimi 3 mesi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08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osti letto nell'assistenza residenziale e semiresidenziale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0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osti letto per tipologia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ndicatori sul personale dipendente del Servizio Sanitario Nazionale (SSN)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0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ndicatori relativi alle ricette per specialità medicinali e farmaci galenici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0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ndicatori relativi ai servizi di guardia medica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0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ndicatori relativi ai pediatri di base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0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ndicatori sull'assistenza sanitaria di base in Sardegna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07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osti letto nelle strutture di ricovero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0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ersone con almeno un ricovero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08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osti nell'assistenza residenziale e semiresidenziale per tipologia di assistenza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ndicatori relativi ai medici di medicina generale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0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ersonale dipendente del Servizio Sanitario Nazionale (SSN)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0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Ambulatori e laboratori pubblici e privati convenzionati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0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Giornate di degenza di pazienti ricoverati in una regione diversa da quella di residenz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7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Giornate di degenza di persone ospedalizzate residenti nella regione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7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ndice di emigrazione ospedaliera in altra regione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7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ersone che negli ultimi 3 mesi hanno utilizzato la guardia medica e numero di ricors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0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ersone che negli ultimi 3 mesi hanno utilizzato il pronto soccorso e numero di ricors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0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Biblioteche per tipologia amministrativ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Prestiti delle biblioteche statal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Biblioteche, opere consultate, prestiti e personale delle biblioteche statal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Archivi di Stato e materiale conservato per tipologi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Posti, lettori e opere consultate nelle biblioteche statal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Utenza: presenze e ricerche negli Archivi di Stato per tipologi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Consistenza del patrimonio librario delle biblioteche statali per tipologi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Persone di 6 anni e più per spettacoli a cui hanno assistito almeno una volta nell'ultimo an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Opere pubblicate per gener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9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Persone di 6 anni e più che leggono quotidiani e libri per frequenza di lettur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Visitatori dei monumenti e delle aree archeologiche statali per tipo di access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Introiti dei musei e delle gallerie statal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Visitatori dei musei e delle gallerie statali per tipo di access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Introiti dei monumenti e delle aree archeologiche statal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Introiti dei circuiti museal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Monumenti e aree archeologiche statali per modalità di access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Persone di 3 anni e più che dichiarano di svolgere pratica sportiv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Musei e gallerie statali per modalità di access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Persone di 3 anni e più per utilizzo del personal computer e frequenza di utilizz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Persone di 6 anni e più per utilizzo di Internet e frequenza di utilizz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Circuiti museali per modalità di access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Visitatori dei circuiti museali per tipo di access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Persone di 3 anni e più per fruizione e frequenza di utilizzo di tv e radi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Persone con almeno un ricovero nei tre mesi precedenti l'intervista per soddisfazione dei vari aspetti del ricover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Persone di 18 anni e più che si sono recate in banca per durata della fila allo sportello, possesso di bancomat e carte di credi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Persone di 14 anni e più che utilizzano il treno per frequenza nell'uso, grado di soddisfazione relativo ai diversi aspetti del serv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Persone di 14 anni e più che utilizzano il pullman per frequenza nell'uso, grado di soddisfazione relativo ai diversi aspetti del <text:s/>serv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Famiglie che considerano molto o abbastanza presenti alcuni problemi della zona in cui abitano per tipo di problem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Famiglie che dichiarano problemi relativi all'abitazione in cui vivo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Persone di 14 anni e più che utilizzano autobus, filobus e tram per frequenza nell'uso, grado di soddisfazione relativo ai diversi aspetti del serv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Famiglie che dichiarano difficoltà a raggiungere alcuni tipi di serviz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Famiglie molto o abbastanza soddisfatte per alcuni aspetti del servizio di fornitura del g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Famiglie molto o abbastanza soddisfatte per alcuni aspetti del servizio di fornitura di energia elettr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Partecipazione sociale</text:p>
          </table:table-cell>
          <table:table-cell office:value-type="string" table:style-name="ce2">
            <text:p>Persone di 6 anni e più per frequenza con cui incontrano gli amici nel tempo liber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Partecipazione sociale</text:p>
          </table:table-cell>
          <table:table-cell office:value-type="string" table:style-name="ce2">
            <text:p>Persone di 14 anni e più per frequenza con cui parlano di politica italia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Partecipazione sociale</text:p>
          </table:table-cell>
          <table:table-cell office:value-type="string" table:style-name="ce2">
            <text:p>Persone di 14 anni e più per attività politiche svolt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Partecipazione sociale</text:p>
          </table:table-cell>
          <table:table-cell office:value-type="string" table:style-name="ce2">
            <text:p>Persone di 14 anni e più per modalità con cui si informano di politica italia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Partecipazione sociale</text:p>
          </table:table-cell>
          <table:table-cell office:value-type="string" table:style-name="ce2">
            <text:p>Persone di 6 anni e più per frequenza con cui si sono recate in un luogo di culto negli ultimi 12 mes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Partecipazione sociale</text:p>
          </table:table-cell>
          <table:table-cell office:value-type="string" table:style-name="ce2">
            <text:p>Persone di 14 anni e più che negli ultimi 12 mesi hanno svolto almeno una delle attività sociali indicat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Partecipazione sociale</text:p>
          </table:table-cell>
          <table:table-cell office:value-type="string" table:style-name="ce2">
            <text:p>Persone di 14 anni e più per frequenza con cui si informano di politica italia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Partecipazione sociale</text:p>
          </table:table-cell>
          <table:table-cell office:value-type="string" table:style-name="ce2">
            <text:p>Persone di 14 anni e più per motivo per cui non si informano mai dei fatti della politica italia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categoria della strad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feriti per classe di età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e feriti per sess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per classe di età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Morti in incidenti stradal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199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per classe di età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Feriti in incidenti stradal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199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199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a veicoli isolati per tipo di incident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tra veicoli in marcia per tipo di incident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su strade urbane per caratteristica della strad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su strade extraurbane per caratteristica della strad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feriti per classe di età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e feriti per sess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Rete stradale per tipo di strada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Infrastrutture portuali marittime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Aeromobili decollati e atterrati per tipo di volo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1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Merce in navigazione di cabotaggio per porto di sbarco e imbarc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9-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Traffico aereo di merci e posta per servizio e aeroport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7-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Traffico aereo di passeggeri per servizio e aeroport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7-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Merce in navigazione internazionale per porto di sbarco e imbarc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9-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Passeggeri in navigazione di cabotaggio per porto di sbarco e imbarc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Autobus secondo le risultanze del Pubblico Registro Automobilistico (PRA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Motocicli secondo le risultanze del Pubblico Registro Automobilistico (PRA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Autovetture secondo le risultanze del Pubblico Registro Automobilistico (PRA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provenienza dei clienti e comune di destin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Città metropolitana di Cagliar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Sud Sardegn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della Sardegna per provenienza dei clienti. Dati provvisor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dei clienti italiani negli esercizi ricettivi della Sardegna per tipologia ricettiva. Dati provvisor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dei clienti stranieri negli esercizi ricettivi della Sardegna per tipologia ricettiva. Dati provvisor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dei clienti italiani e stranieri negli esercizi ricettivi della Sardegna per tipologia ricettiva. Dati provvisor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number-rows-repeated="10479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Barbara Tiddia</dc:creator>
    <meta:creation-date>2018-09-28T11:12:57Z</meta:creation-date>
    <dc:date>2018-09-28T11:14:10Z</dc:date>
  </office:meta>
</office:document-meta>
</file>