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Foglio1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Normale_Foglio1" style:data-style-name="N0">
      <style:table-cell-properties fo:border="thin solid #C0C0C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Normale_Foglio1" style:data-style-name="N0">
      <style:table-cell-properties fo:border="thin solid #C0C0C0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34.581041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talogo_Società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Argomento</text:p>
          </table:table-cell>
          <table:table-cell office:value-type="string" table:style-name="ce2">
            <text:p>Tema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Ultimo anno</text:p>
          </table:table-cell>
          <table:table-cell office:value-type="string" table:style-name="ce2">
            <text:p>Serie storica</text:p>
          </table:table-cell>
          <table:table-cell office:value-type="string" table:style-name="ce2">
            <text:p>Territorio</text:p>
          </table:table-cell>
          <table:table-cell office:value-type="string" table:style-name="ce2">
            <text:p>Fonte di provenienza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Opinioni dei cittadini e soddisfazione per la vita</text:p>
          </table:table-cell>
          <table:table-cell office:value-type="string" table:style-name="ce5">
            <text:p>Persone di 14 anni e più che utilizzano il pullman per frequenza nell'uso, grado di soddisfazione relativo ad alcuni aspetti del <text:s/>servizi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Opinioni dei cittadini e soddisfazione per la vita</text:p>
          </table:table-cell>
          <table:table-cell office:value-type="string" table:style-name="ce5">
            <text:p>Persone di 14 anni e più che utilizzano il treno per frequenza nell'uso, grado di soddisfazione relativo ad alcuni aspetti del servizi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Opinioni dei cittadini e soddisfazione per la vita</text:p>
          </table:table-cell>
          <table:table-cell office:value-type="string" table:style-name="ce5">
            <text:p>Persone di 14 anni e più per livello di soddisfazione su situazione economica, salute, relazioni familiari, relazioni con amici e tempo liber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Opinioni dei cittadini e soddisfazione per la vita</text:p>
          </table:table-cell>
          <table:table-cell office:value-type="string" table:style-name="ce5">
            <text:p>Persone di 18 anni e più che si sono recate alla ASL per durata della fila allo sportello, giudizio e preferenza sull'orario di apertura al pubbli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Introiti dei musei e delle gallerie statal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6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Ministero per i beni e le attività cultur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Monumenti e aree archeologiche statali per modalità di access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6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Ministero per i beni e le attività cultur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Musei e gallerie statali per modalità di access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6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Ministero per i beni e le attività cultur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Opere pubblicate per gener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9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La produzione librar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Persone di 3 anni e più che dichiarano di svolgere pratica sportiv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Persone di 3 anni e più per fruizione e frequenza di utilizzo di tv e radi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Persone di 3 anni e più per utilizzo del personal computer e frequenza di utilizz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Persone di 6 anni e più che leggono quotidiani e libri per frequenza di lettur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Persone di 6 anni e più per spettacoli a cui hanno assistito almeno una volta nell'ultimo ann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Persone di 6 anni e più per utilizzo di Internet e frequenza di utilizz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Posti, lettori e opere consultate nelle biblioteche statal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Statistiche cultur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Prestiti delle biblioteche statal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Statistiche cultur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Utenza: presenze e ricerche negli Archivi di Stato per tipologia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Statistiche cultur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Opinioni dei cittadini e soddisfazione per la vita</text:p>
          </table:table-cell>
          <table:table-cell office:value-type="string" table:style-name="ce5">
            <text:p>Persone di 18 anni e più che si sono recate all'anagrafe per durata della fila allo sportello, giudizio e preferenza sull'orario di apertura al pubbli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Opinioni dei cittadini e soddisfazione per la vita</text:p>
          </table:table-cell>
          <table:table-cell office:value-type="string" table:style-name="ce5">
            <text:p>Persone di 18 anni e più che si sono recate all'ufficio postale per tipo di operazione effettuata, durata della fila allo sportello, giudizio e preferenza sull'orario di apertura al pubbli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Archivi di Stato e materiale conservato per tipologia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Statistiche cultur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Biblioteche per tipologia amministrativ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Statistiche cultur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Biblioteche, opere consultate, prestiti e personale delle biblioteche statal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Statistiche cultur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Circuiti museali per modalità di access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6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Ministero per i beni e le attività cultur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Consistenza del patrimonio librario delle biblioteche statali per tipologia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Statistiche cultur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Introiti dei circuiti museal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6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Ministero per i beni e le attività cultur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Introiti dei monumenti e delle aree archeologiche statal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6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Ministero per i beni e le attività cultur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Visitatori dei circuiti museali per tipo di access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6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Ministero per i beni e le attività cultur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Visitatori dei monumenti e delle aree archeologiche statali per tipo di access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6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Ministero per i beni e le attività cultur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Visitatori dei musei e delle gallerie statali per tipo di access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6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Ministero per i beni e le attività cultur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Opinioni dei cittadini e soddisfazione per la vita</text:p>
          </table:table-cell>
          <table:table-cell office:value-type="string" table:style-name="ce5">
            <text:p>Famiglie che considerano molto o abbastanza presenti alcuni problemi della zona in cui abitano per tipo di problem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Opinioni dei cittadini e soddisfazione per la vita</text:p>
          </table:table-cell>
          <table:table-cell office:value-type="string" table:style-name="ce5">
            <text:p>Famiglie che dichiarano difficoltà a raggiungere alcuni tipi di serviz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Opinioni dei cittadini e soddisfazione per la vita</text:p>
          </table:table-cell>
          <table:table-cell office:value-type="string" table:style-name="ce5">
            <text:p>Famiglie che dichiarano problemi relativi all'abitazione in cui vivon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Opinioni dei cittadini e soddisfazione per la vita</text:p>
          </table:table-cell>
          <table:table-cell office:value-type="string" table:style-name="ce5">
            <text:p>Famiglie molto o abbastanza soddisfatte per alcuni aspetti del servizio di fornitura del gas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Opinioni dei cittadini e soddisfazione per la vita</text:p>
          </table:table-cell>
          <table:table-cell office:value-type="string" table:style-name="ce5">
            <text:p>Famiglie molto o abbastanza soddisfatte per alcuni aspetti del servizio di fornitura di energia elettr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Opinioni dei cittadini e soddisfazione per la vita</text:p>
          </table:table-cell>
          <table:table-cell office:value-type="string" table:style-name="ce5">
            <text:p>Persone con almeno un ricovero nei tre mesi precedenti l'intervista per soddisfazione dei vari aspetti del ricover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Opinioni dei cittadini e soddisfazione per la vita</text:p>
          </table:table-cell>
          <table:table-cell office:value-type="string" table:style-name="ce5">
            <text:p>Persone di 14 anni e più che utilizzano autobus, filobus e tram per frequenza nell'uso, grado di soddisfazione relativo ad alcuni aspetti del servizi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Opinioni dei cittadini e soddisfazione per la vita</text:p>
          </table:table-cell>
          <table:table-cell office:value-type="string" table:style-name="ce5">
            <text:p>Persone di 18 anni e più che si sono recate in banca per durata della fila allo sportello, possesso di bancomat e carte di credit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Partecipazione sociale</text:p>
          </table:table-cell>
          <table:table-cell office:value-type="string" table:style-name="ce4">
            <text:p>Persone di 14 anni e più che negli ultimi 12 mesi hanno svolto almeno una delle attività sociali indicat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Partecipazione sociale</text:p>
          </table:table-cell>
          <table:table-cell office:value-type="string" table:style-name="ce4">
            <text:p>Persone di 14 anni e più per attività politiche svolt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Partecipazione sociale</text:p>
          </table:table-cell>
          <table:table-cell office:value-type="string" table:style-name="ce4">
            <text:p>Persone di 14 anni e più per frequenza con cui parlano di politica italian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Partecipazione sociale</text:p>
          </table:table-cell>
          <table:table-cell office:value-type="string" table:style-name="ce4">
            <text:p>Persone di 14 anni e più per frequenza con cui si informano di politica italian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Partecipazione sociale</text:p>
          </table:table-cell>
          <table:table-cell office:value-type="string" table:style-name="ce4">
            <text:p>Persone di 14 anni e più per modalità con cui si informano di politica italian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Partecipazione sociale</text:p>
          </table:table-cell>
          <table:table-cell office:value-type="string" table:style-name="ce4">
            <text:p>Persone di 14 anni e più per motivo per cui non si informano mai dei fatti della politica italian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Partecipazione sociale</text:p>
          </table:table-cell>
          <table:table-cell office:value-type="string" table:style-name="ce4">
            <text:p>Persone di 6 anni e più per frequenza con cui incontrano gli amici nel tempo liber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Partecipazione sociale</text:p>
          </table:table-cell>
          <table:table-cell office:value-type="string" table:style-name="ce4">
            <text:p>Persone di 6 anni e più per frequenza con cui si sono recate in un luogo di culto negli ultimi 12 mes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arbara Tiddia</meta:initial-creator>
    <dc:creator>Marzia Ravenna</dc:creator>
    <meta:creation-date>2018-11-13T08:36:47Z</meta:creation-date>
    <dc:date>2018-11-15T10:27:15Z</dc:date>
  </office:meta>
</office:document-meta>
</file>