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Normale_Foglio1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5.4516666666667cm" style:use-optimal-column-width="true"/>
    </style:style>
    <style:style style:name="co3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Trasporti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 e infrastrutture</text:p>
          </table:table-cell>
          <table:table-cell office:value-type="string" table:style-name="ce4">
            <text:p>Aeromobili decollati e atterrati per tipo di volo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1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tlante statistico territoriale delle infrastruttu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 e infrastrutture</text:p>
          </table:table-cell>
          <table:table-cell office:value-type="string" table:style-name="ce4">
            <text:p>Autobus secondo le risultanze del Pubblico Registro Automobilistico (PRA)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 e infrastrutture</text:p>
          </table:table-cell>
          <table:table-cell office:value-type="string" table:style-name="ce4">
            <text:p>Autovetture secondo le risultanze del Pubblico Registro Automobilistico (PRA)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 e infrastrutture</text:p>
          </table:table-cell>
          <table:table-cell office:value-type="string" table:style-name="ce4">
            <text:p>Infrastrutture portuali marittime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tlante statistico territoriale delle infrastruttu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 e infrastrutture</text:p>
          </table:table-cell>
          <table:table-cell office:value-type="string" table:style-name="ce4">
            <text:p>Merce in navigazione di cabotaggio per porto di sbarco e imbar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9-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 e infrastrutture</text:p>
          </table:table-cell>
          <table:table-cell office:value-type="string" table:style-name="ce4">
            <text:p>Merce in navigazione internazionale per porto di sbarco e imbar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9-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 e infrastrutture</text:p>
          </table:table-cell>
          <table:table-cell office:value-type="string" table:style-name="ce4">
            <text:p>Motocicli secondo le risultanze del Pubblico Registro Automobilistico (PRA)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 e infrastrutture</text:p>
          </table:table-cell>
          <table:table-cell office:value-type="string" table:style-name="ce4">
            <text:p>Passeggeri in navigazione di cabotaggio per porto di sbarco e imbar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4-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 e infrastrutture</text:p>
          </table:table-cell>
          <table:table-cell office:value-type="string" table:style-name="ce4">
            <text:p>Rete stradale per tipo di strada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tlante statistico territoriale delle infrastruttu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 e infrastrutture</text:p>
          </table:table-cell>
          <table:table-cell office:value-type="string" table:style-name="ce4">
            <text:p>Traffico aereo di merci e posta per servizio e aeroport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7-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aere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 e infrastrutture</text:p>
          </table:table-cell>
          <table:table-cell office:value-type="string" table:style-name="ce4">
            <text:p>Traffico aereo di passeggeri per servizio e aeroport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7-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aere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, morti e feri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, morti e feriti per categoria della strad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, morti e feriti per natura dell'incid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 per caratteristica della strad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Conducenti morti per classe di età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Conducenti feriti per classe di età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Conducenti morti e feriti per s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Persone trasportate morte per classe di età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Persone trasportate ferite per classe di età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Persone trasportate morte e ferite per s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Pedoni morti per classe di età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Pedoni feriti per classe di età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Pedoni morti e feriti per s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 per ann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1997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Morti per ann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1997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Feriti per ann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1997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dice di mortalità e di lesività per categoria della strad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bara Tiddia</meta:initial-creator>
    <dc:creator>Marzia Ravenna</dc:creator>
    <meta:creation-date>2018-11-12T11:43:37Z</meta:creation-date>
    <dc:date>2018-11-13T14:41:07Z</dc:date>
  </office:meta>
</office:document-meta>
</file>