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5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800000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3"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color="#92D050" fo:font-size="9pt" style:font-size-asian="9pt" style:font-size-complex="9pt"/>
    </style:style>
    <style:style style:name="ce43" style:family="table-cell" style:parent-style-name="Normale_32_2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06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6">
        <table:table-column table:style-name="co1" table:number-columns-repeated="2" table:default-cell-style-name="ce3"/>
        <table:table-column table:style-name="co2" table:number-columns-repeated="1021" table:default-cell-style-name="ce3"/>
        <table:table-column table:style-name="co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Import ed export</text:p>
          </table:table-cell>
          <table:table-cell table:number-columns-repeated="16383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Tavola 1 - Valore delle importazioni di prodotti dell'Agricoltura, silvicoltura e pesca dal Mondo per regione e ripartizione geografica. Anni 2013-2017 (valori assoluti e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 - Valore delle esportazioni di prodotti dell'Agricoltura, silvicoltura e pesca nel Mondo per regione e ripartizione geografica. Anni 2013-2017 (valori assoluti e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3 - Quantità di prodotti dell'Agricoltura, silvicoltura e pesca importate dal Mondo per regione e ripartizione geografica. Anni 2013-2017 (valori assoluti e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4 - Quantità di prodotti dell'Agricoltura, silvicoltura e pesca esportate nel Mondo per regione e ripartizione geografica. Anni 2013-2017 (valori assoluti e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5 - Valore delle importazioni di prodotti dell'Agricoltura, silvicoltura e pesca dai Paesi UE per regione e ripartizione geografica. Anni 2013-2017 (valori assoluti e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6 - Valore delle esportazioni di prodotti dell'Agricoltura, silvicoltura e pesca nei Paesi UE per regione e ripartizione geografica. Anni 2013-2017 (valori assoluti e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7 - Quantità di prodotti dell'Agricoltura, silvicoltura e pesca importate dai Paesi UE per regione e ripartizione geografica. Anni 2013-2017 (valori assoluti e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8 - Quantità di prodotti dell'Agricoltura, silvicoltura e pesca esportate nei Paesi UE per regione e ripartizione geografica. Anni 2013-2017 (valori assoluti e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9 - Valore delle importazioni di prodotti dell'Agricoltura, silvicoltura e pesca dai Paesi extra UE per regione e ripartizione geografica. Anni 2013-2017 (valori assoluti e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0 - Valore delle esportazioni di prodotti dell'Agricoltura, silvicoltura e pesca nei Paesi extra UE per regione e ripartizione geografica. Anni 2013-2017 (valori assoluti e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1 - Quantità di prodotti dell'Agricoltura, silvicoltura e pesca importate dai Paesi extra UE per regione e ripartizione geografica. Anni 2013-2017 (valori assoluti e percentuali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12 - Quantità di prodotti dell'Agricoltura, silvicoltura e pesca esportate nei Paesi extra UE per regione e ripartizione geografica. Anni 2013-2017 (valori assoluti e percentuali)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Tav_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2" table:default-cell-style-name="ce1"/>
        <table:table-row table:style-name="ro4">
          <table:table-cell office:value-type="string" table:style-name="ce8">
            <text:p>Tavola 1 - Valore delle importazioni di prodotti dell'Agricoltura, silvicoltura e pesca dal Mondo per regione e ripartizione geografica. Anni 2013-2017<text:s/><text:span text:style-name="T1">(valori assoluti e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9">
            <text:p>Valore in Euro dei prodotti dell'Agricoltura, silvicoltura e pesca importati in totale</text:p>
          </table:table-cell>
          <table:table-cell table:number-columns-repeated="6" table:style-name="ce9"/>
          <table:table-cell table:number-columns-repeated="5" table:style-name="ce3"/>
          <table:table-cell table:number-columns-repeated="16372" table:style-name="ce1"/>
        </table:table-row>
        <table:table-row table:number-rows-repeated="2" table:style-name="ro4">
          <table:table-cell table:number-columns-repeated="12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923103714" table:style-name="ce16">
            <text:p>1.923.103.714</text:p>
          </table:table-cell>
          <table:table-cell office:value-type="float" office:value="1926682418" table:style-name="ce16">
            <text:p>1.926.682.418</text:p>
          </table:table-cell>
          <table:table-cell office:value-type="float" office:value="2235648310" table:style-name="ce16">
            <text:p>2.235.648.310</text:p>
          </table:table-cell>
          <table:table-cell office:value-type="float" office:value="2206764207" table:style-name="ce16">
            <text:p>2.206.764.207</text:p>
          </table:table-cell>
          <table:table-cell office:value-type="float" office:value="2328568269" table:style-name="ce16">
            <text:p>2.328.568.269</text:p>
          </table:table-cell>
          <table:table-cell table:style-name="ce3"/>
          <table:table-cell office:value-type="float" office:value="15.164667330787813" table:style-name="ce17">
            <text:p>15,2</text:p>
          </table:table-cell>
          <table:table-cell office:value-type="float" office:value="14.867711682151825" table:style-name="ce17">
            <text:p>14,9</text:p>
          </table:table-cell>
          <table:table-cell office:value-type="float" office:value="16.250876337428316" table:style-name="ce17">
            <text:p>16,3</text:p>
          </table:table-cell>
          <table:table-cell office:value-type="float" office:value="15.949367083831961" table:style-name="ce17">
            <text:p>15,9</text:p>
          </table:table-cell>
          <table:table-cell office:value-type="float" office:value="16.07849469066381" table:style-name="ce17">
            <text:p>16,1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703375" table:style-name="ce21">
            <text:p>1.703.375</text:p>
          </table:table-cell>
          <table:table-cell office:value-type="float" office:value="1136349" table:style-name="ce21">
            <text:p>1.136.349</text:p>
          </table:table-cell>
          <table:table-cell office:value-type="float" office:value="914570" table:style-name="ce21">
            <text:p>914.570</text:p>
          </table:table-cell>
          <table:table-cell office:value-type="float" office:value="978510" table:style-name="ce21">
            <text:p>978.510</text:p>
          </table:table-cell>
          <table:table-cell office:value-type="float" office:value="571242" table:style-name="ce21">
            <text:p>571.242</text:p>
          </table:table-cell>
          <table:table-cell table:style-name="ce3"/>
          <table:table-cell office:value-type="float" office:value="1.3431992786729489E-2" table:style-name="ce22">
            <text:p>0,0</text:p>
          </table:table-cell>
          <table:table-cell office:value-type="float" office:value="8.7689123772870508E-3" table:style-name="ce22">
            <text:p>0,0</text:p>
          </table:table-cell>
          <table:table-cell office:value-type="float" office:value="6.6479883734136226E-3" table:style-name="ce22">
            <text:p>0,0</text:p>
          </table:table-cell>
          <table:table-cell office:value-type="float" office:value="7.0721716147539521E-3" table:style-name="ce22">
            <text:p>0,0</text:p>
          </table:table-cell>
          <table:table-cell office:value-type="float" office:value="3.944359968466175E-3" table:style-name="ce22">
            <text:p>0,0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254315216" table:style-name="ce21">
            <text:p>2.254.315.216</text:p>
          </table:table-cell>
          <table:table-cell office:value-type="float" office:value="2184339591" table:style-name="ce21">
            <text:p>2.184.339.591</text:p>
          </table:table-cell>
          <table:table-cell office:value-type="float" office:value="2409601737" table:style-name="ce21">
            <text:p>2.409.601.737</text:p>
          </table:table-cell>
          <table:table-cell office:value-type="float" office:value="2411412246" table:style-name="ce21">
            <text:p>2.411.412.246</text:p>
          </table:table-cell>
          <table:table-cell office:value-type="float" office:value="2547361629" table:style-name="ce21">
            <text:p>2.547.361.629</text:p>
          </table:table-cell>
          <table:table-cell table:style-name="ce3"/>
          <table:table-cell office:value-type="float" office:value="17.776441312292672" table:style-name="ce22">
            <text:p>17,8</text:p>
          </table:table-cell>
          <table:table-cell office:value-type="float" office:value="16.855985683727479" table:style-name="ce22">
            <text:p>16,9</text:p>
          </table:table-cell>
          <table:table-cell office:value-type="float" office:value="17.515339812297878" table:style-name="ce22">
            <text:p>17,5</text:p>
          </table:table-cell>
          <table:table-cell office:value-type="float" office:value="17.428458817621969" table:style-name="ce22">
            <text:p>17,4</text:p>
          </table:table-cell>
          <table:table-cell office:value-type="float" office:value="17.58923754666916" table:style-name="ce22">
            <text:p>17,6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87934736" table:style-name="ce21">
            <text:p>187.934.736</text:p>
          </table:table-cell>
          <table:table-cell office:value-type="float" office:value="186963375" table:style-name="ce21">
            <text:p>186.963.375</text:p>
          </table:table-cell>
          <table:table-cell office:value-type="float" office:value="211689168" table:style-name="ce21">
            <text:p>211.689.168</text:p>
          </table:table-cell>
          <table:table-cell office:value-type="float" office:value="215224941" table:style-name="ce21">
            <text:p>215.224.941</text:p>
          </table:table-cell>
          <table:table-cell office:value-type="float" office:value="249890317" table:style-name="ce21">
            <text:p>249.890.317</text:p>
          </table:table-cell>
          <table:table-cell table:style-name="ce3"/>
          <table:table-cell office:value-type="float" office:value="1.4819625850607829" table:style-name="ce22">
            <text:p>1,5</text:p>
          </table:table-cell>
          <table:table-cell office:value-type="float" office:value="1.4427481813570131" table:style-name="ce22">
            <text:p>1,4</text:p>
          </table:table-cell>
          <table:table-cell office:value-type="float" office:value="1.5387637115164539" table:style-name="ce22">
            <text:p>1,5</text:p>
          </table:table-cell>
          <table:table-cell office:value-type="float" office:value="1.5555361912778551" table:style-name="ce22">
            <text:p>1,6</text:p>
          </table:table-cell>
          <table:table-cell office:value-type="float" office:value="1.7254637489577489" table:style-name="ce22">
            <text:p>1,7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353954360" table:style-name="ce21">
            <text:p>2.353.954.360</text:p>
          </table:table-cell>
          <table:table-cell office:value-type="float" office:value="2279626585" table:style-name="ce21">
            <text:p>2.279.626.585</text:p>
          </table:table-cell>
          <table:table-cell office:value-type="float" office:value="2236657447" table:style-name="ce21">
            <text:p>2.236.657.447</text:p>
          </table:table-cell>
          <table:table-cell office:value-type="float" office:value="2483877669" table:style-name="ce21">
            <text:p>2.483.877.669</text:p>
          </table:table-cell>
          <table:table-cell office:value-type="float" office:value="2744093276" table:style-name="ce21">
            <text:p>2.744.093.276</text:p>
          </table:table-cell>
          <table:table-cell table:style-name="ce3"/>
          <table:table-cell office:value-type="float" office:value="18.562147491779811" table:style-name="ce22">
            <text:p>18,6</text:p>
          </table:table-cell>
          <table:table-cell office:value-type="float" office:value="17.59129085940949" table:style-name="ce22">
            <text:p>17,6</text:p>
          </table:table-cell>
          <table:table-cell office:value-type="float" office:value="16.258211731157811" table:style-name="ce22">
            <text:p>16,3</text:p>
          </table:table-cell>
          <table:table-cell office:value-type="float" office:value="17.952201965460763" table:style-name="ce22">
            <text:p>18,0</text:p>
          </table:table-cell>
          <table:table-cell office:value-type="float" office:value="18.947646824973656" table:style-name="ce22">
            <text:p>18,9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433894543" table:style-name="ce21">
            <text:p>433.894.543</text:p>
          </table:table-cell>
          <table:table-cell office:value-type="float" office:value="415090817" table:style-name="ce21">
            <text:p>415.090.817</text:p>
          </table:table-cell>
          <table:table-cell office:value-type="float" office:value="419712844" table:style-name="ce21">
            <text:p>419.712.844</text:p>
          </table:table-cell>
          <table:table-cell office:value-type="float" office:value="426596330" table:style-name="ce21">
            <text:p>426.596.330</text:p>
          </table:table-cell>
          <table:table-cell office:value-type="float" office:value="428903416" table:style-name="ce21">
            <text:p>428.903.416</text:p>
          </table:table-cell>
          <table:table-cell table:style-name="ce3"/>
          <table:table-cell office:value-type="float" office:value="3.4214828630086083" table:style-name="ce22">
            <text:p>3,4</text:p>
          </table:table-cell>
          <table:table-cell office:value-type="float" office:value="3.2031488591000601" table:style-name="ce22">
            <text:p>3,2</text:p>
          </table:table-cell>
          <table:table-cell office:value-type="float" office:value="3.0508830456765099" table:style-name="ce22">
            <text:p>3,1</text:p>
          </table:table-cell>
          <table:table-cell office:value-type="float" office:value="3.0832208725349863" table:style-name="ce22">
            <text:p>3,1</text:p>
          </table:table-cell>
          <table:table-cell office:value-type="float" office:value="2.9615285017712187" table:style-name="ce22">
            <text:p>3,0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68888056" table:style-name="ce21">
            <text:p>468.888.056</text:p>
          </table:table-cell>
          <table:table-cell office:value-type="float" office:value="450476636" table:style-name="ce21">
            <text:p>450.476.636</text:p>
          </table:table-cell>
          <table:table-cell office:value-type="float" office:value="509055548" table:style-name="ce21">
            <text:p>509.055.548</text:p>
          </table:table-cell>
          <table:table-cell office:value-type="float" office:value="450429214" table:style-name="ce21">
            <text:p>450.429.214</text:p>
          </table:table-cell>
          <table:table-cell office:value-type="float" office:value="438180167" table:style-name="ce21">
            <text:p>438.180.167</text:p>
          </table:table-cell>
          <table:table-cell table:style-name="ce3"/>
          <table:table-cell office:value-type="float" office:value="3.6974248101419902" table:style-name="ce22">
            <text:p>3,7</text:p>
          </table:table-cell>
          <table:table-cell office:value-type="float" office:value="3.4762121048190595" table:style-name="ce22">
            <text:p>3,5</text:p>
          </table:table-cell>
          <table:table-cell office:value-type="float" office:value="3.7003131138411498" table:style-name="ce22">
            <text:p>3,7</text:p>
          </table:table-cell>
          <table:table-cell office:value-type="float" office:value="3.255472812446202" table:style-name="ce22">
            <text:p>3,3</text:p>
          </table:table-cell>
          <table:table-cell office:value-type="float" office:value="3.0255833949370374" table:style-name="ce22">
            <text:p>3,0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582122971" table:style-name="ce21">
            <text:p>1.582.122.971</text:p>
          </table:table-cell>
          <table:table-cell office:value-type="float" office:value="1617552434" table:style-name="ce21">
            <text:p>1.617.552.434</text:p>
          </table:table-cell>
          <table:table-cell office:value-type="float" office:value="1484194110" table:style-name="ce21">
            <text:p>1.484.194.110</text:p>
          </table:table-cell>
          <table:table-cell office:value-type="float" office:value="1570945674" table:style-name="ce21">
            <text:p>1.570.945.674</text:p>
          </table:table-cell>
          <table:table-cell office:value-type="float" office:value="1631195418" table:style-name="ce21">
            <text:p>1.631.195.418</text:p>
          </table:table-cell>
          <table:table-cell table:style-name="ce3"/>
          <table:table-cell office:value-type="float" office:value="12.475857831769886" table:style-name="ce22">
            <text:p>12,5</text:p>
          </table:table-cell>
          <table:table-cell office:value-type="float" office:value="12.482235263473983" table:style-name="ce22">
            <text:p>12,5</text:p>
          </table:table-cell>
          <table:table-cell office:value-type="float" office:value="10.788572976556173" table:style-name="ce22">
            <text:p>10,8</text:p>
          </table:table-cell>
          <table:table-cell office:value-type="float" office:value="11.353994751186308" table:style-name="ce22">
            <text:p>11,4</text:p>
          </table:table-cell>
          <table:table-cell office:value-type="float" office:value="11.26321577808468" table:style-name="ce22">
            <text:p>11,3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32294445" table:style-name="ce21">
            <text:p>432.294.445</text:p>
          </table:table-cell>
          <table:table-cell office:value-type="float" office:value="460441158" table:style-name="ce21">
            <text:p>460.441.158</text:p>
          </table:table-cell>
          <table:table-cell office:value-type="float" office:value="453750369" table:style-name="ce21">
            <text:p>453.750.369</text:p>
          </table:table-cell>
          <table:table-cell office:value-type="float" office:value="407756459" table:style-name="ce21">
            <text:p>407.756.459</text:p>
          </table:table-cell>
          <table:table-cell office:value-type="float" office:value="415058223" table:style-name="ce21">
            <text:p>415.058.223</text:p>
          </table:table-cell>
          <table:table-cell table:style-name="ce3"/>
          <table:table-cell office:value-type="float" office:value="3.4088652627772671" table:style-name="ce22">
            <text:p>3,4</text:p>
          </table:table-cell>
          <table:table-cell office:value-type="float" office:value="3.553105753072852" table:style-name="ce22">
            <text:p>3,6</text:p>
          </table:table-cell>
          <table:table-cell office:value-type="float" office:value="3.2983010349608466" table:style-name="ce22">
            <text:p>3,3</text:p>
          </table:table-cell>
          <table:table-cell office:value-type="float" office:value="2.9470558860638962" table:style-name="ce22">
            <text:p>2,9</text:p>
          </table:table-cell>
          <table:table-cell office:value-type="float" office:value="2.8659290447549486" table:style-name="ce22">
            <text:p>2,9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81120997" table:style-name="ce21">
            <text:p>81.120.997</text:p>
          </table:table-cell>
          <table:table-cell office:value-type="float" office:value="101345958" table:style-name="ce21">
            <text:p>101.345.958</text:p>
          </table:table-cell>
          <table:table-cell office:value-type="float" office:value="115529067" table:style-name="ce21">
            <text:p>115.529.067</text:p>
          </table:table-cell>
          <table:table-cell office:value-type="float" office:value="122973285" table:style-name="ce21">
            <text:p>122.973.285</text:p>
          </table:table-cell>
          <table:table-cell office:value-type="float" office:value="154292654" table:style-name="ce21">
            <text:p>154.292.654</text:p>
          </table:table-cell>
          <table:table-cell table:style-name="ce3"/>
          <table:table-cell office:value-type="float" office:value="0.6396810136090435" table:style-name="ce22">
            <text:p>0,6</text:p>
          </table:table-cell>
          <table:table-cell office:value-type="float" office:value="0.78206063937594317" table:style-name="ce22">
            <text:p>0,8</text:p>
          </table:table-cell>
          <table:table-cell office:value-type="float" office:value="0.83977814077361335" table:style-name="ce22">
            <text:p>0,8</text:p>
          </table:table-cell>
          <table:table-cell office:value-type="float" office:value="0.88878823471405299" table:style-name="ce22">
            <text:p>0,9</text:p>
          </table:table-cell>
          <table:table-cell office:value-type="float" office:value="1.065372938029771" table:style-name="ce22">
            <text:p>1,1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55444865" table:style-name="ce21">
            <text:p>155.444.865</text:p>
          </table:table-cell>
          <table:table-cell office:value-type="float" office:value="133137016" table:style-name="ce21">
            <text:p>133.137.016</text:p>
          </table:table-cell>
          <table:table-cell office:value-type="float" office:value="152924100" table:style-name="ce21">
            <text:p>152.924.100</text:p>
          </table:table-cell>
          <table:table-cell office:value-type="float" office:value="110425433" table:style-name="ce21">
            <text:p>110.425.433</text:p>
          </table:table-cell>
          <table:table-cell office:value-type="float" office:value="110097435" table:style-name="ce21">
            <text:p>110.097.435</text:p>
          </table:table-cell>
          <table:table-cell table:style-name="ce3"/>
          <table:table-cell office:value-type="float" office:value="1.2257631498725408" table:style-name="ce22">
            <text:p>1,2</text:p>
          </table:table-cell>
          <table:table-cell office:value-type="float" office:value="1.0273840408866151" table:style-name="ce22">
            <text:p>1,0</text:p>
          </table:table-cell>
          <table:table-cell office:value-type="float" office:value="1.1116017787755363" table:style-name="ce22">
            <text:p>1,1</text:p>
          </table:table-cell>
          <table:table-cell office:value-type="float" office:value="0.79809875505566041" table:style-name="ce22">
            <text:p>0,8</text:p>
          </table:table-cell>
          <table:table-cell office:value-type="float" office:value="0.76021006026308768" table:style-name="ce22">
            <text:p>0,8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507072083" table:style-name="ce21">
            <text:p>507.072.083</text:p>
          </table:table-cell>
          <table:table-cell office:value-type="float" office:value="484282328" table:style-name="ce21">
            <text:p>484.282.328</text:p>
          </table:table-cell>
          <table:table-cell office:value-type="float" office:value="567458009" table:style-name="ce21">
            <text:p>567.458.009</text:p>
          </table:table-cell>
          <table:table-cell office:value-type="float" office:value="634354616" table:style-name="ce21">
            <text:p>634.354.616</text:p>
          </table:table-cell>
          <table:table-cell office:value-type="float" office:value="679152481" table:style-name="ce21">
            <text:p>679.152.481</text:p>
          </table:table-cell>
          <table:table-cell table:style-name="ce3"/>
          <table:table-cell office:value-type="float" office:value="3.9985256101609434" table:style-name="ce22">
            <text:p>4,0</text:p>
          </table:table-cell>
          <table:table-cell office:value-type="float" office:value="3.737081917703617" table:style-name="ce22">
            <text:p>3,7</text:p>
          </table:table-cell>
          <table:table-cell office:value-type="float" office:value="4.1248392646078953" table:style-name="ce22">
            <text:p>4,1</text:p>
          </table:table-cell>
          <table:table-cell office:value-type="float" office:value="4.5847918866065163" table:style-name="ce22">
            <text:p>4,6</text:p>
          </table:table-cell>
          <table:table-cell office:value-type="float" office:value="4.6894693641939567" table:style-name="ce22">
            <text:p>4,7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33615925" table:style-name="ce21">
            <text:p>133.615.925</text:p>
          </table:table-cell>
          <table:table-cell office:value-type="float" office:value="136984036" table:style-name="ce21">
            <text:p>136.984.036</text:p>
          </table:table-cell>
          <table:table-cell office:value-type="float" office:value="167978304" table:style-name="ce21">
            <text:p>167.978.304</text:p>
          </table:table-cell>
          <table:table-cell office:value-type="float" office:value="161839773" table:style-name="ce21">
            <text:p>161.839.773</text:p>
          </table:table-cell>
          <table:table-cell office:value-type="float" office:value="179261858" table:style-name="ce21">
            <text:p>179.261.858</text:p>
          </table:table-cell>
          <table:table-cell table:style-name="ce3"/>
          <table:table-cell office:value-type="float" office:value="1.0536306689907908" table:style-name="ce22">
            <text:p>1,1</text:p>
          </table:table-cell>
          <table:table-cell office:value-type="float" office:value="1.0570705027866747" table:style-name="ce22">
            <text:p>1,1</text:p>
          </table:table-cell>
          <table:table-cell office:value-type="float" office:value="1.2210304426973759" table:style-name="ce22">
            <text:p>1,2</text:p>
          </table:table-cell>
          <table:table-cell office:value-type="float" office:value="1.1696954029583988" table:style-name="ce22">
            <text:p>1,2</text:p>
          </table:table-cell>
          <table:table-cell office:value-type="float" office:value="1.2377824049493347" table:style-name="ce22">
            <text:p>1,2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8973728" table:style-name="ce21">
            <text:p>8.973.728</text:p>
          </table:table-cell>
          <table:table-cell office:value-type="float" office:value="4612353" table:style-name="ce21">
            <text:p>4.612.353</text:p>
          </table:table-cell>
          <table:table-cell office:value-type="float" office:value="15494395" table:style-name="ce21">
            <text:p>15.494.395</text:p>
          </table:table-cell>
          <table:table-cell office:value-type="float" office:value="5214955" table:style-name="ce21">
            <text:p>5.214.955</text:p>
          </table:table-cell>
          <table:table-cell office:value-type="float" office:value="21464737" table:style-name="ce21">
            <text:p>21.464.737</text:p>
          </table:table-cell>
          <table:table-cell table:style-name="ce3"/>
          <table:table-cell office:value-type="float" office:value="7.0762486103220043E-2" table:style-name="ce22">
            <text:p>0,1</text:p>
          </table:table-cell>
          <table:table-cell office:value-type="float" office:value="3.5592339422234776E-2" table:style-name="ce22">
            <text:p>0,0</text:p>
          </table:table-cell>
          <table:table-cell office:value-type="float" office:value="0.11262840221424077" table:style-name="ce22">
            <text:p>0,1</text:p>
          </table:table-cell>
          <table:table-cell office:value-type="float" office:value="3.7691037110728756E-2" table:style-name="ce22">
            <text:p>0,0</text:p>
          </table:table-cell>
          <table:table-cell office:value-type="float" office:value="0.14821152743750413" table:style-name="ce22">
            <text:p>0,1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973530388" table:style-name="ce21">
            <text:p>973.530.388</text:p>
          </table:table-cell>
          <table:table-cell office:value-type="float" office:value="1090679334" table:style-name="ce21">
            <text:p>1.090.679.334</text:p>
          </table:table-cell>
          <table:table-cell office:value-type="float" office:value="1165513422" table:style-name="ce21">
            <text:p>1.165.513.422</text:p>
          </table:table-cell>
          <table:table-cell office:value-type="float" office:value="1203040178" table:style-name="ce21">
            <text:p>1.203.040.178</text:p>
          </table:table-cell>
          <table:table-cell office:value-type="float" office:value="1131944945" table:style-name="ce21">
            <text:p>1.131.944.945</text:p>
          </table:table-cell>
          <table:table-cell table:style-name="ce3"/>
          <table:table-cell office:value-type="float" office:value="7.6767905771060168" table:style-name="ce22">
            <text:p>7,7</text:p>
          </table:table-cell>
          <table:table-cell office:value-type="float" office:value="8.4164913345845314" table:style-name="ce22">
            <text:p>8,4</text:p>
          </table:table-cell>
          <table:table-cell office:value-type="float" office:value="8.4720903577785478" table:style-name="ce22">
            <text:p>8,5</text:p>
          </table:table-cell>
          <table:table-cell office:value-type="float" office:value="8.6949613169616473" table:style-name="ce22">
            <text:p>8,7</text:p>
          </table:table-cell>
          <table:table-cell office:value-type="float" office:value="7.8159489805820392" table:style-name="ce22">
            <text:p>7,8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658862379" table:style-name="ce21">
            <text:p>658.862.379</text:p>
          </table:table-cell>
          <table:table-cell office:value-type="float" office:value="938054440" table:style-name="ce21">
            <text:p>938.054.440</text:p>
          </table:table-cell>
          <table:table-cell office:value-type="float" office:value="1027688625" table:style-name="ce21">
            <text:p>1.027.688.625</text:p>
          </table:table-cell>
          <table:table-cell office:value-type="float" office:value="866115167" table:style-name="ce21">
            <text:p>866.115.167</text:p>
          </table:table-cell>
          <table:table-cell office:value-type="float" office:value="821725418" table:style-name="ce21">
            <text:p>821.725.418</text:p>
          </table:table-cell>
          <table:table-cell table:style-name="ce3"/>
          <table:table-cell office:value-type="float" office:value="5.1954705934837779" table:style-name="ce22">
            <text:p>5,2</text:p>
          </table:table-cell>
          <table:table-cell office:value-type="float" office:value="7.238724361516641" table:style-name="ce22">
            <text:p>7,2</text:p>
          </table:table-cell>
          <table:table-cell office:value-type="float" office:value="7.4702450665224447" table:style-name="ce22">
            <text:p>7,5</text:p>
          </table:table-cell>
          <table:table-cell office:value-type="float" office:value="6.259839040137841" table:style-name="ce22">
            <text:p>6,3</text:p>
          </table:table-cell>
          <table:table-cell office:value-type="float" office:value="5.6739190112602609" table:style-name="ce22">
            <text:p>5,7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1424059" table:style-name="ce21">
            <text:p>41.424.059</text:p>
          </table:table-cell>
          <table:table-cell office:value-type="float" office:value="36799074" table:style-name="ce21">
            <text:p>36.799.074</text:p>
          </table:table-cell>
          <table:table-cell office:value-type="float" office:value="28719032" table:style-name="ce21">
            <text:p>28.719.032</text:p>
          </table:table-cell>
          <table:table-cell office:value-type="float" office:value="31880192" table:style-name="ce21">
            <text:p>31.880.192</text:p>
          </table:table-cell>
          <table:table-cell office:value-type="float" office:value="34876336" table:style-name="ce21">
            <text:p>34.876.336</text:p>
          </table:table-cell>
          <table:table-cell table:style-name="ce3"/>
          <table:table-cell office:value-type="float" office:value="0.32665012794308756" table:style-name="ce22">
            <text:p>0,3</text:p>
          </table:table-cell>
          <table:table-cell office:value-type="float" office:value="0.28396897033508378" table:style-name="ce22">
            <text:p>0,3</text:p>
          </table:table-cell>
          <table:table-cell office:value-type="float" office:value="0.20875798553603744" table:style-name="ce22">
            <text:p>0,2</text:p>
          </table:table-cell>
          <table:table-cell office:value-type="float" office:value="0.23041378109095054" table:style-name="ce22">
            <text:p>0,2</text:p>
          </table:table-cell>
          <table:table-cell office:value-type="float" office:value="0.24081706801176334" table:style-name="ce22">
            <text:p>0,2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02097413" table:style-name="ce21">
            <text:p>102.097.413</text:p>
          </table:table-cell>
          <table:table-cell office:value-type="float" office:value="101505652" table:style-name="ce21">
            <text:p>101.505.652</text:p>
          </table:table-cell>
          <table:table-cell office:value-type="float" office:value="104890748" table:style-name="ce21">
            <text:p>104.890.748</text:p>
          </table:table-cell>
          <table:table-cell office:value-type="float" office:value="75553581" table:style-name="ce21">
            <text:p>75.553.581</text:p>
          </table:table-cell>
          <table:table-cell office:value-type="float" office:value="61082335" table:style-name="ce21">
            <text:p>61.082.335</text:p>
          </table:table-cell>
          <table:table-cell table:style-name="ce3"/>
          <table:table-cell office:value-type="float" office:value="0.80509090186232712" table:style-name="ce22">
            <text:p>0,8</text:p>
          </table:table-cell>
          <table:table-cell office:value-type="float" office:value="0.78329295681818889" table:style-name="ce22">
            <text:p>0,8</text:p>
          </table:table-cell>
          <table:table-cell office:value-type="float" office:value="0.76244844373055998" table:style-name="ce22">
            <text:p>0,8</text:p>
          </table:table-cell>
          <table:table-cell office:value-type="float" office:value="0.54606278008524534" table:style-name="ce22">
            <text:p>0,5</text:p>
          </table:table-cell>
          <table:table-cell office:value-type="float" office:value="0.42176646141992413" table:style-name="ce22">
            <text:p>0,4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24739344" table:style-name="ce21">
            <text:p>224.739.344</text:p>
          </table:table-cell>
          <table:table-cell office:value-type="float" office:value="235785792" table:style-name="ce21">
            <text:p>235.785.792</text:p>
          </table:table-cell>
          <table:table-cell office:value-type="float" office:value="269239791" table:style-name="ce21">
            <text:p>269.239.791</text:p>
          </table:table-cell>
          <table:table-cell office:value-type="float" office:value="290972155" table:style-name="ce21">
            <text:p>290.972.155</text:p>
          </table:table-cell>
          <table:table-cell office:value-type="float" office:value="331578886" table:style-name="ce21">
            <text:p>331.578.886</text:p>
          </table:table-cell>
          <table:table-cell table:style-name="ce3"/>
          <table:table-cell office:value-type="float" office:value="1.7721859528890098" table:style-name="ce22">
            <text:p>1,8</text:p>
          </table:table-cell>
          <table:table-cell office:value-type="float" office:value="1.8194981910110628" table:style-name="ce22">
            <text:p>1,8</text:p>
          </table:table-cell>
          <table:table-cell office:value-type="float" office:value="1.957097871380336" table:style-name="ce22">
            <text:p>2,0</text:p>
          </table:table-cell>
          <table:table-cell office:value-type="float" office:value="2.1029984520084488" table:style-name="ce22">
            <text:p>2,1</text:p>
          </table:table-cell>
          <table:table-cell office:value-type="float" office:value="2.2895138738520791" table:style-name="ce22">
            <text:p>2,3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41758977" table:style-name="ce25">
            <text:p>141.758.977</text:p>
          </table:table-cell>
          <table:table-cell office:value-type="float" office:value="163565417" table:style-name="ce25">
            <text:p>163.565.417</text:p>
          </table:table-cell>
          <table:table-cell office:value-type="float" office:value="176856650" table:style-name="ce25">
            <text:p>176.856.650</text:p>
          </table:table-cell>
          <table:table-cell office:value-type="float" office:value="154796659" table:style-name="ce25">
            <text:p>154.796.659</text:p>
          </table:table-cell>
          <table:table-cell office:value-type="float" office:value="167622938" table:style-name="ce25">
            <text:p>167.622.938</text:p>
          </table:table-cell>
          <table:table-cell table:style-name="ce3"/>
          <table:table-cell office:value-type="float" office:value="1.1178428452443834" table:style-name="ce26">
            <text:p>1,1</text:p>
          </table:table-cell>
          <table:table-cell office:value-type="float" office:value="1.2621921695072711" table:style-name="ce26">
            <text:p>1,3</text:p>
          </table:table-cell>
          <table:table-cell office:value-type="float" office:value="1.2855669363316995" table:style-name="ce26">
            <text:p>1,3</text:p>
          </table:table-cell>
          <table:table-cell office:value-type="float" office:value="1.1187913642564173" table:style-name="ce26">
            <text:p>1,1</text:p>
          </table:table-cell>
          <table:table-cell office:value-type="float" office:value="1.1574170079298924" table:style-name="ce26">
            <text:p>1,2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4648010361" table:style-name="ce21">
            <text:p>4.648.010.361</text:p>
          </table:table-cell>
          <table:table-cell office:value-type="float" office:value="4562634994" table:style-name="ce21">
            <text:p>4.562.634.994</text:p>
          </table:table-cell>
          <table:table-cell office:value-type="float" office:value="5155220165" table:style-name="ce21">
            <text:p>5.155.220.165</text:p>
          </table:table-cell>
          <table:table-cell office:value-type="float" office:value="5069584177" table:style-name="ce21">
            <text:p>5.069.584.177</text:p>
          </table:table-cell>
          <table:table-cell office:value-type="float" office:value="5314681307" table:style-name="ce21">
            <text:p>5.314.681.307</text:p>
          </table:table-cell>
          <table:table-cell table:style-name="ce3"/>
          <table:table-cell office:value-type="float" office:value="36.651965446009207" table:style-name="ce22">
            <text:p>36,7</text:p>
          </table:table-cell>
          <table:table-cell office:value-type="float" office:value="35.20867838307565" table:style-name="ce22">
            <text:p>35,2</text:p>
          </table:table-cell>
          <table:table-cell office:value-type="float" office:value="37.473177251940761" table:style-name="ce22">
            <text:p>37,5</text:p>
          </table:table-cell>
          <table:table-cell office:value-type="float" office:value="36.640370885514891" table:style-name="ce22">
            <text:p>36,6</text:p>
          </table:table-cell>
          <table:table-cell office:value-type="float" office:value="36.697259992238465" table:style-name="ce22">
            <text:p>36,7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4557906610" table:style-name="ce21">
            <text:p>4.557.906.610</text:p>
          </table:table-cell>
          <table:table-cell office:value-type="float" office:value="4499233211" table:style-name="ce21">
            <text:p>4.499.233.211</text:p>
          </table:table-cell>
          <table:table-cell office:value-type="float" office:value="4352253569" table:style-name="ce21">
            <text:p>4.352.253.569</text:p>
          </table:table-cell>
          <table:table-cell office:value-type="float" office:value="4696644614" table:style-name="ce21">
            <text:p>4.696.644.614</text:p>
          </table:table-cell>
          <table:table-cell office:value-type="float" office:value="5054082427" table:style-name="ce21">
            <text:p>5.054.082.427</text:p>
          </table:table-cell>
          <table:table-cell table:style-name="ce3"/>
          <table:table-cell office:value-type="float" office:value="35.941450771619088" table:style-name="ce22">
            <text:p>35,9</text:p>
          </table:table-cell>
          <table:table-cell office:value-type="float" office:value="34.719423163340544" table:style-name="ce22">
            <text:p>34,7</text:p>
          </table:table-cell>
          <table:table-cell office:value-type="float" office:value="31.636431464906945" table:style-name="ce22">
            <text:p>31,6</text:p>
          </table:table-cell>
          <table:table-cell office:value-type="float" office:value="33.944953780459912" table:style-name="ce22">
            <text:p>33,9</text:p>
          </table:table-cell>
          <table:table-cell office:value-type="float" office:value="34.897854853787301" table:style-name="ce22">
            <text:p>34,9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1175932390" table:style-name="ce21">
            <text:p>1.175.932.390</text:p>
          </table:table-cell>
          <table:table-cell office:value-type="float" office:value="1179206460" table:style-name="ce21">
            <text:p>1.179.206.460</text:p>
          </table:table-cell>
          <table:table-cell office:value-type="float" office:value="1289661545" table:style-name="ce21">
            <text:p>1.289.661.545</text:p>
          </table:table-cell>
          <table:table-cell office:value-type="float" office:value="1275509793" table:style-name="ce21">
            <text:p>1.275.509.793</text:p>
          </table:table-cell>
          <table:table-cell office:value-type="float" office:value="1358600793" table:style-name="ce21">
            <text:p>1.358.600.793</text:p>
          </table:table-cell>
          <table:table-cell table:style-name="ce3"/>
          <table:table-cell office:value-type="float" office:value="9.2728350364197958" table:style-name="ce22">
            <text:p>9,3</text:p>
          </table:table-cell>
          <table:table-cell office:value-type="float" office:value="9.0996323510390269" table:style-name="ce22">
            <text:p>9,1</text:p>
          </table:table-cell>
          <table:table-cell office:value-type="float" office:value="9.3745202191178922" table:style-name="ce22">
            <text:p>9,4</text:p>
          </table:table-cell>
          <table:table-cell office:value-type="float" office:value="9.2187347624401266" table:style-name="ce22">
            <text:p>9,2</text:p>
          </table:table-cell>
          <table:table-cell office:value-type="float" office:value="9.3809814072417641" table:style-name="ce22">
            <text:p>9,4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Mezzogiorno</text:p>
          </table:table-cell>
          <table:table-cell office:value-type="float" office:value="2285002213" table:style-name="ce21">
            <text:p>2.285.002.213</text:p>
          </table:table-cell>
          <table:table-cell office:value-type="float" office:value="2707986098" table:style-name="ce21">
            <text:p>2.707.986.098</text:p>
          </table:table-cell>
          <table:table-cell office:value-type="float" office:value="2956380967" table:style-name="ce21">
            <text:p>2.956.380.967</text:p>
          </table:table-cell>
          <table:table-cell office:value-type="float" office:value="2789412660" table:style-name="ce21">
            <text:p>2.789.412.660</text:p>
          </table:table-cell>
          <table:table-cell office:value-type="float" office:value="2749557453" table:style-name="ce21">
            <text:p>2.749.557.453</text:p>
          </table:table-cell>
          <table:table-cell table:style-name="ce3"/>
          <table:table-cell office:value-type="float" office:value="18.018424153622615" table:style-name="ce22">
            <text:p>18,0</text:p>
          </table:table-cell>
          <table:table-cell office:value-type="float" office:value="20.896830825981688" table:style-name="ce22">
            <text:p>20,9</text:p>
          </table:table-cell>
          <table:table-cell office:value-type="float" office:value="21.48986550619124" table:style-name="ce22">
            <text:p>21,5</text:p>
          </table:table-cell>
          <table:table-cell office:value-type="float" office:value="20.160453174609678" table:style-name="ce22">
            <text:p>20,2</text:p>
          </table:table-cell>
          <table:table-cell office:value-type="float" office:value="18.985376335442801" table:style-name="ce22">
            <text:p>19,0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14624861" table:style-name="ce21">
            <text:p>14.624.861</text:p>
          </table:table-cell>
          <table:table-cell office:value-type="float" office:value="9775534" table:style-name="ce21">
            <text:p>9.775.534</text:p>
          </table:table-cell>
          <table:table-cell office:value-type="float" office:value="3577609" table:style-name="ce21">
            <text:p>3.577.609</text:p>
          </table:table-cell>
          <table:table-cell office:value-type="float" office:value="4910058" table:style-name="ce21">
            <text:p>4.910.058</text:p>
          </table:table-cell>
          <table:table-cell office:value-type="float" office:value="5579733" table:style-name="ce21">
            <text:p>5.579.733</text:p>
          </table:table-cell>
          <table:table-cell table:style-name="ce3"/>
          <table:table-cell office:value-type="float" office:value="0.11532459232930002" table:style-name="ce22">
            <text:p>0,1</text:p>
          </table:table-cell>
          <table:table-cell office:value-type="float" office:value="7.5435276563089682E-2" table:style-name="ce22">
            <text:p>0,1</text:p>
          </table:table-cell>
          <table:table-cell office:value-type="float" office:value="2.6005557843161199E-2" table:style-name="ce22">
            <text:p>0,0</text:p>
          </table:table-cell>
          <table:table-cell office:value-type="float" office:value="3.548739697539683E-2" table:style-name="ce22">
            <text:p>0,0</text:p>
          </table:table-cell>
          <table:table-cell office:value-type="float" office:value="3.8527411289663006E-2" table:style-name="ce22">
            <text:p>0,0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2681476435" table:style-name="ce29">
            <text:p>12.681.476.435</text:p>
          </table:table-cell>
          <table:table-cell office:value-type="float" office:value="12958836297" table:style-name="ce29">
            <text:p>12.958.836.297</text:p>
          </table:table-cell>
          <table:table-cell office:value-type="float" office:value="13757093855" table:style-name="ce29">
            <text:p>13.757.093.855</text:p>
          </table:table-cell>
          <table:table-cell office:value-type="float" office:value="13836061302" table:style-name="ce29">
            <text:p>13.836.061.302</text:p>
          </table:table-cell>
          <table:table-cell office:value-type="float" office:value="14482501713" table:style-name="ce29">
            <text:p>14.482.501.713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2" table:style-name="ce1"/>
          <table:table-cell table:style-name="ce18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31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2" table:default-cell-style-name="ce1"/>
        <table:table-row table:style-name="ro4">
          <table:table-cell office:value-type="string" table:style-name="ce8">
            <text:p>Tavola 2 - Valore delle esportazioni di prodotti dell'Agricoltura, silvicoltura e pesca nel Mondo per regione e ripartizione geografica. Anni 2013-2017<text:s/><text:span text:style-name="T1">(valori assoluti e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9">
            <text:p>Valore in Euro dei prodotti dell'Agricoltura, silvicoltura e pesca esportati in totale</text:p>
          </table:table-cell>
          <table:table-cell table:number-columns-repeated="6" table:style-name="ce9"/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table:number-columns-repeated="12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91225258" table:style-name="ce16">
            <text:p>391.225.258</text:p>
          </table:table-cell>
          <table:table-cell office:value-type="float" office:value="416419706" table:style-name="ce16">
            <text:p>416.419.706</text:p>
          </table:table-cell>
          <table:table-cell office:value-type="float" office:value="427597966" table:style-name="ce16">
            <text:p>427.597.966</text:p>
          </table:table-cell>
          <table:table-cell office:value-type="float" office:value="482132349" table:style-name="ce16">
            <text:p>482.132.349</text:p>
          </table:table-cell>
          <table:table-cell office:value-type="float" office:value="491183062" table:style-name="ce16">
            <text:p>491.183.062</text:p>
          </table:table-cell>
          <table:table-cell table:style-name="ce3"/>
          <table:table-cell office:value-type="float" office:value="6.5400010758877674" table:style-name="ce17">
            <text:p>6,5</text:p>
          </table:table-cell>
          <table:table-cell office:value-type="float" office:value="7.0154677042423925" table:style-name="ce17">
            <text:p>7,0</text:p>
          </table:table-cell>
          <table:table-cell office:value-type="float" office:value="6.4591381214515131" table:style-name="ce17">
            <text:p>6,5</text:p>
          </table:table-cell>
          <table:table-cell office:value-type="float" office:value="7.0364964997490649" table:style-name="ce17">
            <text:p>7,0</text:p>
          </table:table-cell>
          <table:table-cell office:value-type="float" office:value="6.9033839274045219" table:style-name="ce17">
            <text:p>6,9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159467" table:style-name="ce21">
            <text:p>1.159.467</text:p>
          </table:table-cell>
          <table:table-cell office:value-type="float" office:value="1338899" table:style-name="ce21">
            <text:p>1.338.899</text:p>
          </table:table-cell>
          <table:table-cell office:value-type="float" office:value="565712" table:style-name="ce21">
            <text:p>565.712</text:p>
          </table:table-cell>
          <table:table-cell office:value-type="float" office:value="739798" table:style-name="ce21">
            <text:p>739.798</text:p>
          </table:table-cell>
          <table:table-cell office:value-type="float" office:value="765280" table:style-name="ce21">
            <text:p>765.280</text:p>
          </table:table-cell>
          <table:table-cell table:style-name="ce3"/>
          <table:table-cell office:value-type="float" office:value="1.9382479204490325E-2" table:style-name="ce22">
            <text:p>0,0</text:p>
          </table:table-cell>
          <table:table-cell office:value-type="float" office:value="2.2556575873819082E-2" table:style-name="ce22">
            <text:p>0,0</text:p>
          </table:table-cell>
          <table:table-cell office:value-type="float" office:value="8.5454380878944095E-3" table:style-name="ce22">
            <text:p>0,0</text:p>
          </table:table-cell>
          <table:table-cell office:value-type="float" office:value="1.0797006357939608E-2" table:style-name="ce22">
            <text:p>0,0</text:p>
          </table:table-cell>
          <table:table-cell office:value-type="float" office:value="1.0755708127337933E-2" table:style-name="ce22">
            <text:p>0,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67892690" table:style-name="ce21">
            <text:p>367.892.690</text:p>
          </table:table-cell>
          <table:table-cell office:value-type="float" office:value="401290702" table:style-name="ce21">
            <text:p>401.290.702</text:p>
          </table:table-cell>
          <table:table-cell office:value-type="float" office:value="418500092" table:style-name="ce21">
            <text:p>418.500.092</text:p>
          </table:table-cell>
          <table:table-cell office:value-type="float" office:value="415455691" table:style-name="ce21">
            <text:p>415.455.691</text:p>
          </table:table-cell>
          <table:table-cell office:value-type="float" office:value="412697518" table:style-name="ce21">
            <text:p>412.697.518</text:p>
          </table:table-cell>
          <table:table-cell table:style-name="ce3"/>
          <table:table-cell office:value-type="float" office:value="6.1499571901649679" table:style-name="ce22">
            <text:p>6,1</text:p>
          </table:table-cell>
          <table:table-cell office:value-type="float" office:value="6.7605877419589691" table:style-name="ce22">
            <text:p>6,8</text:p>
          </table:table-cell>
          <table:table-cell office:value-type="float" office:value="6.3217089719930186" table:style-name="ce22">
            <text:p>6,3</text:p>
          </table:table-cell>
          <table:table-cell office:value-type="float" office:value="6.0633818112095375" table:style-name="ce22">
            <text:p>6,1</text:p>
          </table:table-cell>
          <table:table-cell office:value-type="float" office:value="5.8003006069475127" table:style-name="ce22">
            <text:p>5,8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690605500" table:style-name="ce21">
            <text:p>690.605.500</text:p>
          </table:table-cell>
          <table:table-cell office:value-type="float" office:value="670943646" table:style-name="ce21">
            <text:p>670.943.646</text:p>
          </table:table-cell>
          <table:table-cell office:value-type="float" office:value="764205964" table:style-name="ce21">
            <text:p>764.205.964</text:p>
          </table:table-cell>
          <table:table-cell office:value-type="float" office:value="728604599" table:style-name="ce21">
            <text:p>728.604.599</text:p>
          </table:table-cell>
          <table:table-cell office:value-type="float" office:value="743293068" table:style-name="ce21">
            <text:p>743.293.068</text:p>
          </table:table-cell>
          <table:table-cell table:style-name="ce3"/>
          <table:table-cell office:value-type="float" office:value="11.544655209899584" table:style-name="ce22">
            <text:p>11,5</text:p>
          </table:table-cell>
          <table:table-cell office:value-type="float" office:value="11.303459975738132" table:style-name="ce22">
            <text:p>11,3</text:p>
          </table:table-cell>
          <table:table-cell office:value-type="float" office:value="11.543815142266142" table:style-name="ce22">
            <text:p>11,5</text:p>
          </table:table-cell>
          <table:table-cell office:value-type="float" office:value="10.633643897154412" table:style-name="ce22">
            <text:p>10,6</text:p>
          </table:table-cell>
          <table:table-cell office:value-type="float" office:value="10.446690482544359" table:style-name="ce22">
            <text:p>10,4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800750694" table:style-name="ce21">
            <text:p>800.750.694</text:p>
          </table:table-cell>
          <table:table-cell office:value-type="float" office:value="784388245" table:style-name="ce21">
            <text:p>784.388.245</text:p>
          </table:table-cell>
          <table:table-cell office:value-type="float" office:value="891950691" table:style-name="ce21">
            <text:p>891.950.691</text:p>
          </table:table-cell>
          <table:table-cell office:value-type="float" office:value="971663365" table:style-name="ce21">
            <text:p>971.663.365</text:p>
          </table:table-cell>
          <table:table-cell office:value-type="float" office:value="1028271629" table:style-name="ce21">
            <text:p>1.028.271.629</text:p>
          </table:table-cell>
          <table:table-cell table:style-name="ce3"/>
          <table:table-cell office:value-type="float" office:value="13.385921008908571" table:style-name="ce22">
            <text:p>13,4</text:p>
          </table:table-cell>
          <table:table-cell office:value-type="float" office:value="13.214673371833344" table:style-name="ce22">
            <text:p>13,2</text:p>
          </table:table-cell>
          <table:table-cell office:value-type="float" office:value="13.473480158446591" table:style-name="ce22">
            <text:p>13,5</text:p>
          </table:table-cell>
          <table:table-cell office:value-type="float" office:value="14.180973089521725" table:style-name="ce22">
            <text:p>14,2</text:p>
          </table:table-cell>
          <table:table-cell office:value-type="float" office:value="14.451951595685653" table:style-name="ce22">
            <text:p>14,5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30222737" table:style-name="ce21">
            <text:p>130.222.737</text:p>
          </table:table-cell>
          <table:table-cell office:value-type="float" office:value="134051594" table:style-name="ce21">
            <text:p>134.051.594</text:p>
          </table:table-cell>
          <table:table-cell office:value-type="float" office:value="148239280" table:style-name="ce21">
            <text:p>148.239.280</text:p>
          </table:table-cell>
          <table:table-cell office:value-type="float" office:value="156100192" table:style-name="ce21">
            <text:p>156.100.192</text:p>
          </table:table-cell>
          <table:table-cell office:value-type="float" office:value="132395945" table:style-name="ce21">
            <text:p>132.395.945</text:p>
          </table:table-cell>
          <table:table-cell table:style-name="ce3"/>
          <table:table-cell office:value-type="float" office:value="2.1768963600122406" table:style-name="ce22">
            <text:p>2,2</text:p>
          </table:table-cell>
          <table:table-cell office:value-type="float" office:value="2.2583816636410892" table:style-name="ce22">
            <text:p>2,3</text:p>
          </table:table-cell>
          <table:table-cell office:value-type="float" office:value="2.2392482207095554" table:style-name="ce22">
            <text:p>2,2</text:p>
          </table:table-cell>
          <table:table-cell office:value-type="float" office:value="2.2782094105412471" table:style-name="ce22">
            <text:p>2,3</text:p>
          </table:table-cell>
          <table:table-cell office:value-type="float" office:value="1.8607727128150298" table:style-name="ce22">
            <text:p>1,9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86542364" table:style-name="ce21">
            <text:p>286.542.364</text:p>
          </table:table-cell>
          <table:table-cell office:value-type="float" office:value="261019160" table:style-name="ce21">
            <text:p>261.019.160</text:p>
          </table:table-cell>
          <table:table-cell office:value-type="float" office:value="294515388" table:style-name="ce21">
            <text:p>294.515.388</text:p>
          </table:table-cell>
          <table:table-cell office:value-type="float" office:value="302874037" table:style-name="ce21">
            <text:p>302.874.037</text:p>
          </table:table-cell>
          <table:table-cell office:value-type="float" office:value="337289690" table:style-name="ce21">
            <text:p>337.289.690</text:p>
          </table:table-cell>
          <table:table-cell table:style-name="ce3"/>
          <table:table-cell office:value-type="float" office:value="4.7900469883450727" table:style-name="ce22">
            <text:p>4,8</text:p>
          </table:table-cell>
          <table:table-cell office:value-type="float" office:value="4.3974179434449665" table:style-name="ce22">
            <text:p>4,4</text:p>
          </table:table-cell>
          <table:table-cell office:value-type="float" office:value="4.4488414848654445" table:style-name="ce22">
            <text:p>4,4</text:p>
          </table:table-cell>
          <table:table-cell office:value-type="float" office:value="4.4203051415978907" table:style-name="ce22">
            <text:p>4,4</text:p>
          </table:table-cell>
          <table:table-cell office:value-type="float" office:value="4.7404733692247181" table:style-name="ce22">
            <text:p>4,7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861208825" table:style-name="ce21">
            <text:p>861.208.825</text:p>
          </table:table-cell>
          <table:table-cell office:value-type="float" office:value="852212666" table:style-name="ce21">
            <text:p>852.212.666</text:p>
          </table:table-cell>
          <table:table-cell office:value-type="float" office:value="894246307" table:style-name="ce21">
            <text:p>894.246.307</text:p>
          </table:table-cell>
          <table:table-cell office:value-type="float" office:value="948817798" table:style-name="ce21">
            <text:p>948.817.798</text:p>
          </table:table-cell>
          <table:table-cell office:value-type="float" office:value="973723828" table:style-name="ce21">
            <text:p>973.723.828</text:p>
          </table:table-cell>
          <table:table-cell table:style-name="ce3"/>
          <table:table-cell office:value-type="float" office:value="14.396582344548008" table:style-name="ce22">
            <text:p>14,4</text:p>
          </table:table-cell>
          <table:table-cell office:value-type="float" office:value="14.357318708325749" table:style-name="ce22">
            <text:p>14,4</text:p>
          </table:table-cell>
          <table:table-cell office:value-type="float" office:value="13.508156892193762" table:style-name="ce22">
            <text:p>13,5</text:p>
          </table:table-cell>
          <table:table-cell office:value-type="float" office:value="13.847552706998748" table:style-name="ce22">
            <text:p>13,8</text:p>
          </table:table-cell>
          <table:table-cell office:value-type="float" office:value="13.685303798089855" table:style-name="ce22">
            <text:p>13,7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79846930" table:style-name="ce21">
            <text:p>279.846.930</text:p>
          </table:table-cell>
          <table:table-cell office:value-type="float" office:value="261597334" table:style-name="ce21">
            <text:p>261.597.334</text:p>
          </table:table-cell>
          <table:table-cell office:value-type="float" office:value="264810893" table:style-name="ce21">
            <text:p>264.810.893</text:p>
          </table:table-cell>
          <table:table-cell office:value-type="float" office:value="278648466" table:style-name="ce21">
            <text:p>278.648.466</text:p>
          </table:table-cell>
          <table:table-cell office:value-type="float" office:value="296626720" table:style-name="ce21">
            <text:p>296.626.720</text:p>
          </table:table-cell>
          <table:table-cell table:style-name="ce3"/>
          <table:table-cell office:value-type="float" office:value="4.6781213274422289" table:style-name="ce22">
            <text:p>4,7</text:p>
          </table:table-cell>
          <table:table-cell office:value-type="float" office:value="4.4071585031879117" table:style-name="ce22">
            <text:p>4,4</text:p>
          </table:table-cell>
          <table:table-cell office:value-type="float" office:value="4.0001362727527985" table:style-name="ce22">
            <text:p>4,0</text:p>
          </table:table-cell>
          <table:table-cell office:value-type="float" office:value="4.0667442450940916" table:style-name="ce22">
            <text:p>4,1</text:p>
          </table:table-cell>
          <table:table-cell office:value-type="float" office:value="4.1689713870604139" table:style-name="ce22">
            <text:p>4,2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44118979" table:style-name="ce21">
            <text:p>144.118.979</text:p>
          </table:table-cell>
          <table:table-cell office:value-type="float" office:value="135976270" table:style-name="ce21">
            <text:p>135.976.270</text:p>
          </table:table-cell>
          <table:table-cell office:value-type="float" office:value="139483043" table:style-name="ce21">
            <text:p>139.483.043</text:p>
          </table:table-cell>
          <table:table-cell office:value-type="float" office:value="167268857" table:style-name="ce21">
            <text:p>167.268.857</text:p>
          </table:table-cell>
          <table:table-cell office:value-type="float" office:value="169927759" table:style-name="ce21">
            <text:p>169.927.759</text:p>
          </table:table-cell>
          <table:table-cell table:style-name="ce3"/>
          <table:table-cell office:value-type="float" office:value="2.409195874863086" table:style-name="ce22">
            <text:p>2,4</text:p>
          </table:table-cell>
          <table:table-cell office:value-type="float" office:value="2.2908068878189538" table:style-name="ce22">
            <text:p>2,3</text:p>
          </table:table-cell>
          <table:table-cell office:value-type="float" office:value="2.1069797145325073" table:style-name="ce22">
            <text:p>2,1</text:p>
          </table:table-cell>
          <table:table-cell office:value-type="float" office:value="2.4412108609570331" table:style-name="ce22">
            <text:p>2,4</text:p>
          </table:table-cell>
          <table:table-cell office:value-type="float" office:value="2.3882675341530182" table:style-name="ce22">
            <text:p>2,4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97705527" table:style-name="ce21">
            <text:p>97.705.527</text:p>
          </table:table-cell>
          <table:table-cell office:value-type="float" office:value="102473078" table:style-name="ce21">
            <text:p>102.473.078</text:p>
          </table:table-cell>
          <table:table-cell office:value-type="float" office:value="142763376" table:style-name="ce21">
            <text:p>142.763.376</text:p>
          </table:table-cell>
          <table:table-cell office:value-type="float" office:value="128020672" table:style-name="ce21">
            <text:p>128.020.672</text:p>
          </table:table-cell>
          <table:table-cell office:value-type="float" office:value="114505015" table:style-name="ce21">
            <text:p>114.505.015</text:p>
          </table:table-cell>
          <table:table-cell table:style-name="ce3"/>
          <table:table-cell office:value-type="float" office:value="1.6333154330750836" table:style-name="ce22">
            <text:p>1,6</text:p>
          </table:table-cell>
          <table:table-cell office:value-type="float" office:value="1.7263749983611767" table:style-name="ce22">
            <text:p>1,7</text:p>
          </table:table-cell>
          <table:table-cell office:value-type="float" office:value="2.1565312222947197" table:style-name="ce22">
            <text:p>2,2</text:p>
          </table:table-cell>
          <table:table-cell office:value-type="float" office:value="1.8684019280015642" table:style-name="ce22">
            <text:p>1,9</text:p>
          </table:table-cell>
          <table:table-cell office:value-type="float" office:value="1.609322758279913" table:style-name="ce22">
            <text:p>1,6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219543041" table:style-name="ce21">
            <text:p>219.543.041</text:p>
          </table:table-cell>
          <table:table-cell office:value-type="float" office:value="232655278" table:style-name="ce21">
            <text:p>232.655.278</text:p>
          </table:table-cell>
          <table:table-cell office:value-type="float" office:value="273267525" table:style-name="ce21">
            <text:p>273.267.525</text:p>
          </table:table-cell>
          <table:table-cell office:value-type="float" office:value="291577492" table:style-name="ce21">
            <text:p>291.577.492</text:p>
          </table:table-cell>
          <table:table-cell office:value-type="float" office:value="313292996" table:style-name="ce21">
            <text:p>313.292.996</text:p>
          </table:table-cell>
          <table:table-cell table:style-name="ce3"/>
          <table:table-cell office:value-type="float" office:value="3.6700384113330231" table:style-name="ce22">
            <text:p>3,7</text:p>
          </table:table-cell>
          <table:table-cell office:value-type="float" office:value="3.919568563910699" table:style-name="ce22">
            <text:p>3,9</text:p>
          </table:table-cell>
          <table:table-cell office:value-type="float" office:value="4.127879055631908" table:style-name="ce22">
            <text:p>4,1</text:p>
          </table:table-cell>
          <table:table-cell office:value-type="float" office:value="4.255437342296255" table:style-name="ce22">
            <text:p>4,3</text:p>
          </table:table-cell>
          <table:table-cell office:value-type="float" office:value="4.4032093133431562" table:style-name="ce22">
            <text:p>4,4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9687550" table:style-name="ce21">
            <text:p>59.687.550</text:p>
          </table:table-cell>
          <table:table-cell office:value-type="float" office:value="48939327" table:style-name="ce21">
            <text:p>48.939.327</text:p>
          </table:table-cell>
          <table:table-cell office:value-type="float" office:value="57757267" table:style-name="ce21">
            <text:p>57.757.267</text:p>
          </table:table-cell>
          <table:table-cell office:value-type="float" office:value="69605881" table:style-name="ce21">
            <text:p>69.605.881</text:p>
          </table:table-cell>
          <table:table-cell office:value-type="float" office:value="66031494" table:style-name="ce21">
            <text:p>66.031.494</text:p>
          </table:table-cell>
          <table:table-cell table:style-name="ce3"/>
          <table:table-cell office:value-type="float" office:value="0.99777975280191367" table:style-name="ce22">
            <text:p>1,0</text:p>
          </table:table-cell>
          <table:table-cell office:value-type="float" office:value="0.82448612082699491" table:style-name="ce22">
            <text:p>0,8</text:p>
          </table:table-cell>
          <table:table-cell office:value-type="float" office:value="0.87246010209167724" table:style-name="ce22">
            <text:p>0,9</text:p>
          </table:table-cell>
          <table:table-cell office:value-type="float" office:value="1.015865330410447" table:style-name="ce22">
            <text:p>1,0</text:p>
          </table:table-cell>
          <table:table-cell office:value-type="float" office:value="0.9280465668462079" table:style-name="ce22">
            <text:p>0,9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075712" table:style-name="ce21">
            <text:p>2.075.712</text:p>
          </table:table-cell>
          <table:table-cell office:value-type="float" office:value="2337740" table:style-name="ce21">
            <text:p>2.337.740</text:p>
          </table:table-cell>
          <table:table-cell office:value-type="float" office:value="2213823" table:style-name="ce21">
            <text:p>2.213.823</text:p>
          </table:table-cell>
          <table:table-cell office:value-type="float" office:value="5278307" table:style-name="ce21">
            <text:p>5.278.307</text:p>
          </table:table-cell>
          <table:table-cell office:value-type="float" office:value="5384287" table:style-name="ce21">
            <text:p>5.384.287</text:p>
          </table:table-cell>
          <table:table-cell table:style-name="ce3"/>
          <table:table-cell office:value-type="float" office:value="3.4699085592354954E-2" table:style-name="ce22">
            <text:p>0,0</text:p>
          </table:table-cell>
          <table:table-cell office:value-type="float" office:value="3.9384157941160479E-2" table:style-name="ce22">
            <text:p>0,0</text:p>
          </table:table-cell>
          <table:table-cell office:value-type="float" office:value="3.3441198673630164E-2" table:style-name="ce22">
            <text:p>0,0</text:p>
          </table:table-cell>
          <table:table-cell office:value-type="float" office:value="7.7034425935400122E-2" table:style-name="ce22">
            <text:p>0,1</text:p>
          </table:table-cell>
          <table:table-cell office:value-type="float" office:value="7.5674027082662521E-2" table:style-name="ce22">
            <text:p>0,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98686519" table:style-name="ce21">
            <text:p>398.686.519</text:p>
          </table:table-cell>
          <table:table-cell office:value-type="float" office:value="400261077" table:style-name="ce21">
            <text:p>400.261.077</text:p>
          </table:table-cell>
          <table:table-cell office:value-type="float" office:value="439609517" table:style-name="ce21">
            <text:p>439.609.517</text:p>
          </table:table-cell>
          <table:table-cell office:value-type="float" office:value="469525331" table:style-name="ce21">
            <text:p>469.525.331</text:p>
          </table:table-cell>
          <table:table-cell office:value-type="float" office:value="505001882" table:style-name="ce21">
            <text:p>505.001.882</text:p>
          </table:table-cell>
          <table:table-cell table:style-name="ce3"/>
          <table:table-cell office:value-type="float" office:value="6.6647288483657894" table:style-name="ce22">
            <text:p>6,7</text:p>
          </table:table-cell>
          <table:table-cell office:value-type="float" office:value="6.743241538523101" table:style-name="ce22">
            <text:p>6,7</text:p>
          </table:table-cell>
          <table:table-cell office:value-type="float" office:value="6.6405802075484788" table:style-name="ce22">
            <text:p>6,6</text:p>
          </table:table-cell>
          <table:table-cell office:value-type="float" office:value="6.8525029589437914" table:style-name="ce22">
            <text:p>6,9</text:p>
          </table:table-cell>
          <table:table-cell office:value-type="float" office:value="7.0976019843042444" table:style-name="ce22">
            <text:p>7,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695819843" table:style-name="ce21">
            <text:p>695.819.843</text:p>
          </table:table-cell>
          <table:table-cell office:value-type="float" office:value="643306423" table:style-name="ce21">
            <text:p>643.306.423</text:p>
          </table:table-cell>
          <table:table-cell office:value-type="float" office:value="826328222" table:style-name="ce21">
            <text:p>826.328.222</text:p>
          </table:table-cell>
          <table:table-cell office:value-type="float" office:value="745701801" table:style-name="ce21">
            <text:p>745.701.801</text:p>
          </table:table-cell>
          <table:table-cell office:value-type="float" office:value="809017439" table:style-name="ce21">
            <text:p>809.017.439</text:p>
          </table:table-cell>
          <table:table-cell table:style-name="ce3"/>
          <table:table-cell office:value-type="float" office:value="11.631821894904489" table:style-name="ce22">
            <text:p>11,6</text:p>
          </table:table-cell>
          <table:table-cell office:value-type="float" office:value="10.837852698758198" table:style-name="ce22">
            <text:p>10,8</text:p>
          </table:table-cell>
          <table:table-cell office:value-type="float" office:value="12.482211198243748" table:style-name="ce22">
            <text:p>12,5</text:p>
          </table:table-cell>
          <table:table-cell office:value-type="float" office:value="10.883169576727724" table:style-name="ce22">
            <text:p>10,9</text:p>
          </table:table-cell>
          <table:table-cell office:value-type="float" office:value="11.37042055693396" table:style-name="ce22">
            <text:p>11,4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7454501" table:style-name="ce21">
            <text:p>47.454.501</text:p>
          </table:table-cell>
          <table:table-cell office:value-type="float" office:value="42063858" table:style-name="ce21">
            <text:p>42.063.858</text:p>
          </table:table-cell>
          <table:table-cell office:value-type="float" office:value="46867181" table:style-name="ce21">
            <text:p>46.867.181</text:p>
          </table:table-cell>
          <table:table-cell office:value-type="float" office:value="53662535" table:style-name="ce21">
            <text:p>53.662.535</text:p>
          </table:table-cell>
          <table:table-cell office:value-type="float" office:value="49145705" table:style-name="ce21">
            <text:p>49.145.705</text:p>
          </table:table-cell>
          <table:table-cell table:style-name="ce3"/>
          <table:table-cell office:value-type="float" office:value="0.79328336105466157" table:style-name="ce22">
            <text:p>0,8</text:p>
          </table:table-cell>
          <table:table-cell office:value-type="float" office:value="0.70865435295907442" table:style-name="ce22">
            <text:p>0,7</text:p>
          </table:table-cell>
          <table:table-cell office:value-type="float" office:value="0.70795845516736644" table:style-name="ce22">
            <text:p>0,7</text:p>
          </table:table-cell>
          <table:table-cell office:value-type="float" office:value="0.78317964035879617" table:style-name="ce22">
            <text:p>0,8</text:p>
          </table:table-cell>
          <table:table-cell office:value-type="float" office:value="0.69072347205238926" table:style-name="ce22">
            <text:p>0,7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37991767" table:style-name="ce21">
            <text:p>37.991.767</text:p>
          </table:table-cell>
          <table:table-cell office:value-type="float" office:value="37830297" table:style-name="ce21">
            <text:p>37.830.297</text:p>
          </table:table-cell>
          <table:table-cell office:value-type="float" office:value="38315000" table:style-name="ce21">
            <text:p>38.315.000</text:p>
          </table:table-cell>
          <table:table-cell office:value-type="float" office:value="46383458" table:style-name="ce21">
            <text:p>46.383.458</text:p>
          </table:table-cell>
          <table:table-cell office:value-type="float" office:value="51214336" table:style-name="ce21">
            <text:p>51.214.336</text:p>
          </table:table-cell>
          <table:table-cell table:style-name="ce3"/>
          <table:table-cell office:value-type="float" office:value="0.63509753517723377" table:style-name="ce22">
            <text:p>0,6</text:p>
          </table:table-cell>
          <table:table-cell office:value-type="float" office:value="0.63733109413750433" table:style-name="ce22">
            <text:p>0,6</text:p>
          </table:table-cell>
          <table:table-cell office:value-type="float" office:value="0.57877234412152168" table:style-name="ce22">
            <text:p>0,6</text:p>
          </table:table-cell>
          <table:table-cell office:value-type="float" office:value="0.67694491054210038" table:style-name="ce22">
            <text:p>0,7</text:p>
          </table:table-cell>
          <table:table-cell office:value-type="float" office:value="0.71979726368311692" table:style-name="ce22">
            <text:p>0,7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61829972" table:style-name="ce21">
            <text:p>461.829.972</text:p>
          </table:table-cell>
          <table:table-cell office:value-type="float" office:value="498216913" table:style-name="ce21">
            <text:p>498.216.913</text:p>
          </table:table-cell>
          <table:table-cell office:value-type="float" office:value="531317428" table:style-name="ce21">
            <text:p>531.317.428</text:p>
          </table:table-cell>
          <table:table-cell office:value-type="float" office:value="574465130" table:style-name="ce21">
            <text:p>574.465.130</text:p>
          </table:table-cell>
          <table:table-cell office:value-type="float" office:value="599506631" table:style-name="ce21">
            <text:p>599.506.631</text:p>
          </table:table-cell>
          <table:table-cell table:style-name="ce3"/>
          <table:table-cell office:value-type="float" office:value="7.7202799461307201" table:style-name="ce22">
            <text:p>7,7</text:p>
          </table:table-cell>
          <table:table-cell office:value-type="float" office:value="8.3935140736563554" table:style-name="ce22">
            <text:p>8,4</text:p>
          </table:table-cell>
          <table:table-cell office:value-type="float" office:value="8.0258862919529648" table:style-name="ce22">
            <text:p>8,0</text:p>
          </table:table-cell>
          <table:table-cell office:value-type="float" office:value="8.3840503232295891" table:style-name="ce22">
            <text:p>8,4</text:p>
          </table:table-cell>
          <table:table-cell office:value-type="float" office:value="8.4258289037211007" table:style-name="ce22">
            <text:p>8,4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6321025" table:style-name="ce25">
            <text:p>6.321.025</text:p>
          </table:table-cell>
          <table:table-cell office:value-type="float" office:value="7946961" table:style-name="ce25">
            <text:p>7.946.961</text:p>
          </table:table-cell>
          <table:table-cell office:value-type="float" office:value="10366417" table:style-name="ce25">
            <text:p>10.366.417</text:p>
          </table:table-cell>
          <table:table-cell office:value-type="float" office:value="11709965" table:style-name="ce25">
            <text:p>11.709.965</text:p>
          </table:table-cell>
          <table:table-cell office:value-type="float" office:value="12976596" table:style-name="ce25">
            <text:p>12.976.596</text:p>
          </table:table-cell>
          <table:table-cell table:style-name="ce3"/>
          <table:table-cell office:value-type="float" office:value="0.10566677241660473" table:style-name="ce26">
            <text:p>0,1</text:p>
          </table:table-cell>
          <table:table-cell office:value-type="float" office:value="0.13388330916878804" table:style-name="ce26">
            <text:p>0,1</text:p>
          </table:table-cell>
          <table:table-cell office:value-type="float" office:value="0.156591294981892" table:style-name="ce26">
            <text:p>0,2</text:p>
          </table:table-cell>
          <table:table-cell office:value-type="float" office:value="0.17090147115327467" table:style-name="ce26">
            <text:p>0,2</text:p>
          </table:table-cell>
          <table:table-cell office:value-type="float" office:value="0.18238093124396418" table:style-name="ce26">
            <text:p>0,2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1046819779" table:style-name="ce21">
            <text:p>1.046.819.779</text:p>
          </table:table-cell>
          <table:table-cell office:value-type="float" office:value="1080068467" table:style-name="ce21">
            <text:p>1.080.068.467</text:p>
          </table:table-cell>
          <table:table-cell office:value-type="float" office:value="1141179158" table:style-name="ce21">
            <text:p>1.141.179.158</text:p>
          </table:table-cell>
          <table:table-cell office:value-type="float" office:value="1201201875" table:style-name="ce21">
            <text:p>1.201.201.875</text:p>
          </table:table-cell>
          <table:table-cell office:value-type="float" office:value="1241935550" table:style-name="ce21">
            <text:p>1.241.935.550</text:p>
          </table:table-cell>
          <table:table-cell table:style-name="ce3"/>
          <table:table-cell office:value-type="float" office:value="17.499387733602298" table:style-name="ce22">
            <text:p>17,5</text:p>
          </table:table-cell>
          <table:table-cell office:value-type="float" office:value="18.196029965520147" table:style-name="ce22">
            <text:p>18,2</text:p>
          </table:table-cell>
          <table:table-cell office:value-type="float" office:value="17.238234016397872" table:style-name="ce22">
            <text:p>17,2</text:p>
          </table:table-cell>
          <table:table-cell office:value-type="float" office:value="17.530980458914431" table:style-name="ce22">
            <text:p>17,5</text:p>
          </table:table-cell>
          <table:table-cell office:value-type="float" office:value="17.45491361170409" table:style-name="ce22">
            <text:p>17,5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2482787756" table:style-name="ce21">
            <text:p>2.482.787.756</text:p>
          </table:table-cell>
          <table:table-cell office:value-type="float" office:value="2441596151" table:style-name="ce21">
            <text:p>2.441.596.151</text:p>
          </table:table-cell>
          <table:table-cell office:value-type="float" office:value="2698642242" table:style-name="ce21">
            <text:p>2.698.642.242</text:p>
          </table:table-cell>
          <table:table-cell office:value-type="float" office:value="2805185954" table:style-name="ce21">
            <text:p>2.805.185.954</text:p>
          </table:table-cell>
          <table:table-cell office:value-type="float" office:value="2877684470" table:style-name="ce21">
            <text:p>2.877.684.470</text:p>
          </table:table-cell>
          <table:table-cell table:style-name="ce3"/>
          <table:table-cell office:value-type="float" office:value="41.504054923368408" table:style-name="ce22">
            <text:p>41,5</text:p>
          </table:table-cell>
          <table:table-cell office:value-type="float" office:value="41.133833719538316" table:style-name="ce22">
            <text:p>41,1</text:p>
          </table:table-cell>
          <table:table-cell office:value-type="float" office:value="40.764700413616048" table:style-name="ce22">
            <text:p>40,8</text:p>
          </table:table-cell>
          <table:table-cell office:value-type="float" office:value="40.940379104216134" table:style-name="ce22">
            <text:p>40,9</text:p>
          </table:table-cell>
          <table:table-cell office:value-type="float" office:value="40.444718589134901" table:style-name="ce22">
            <text:p>40,4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741214477" table:style-name="ce21">
            <text:p>741.214.477</text:p>
          </table:table-cell>
          <table:table-cell office:value-type="float" office:value="732701960" table:style-name="ce21">
            <text:p>732.701.960</text:p>
          </table:table-cell>
          <table:table-cell office:value-type="float" office:value="820324837" table:style-name="ce21">
            <text:p>820.324.837</text:p>
          </table:table-cell>
          <table:table-cell office:value-type="float" office:value="865515487" table:style-name="ce21">
            <text:p>865.515.487</text:p>
          </table:table-cell>
          <table:table-cell office:value-type="float" office:value="894352490" table:style-name="ce21">
            <text:p>894.352.490</text:p>
          </table:table-cell>
          <table:table-cell table:style-name="ce3"/>
          <table:table-cell office:value-type="float" office:value="12.390671046713422" table:style-name="ce22">
            <text:p>12,4</text:p>
          </table:table-cell>
          <table:table-cell office:value-type="float" office:value="12.343908953278742" table:style-name="ce22">
            <text:p>12,3</text:p>
          </table:table-cell>
          <table:table-cell office:value-type="float" office:value="12.391526265211933" table:style-name="ce22">
            <text:p>12,4</text:p>
          </table:table-cell>
          <table:table-cell office:value-type="float" office:value="12.631794376348946" table:style-name="ce22">
            <text:p>12,6</text:p>
          </table:table-cell>
          <table:table-cell office:value-type="float" office:value="12.569770992836501" table:style-name="ce22">
            <text:p>12,6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19"/>
          <table:table-cell office:value-type="string" table:style-name="ce20">
            <text:p>Mezzogiorno</text:p>
          </table:table-cell>
          <table:table-cell office:value-type="float" office:value="1709866889" table:style-name="ce21">
            <text:p>1.709.866.889</text:p>
          </table:table-cell>
          <table:table-cell office:value-type="float" office:value="1680902596" table:style-name="ce21">
            <text:p>1.680.902.596</text:p>
          </table:table-cell>
          <table:table-cell office:value-type="float" office:value="1952774855" table:style-name="ce21">
            <text:p>1.952.774.855</text:p>
          </table:table-cell>
          <table:table-cell office:value-type="float" office:value="1976332408" table:style-name="ce21">
            <text:p>1.976.332.408</text:p>
          </table:table-cell>
          <table:table-cell office:value-type="float" office:value="2098278370" table:style-name="ce21">
            <text:p>2.098.278.370</text:p>
          </table:table-cell>
          <table:table-cell table:style-name="ce3"/>
          <table:table-cell office:value-type="float" office:value="28.583357196443764" table:style-name="ce22">
            <text:p>28,6</text:p>
          </table:table-cell>
          <table:table-cell office:value-type="float" office:value="28.31834734597118" table:style-name="ce22">
            <text:p>28,3</text:p>
          </table:table-cell>
          <table:table-cell office:value-type="float" office:value="29.49790109278128" table:style-name="ce22">
            <text:p>29,5</text:p>
          </table:table-cell>
          <table:table-cell office:value-type="float" office:value="28.843648637301122" table:style-name="ce22">
            <text:p>28,8</text:p>
          </table:table-cell>
          <table:table-cell office:value-type="float" office:value="29.490473705867643" table:style-name="ce22">
            <text:p>29,5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1347699" table:style-name="ce21">
            <text:p>1.347.699</text:p>
          </table:table-cell>
          <table:table-cell office:value-type="float" office:value="467737" table:style-name="ce21">
            <text:p>467.737</text:p>
          </table:table-cell>
          <table:table-cell office:value-type="float" office:value="7125700" table:style-name="ce21">
            <text:p>7.125.700</text:p>
          </table:table-cell>
          <table:table-cell office:value-type="float" office:value="3645024" table:style-name="ce21">
            <text:p>3.645.024</text:p>
          </table:table-cell>
          <table:table-cell office:value-type="float" office:value="2854801" table:style-name="ce21">
            <text:p>2.854.801</text:p>
          </table:table-cell>
          <table:table-cell table:style-name="ce3"/>
          <table:table-cell office:value-type="float" office:value="2.2529099872107102E-2" table:style-name="ce22">
            <text:p>0,0</text:p>
          </table:table-cell>
          <table:table-cell office:value-type="float" office:value="7.8800156916186467E-3" table:style-name="ce22">
            <text:p>0,0</text:p>
          </table:table-cell>
          <table:table-cell office:value-type="float" office:value="0.10763821199286773" table:style-name="ce22">
            <text:p>0,1</text:p>
          </table:table-cell>
          <table:table-cell office:value-type="float" office:value="5.3197423219368621E-2" table:style-name="ce22">
            <text:p>0,1</text:p>
          </table:table-cell>
          <table:table-cell office:value-type="float" office:value="4.0123100456868677E-2" table:style-name="ce22">
            <text:p>0,0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5982036600" table:style-name="ce29">
            <text:p>5.982.036.600</text:p>
          </table:table-cell>
          <table:table-cell office:value-type="float" office:value="5935736911" table:style-name="ce29">
            <text:p>5.935.736.911</text:p>
          </table:table-cell>
          <table:table-cell office:value-type="float" office:value="6620046792" table:style-name="ce29">
            <text:p>6.620.046.792</text:p>
          </table:table-cell>
          <table:table-cell office:value-type="float" office:value="6851880748" table:style-name="ce29">
            <text:p>6.851.880.748</text:p>
          </table:table-cell>
          <table:table-cell office:value-type="float" office:value="7115105681" table:style-name="ce29">
            <text:p>7.115.105.681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style-name="ce35"/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Tav_3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2" table:default-cell-style-name="ce1"/>
        <table:table-row table:style-name="ro4">
          <table:table-cell office:value-type="string" table:style-name="ce8">
            <text:p>Tavola 3 - Quantità di prodotti dell'Agricoltura, silvicoltura e pesca importate dal Mondo per regione e ripartizione geografica. Anni 2013-2017<text:s/><text:span text:style-name="T1">(valori assoluti e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9">
            <text:p>Chilogrammi di prodotti dell'Agricoltura, silvicoltura e pesca importati in totale</text:p>
          </table:table-cell>
          <table:table-cell table:number-columns-repeated="6" table:style-name="ce9"/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table:number-columns-repeated="12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567682064" table:style-name="ce16">
            <text:p>2.567.682.064</text:p>
          </table:table-cell>
          <table:table-cell office:value-type="float" office:value="2849357475" table:style-name="ce16">
            <text:p>2.849.357.475</text:p>
          </table:table-cell>
          <table:table-cell office:value-type="float" office:value="2740394241" table:style-name="ce16">
            <text:p>2.740.394.241</text:p>
          </table:table-cell>
          <table:table-cell office:value-type="float" office:value="2827718357" table:style-name="ce16">
            <text:p>2.827.718.357</text:p>
          </table:table-cell>
          <table:table-cell office:value-type="float" office:value="2844186253" table:style-name="ce16">
            <text:p>2.844.186.253</text:p>
          </table:table-cell>
          <table:table-cell table:style-name="ce3"/>
          <table:table-cell office:value-type="float" office:value="11.916457512255795" table:style-name="ce17">
            <text:p>11,9</text:p>
          </table:table-cell>
          <table:table-cell office:value-type="float" office:value="11.801527851969068" table:style-name="ce17">
            <text:p>11,8</text:p>
          </table:table-cell>
          <table:table-cell office:value-type="float" office:value="12.21837575624167" table:style-name="ce17">
            <text:p>12,2</text:p>
          </table:table-cell>
          <table:table-cell office:value-type="float" office:value="11.60186492748613" table:style-name="ce17">
            <text:p>11,6</text:p>
          </table:table-cell>
          <table:table-cell office:value-type="float" office:value="11.427547589998834" table:style-name="ce17">
            <text:p>11,4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9327277" table:style-name="ce21">
            <text:p>9.327.277</text:p>
          </table:table-cell>
          <table:table-cell office:value-type="float" office:value="10890046" table:style-name="ce21">
            <text:p>10.890.046</text:p>
          </table:table-cell>
          <table:table-cell office:value-type="float" office:value="6919875" table:style-name="ce21">
            <text:p>6.919.875</text:p>
          </table:table-cell>
          <table:table-cell office:value-type="float" office:value="10725526" table:style-name="ce21">
            <text:p>10.725.526</text:p>
          </table:table-cell>
          <table:table-cell office:value-type="float" office:value="746423" table:style-name="ce21">
            <text:p>746.423</text:p>
          </table:table-cell>
          <table:table-cell table:style-name="ce3"/>
          <table:table-cell office:value-type="float" office:value="4.3287329702491037E-2" table:style-name="ce22">
            <text:p>0,0</text:p>
          </table:table-cell>
          <table:table-cell office:value-type="float" office:value="4.5104618253707998E-2" table:style-name="ce22">
            <text:p>0,0</text:p>
          </table:table-cell>
          <table:table-cell office:value-type="float" office:value="3.0853091015608663E-2" table:style-name="ce22">
            <text:p>0,0</text:p>
          </table:table-cell>
          <table:table-cell office:value-type="float" office:value="4.400583375646297E-2" table:style-name="ce22">
            <text:p>0,0</text:p>
          </table:table-cell>
          <table:table-cell office:value-type="float" office:value="2.999024534969405E-3" table:style-name="ce22">
            <text:p>0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371438333" table:style-name="ce21">
            <text:p>3.371.438.333</text:p>
          </table:table-cell>
          <table:table-cell office:value-type="float" office:value="3583560270" table:style-name="ce21">
            <text:p>3.583.560.270</text:p>
          </table:table-cell>
          <table:table-cell office:value-type="float" office:value="3915134905" table:style-name="ce21">
            <text:p>3.915.134.905</text:p>
          </table:table-cell>
          <table:table-cell office:value-type="float" office:value="4036982001" table:style-name="ce21">
            <text:p>4.036.982.001</text:p>
          </table:table-cell>
          <table:table-cell office:value-type="float" office:value="4029949358" table:style-name="ce21">
            <text:p>4.029.949.358</text:p>
          </table:table-cell>
          <table:table-cell table:style-name="ce3"/>
          <table:table-cell office:value-type="float" office:value="15.646641854014604" table:style-name="ce22">
            <text:p>15,6</text:p>
          </table:table-cell>
          <table:table-cell office:value-type="float" office:value="14.842464206992769" table:style-name="ce22">
            <text:p>14,8</text:p>
          </table:table-cell>
          <table:table-cell office:value-type="float" office:value="17.456097626380735" table:style-name="ce22">
            <text:p>17,5</text:p>
          </table:table-cell>
          <table:table-cell office:value-type="float" office:value="16.56336097771235" table:style-name="ce22">
            <text:p>16,6</text:p>
          </table:table-cell>
          <table:table-cell office:value-type="float" office:value="16.191779995158512" table:style-name="ce22">
            <text:p>16,2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48713618" table:style-name="ce21">
            <text:p>348.713.618</text:p>
          </table:table-cell>
          <table:table-cell office:value-type="float" office:value="359440132" table:style-name="ce21">
            <text:p>359.440.132</text:p>
          </table:table-cell>
          <table:table-cell office:value-type="float" office:value="374459321" table:style-name="ce21">
            <text:p>374.459.321</text:p>
          </table:table-cell>
          <table:table-cell office:value-type="float" office:value="524284862" table:style-name="ce21">
            <text:p>524.284.862</text:p>
          </table:table-cell>
          <table:table-cell office:value-type="float" office:value="470590505" table:style-name="ce21">
            <text:p>470.590.505</text:p>
          </table:table-cell>
          <table:table-cell table:style-name="ce3"/>
          <table:table-cell office:value-type="float" office:value="1.6183588580155295" table:style-name="ce22">
            <text:p>1,6</text:p>
          </table:table-cell>
          <table:table-cell office:value-type="float" office:value="1.4887365892598079" table:style-name="ce22">
            <text:p>1,5</text:p>
          </table:table-cell>
          <table:table-cell office:value-type="float" office:value="1.6695717064912328" table:style-name="ce22">
            <text:p>1,7</text:p>
          </table:table-cell>
          <table:table-cell office:value-type="float" office:value="2.151091935090375" table:style-name="ce22">
            <text:p>2,2</text:p>
          </table:table-cell>
          <table:table-cell office:value-type="float" office:value="1.8907676617931686" table:style-name="ce22">
            <text:p>1,9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4133457238" table:style-name="ce21">
            <text:p>4.133.457.238</text:p>
          </table:table-cell>
          <table:table-cell office:value-type="float" office:value="4287911219" table:style-name="ce21">
            <text:p>4.287.911.219</text:p>
          </table:table-cell>
          <table:table-cell office:value-type="float" office:value="3837115085" table:style-name="ce21">
            <text:p>3.837.115.085</text:p>
          </table:table-cell>
          <table:table-cell office:value-type="float" office:value="4569736129" table:style-name="ce21">
            <text:p>4.569.736.129</text:p>
          </table:table-cell>
          <table:table-cell office:value-type="float" office:value="5196405147" table:style-name="ce21">
            <text:p>5.196.405.147</text:p>
          </table:table-cell>
          <table:table-cell table:style-name="ce3"/>
          <table:table-cell office:value-type="float" office:value="19.183125608090545" table:style-name="ce22">
            <text:p>19,2</text:p>
          </table:table-cell>
          <table:table-cell office:value-type="float" office:value="17.759759567479026" table:style-name="ce22">
            <text:p>17,8</text:p>
          </table:table-cell>
          <table:table-cell office:value-type="float" office:value="17.108236919723257" table:style-name="ce22">
            <text:p>17,1</text:p>
          </table:table-cell>
          <table:table-cell office:value-type="float" office:value="18.749201522021075" table:style-name="ce22">
            <text:p>18,7</text:p>
          </table:table-cell>
          <table:table-cell office:value-type="float" office:value="20.878438270919165" table:style-name="ce22">
            <text:p>20,9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852358345" table:style-name="ce21">
            <text:p>1.852.358.345</text:p>
          </table:table-cell>
          <table:table-cell office:value-type="float" office:value="2042435081" table:style-name="ce21">
            <text:p>2.042.435.081</text:p>
          </table:table-cell>
          <table:table-cell office:value-type="float" office:value="1795335671" table:style-name="ce21">
            <text:p>1.795.335.671</text:p>
          </table:table-cell>
          <table:table-cell office:value-type="float" office:value="1855268806" table:style-name="ce21">
            <text:p>1.855.268.806</text:p>
          </table:table-cell>
          <table:table-cell office:value-type="float" office:value="1916539228" table:style-name="ce21">
            <text:p>1.916.539.228</text:p>
          </table:table-cell>
          <table:table-cell table:style-name="ce3"/>
          <table:table-cell office:value-type="float" office:value="8.5966832985849617" table:style-name="ce22">
            <text:p>8,6</text:p>
          </table:table-cell>
          <table:table-cell office:value-type="float" office:value="8.4593999544617322" table:style-name="ce22">
            <text:p>8,5</text:p>
          </table:table-cell>
          <table:table-cell office:value-type="float" office:value="8.0047189957812606" table:style-name="ce22">
            <text:p>8,0</text:p>
          </table:table-cell>
          <table:table-cell office:value-type="float" office:value="7.6119950341258358" table:style-name="ce22">
            <text:p>7,6</text:p>
          </table:table-cell>
          <table:table-cell office:value-type="float" office:value="7.7003899491351726" table:style-name="ce22">
            <text:p>7,7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66809263" table:style-name="ce21">
            <text:p>466.809.263</text:p>
          </table:table-cell>
          <table:table-cell office:value-type="float" office:value="412820156" table:style-name="ce21">
            <text:p>412.820.156</text:p>
          </table:table-cell>
          <table:table-cell office:value-type="float" office:value="427414430" table:style-name="ce21">
            <text:p>427.414.430</text:p>
          </table:table-cell>
          <table:table-cell office:value-type="float" office:value="353492182" table:style-name="ce21">
            <text:p>353.492.182</text:p>
          </table:table-cell>
          <table:table-cell office:value-type="float" office:value="333306023" table:style-name="ce21">
            <text:p>333.306.023</text:p>
          </table:table-cell>
          <table:table-cell table:style-name="ce3"/>
          <table:table-cell office:value-type="float" office:value="2.1664336199791054" table:style-name="ce22">
            <text:p>2,2</text:p>
          </table:table-cell>
          <table:table-cell office:value-type="float" office:value="1.7098270791341179" table:style-name="ce22">
            <text:p>1,7</text:p>
          </table:table-cell>
          <table:table-cell office:value-type="float" office:value="1.9056783988402244" table:style-name="ce22">
            <text:p>1,9</text:p>
          </table:table-cell>
          <table:table-cell office:value-type="float" office:value="1.450345483783392" table:style-name="ce22">
            <text:p>1,5</text:p>
          </table:table-cell>
          <table:table-cell office:value-type="float" office:value="1.3391775717389158" table:style-name="ce22">
            <text:p>1,3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3382285687" table:style-name="ce21">
            <text:p>3.382.285.687</text:p>
          </table:table-cell>
          <table:table-cell office:value-type="float" office:value="3758024464" table:style-name="ce21">
            <text:p>3.758.024.464</text:p>
          </table:table-cell>
          <table:table-cell office:value-type="float" office:value="2843056283" table:style-name="ce21">
            <text:p>2.843.056.283</text:p>
          </table:table-cell>
          <table:table-cell office:value-type="float" office:value="3483325988" table:style-name="ce21">
            <text:p>3.483.325.988</text:p>
          </table:table-cell>
          <table:table-cell office:value-type="float" office:value="3416568692" table:style-name="ce21">
            <text:p>3.416.568.692</text:p>
          </table:table-cell>
          <table:table-cell table:style-name="ce3"/>
          <table:table-cell office:value-type="float" office:value="15.696983769345053" table:style-name="ce22">
            <text:p>15,7</text:p>
          </table:table-cell>
          <table:table-cell office:value-type="float" office:value="15.565063622028374" table:style-name="ce22">
            <text:p>15,6</text:p>
          </table:table-cell>
          <table:table-cell office:value-type="float" office:value="12.676106759428032" table:style-name="ce22">
            <text:p>12,7</text:p>
          </table:table-cell>
          <table:table-cell office:value-type="float" office:value="14.291761946919443" table:style-name="ce22">
            <text:p>14,3</text:p>
          </table:table-cell>
          <table:table-cell office:value-type="float" office:value="13.727301185408713" table:style-name="ce22">
            <text:p>13,7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00563339" table:style-name="ce21">
            <text:p>400.563.339</text:p>
          </table:table-cell>
          <table:table-cell office:value-type="float" office:value="446010513" table:style-name="ce21">
            <text:p>446.010.513</text:p>
          </table:table-cell>
          <table:table-cell office:value-type="float" office:value="324104903" table:style-name="ce21">
            <text:p>324.104.903</text:p>
          </table:table-cell>
          <table:table-cell office:value-type="float" office:value="356130891" table:style-name="ce21">
            <text:p>356.130.891</text:p>
          </table:table-cell>
          <table:table-cell office:value-type="float" office:value="310720999" table:style-name="ce21">
            <text:p>310.720.999</text:p>
          </table:table-cell>
          <table:table-cell table:style-name="ce3"/>
          <table:table-cell office:value-type="float" office:value="1.8589902843052359" table:style-name="ce22">
            <text:p>1,9</text:p>
          </table:table-cell>
          <table:table-cell office:value-type="float" office:value="1.8472955877326385" table:style-name="ce22">
            <text:p>1,8</text:p>
          </table:table-cell>
          <table:table-cell office:value-type="float" office:value="1.4450605062756217" table:style-name="ce22">
            <text:p>1,4</text:p>
          </table:table-cell>
          <table:table-cell office:value-type="float" office:value="1.4611718609312991" table:style-name="ce22">
            <text:p>1,5</text:p>
          </table:table-cell>
          <table:table-cell office:value-type="float" office:value="1.2484340642386473" table:style-name="ce22">
            <text:p>1,2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77994510" table:style-name="ce21">
            <text:p>77.994.510</text:p>
          </table:table-cell>
          <table:table-cell office:value-type="float" office:value="109394572" table:style-name="ce21">
            <text:p>109.394.572</text:p>
          </table:table-cell>
          <table:table-cell office:value-type="float" office:value="100964410" table:style-name="ce21">
            <text:p>100.964.410</text:p>
          </table:table-cell>
          <table:table-cell office:value-type="float" office:value="107826307" table:style-name="ce21">
            <text:p>107.826.307</text:p>
          </table:table-cell>
          <table:table-cell office:value-type="float" office:value="159830588" table:style-name="ce21">
            <text:p>159.830.588</text:p>
          </table:table-cell>
          <table:table-cell table:style-name="ce3"/>
          <table:table-cell office:value-type="float" office:value="0.36196781433147474" table:style-name="ce22">
            <text:p>0,4</text:p>
          </table:table-cell>
          <table:table-cell office:value-type="float" office:value="0.45309270586072586" table:style-name="ce22">
            <text:p>0,5</text:p>
          </table:table-cell>
          <table:table-cell office:value-type="float" office:value="0.45016190770313474" table:style-name="ce22">
            <text:p>0,5</text:p>
          </table:table-cell>
          <table:table-cell office:value-type="float" office:value="0.44240129019456376" table:style-name="ce22">
            <text:p>0,4</text:p>
          </table:table-cell>
          <table:table-cell office:value-type="float" office:value="0.64217723040499364" table:style-name="ce22">
            <text:p>0,6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14219568" table:style-name="ce21">
            <text:p>214.219.568</text:p>
          </table:table-cell>
          <table:table-cell office:value-type="float" office:value="175690451" table:style-name="ce21">
            <text:p>175.690.451</text:p>
          </table:table-cell>
          <table:table-cell office:value-type="float" office:value="164965719" table:style-name="ce21">
            <text:p>164.965.719</text:p>
          </table:table-cell>
          <table:table-cell office:value-type="float" office:value="77917995" table:style-name="ce21">
            <text:p>77.917.995</text:p>
          </table:table-cell>
          <table:table-cell office:value-type="float" office:value="62039534" table:style-name="ce21">
            <text:p>62.039.534</text:p>
          </table:table-cell>
          <table:table-cell table:style-name="ce3"/>
          <table:table-cell office:value-type="float" office:value="0.9941800880086652" table:style-name="ce22">
            <text:p>1,0</text:p>
          </table:table-cell>
          <table:table-cell office:value-type="float" office:value="0.72767835169629136" table:style-name="ce22">
            <text:p>0,7</text:p>
          </table:table-cell>
          <table:table-cell office:value-type="float" office:value="0.73551940501270952" table:style-name="ce22">
            <text:p>0,7</text:p>
          </table:table-cell>
          <table:table-cell office:value-type="float" office:value="0.31969027296254865" table:style-name="ce22">
            <text:p>0,3</text:p>
          </table:table-cell>
          <table:table-cell office:value-type="float" office:value="0.24926628011739801" table:style-name="ce22">
            <text:p>0,2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432026900" table:style-name="ce21">
            <text:p>432.026.900</text:p>
          </table:table-cell>
          <table:table-cell office:value-type="float" office:value="432502687" table:style-name="ce21">
            <text:p>432.502.687</text:p>
          </table:table-cell>
          <table:table-cell office:value-type="float" office:value="433864189" table:style-name="ce21">
            <text:p>433.864.189</text:p>
          </table:table-cell>
          <table:table-cell office:value-type="float" office:value="554020379" table:style-name="ce21">
            <text:p>554.020.379</text:p>
          </table:table-cell>
          <table:table-cell office:value-type="float" office:value="672630497" table:style-name="ce21">
            <text:p>672.630.497</text:p>
          </table:table-cell>
          <table:table-cell table:style-name="ce3"/>
          <table:table-cell office:value-type="float" office:value="2.00501077223772" table:style-name="ce22">
            <text:p>2,0</text:p>
          </table:table-cell>
          <table:table-cell office:value-type="float" office:value="1.7913485940130975" table:style-name="ce22">
            <text:p>1,8</text:p>
          </table:table-cell>
          <table:table-cell office:value-type="float" office:value="1.9344354213956523" table:style-name="ce22">
            <text:p>1,9</text:p>
          </table:table-cell>
          <table:table-cell office:value-type="float" office:value="2.2730939905387024" table:style-name="ce22">
            <text:p>2,3</text:p>
          </table:table-cell>
          <table:table-cell office:value-type="float" office:value="2.7025364484637593" table:style-name="ce22">
            <text:p>2,7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29074743" table:style-name="ce21">
            <text:p>229.074.743</text:p>
          </table:table-cell>
          <table:table-cell office:value-type="float" office:value="279794466" table:style-name="ce21">
            <text:p>279.794.466</text:p>
          </table:table-cell>
          <table:table-cell office:value-type="float" office:value="331678926" table:style-name="ce21">
            <text:p>331.678.926</text:p>
          </table:table-cell>
          <table:table-cell office:value-type="float" office:value="336091576" table:style-name="ce21">
            <text:p>336.091.576</text:p>
          </table:table-cell>
          <table:table-cell office:value-type="float" office:value="421500195" table:style-name="ce21">
            <text:p>421.500.195</text:p>
          </table:table-cell>
          <table:table-cell table:style-name="ce3"/>
          <table:table-cell office:value-type="float" office:value="1.0631220587481642" table:style-name="ce22">
            <text:p>1,1</text:p>
          </table:table-cell>
          <table:table-cell office:value-type="float" office:value="1.1588585189107632" table:style-name="ce22">
            <text:p>1,2</text:p>
          </table:table-cell>
          <table:table-cell office:value-type="float" office:value="1.4788301944525488" table:style-name="ce22">
            <text:p>1,5</text:p>
          </table:table-cell>
          <table:table-cell office:value-type="float" office:value="1.3789524187814788" table:style-name="ce22">
            <text:p>1,4</text:p>
          </table:table-cell>
          <table:table-cell office:value-type="float" office:value="1.6935295754543851" table:style-name="ce22">
            <text:p>1,7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215302" table:style-name="ce21">
            <text:p>4.215.302</text:p>
          </table:table-cell>
          <table:table-cell office:value-type="float" office:value="4185562" table:style-name="ce21">
            <text:p>4.185.562</text:p>
          </table:table-cell>
          <table:table-cell office:value-type="float" office:value="28169804" table:style-name="ce21">
            <text:p>28.169.804</text:p>
          </table:table-cell>
          <table:table-cell office:value-type="float" office:value="3018250" table:style-name="ce21">
            <text:p>3.018.250</text:p>
          </table:table-cell>
          <table:table-cell office:value-type="float" office:value="62290317" table:style-name="ce21">
            <text:p>62.290.317</text:p>
          </table:table-cell>
          <table:table-cell table:style-name="ce3"/>
          <table:table-cell office:value-type="float" office:value="1.9562962209610572E-2" table:style-name="ce22">
            <text:p>0,0</text:p>
          </table:table-cell>
          <table:table-cell office:value-type="float" office:value="1.7335847450711095E-2" table:style-name="ce22">
            <text:p>0,0</text:p>
          </table:table-cell>
          <table:table-cell office:value-type="float" office:value="0.12559844313717472" table:style-name="ce22">
            <text:p>0,1</text:p>
          </table:table-cell>
          <table:table-cell office:value-type="float" office:value="1.238359850467421E-2" table:style-name="ce22">
            <text:p>0,0</text:p>
          </table:table-cell>
          <table:table-cell office:value-type="float" office:value="0.25027389157893287" table:style-name="ce22">
            <text:p>0,3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361059021" table:style-name="ce21">
            <text:p>1.361.059.021</text:p>
          </table:table-cell>
          <table:table-cell office:value-type="float" office:value="1533720612" table:style-name="ce21">
            <text:p>1.533.720.612</text:p>
          </table:table-cell>
          <table:table-cell office:value-type="float" office:value="1597834861" table:style-name="ce21">
            <text:p>1.597.834.861</text:p>
          </table:table-cell>
          <table:table-cell office:value-type="float" office:value="1859697488" table:style-name="ce21">
            <text:p>1.859.697.488</text:p>
          </table:table-cell>
          <table:table-cell office:value-type="float" office:value="1631067713" table:style-name="ce21">
            <text:p>1.631.067.713</text:p>
          </table:table-cell>
          <table:table-cell table:style-name="ce3"/>
          <table:table-cell office:value-type="float" office:value="6.3165927833575299" table:style-name="ce22">
            <text:p>6,3</text:p>
          </table:table-cell>
          <table:table-cell office:value-type="float" office:value="6.3523958220289805" table:style-name="ce22">
            <text:p>6,4</text:p>
          </table:table-cell>
          <table:table-cell office:value-type="float" office:value="7.1241379930049922" table:style-name="ce22">
            <text:p>7,1</text:p>
          </table:table-cell>
          <table:table-cell office:value-type="float" office:value="7.6301655037002174" table:style-name="ce22">
            <text:p>7,6</text:p>
          </table:table-cell>
          <table:table-cell office:value-type="float" office:value="6.5534048247219552" table:style-name="ce22">
            <text:p>6,6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600356868" table:style-name="ce21">
            <text:p>1.600.356.868</text:p>
          </table:table-cell>
          <table:table-cell office:value-type="float" office:value="2606244944" table:style-name="ce21">
            <text:p>2.606.244.944</text:p>
          </table:table-cell>
          <table:table-cell office:value-type="float" office:value="2412168759" table:style-name="ce21">
            <text:p>2.412.168.759</text:p>
          </table:table-cell>
          <table:table-cell office:value-type="float" office:value="2373089503" table:style-name="ce21">
            <text:p>2.373.089.503</text:p>
          </table:table-cell>
          <table:table-cell office:value-type="float" office:value="2223289930" table:style-name="ce21">
            <text:p>2.223.289.930</text:p>
          </table:table-cell>
          <table:table-cell table:style-name="ce3"/>
          <table:table-cell office:value-type="float" office:value="7.4271596508565079" table:style-name="ce22">
            <text:p>7,4</text:p>
          </table:table-cell>
          <table:table-cell office:value-type="float" office:value="10.794599331791305" table:style-name="ce22">
            <text:p>10,8</text:p>
          </table:table-cell>
          <table:table-cell office:value-type="float" office:value="10.754943155249885" table:style-name="ce22">
            <text:p>10,8</text:p>
          </table:table-cell>
          <table:table-cell office:value-type="float" office:value="9.7365651025623663" table:style-name="ce22">
            <text:p>9,7</text:p>
          </table:table-cell>
          <table:table-cell office:value-type="float" office:value="8.9328719083152723" table:style-name="ce22">
            <text:p>8,9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60619765" table:style-name="ce21">
            <text:p>60.619.765</text:p>
          </table:table-cell>
          <table:table-cell office:value-type="float" office:value="43209012" table:style-name="ce21">
            <text:p>43.209.012</text:p>
          </table:table-cell>
          <table:table-cell office:value-type="float" office:value="20456236" table:style-name="ce21">
            <text:p>20.456.236</text:p>
          </table:table-cell>
          <table:table-cell office:value-type="float" office:value="28532658" table:style-name="ce21">
            <text:p>28.532.658</text:p>
          </table:table-cell>
          <table:table-cell office:value-type="float" office:value="37586292" table:style-name="ce21">
            <text:p>37.586.292</text:p>
          </table:table-cell>
          <table:table-cell table:style-name="ce3"/>
          <table:table-cell office:value-type="float" office:value="0.2813326712654215" table:style-name="ce22">
            <text:p>0,3</text:p>
          </table:table-cell>
          <table:table-cell office:value-type="float" office:value="0.17896398154607318" table:style-name="ce22">
            <text:p>0,2</text:p>
          </table:table-cell>
          <table:table-cell office:value-type="float" office:value="9.120657687382655E-2" table:style-name="ce22">
            <text:p>0,1</text:p>
          </table:table-cell>
          <table:table-cell office:value-type="float" office:value="0.11706683705563842" table:style-name="ce22">
            <text:p>0,1</text:p>
          </table:table-cell>
          <table:table-cell office:value-type="float" office:value="0.1510165306890654" table:style-name="ce22">
            <text:p>0,2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330648961" table:style-name="ce21">
            <text:p>330.648.961</text:p>
          </table:table-cell>
          <table:table-cell office:value-type="float" office:value="326885098" table:style-name="ce21">
            <text:p>326.885.098</text:p>
          </table:table-cell>
          <table:table-cell office:value-type="float" office:value="202526210" table:style-name="ce21">
            <text:p>202.526.210</text:p>
          </table:table-cell>
          <table:table-cell office:value-type="float" office:value="151927739" table:style-name="ce21">
            <text:p>151.927.739</text:p>
          </table:table-cell>
          <table:table-cell office:value-type="float" office:value="109077776" table:style-name="ce21">
            <text:p>109.077.776</text:p>
          </table:table-cell>
          <table:table-cell table:style-name="ce3"/>
          <table:table-cell office:value-type="float" office:value="1.5345218749902143" table:style-name="ce22">
            <text:p>1,5</text:p>
          </table:table-cell>
          <table:table-cell office:value-type="float" office:value="1.353899474631781" table:style-name="ce22">
            <text:p>1,4</text:p>
          </table:table-cell>
          <table:table-cell office:value-type="float" office:value="0.90298735023049881" table:style-name="ce22">
            <text:p>0,9</text:p>
          </table:table-cell>
          <table:table-cell office:value-type="float" office:value="0.6233453562491289" table:style-name="ce22">
            <text:p>0,6</text:p>
          </table:table-cell>
          <table:table-cell office:value-type="float" office:value="0.43825944061731342" table:style-name="ce22">
            <text:p>0,4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67489928" table:style-name="ce21">
            <text:p>267.489.928</text:p>
          </table:table-cell>
          <table:table-cell office:value-type="float" office:value="293835078" table:style-name="ce21">
            <text:p>293.835.078</text:p>
          </table:table-cell>
          <table:table-cell office:value-type="float" office:value="257994507" table:style-name="ce21">
            <text:p>257.994.507</text:p>
          </table:table-cell>
          <table:table-cell office:value-type="float" office:value="330174046" table:style-name="ce21">
            <text:p>330.174.046</text:p>
          </table:table-cell>
          <table:table-cell office:value-type="float" office:value="380363927" table:style-name="ce21">
            <text:p>380.363.927</text:p>
          </table:table-cell>
          <table:table-cell table:style-name="ce3"/>
          <table:table-cell office:value-type="float" office:value="1.2414046141689146" table:style-name="ce22">
            <text:p>1,2</text:p>
          </table:table-cell>
          <table:table-cell office:value-type="float" office:value="1.217012216728792" table:style-name="ce22">
            <text:p>1,2</text:p>
          </table:table-cell>
          <table:table-cell office:value-type="float" office:value="1.1502993921130202" table:style-name="ce22">
            <text:p>1,2</text:p>
          </table:table-cell>
          <table:table-cell office:value-type="float" office:value="1.3546733445963168" table:style-name="ce22">
            <text:p>1,4</text:p>
          </table:table-cell>
          <table:table-cell office:value-type="float" office:value="1.5282497314395613" table:style-name="ce22">
            <text:p>1,5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422010375" table:style-name="ce25">
            <text:p>422.010.375</text:p>
          </table:table-cell>
          <table:table-cell office:value-type="float" office:value="576032486" table:style-name="ce25">
            <text:p>576.032.486</text:p>
          </table:table-cell>
          <table:table-cell office:value-type="float" office:value="611869971" table:style-name="ce25">
            <text:p>611.869.971</text:p>
          </table:table-cell>
          <table:table-cell office:value-type="float" office:value="531681848" table:style-name="ce25">
            <text:p>531.681.848</text:p>
          </table:table-cell>
          <table:table-cell office:value-type="float" office:value="604709648" table:style-name="ce25">
            <text:p>604.709.648</text:p>
          </table:table-cell>
          <table:table-cell table:style-name="ce3"/>
          <table:table-cell office:value-type="float" office:value="1.9585246841598982" table:style-name="ce26">
            <text:p>2,0</text:p>
          </table:table-cell>
          <table:table-cell office:value-type="float" office:value="2.3858232906237857" table:style-name="ce26">
            <text:p>2,4</text:p>
          </table:table-cell>
          <table:table-cell office:value-type="float" office:value="2.7280955082253411" table:style-name="ce26">
            <text:p>2,7</text:p>
          </table:table-cell>
          <table:table-cell office:value-type="float" office:value="2.1814410793854782" table:style-name="ce26">
            <text:p>2,2</text:p>
          </table:table-cell>
          <table:table-cell office:value-type="float" office:value="2.4296398568703168" table:style-name="ce26">
            <text:p>2,4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6415256937" table:style-name="ce21">
            <text:p>6.415.256.937</text:p>
          </table:table-cell>
          <table:table-cell office:value-type="float" office:value="6856627947" table:style-name="ce21">
            <text:p>6.856.627.947</text:p>
          </table:table-cell>
          <table:table-cell office:value-type="float" office:value="7089863451" table:style-name="ce21">
            <text:p>7.089.863.451</text:p>
          </table:table-cell>
          <table:table-cell office:value-type="float" office:value="7228918066" table:style-name="ce21">
            <text:p>7.228.918.066</text:p>
          </table:table-cell>
          <table:table-cell office:value-type="float" office:value="7208188057" table:style-name="ce21">
            <text:p>7.208.188.057</text:p>
          </table:table-cell>
          <table:table-cell table:style-name="ce3"/>
          <table:table-cell office:value-type="float" office:value="29.772820315951996" table:style-name="ce22">
            <text:p>29,8</text:p>
          </table:table-cell>
          <table:table-cell office:value-type="float" office:value="28.398923756349664" table:style-name="ce22">
            <text:p>28,4</text:p>
          </table:table-cell>
          <table:table-cell office:value-type="float" office:value="31.611004872478237" table:style-name="ce22">
            <text:p>31,6</text:p>
          </table:table-cell>
          <table:table-cell office:value-type="float" office:value="29.659577222738331" table:style-name="ce22">
            <text:p>29,7</text:p>
          </table:table-cell>
          <table:table-cell office:value-type="float" office:value="28.961504181431231" table:style-name="ce22">
            <text:p>29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9716814888" table:style-name="ce21">
            <text:p>9.716.814.888</text:p>
          </table:table-cell>
          <table:table-cell office:value-type="float" office:value="10447810896" table:style-name="ce21">
            <text:p>10.447.810.896</text:p>
          </table:table-cell>
          <table:table-cell office:value-type="float" office:value="8849966360" table:style-name="ce21">
            <text:p>8.849.966.360</text:p>
          </table:table-cell>
          <table:table-cell office:value-type="float" office:value="10432615785" table:style-name="ce21">
            <text:p>10.432.615.785</text:p>
          </table:table-cell>
          <table:table-cell office:value-type="float" office:value="11000103572" table:style-name="ce21">
            <text:p>11.000.103.572</text:p>
          </table:table-cell>
          <table:table-cell table:style-name="ce3"/>
          <table:table-cell office:value-type="float" office:value="45.095151534036084" table:style-name="ce22">
            <text:p>45,1</text:p>
          </table:table-cell>
          <table:table-cell office:value-type="float" office:value="43.272959733228944" table:style-name="ce22">
            <text:p>43,3</text:p>
          </table:table-cell>
          <table:table-cell office:value-type="float" office:value="39.458634381423785" table:style-name="ce22">
            <text:p>39,5</text:p>
          </table:table-cell>
          <table:table-cell office:value-type="float" office:value="42.804050438156729" table:style-name="ce22">
            <text:p>42,8</text:p>
          </table:table-cell>
          <table:table-cell office:value-type="float" office:value="44.196897067256216" table:style-name="ce22">
            <text:p>44,2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1124804317" table:style-name="ce21">
            <text:p>1.124.804.317</text:p>
          </table:table-cell>
          <table:table-cell office:value-type="float" office:value="1163598223" table:style-name="ce21">
            <text:p>1.163.598.223</text:p>
          </table:table-cell>
          <table:table-cell office:value-type="float" office:value="1023899221" table:style-name="ce21">
            <text:p>1.023.899.221</text:p>
          </table:table-cell>
          <table:table-cell office:value-type="float" office:value="1095895572" table:style-name="ce21">
            <text:p>1.095.895.572</text:p>
          </table:table-cell>
          <table:table-cell office:value-type="float" office:value="1205221618" table:style-name="ce21">
            <text:p>1.205.221.618</text:p>
          </table:table-cell>
          <table:table-cell table:style-name="ce3"/>
          <table:table-cell office:value-type="float" office:value="5.2201489588830956" table:style-name="ce22">
            <text:p>5,2</text:p>
          </table:table-cell>
          <table:table-cell office:value-type="float" office:value="4.819415239302753" table:style-name="ce22">
            <text:p>4,8</text:p>
          </table:table-cell>
          <table:table-cell office:value-type="float" office:value="4.5651772403871176" table:style-name="ce22">
            <text:p>4,6</text:p>
          </table:table-cell>
          <table:table-cell office:value-type="float" office:value="4.4963574146271137" table:style-name="ce22">
            <text:p>4,5</text:p>
          </table:table-cell>
          <table:table-cell office:value-type="float" office:value="4.8424140232247979" table:style-name="ce22">
            <text:p>4,8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Mezzogiorno</text:p>
          </table:table-cell>
          <table:table-cell office:value-type="float" office:value="4275474963" table:style-name="ce21">
            <text:p>4.275.474.963</text:p>
          </table:table-cell>
          <table:table-cell office:value-type="float" office:value="5663907258" table:style-name="ce21">
            <text:p>5.663.907.258</text:p>
          </table:table-cell>
          <table:table-cell office:value-type="float" office:value="5462699274" table:style-name="ce21">
            <text:p>5.462.699.274</text:p>
          </table:table-cell>
          <table:table-cell office:value-type="float" office:value="5614213108" table:style-name="ce21">
            <text:p>5.614.213.108</text:p>
          </table:table-cell>
          <table:table-cell office:value-type="float" office:value="5469885798" table:style-name="ce21">
            <text:p>5.469.885.798</text:p>
          </table:table-cell>
          <table:table-cell table:style-name="ce3"/>
          <table:table-cell office:value-type="float" office:value="19.842221299756261" table:style-name="ce22">
            <text:p>19,8</text:p>
          </table:table-cell>
          <table:table-cell office:value-type="float" office:value="23.458888483712194" table:style-name="ce22">
            <text:p>23,5</text:p>
          </table:table-cell>
          <table:table-cell office:value-type="float" office:value="24.356098613287287" table:style-name="ce22">
            <text:p>24,4</text:p>
          </table:table-cell>
          <table:table-cell office:value-type="float" office:value="23.034593240835299" table:style-name="ce22">
            <text:p>23,0</text:p>
          </table:table-cell>
          <table:table-cell office:value-type="float" office:value="21.977245759686802" table:style-name="ce22">
            <text:p>22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15009437" table:style-name="ce21">
            <text:p>15.009.437</text:p>
          </table:table-cell>
          <table:table-cell office:value-type="float" office:value="12026785" table:style-name="ce21">
            <text:p>12.026.785</text:p>
          </table:table-cell>
          <table:table-cell office:value-type="float" office:value="2037602" table:style-name="ce21">
            <text:p>2.037.602</text:p>
          </table:table-cell>
          <table:table-cell office:value-type="float" office:value="1321425" table:style-name="ce21">
            <text:p>1.321.425</text:p>
          </table:table-cell>
          <table:table-cell office:value-type="float" office:value="5460359" table:style-name="ce21">
            <text:p>5.460.359</text:p>
          </table:table-cell>
          <table:table-cell table:style-name="ce3"/>
          <table:table-cell office:value-type="float" office:value="6.9657891372558997E-2" table:style-name="ce22">
            <text:p>0,1</text:p>
          </table:table-cell>
          <table:table-cell office:value-type="float" office:value="4.981278740644636E-2" table:style-name="ce22">
            <text:p>0,0</text:p>
          </table:table-cell>
          <table:table-cell office:value-type="float" office:value="9.0848924235750281E-3" table:style-name="ce22">
            <text:p>0,0</text:p>
          </table:table-cell>
          <table:table-cell office:value-type="float" office:value="5.4216836425210364E-3" table:style-name="ce22">
            <text:p>0,0</text:p>
          </table:table-cell>
          <table:table-cell office:value-type="float" office:value="2.1938968400948264E-2" table:style-name="ce22">
            <text:p>0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21547360542" table:style-name="ce29">
            <text:p>21.547.360.542</text:p>
          </table:table-cell>
          <table:table-cell office:value-type="float" office:value="24143971109" table:style-name="ce29">
            <text:p>24.143.971.109</text:p>
          </table:table-cell>
          <table:table-cell office:value-type="float" office:value="22428465908" table:style-name="ce29">
            <text:p>22.428.465.908</text:p>
          </table:table-cell>
          <table:table-cell office:value-type="float" office:value="24372963956" table:style-name="ce29">
            <text:p>24.372.963.956</text:p>
          </table:table-cell>
          <table:table-cell office:value-type="float" office:value="24888859404" table:style-name="ce29">
            <text:p>24.888.859.404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number-rows-repeated="1048542" table:style-name="ro4">
          <table:table-cell table:number-columns-repeated="16384"/>
        </table:table-row>
      </table:table>
      <table:table table:name="Tav_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2" table:default-cell-style-name="ce1"/>
        <table:table-row table:style-name="ro4">
          <table:table-cell office:value-type="string" table:style-name="ce8">
            <text:p>Tavola 4 - Quantità di prodotti dell'Agricoltura, silvicoltura e pesca esportate nel Mondo per regione e ripartizione geografica. Anni 2013-2017<text:s/><text:span text:style-name="T1">(valori assoluti e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9">
            <text:p>Chilogrammi di prodotti dell'Agricoltura, silvicoltura e pesca esportati in totale</text:p>
          </table:table-cell>
          <table:table-cell table:number-columns-repeated="6" table:style-name="ce9"/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table:number-columns-repeated="12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68046994" table:style-name="ce16">
            <text:p>368.046.994</text:p>
          </table:table-cell>
          <table:table-cell office:value-type="float" office:value="383695768" table:style-name="ce16">
            <text:p>383.695.768</text:p>
          </table:table-cell>
          <table:table-cell office:value-type="float" office:value="382428623" table:style-name="ce16">
            <text:p>382.428.623</text:p>
          </table:table-cell>
          <table:table-cell office:value-type="float" office:value="422603997" table:style-name="ce16">
            <text:p>422.603.997</text:p>
          </table:table-cell>
          <table:table-cell office:value-type="float" office:value="365921964" table:style-name="ce16">
            <text:p>365.921.964</text:p>
          </table:table-cell>
          <table:table-cell table:style-name="ce3"/>
          <table:table-cell office:value-type="float" office:value="7.0955865710111681" table:style-name="ce17">
            <text:p>7,1</text:p>
          </table:table-cell>
          <table:table-cell office:value-type="float" office:value="7.0517402267140481" table:style-name="ce17">
            <text:p>7,1</text:p>
          </table:table-cell>
          <table:table-cell office:value-type="float" office:value="6.3575117998656658" table:style-name="ce17">
            <text:p>6,4</text:p>
          </table:table-cell>
          <table:table-cell office:value-type="float" office:value="6.8817046040070675" table:style-name="ce17">
            <text:p>6,9</text:p>
          </table:table-cell>
          <table:table-cell office:value-type="float" office:value="6.1258366808890203" table:style-name="ce17">
            <text:p>6,1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447440" table:style-name="ce21">
            <text:p>447.440</text:p>
          </table:table-cell>
          <table:table-cell office:value-type="float" office:value="552295" table:style-name="ce21">
            <text:p>552.295</text:p>
          </table:table-cell>
          <table:table-cell office:value-type="float" office:value="166998" table:style-name="ce21">
            <text:p>166.998</text:p>
          </table:table-cell>
          <table:table-cell office:value-type="float" office:value="198357" table:style-name="ce21">
            <text:p>198.357</text:p>
          </table:table-cell>
          <table:table-cell office:value-type="float" office:value="212215" table:style-name="ce21">
            <text:p>212.215</text:p>
          </table:table-cell>
          <table:table-cell table:style-name="ce3"/>
          <table:table-cell office:value-type="float" office:value="8.6262061831518105E-3" table:style-name="ce22">
            <text:p>0,0</text:p>
          </table:table-cell>
          <table:table-cell office:value-type="float" office:value="1.0150335743377382E-2" table:style-name="ce22">
            <text:p>0,0</text:p>
          </table:table-cell>
          <table:table-cell office:value-type="float" office:value="2.7761827742531875E-3" table:style-name="ce22">
            <text:p>0,0</text:p>
          </table:table-cell>
          <table:table-cell office:value-type="float" office:value="3.2300552995882565E-3" table:style-name="ce22">
            <text:p>0,0</text:p>
          </table:table-cell>
          <table:table-cell office:value-type="float" office:value="3.5526548257017536E-3" table:style-name="ce22">
            <text:p>0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86702246" table:style-name="ce21">
            <text:p>286.702.246</text:p>
          </table:table-cell>
          <table:table-cell office:value-type="float" office:value="324410545" table:style-name="ce21">
            <text:p>324.410.545</text:p>
          </table:table-cell>
          <table:table-cell office:value-type="float" office:value="316358303" table:style-name="ce21">
            <text:p>316.358.303</text:p>
          </table:table-cell>
          <table:table-cell office:value-type="float" office:value="325170161" table:style-name="ce21">
            <text:p>325.170.161</text:p>
          </table:table-cell>
          <table:table-cell office:value-type="float" office:value="320400744" table:style-name="ce21">
            <text:p>320.400.744</text:p>
          </table:table-cell>
          <table:table-cell table:style-name="ce3"/>
          <table:table-cell office:value-type="float" office:value="5.5273392793865357" table:style-name="ce22">
            <text:p>5,5</text:p>
          </table:table-cell>
          <table:table-cell office:value-type="float" office:value="5.9621686787713752" table:style-name="ce22">
            <text:p>6,0</text:p>
          </table:table-cell>
          <table:table-cell office:value-type="float" office:value="5.2591556262983428" table:style-name="ce22">
            <text:p>5,3</text:p>
          </table:table-cell>
          <table:table-cell office:value-type="float" office:value="5.2950871499670624" table:style-name="ce22">
            <text:p>5,3</text:p>
          </table:table-cell>
          <table:table-cell office:value-type="float" office:value="5.3637737640130636" table:style-name="ce22">
            <text:p>5,4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758457537" table:style-name="ce21">
            <text:p>758.457.537</text:p>
          </table:table-cell>
          <table:table-cell office:value-type="float" office:value="854513944" table:style-name="ce21">
            <text:p>854.513.944</text:p>
          </table:table-cell>
          <table:table-cell office:value-type="float" office:value="973464267" table:style-name="ce21">
            <text:p>973.464.267</text:p>
          </table:table-cell>
          <table:table-cell office:value-type="float" office:value="875411226" table:style-name="ce21">
            <text:p>875.411.226</text:p>
          </table:table-cell>
          <table:table-cell office:value-type="float" office:value="851128859" table:style-name="ce21">
            <text:p>851.128.859</text:p>
          </table:table-cell>
          <table:table-cell table:style-name="ce3"/>
          <table:table-cell office:value-type="float" office:value="14.622320524154059" table:style-name="ce22">
            <text:p>14,6</text:p>
          </table:table-cell>
          <table:table-cell office:value-type="float" office:value="15.704656802972286" table:style-name="ce22">
            <text:p>15,7</text:p>
          </table:table-cell>
          <table:table-cell office:value-type="float" office:value="16.182916737903483" table:style-name="ce22">
            <text:p>16,2</text:p>
          </table:table-cell>
          <table:table-cell office:value-type="float" office:value="14.255240147110277" table:style-name="ce22">
            <text:p>14,3</text:p>
          </table:table-cell>
          <table:table-cell office:value-type="float" office:value="14.24860188120716" table:style-name="ce22">
            <text:p>14,2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658653709" table:style-name="ce21">
            <text:p>658.653.709</text:p>
          </table:table-cell>
          <table:table-cell office:value-type="float" office:value="714876685" table:style-name="ce21">
            <text:p>714.876.685</text:p>
          </table:table-cell>
          <table:table-cell office:value-type="float" office:value="787260577" table:style-name="ce21">
            <text:p>787.260.577</text:p>
          </table:table-cell>
          <table:table-cell office:value-type="float" office:value="845768704" table:style-name="ce21">
            <text:p>845.768.704</text:p>
          </table:table-cell>
          <table:table-cell office:value-type="float" office:value="833638481" table:style-name="ce21">
            <text:p>833.638.481</text:p>
          </table:table-cell>
          <table:table-cell table:style-name="ce3"/>
          <table:table-cell office:value-type="float" office:value="12.698200199203633" table:style-name="ce22">
            <text:p>12,7</text:p>
          </table:table-cell>
          <table:table-cell office:value-type="float" office:value="13.138337967685084" table:style-name="ce22">
            <text:p>13,1</text:p>
          </table:table-cell>
          <table:table-cell office:value-type="float" office:value="13.087457650486984" table:style-name="ce22">
            <text:p>13,1</text:p>
          </table:table-cell>
          <table:table-cell office:value-type="float" office:value="13.772539837671932" table:style-name="ce22">
            <text:p>13,8</text:p>
          </table:table-cell>
          <table:table-cell office:value-type="float" office:value="13.955798470491388" table:style-name="ce22">
            <text:p>14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27525898" table:style-name="ce21">
            <text:p>127.525.898</text:p>
          </table:table-cell>
          <table:table-cell office:value-type="float" office:value="113558343" table:style-name="ce21">
            <text:p>113.558.343</text:p>
          </table:table-cell>
          <table:table-cell office:value-type="float" office:value="162517872" table:style-name="ce21">
            <text:p>162.517.872</text:p>
          </table:table-cell>
          <table:table-cell office:value-type="float" office:value="155271482" table:style-name="ce21">
            <text:p>155.271.482</text:p>
          </table:table-cell>
          <table:table-cell office:value-type="float" office:value="127709063" table:style-name="ce21">
            <text:p>127.709.063</text:p>
          </table:table-cell>
          <table:table-cell table:style-name="ce3"/>
          <table:table-cell office:value-type="float" office:value="2.4585747582683419" table:style-name="ce22">
            <text:p>2,5</text:p>
          </table:table-cell>
          <table:table-cell office:value-type="float" office:value="2.0870283234713494" table:style-name="ce22">
            <text:p>2,1</text:p>
          </table:table-cell>
          <table:table-cell office:value-type="float" office:value="2.7017049111647111" table:style-name="ce22">
            <text:p>2,7</text:p>
          </table:table-cell>
          <table:table-cell office:value-type="float" office:value="2.5284485715604825" table:style-name="ce22">
            <text:p>2,5</text:p>
          </table:table-cell>
          <table:table-cell office:value-type="float" office:value="2.1379554647541377" table:style-name="ce22">
            <text:p>2,1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30706820" table:style-name="ce21">
            <text:p>130.706.820</text:p>
          </table:table-cell>
          <table:table-cell office:value-type="float" office:value="119453391" table:style-name="ce21">
            <text:p>119.453.391</text:p>
          </table:table-cell>
          <table:table-cell office:value-type="float" office:value="126175982" table:style-name="ce21">
            <text:p>126.175.982</text:p>
          </table:table-cell>
          <table:table-cell office:value-type="float" office:value="135290451" table:style-name="ce21">
            <text:p>135.290.451</text:p>
          </table:table-cell>
          <table:table-cell office:value-type="float" office:value="151637578" table:style-name="ce21">
            <text:p>151.637.578</text:p>
          </table:table-cell>
          <table:table-cell table:style-name="ce3"/>
          <table:table-cell office:value-type="float" office:value="2.5198998276061833" table:style-name="ce22">
            <text:p>2,5</text:p>
          </table:table-cell>
          <table:table-cell office:value-type="float" office:value="2.1953702719288315" table:style-name="ce22">
            <text:p>2,2</text:p>
          </table:table-cell>
          <table:table-cell office:value-type="float" office:value="2.0975555860122892" table:style-name="ce22">
            <text:p>2,1</text:p>
          </table:table-cell>
          <table:table-cell office:value-type="float" office:value="2.2030764643356946" table:style-name="ce22">
            <text:p>2,2</text:p>
          </table:table-cell>
          <table:table-cell office:value-type="float" office:value="2.5385386199817455" table:style-name="ce22">
            <text:p>2,5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664253839" table:style-name="ce21">
            <text:p>664.253.839</text:p>
          </table:table-cell>
          <table:table-cell office:value-type="float" office:value="666051811" table:style-name="ce21">
            <text:p>666.051.811</text:p>
          </table:table-cell>
          <table:table-cell office:value-type="float" office:value="657813340" table:style-name="ce21">
            <text:p>657.813.340</text:p>
          </table:table-cell>
          <table:table-cell office:value-type="float" office:value="740482014" table:style-name="ce21">
            <text:p>740.482.014</text:p>
          </table:table-cell>
          <table:table-cell office:value-type="float" office:value="689006074" table:style-name="ce21">
            <text:p>689.006.074</text:p>
          </table:table-cell>
          <table:table-cell table:style-name="ce3"/>
          <table:table-cell office:value-type="float" office:value="12.806165235929123" table:style-name="ce22">
            <text:p>12,8</text:p>
          </table:table-cell>
          <table:table-cell office:value-type="float" office:value="12.241011604549264" table:style-name="ce22">
            <text:p>12,2</text:p>
          </table:table-cell>
          <table:table-cell office:value-type="float" office:value="10.935520564210083" table:style-name="ce22">
            <text:p>10,9</text:p>
          </table:table-cell>
          <table:table-cell office:value-type="float" office:value="12.058046116701128" table:style-name="ce22">
            <text:p>12,1</text:p>
          </table:table-cell>
          <table:table-cell office:value-type="float" office:value="11.534532213716842" table:style-name="ce22">
            <text:p>11,5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36548652" table:style-name="ce21">
            <text:p>236.548.652</text:p>
          </table:table-cell>
          <table:table-cell office:value-type="float" office:value="225589386" table:style-name="ce21">
            <text:p>225.589.386</text:p>
          </table:table-cell>
          <table:table-cell office:value-type="float" office:value="224762574" table:style-name="ce21">
            <text:p>224.762.574</text:p>
          </table:table-cell>
          <table:table-cell office:value-type="float" office:value="256178625" table:style-name="ce21">
            <text:p>256.178.625</text:p>
          </table:table-cell>
          <table:table-cell office:value-type="float" office:value="279243355" table:style-name="ce21">
            <text:p>279.243.355</text:p>
          </table:table-cell>
          <table:table-cell table:style-name="ce3"/>
          <table:table-cell office:value-type="float" office:value="4.5604269723284148" table:style-name="ce22">
            <text:p>4,6</text:p>
          </table:table-cell>
          <table:table-cell office:value-type="float" office:value="4.1459872134318747" table:style-name="ce22">
            <text:p>4,1</text:p>
          </table:table-cell>
          <table:table-cell office:value-type="float" office:value="3.7364638273249229" table:style-name="ce22">
            <text:p>3,7</text:p>
          </table:table-cell>
          <table:table-cell office:value-type="float" office:value="4.1716255303441914" table:style-name="ce22">
            <text:p>4,2</text:p>
          </table:table-cell>
          <table:table-cell office:value-type="float" office:value="4.674764991569389" table:style-name="ce22">
            <text:p>4,7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30792291" table:style-name="ce21">
            <text:p>30.792.291</text:p>
          </table:table-cell>
          <table:table-cell office:value-type="float" office:value="27100080" table:style-name="ce21">
            <text:p>27.100.080</text:p>
          </table:table-cell>
          <table:table-cell office:value-type="float" office:value="27028626" table:style-name="ce21">
            <text:p>27.028.626</text:p>
          </table:table-cell>
          <table:table-cell office:value-type="float" office:value="30793364" table:style-name="ce21">
            <text:p>30.793.364</text:p>
          </table:table-cell>
          <table:table-cell office:value-type="float" office:value="31041634" table:style-name="ce21">
            <text:p>31.041.634</text:p>
          </table:table-cell>
          <table:table-cell table:style-name="ce3"/>
          <table:table-cell office:value-type="float" office:value="0.59364529549796574" table:style-name="ce22">
            <text:p>0,6</text:p>
          </table:table-cell>
          <table:table-cell office:value-type="float" office:value="0.49805794126759523" table:style-name="ce22">
            <text:p>0,5</text:p>
          </table:table-cell>
          <table:table-cell office:value-type="float" office:value="0.44932517702566399" table:style-name="ce22">
            <text:p>0,4</text:p>
          </table:table-cell>
          <table:table-cell office:value-type="float" office:value="0.50144067807211357" table:style-name="ce22">
            <text:p>0,5</text:p>
          </table:table-cell>
          <table:table-cell office:value-type="float" office:value="0.51966265734169415" table:style-name="ce22">
            <text:p>0,5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39665288" table:style-name="ce21">
            <text:p>239.665.288</text:p>
          </table:table-cell>
          <table:table-cell office:value-type="float" office:value="294677584" table:style-name="ce21">
            <text:p>294.677.584</text:p>
          </table:table-cell>
          <table:table-cell office:value-type="float" office:value="475082061" table:style-name="ce21">
            <text:p>475.082.061</text:p>
          </table:table-cell>
          <table:table-cell office:value-type="float" office:value="365731129" table:style-name="ce21">
            <text:p>365.731.129</text:p>
          </table:table-cell>
          <table:table-cell office:value-type="float" office:value="246856236" table:style-name="ce21">
            <text:p>246.856.236</text:p>
          </table:table-cell>
          <table:table-cell table:style-name="ce3"/>
          <table:table-cell office:value-type="float" office:value="4.6205126703747084" table:style-name="ce22">
            <text:p>4,6</text:p>
          </table:table-cell>
          <table:table-cell office:value-type="float" office:value="5.4157224194448457" table:style-name="ce22">
            <text:p>5,4</text:p>
          </table:table-cell>
          <table:table-cell office:value-type="float" office:value="7.8977870040653304" table:style-name="ce22">
            <text:p>7,9</text:p>
          </table:table-cell>
          <table:table-cell office:value-type="float" office:value="5.9555839796470327" table:style-name="ce22">
            <text:p>6,0</text:p>
          </table:table-cell>
          <table:table-cell office:value-type="float" office:value="4.1325778011920509" table:style-name="ce22">
            <text:p>4,1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215662295" table:style-name="ce21">
            <text:p>215.662.295</text:p>
          </table:table-cell>
          <table:table-cell office:value-type="float" office:value="194544929" table:style-name="ce21">
            <text:p>194.544.929</text:p>
          </table:table-cell>
          <table:table-cell office:value-type="float" office:value="183578488" table:style-name="ce21">
            <text:p>183.578.488</text:p>
          </table:table-cell>
          <table:table-cell office:value-type="float" office:value="235178770" table:style-name="ce21">
            <text:p>235.178.770</text:p>
          </table:table-cell>
          <table:table-cell office:value-type="float" office:value="225770525" table:style-name="ce21">
            <text:p>225.770.525</text:p>
          </table:table-cell>
          <table:table-cell table:style-name="ce3"/>
          <table:table-cell office:value-type="float" office:value="4.157758409176" table:style-name="ce22">
            <text:p>4,2</text:p>
          </table:table-cell>
          <table:table-cell office:value-type="float" office:value="3.5754376674087491" table:style-name="ce22">
            <text:p>3,6</text:p>
          </table:table-cell>
          <table:table-cell office:value-type="float" office:value="3.0518176032589941" table:style-name="ce22">
            <text:p>3,1</text:p>
          </table:table-cell>
          <table:table-cell office:value-type="float" office:value="3.8296628421943653" table:style-name="ce22">
            <text:p>3,8</text:p>
          </table:table-cell>
          <table:table-cell office:value-type="float" office:value="3.7795855389226416" table:style-name="ce22">
            <text:p>3,8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6933262" table:style-name="ce21">
            <text:p>46.933.262</text:p>
          </table:table-cell>
          <table:table-cell office:value-type="float" office:value="40299795" table:style-name="ce21">
            <text:p>40.299.795</text:p>
          </table:table-cell>
          <table:table-cell office:value-type="float" office:value="47202826" table:style-name="ce21">
            <text:p>47.202.826</text:p>
          </table:table-cell>
          <table:table-cell office:value-type="float" office:value="62184796" table:style-name="ce21">
            <text:p>62.184.796</text:p>
          </table:table-cell>
          <table:table-cell office:value-type="float" office:value="58005485" table:style-name="ce21">
            <text:p>58.005.485</text:p>
          </table:table-cell>
          <table:table-cell table:style-name="ce3"/>
          <table:table-cell office:value-type="float" office:value="0.90482745141222032" table:style-name="ce22">
            <text:p>0,9</text:p>
          </table:table-cell>
          <table:table-cell office:value-type="float" office:value="0.74064847525195976" table:style-name="ce22">
            <text:p>0,7</text:p>
          </table:table-cell>
          <table:table-cell office:value-type="float" office:value="0.78470204695427792" table:style-name="ce22">
            <text:p>0,8</text:p>
          </table:table-cell>
          <table:table-cell office:value-type="float" office:value="1.0126203253407473" table:style-name="ce22">
            <text:p>1,0</text:p>
          </table:table-cell>
          <table:table-cell office:value-type="float" office:value="0.97105985063459554" table:style-name="ce22">
            <text:p>1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62502" table:style-name="ce21">
            <text:p>262.502</text:p>
          </table:table-cell>
          <table:table-cell office:value-type="float" office:value="596809" table:style-name="ce21">
            <text:p>596.809</text:p>
          </table:table-cell>
          <table:table-cell office:value-type="float" office:value="1455380" table:style-name="ce21">
            <text:p>1.455.380</text:p>
          </table:table-cell>
          <table:table-cell office:value-type="float" office:value="4348575" table:style-name="ce21">
            <text:p>4.348.575</text:p>
          </table:table-cell>
          <table:table-cell office:value-type="float" office:value="4947968" table:style-name="ce21">
            <text:p>4.947.968</text:p>
          </table:table-cell>
          <table:table-cell table:style-name="ce3"/>
          <table:table-cell office:value-type="float" office:value="5.060782173005803E-3" table:style-name="ce22">
            <text:p>0,0</text:p>
          </table:table-cell>
          <table:table-cell office:value-type="float" office:value="1.0968434848530788E-2" table:style-name="ce22">
            <text:p>0,0</text:p>
          </table:table-cell>
          <table:table-cell office:value-type="float" office:value="2.4194307033572882E-2" table:style-name="ce22">
            <text:p>0,0</text:p>
          </table:table-cell>
          <table:table-cell office:value-type="float" office:value="7.0812412591473972E-2" table:style-name="ce22">
            <text:p>0,1</text:p>
          </table:table-cell>
          <table:table-cell office:value-type="float" office:value="8.2833081509873743E-2" table:style-name="ce22">
            <text:p>0,1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29238832" table:style-name="ce21">
            <text:p>229.238.832</text:p>
          </table:table-cell>
          <table:table-cell office:value-type="float" office:value="228310026" table:style-name="ce21">
            <text:p>228.310.026</text:p>
          </table:table-cell>
          <table:table-cell office:value-type="float" office:value="233964257" table:style-name="ce21">
            <text:p>233.964.257</text:p>
          </table:table-cell>
          <table:table-cell office:value-type="float" office:value="269778493" table:style-name="ce21">
            <text:p>269.778.493</text:p>
          </table:table-cell>
          <table:table-cell office:value-type="float" office:value="338624996" table:style-name="ce21">
            <text:p>338.624.996</text:p>
          </table:table-cell>
          <table:table-cell table:style-name="ce3"/>
          <table:table-cell office:value-type="float" office:value="4.419500782265553" table:style-name="ce22">
            <text:p>4,4</text:p>
          </table:table-cell>
          <table:table-cell office:value-type="float" office:value="4.1959884074257765" table:style-name="ce22">
            <text:p>4,2</text:p>
          </table:table-cell>
          <table:table-cell office:value-type="float" office:value="3.8894330475475503" table:style-name="ce22">
            <text:p>3,9</text:p>
          </table:table-cell>
          <table:table-cell office:value-type="float" office:value="4.3930864604202693" table:style-name="ce22">
            <text:p>4,4</text:p>
          </table:table-cell>
          <table:table-cell office:value-type="float" office:value="5.668862833176906" table:style-name="ce22">
            <text:p>5,7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706459249" table:style-name="ce21">
            <text:p>706.459.249</text:p>
          </table:table-cell>
          <table:table-cell office:value-type="float" office:value="763648085" table:style-name="ce21">
            <text:p>763.648.085</text:p>
          </table:table-cell>
          <table:table-cell office:value-type="float" office:value="904623245" table:style-name="ce21">
            <text:p>904.623.245</text:p>
          </table:table-cell>
          <table:table-cell office:value-type="float" office:value="843703122" table:style-name="ce21">
            <text:p>843.703.122</text:p>
          </table:table-cell>
          <table:table-cell office:value-type="float" office:value="822123071" table:style-name="ce21">
            <text:p>822.123.071</text:p>
          </table:table-cell>
          <table:table-cell table:style-name="ce3"/>
          <table:table-cell office:value-type="float" office:value="13.619844318497639" table:style-name="ce22">
            <text:p>13,6</text:p>
          </table:table-cell>
          <table:table-cell office:value-type="float" office:value="14.034681560646373" table:style-name="ce22">
            <text:p>14,0</text:p>
          </table:table-cell>
          <table:table-cell office:value-type="float" office:value="15.038500281189124" table:style-name="ce22">
            <text:p>15,0</text:p>
          </table:table-cell>
          <table:table-cell office:value-type="float" office:value="13.738903797170041" table:style-name="ce22">
            <text:p>13,7</text:p>
          </table:table-cell>
          <table:table-cell office:value-type="float" office:value="13.763020971698021" table:style-name="ce22">
            <text:p>13,8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8019974" table:style-name="ce21">
            <text:p>48.019.974</text:p>
          </table:table-cell>
          <table:table-cell office:value-type="float" office:value="40109108" table:style-name="ce21">
            <text:p>40.109.108</text:p>
          </table:table-cell>
          <table:table-cell office:value-type="float" office:value="41784827" table:style-name="ce21">
            <text:p>41.784.827</text:p>
          </table:table-cell>
          <table:table-cell office:value-type="float" office:value="49403765" table:style-name="ce21">
            <text:p>49.403.765</text:p>
          </table:table-cell>
          <table:table-cell office:value-type="float" office:value="44029190" table:style-name="ce21">
            <text:p>44.029.190</text:p>
          </table:table-cell>
          <table:table-cell table:style-name="ce3"/>
          <table:table-cell office:value-type="float" office:value="0.92577819737526634" table:style-name="ce22">
            <text:p>0,9</text:p>
          </table:table-cell>
          <table:table-cell office:value-type="float" office:value="0.7371439404075425" table:style-name="ce22">
            <text:p>0,7</text:p>
          </table:table-cell>
          <table:table-cell office:value-type="float" office:value="0.69463297130833612" table:style-name="ce22">
            <text:p>0,7</text:p>
          </table:table-cell>
          <table:table-cell office:value-type="float" office:value="0.80449337788866959" table:style-name="ce22">
            <text:p>0,8</text:p>
          </table:table-cell>
          <table:table-cell office:value-type="float" office:value="0.73708509919298537" table:style-name="ce22">
            <text:p>0,7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6368148" table:style-name="ce21">
            <text:p>46.368.148</text:p>
          </table:table-cell>
          <table:table-cell office:value-type="float" office:value="54946124" table:style-name="ce21">
            <text:p>54.946.124</text:p>
          </table:table-cell>
          <table:table-cell office:value-type="float" office:value="55745103" table:style-name="ce21">
            <text:p>55.745.103</text:p>
          </table:table-cell>
          <table:table-cell office:value-type="float" office:value="59764190" table:style-name="ce21">
            <text:p>59.764.190</text:p>
          </table:table-cell>
          <table:table-cell office:value-type="float" office:value="60964717" table:style-name="ce21">
            <text:p>60.964.717</text:p>
          </table:table-cell>
          <table:table-cell table:style-name="ce3"/>
          <table:table-cell office:value-type="float" office:value="0.89393260544184294" table:style-name="ce22">
            <text:p>0,9</text:p>
          </table:table-cell>
          <table:table-cell office:value-type="float" office:value="1.0098255577132615" table:style-name="ce22">
            <text:p>1,0</text:p>
          </table:table-cell>
          <table:table-cell office:value-type="float" office:value="0.9267092701563473" table:style-name="ce22">
            <text:p>0,9</text:p>
          </table:table-cell>
          <table:table-cell office:value-type="float" office:value="0.9732030562828613" table:style-name="ce22">
            <text:p>1,0</text:p>
          </table:table-cell>
          <table:table-cell office:value-type="float" office:value="1.0205998447215878" table:style-name="ce22">
            <text:p>1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87772208" table:style-name="ce21">
            <text:p>387.772.208</text:p>
          </table:table-cell>
          <table:table-cell office:value-type="float" office:value="388518745" table:style-name="ce21">
            <text:p>388.518.745</text:p>
          </table:table-cell>
          <table:table-cell office:value-type="float" office:value="376293757" table:style-name="ce21">
            <text:p>376.293.757</text:p>
          </table:table-cell>
          <table:table-cell office:value-type="float" office:value="442185084" table:style-name="ce21">
            <text:p>442.185.084</text:p>
          </table:table-cell>
          <table:table-cell office:value-type="float" office:value="511715635" table:style-name="ce21">
            <text:p>511.715.635</text:p>
          </table:table-cell>
          <table:table-cell table:style-name="ce3"/>
          <table:table-cell office:value-type="float" office:value="7.4758694312176601" table:style-name="ce22">
            <text:p>7,5</text:p>
          </table:table-cell>
          <table:table-cell office:value-type="float" office:value="7.1403791530714962" table:style-name="ce22">
            <text:p>7,1</text:p>
          </table:table-cell>
          <table:table-cell office:value-type="float" office:value="6.2555254927748534" table:style-name="ce22">
            <text:p>6,3</text:p>
          </table:table-cell>
          <table:table-cell office:value-type="float" office:value="7.2005640031512801" table:style-name="ce22">
            <text:p>7,2</text:p>
          </table:table-cell>
          <table:table-cell office:value-type="float" office:value="8.5665434586140812" table:style-name="ce22">
            <text:p>8,6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4141523" table:style-name="ce25">
            <text:p>4.141.523</text:p>
          </table:table-cell>
          <table:table-cell office:value-type="float" office:value="5415859" table:style-name="ce25">
            <text:p>5.415.859</text:p>
          </table:table-cell>
          <table:table-cell office:value-type="float" office:value="6669559" table:style-name="ce25">
            <text:p>6.669.559</text:p>
          </table:table-cell>
          <table:table-cell office:value-type="float" office:value="18224260" table:style-name="ce25">
            <text:p>18.224.260</text:p>
          </table:table-cell>
          <table:table-cell office:value-type="float" office:value="7771554" table:style-name="ce25">
            <text:p>7.771.554</text:p>
          </table:table-cell>
          <table:table-cell table:style-name="ce3"/>
          <table:table-cell office:value-type="float" office:value="7.984451839412085E-2" table:style-name="ce26">
            <text:p>0,1</text:p>
          </table:table-cell>
          <table:table-cell office:value-type="float" office:value="9.9535188963854618E-2" table:style-name="ce26">
            <text:p>0,1</text:p>
          </table:table-cell>
          <table:table-cell office:value-type="float" office:value="0.11087506920840558" table:style-name="ce26">
            <text:p>0,1</text:p>
          </table:table-cell>
          <table:table-cell office:value-type="float" office:value="0.29676476047769568" table:style-name="ce26">
            <text:p>0,3</text:p>
          </table:table-cell>
          <table:table-cell office:value-type="float" office:value="0.13010224923451105" table:style-name="ce26">
            <text:p>0,1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785903500" table:style-name="ce21">
            <text:p>785.903.500</text:p>
          </table:table-cell>
          <table:table-cell office:value-type="float" office:value="828111999" table:style-name="ce21">
            <text:p>828.111.999</text:p>
          </table:table-cell>
          <table:table-cell office:value-type="float" office:value="825129906" table:style-name="ce21">
            <text:p>825.129.906</text:p>
          </table:table-cell>
          <table:table-cell office:value-type="float" office:value="883262966" table:style-name="ce21">
            <text:p>883.262.966</text:p>
          </table:table-cell>
          <table:table-cell office:value-type="float" office:value="838172501" table:style-name="ce21">
            <text:p>838.172.501</text:p>
          </table:table-cell>
          <table:table-cell table:style-name="ce3"/>
          <table:table-cell office:value-type="float" office:value="15.15145188418704" table:style-name="ce22">
            <text:p>15,2</text:p>
          </table:table-cell>
          <table:table-cell office:value-type="float" office:value="15.219429513157632" table:style-name="ce22">
            <text:p>15,2</text:p>
          </table:table-cell>
          <table:table-cell office:value-type="float" office:value="13.716999194950549" table:style-name="ce22">
            <text:p>13,7</text:p>
          </table:table-cell>
          <table:table-cell office:value-type="float" office:value="14.383098273609413" table:style-name="ce22">
            <text:p>14,4</text:p>
          </table:table-cell>
          <table:table-cell office:value-type="float" office:value="14.031701719709529" table:style-name="ce22">
            <text:p>14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2208890983" table:style-name="ce21">
            <text:p>2.208.890.983</text:p>
          </table:table-cell>
          <table:table-cell office:value-type="float" office:value="2349000783" table:style-name="ce21">
            <text:p>2.349.000.783</text:p>
          </table:table-cell>
          <table:table-cell office:value-type="float" office:value="2581056056" table:style-name="ce21">
            <text:p>2.581.056.056</text:p>
          </table:table-cell>
          <table:table-cell office:value-type="float" office:value="2616933426" table:style-name="ce21">
            <text:p>2.616.933.426</text:p>
          </table:table-cell>
          <table:table-cell office:value-type="float" office:value="2501482477" table:style-name="ce21">
            <text:p>2.501.482.477</text:p>
          </table:table-cell>
          <table:table-cell table:style-name="ce3"/>
          <table:table-cell office:value-type="float" office:value="42.585260717555158" table:style-name="ce22">
            <text:p>42,6</text:p>
          </table:table-cell>
          <table:table-cell office:value-type="float" office:value="43.171034698677985" table:style-name="ce22">
            <text:p>43,2</text:p>
          </table:table-cell>
          <table:table-cell office:value-type="float" office:value="42.907599863765263" table:style-name="ce22">
            <text:p>42,9</text:p>
          </table:table-cell>
          <table:table-cell office:value-type="float" office:value="42.614274673043823" table:style-name="ce22">
            <text:p>42,6</text:p>
          </table:table-cell>
          <table:table-cell office:value-type="float" office:value="41.876888030169532" table:style-name="ce22">
            <text:p>41,9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722668526" table:style-name="ce21">
            <text:p>722.668.526</text:p>
          </table:table-cell>
          <table:table-cell office:value-type="float" office:value="741911979" table:style-name="ce21">
            <text:p>741.911.979</text:p>
          </table:table-cell>
          <table:table-cell office:value-type="float" office:value="910451749" table:style-name="ce21">
            <text:p>910.451.749</text:p>
          </table:table-cell>
          <table:table-cell office:value-type="float" office:value="887881888" table:style-name="ce21">
            <text:p>887.881.888</text:p>
          </table:table-cell>
          <table:table-cell office:value-type="float" office:value="782911750" table:style-name="ce21">
            <text:p>782.911.750</text:p>
          </table:table-cell>
          <table:table-cell table:style-name="ce3"/>
          <table:table-cell office:value-type="float" office:value="13.932343347377088" table:style-name="ce22">
            <text:p>13,9</text:p>
          </table:table-cell>
          <table:table-cell office:value-type="float" office:value="13.635205241553065" table:style-name="ce22">
            <text:p>13,6</text:p>
          </table:table-cell>
          <table:table-cell office:value-type="float" office:value="15.135393611674914" table:style-name="ce22">
            <text:p>15,1</text:p>
          </table:table-cell>
          <table:table-cell office:value-type="float" office:value="14.458313030257703" table:style-name="ce22">
            <text:p>14,5</text:p>
          </table:table-cell>
          <table:table-cell office:value-type="float" office:value="13.106590989025776" table:style-name="ce22">
            <text:p>13,1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Mezzogiorno</text:p>
          </table:table-cell>
          <table:table-cell office:value-type="float" office:value="1469195698" table:style-name="ce21">
            <text:p>1.469.195.698</text:p>
          </table:table-cell>
          <table:table-cell office:value-type="float" office:value="1521844551" table:style-name="ce21">
            <text:p>1.521.844.551</text:p>
          </table:table-cell>
          <table:table-cell office:value-type="float" office:value="1667738954" table:style-name="ce21">
            <text:p>1.667.738.954</text:p>
          </table:table-cell>
          <table:table-cell office:value-type="float" office:value="1749592285" table:style-name="ce21">
            <text:p>1.749.592.285</text:p>
          </table:table-cell>
          <table:table-cell office:value-type="float" office:value="1848182616" table:style-name="ce21">
            <text:p>1.848.182.616</text:p>
          </table:table-cell>
          <table:table-cell table:style-name="ce3"/>
          <table:table-cell office:value-type="float" office:value="28.324658086777312" table:style-name="ce22">
            <text:p>28,3</text:p>
          </table:table-cell>
          <table:table-cell office:value-type="float" office:value="27.969170718328794" table:style-name="ce22">
            <text:p>28,0</text:p>
          </table:table-cell>
          <table:table-cell office:value-type="float" office:value="27.724572486172466" table:style-name="ce22">
            <text:p>27,7</text:p>
          </table:table-cell>
          <table:table-cell office:value-type="float" office:value="28.490448193323036" table:style-name="ce22">
            <text:p>28,5</text:p>
          </table:table-cell>
          <table:table-cell office:value-type="float" office:value="30.940107388782561" table:style-name="ce22">
            <text:p>30,9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326052" table:style-name="ce21">
            <text:p>326.052</text:p>
          </table:table-cell>
          <table:table-cell office:value-type="float" office:value="280754" table:style-name="ce21">
            <text:p>280.754</text:p>
          </table:table-cell>
          <table:table-cell office:value-type="float" office:value="31005375" table:style-name="ce21">
            <text:p>31.005.375</text:p>
          </table:table-cell>
          <table:table-cell office:value-type="float" office:value="3307889" table:style-name="ce21">
            <text:p>3.307.889</text:p>
          </table:table-cell>
          <table:table-cell office:value-type="float" office:value="2670828" table:style-name="ce21">
            <text:p>2.670.828</text:p>
          </table:table-cell>
          <table:table-cell table:style-name="ce3"/>
          <table:table-cell office:value-type="float" office:value="6.2859641034083095E-3" table:style-name="ce22">
            <text:p>0,0</text:p>
          </table:table-cell>
          <table:table-cell office:value-type="float" office:value="5.1598282825232418E-3" table:style-name="ce22">
            <text:p>0,0</text:p>
          </table:table-cell>
          <table:table-cell office:value-type="float" office:value="0.51543484343681023" table:style-name="ce22">
            <text:p>0,5</text:p>
          </table:table-cell>
          <table:table-cell office:value-type="float" office:value="5.3865829766026406E-2" table:style-name="ce22">
            <text:p>0,1</text:p>
          </table:table-cell>
          <table:table-cell office:value-type="float" office:value="4.4711872312604498E-2" table:style-name="ce22">
            <text:p>0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5186984759" table:style-name="ce29">
            <text:p>5.186.984.759</text:p>
          </table:table-cell>
          <table:table-cell office:value-type="float" office:value="5441150066" table:style-name="ce29">
            <text:p>5.441.150.066</text:p>
          </table:table-cell>
          <table:table-cell office:value-type="float" office:value="6015382040" table:style-name="ce29">
            <text:p>6.015.382.040</text:p>
          </table:table-cell>
          <table:table-cell office:value-type="float" office:value="6140978454" table:style-name="ce29">
            <text:p>6.140.978.454</text:p>
          </table:table-cell>
          <table:table-cell office:value-type="float" office:value="5973420172" table:style-name="ce29">
            <text:p>5.973.420.172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number-rows-repeated="1048542" table:style-name="ro4">
          <table:table-cell table:number-columns-repeated="16384"/>
        </table:table-row>
      </table:table>
      <table:table table:name="Tav_5" table:style-name="ta4" table:print-ranges="Tav_5.A1:Tav_5.N34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2" table:number-columns-repeated="1006" table:default-cell-style-name="ce3"/>
        <table:table-column table:style-name="co3" table:number-columns-repeated="15365" table:default-cell-style-name="ce1"/>
        <table:table-row table:style-name="ro4">
          <table:table-cell office:value-type="string" table:style-name="ce8">
            <text:p>Tavola 5 - Valore delle importazioni di prodotti dell'Agricoltura, silvicoltura e pesca dai Paesi UE per regione e ripartizione geografica. Anni 2013-2017<text:s/><text:span text:style-name="T1">(valori assoluti e percentuali)</text:span>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4">
          <table:table-cell office:value-type="string" table:style-name="ce9">
            <text:p>Valore in Euro dei prodotti dell'Agricoltura, silvicoltura e pesca importati dai Paesi dell'Unione europea (UE 28)</text:p>
          </table:table-cell>
          <table:table-cell table:number-columns-repeated="6" table:style-name="ce9"/>
          <table:table-cell table:number-columns-repeated="6" table:style-name="ce3"/>
          <table:table-cell table:number-columns-repeated="16371" table:style-name="ce1"/>
        </table:table-row>
        <table:table-row table:number-rows-repeated="2" table:style-name="ro6">
          <table:table-cell table:number-columns-repeated="13" table:style-name="ce3"/>
          <table:table-cell table:number-columns-repeated="16371" table:style-name="ce1"/>
        </table:table-row>
        <table:table-row table:style-name="ro6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6" table:style-name="ce3"/>
          <table:table-cell table:number-columns-repeated="16371" table:style-name="ce1"/>
        </table:table-row>
        <table:table-row table:style-name="ro6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4" table:style-name="ce3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855073137" table:style-name="ce16">
            <text:p>855.073.137</text:p>
          </table:table-cell>
          <table:table-cell office:value-type="float" office:value="834988029" table:style-name="ce16">
            <text:p>834.988.029</text:p>
          </table:table-cell>
          <table:table-cell office:value-type="float" office:value="844128601" table:style-name="ce16">
            <text:p>844.128.601</text:p>
          </table:table-cell>
          <table:table-cell office:value-type="float" office:value="847944341" table:style-name="ce16">
            <text:p>847.944.341</text:p>
          </table:table-cell>
          <table:table-cell office:value-type="float" office:value="910514710" table:style-name="ce16">
            <text:p>910.514.710</text:p>
          </table:table-cell>
          <table:table-cell table:style-name="ce3"/>
          <table:table-cell office:value-type="float" office:value="11.687526768537058" table:style-name="ce17">
            <text:p>11,7</text:p>
          </table:table-cell>
          <table:table-cell office:value-type="float" office:value="11.555790448916294" table:style-name="ce17">
            <text:p>11,6</text:p>
          </table:table-cell>
          <table:table-cell office:value-type="float" office:value="11.533714652829977" table:style-name="ce17">
            <text:p>11,5</text:p>
          </table:table-cell>
          <table:table-cell office:value-type="float" office:value="11.167467467820831" table:style-name="ce17">
            <text:p>11,2</text:p>
          </table:table-cell>
          <table:table-cell office:value-type="float" office:value="11.088136484618671" table:style-name="ce17">
            <text:p>11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534377" table:style-name="ce21">
            <text:p>1.534.377</text:p>
          </table:table-cell>
          <table:table-cell office:value-type="float" office:value="917217" table:style-name="ce21">
            <text:p>917.217</text:p>
          </table:table-cell>
          <table:table-cell office:value-type="float" office:value="744777" table:style-name="ce21">
            <text:p>744.777</text:p>
          </table:table-cell>
          <table:table-cell office:value-type="float" office:value="900064" table:style-name="ce21">
            <text:p>900.064</text:p>
          </table:table-cell>
          <table:table-cell office:value-type="float" office:value="516649" table:style-name="ce21">
            <text:p>516.649</text:p>
          </table:table-cell>
          <table:table-cell table:style-name="ce3"/>
          <table:table-cell office:value-type="float" office:value="2.0972559520984677E-2" table:style-name="ce22">
            <text:p>0,0</text:p>
          </table:table-cell>
          <table:table-cell office:value-type="float" office:value="1.2693795695343624E-2" table:style-name="ce22">
            <text:p>0,0</text:p>
          </table:table-cell>
          <table:table-cell office:value-type="float" office:value="1.0176228346977609E-2" table:style-name="ce22">
            <text:p>0,0</text:p>
          </table:table-cell>
          <table:table-cell office:value-type="float" office:value="1.1853885866026067E-2" table:style-name="ce22">
            <text:p>0,0</text:p>
          </table:table-cell>
          <table:table-cell office:value-type="float" office:value="6.2916881668410958E-3" table:style-name="ce22">
            <text:p>0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480726799" table:style-name="ce21">
            <text:p>1.480.726.799</text:p>
          </table:table-cell>
          <table:table-cell office:value-type="float" office:value="1420497814" table:style-name="ce21">
            <text:p>1.420.497.814</text:p>
          </table:table-cell>
          <table:table-cell office:value-type="float" office:value="1476943940" table:style-name="ce21">
            <text:p>1.476.943.940</text:p>
          </table:table-cell>
          <table:table-cell office:value-type="float" office:value="1569155680" table:style-name="ce21">
            <text:p>1.569.155.680</text:p>
          </table:table-cell>
          <table:table-cell office:value-type="float" office:value="1667862127" table:style-name="ce21">
            <text:p>1.667.862.127</text:p>
          </table:table-cell>
          <table:table-cell table:style-name="ce3"/>
          <table:table-cell office:value-type="float" office:value="20.239244283735104" table:style-name="ce22">
            <text:p>20,2</text:p>
          </table:table-cell>
          <table:table-cell office:value-type="float" office:value="19.658934621358117" table:style-name="ce22">
            <text:p>19,7</text:p>
          </table:table-cell>
          <table:table-cell office:value-type="float" office:value="20.180159684207215" table:style-name="ce22">
            <text:p>20,2</text:p>
          </table:table-cell>
          <table:table-cell office:value-type="float" office:value="20.665855246678593" table:style-name="ce22">
            <text:p>20,7</text:p>
          </table:table-cell>
          <table:table-cell office:value-type="float" office:value="20.311020457541424" table:style-name="ce22">
            <text:p>20,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49694658" table:style-name="ce21">
            <text:p>149.694.658</text:p>
          </table:table-cell>
          <table:table-cell office:value-type="float" office:value="144388610" table:style-name="ce21">
            <text:p>144.388.610</text:p>
          </table:table-cell>
          <table:table-cell office:value-type="float" office:value="159830558" table:style-name="ce21">
            <text:p>159.830.558</text:p>
          </table:table-cell>
          <table:table-cell office:value-type="float" office:value="161500495" table:style-name="ce21">
            <text:p>161.500.495</text:p>
          </table:table-cell>
          <table:table-cell office:value-type="float" office:value="179238894" table:style-name="ce21">
            <text:p>179.238.894</text:p>
          </table:table-cell>
          <table:table-cell table:style-name="ce3"/>
          <table:table-cell office:value-type="float" office:value="2.046094359390453" table:style-name="ce22">
            <text:p>2,0</text:p>
          </table:table-cell>
          <table:table-cell office:value-type="float" office:value="1.9982616066586745" table:style-name="ce22">
            <text:p>2,0</text:p>
          </table:table-cell>
          <table:table-cell office:value-type="float" office:value="2.1838379206565843" table:style-name="ce22">
            <text:p>2,2</text:p>
          </table:table-cell>
          <table:table-cell office:value-type="float" office:value="2.1269692322287232" table:style-name="ce22">
            <text:p>2,1</text:p>
          </table:table-cell>
          <table:table-cell office:value-type="float" office:value="2.1827492715895813" table:style-name="ce22">
            <text:p>2,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753477347" table:style-name="ce21">
            <text:p>1.753.477.347</text:p>
          </table:table-cell>
          <table:table-cell office:value-type="float" office:value="1761891723" table:style-name="ce21">
            <text:p>1.761.891.723</text:p>
          </table:table-cell>
          <table:table-cell office:value-type="float" office:value="1814401446" table:style-name="ce21">
            <text:p>1.814.401.446</text:p>
          </table:table-cell>
          <table:table-cell office:value-type="float" office:value="1880132250" table:style-name="ce21">
            <text:p>1.880.132.250</text:p>
          </table:table-cell>
          <table:table-cell office:value-type="float" office:value="2094618909" table:style-name="ce21">
            <text:p>2.094.618.909</text:p>
          </table:table-cell>
          <table:table-cell table:style-name="ce3"/>
          <table:table-cell office:value-type="float" office:value="23.967322260862751" table:style-name="ce22">
            <text:p>24,0</text:p>
          </table:table-cell>
          <table:table-cell office:value-type="float" office:value="24.383644839856832" table:style-name="ce22">
            <text:p>24,4</text:p>
          </table:table-cell>
          <table:table-cell office:value-type="float" office:value="24.790995731047499" table:style-name="ce22">
            <text:p>24,8</text:p>
          </table:table-cell>
          <table:table-cell office:value-type="float" office:value="24.761431525463511" table:style-name="ce22">
            <text:p>24,8</text:p>
          </table:table-cell>
          <table:table-cell office:value-type="float" office:value="25.508012216798843" table:style-name="ce22">
            <text:p>25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58257038" table:style-name="ce21">
            <text:p>258.257.038</text:p>
          </table:table-cell>
          <table:table-cell office:value-type="float" office:value="256256681" table:style-name="ce21">
            <text:p>256.256.681</text:p>
          </table:table-cell>
          <table:table-cell office:value-type="float" office:value="230577493" table:style-name="ce21">
            <text:p>230.577.493</text:p>
          </table:table-cell>
          <table:table-cell office:value-type="float" office:value="237399511" table:style-name="ce21">
            <text:p>237.399.511</text:p>
          </table:table-cell>
          <table:table-cell office:value-type="float" office:value="263121176" table:style-name="ce21">
            <text:p>263.121.176</text:p>
          </table:table-cell>
          <table:table-cell table:style-name="ce3"/>
          <table:table-cell office:value-type="float" office:value="3.5299741205506869" table:style-name="ce22">
            <text:p>3,5</text:p>
          </table:table-cell>
          <table:table-cell office:value-type="float" office:value="3.5464562411957523" table:style-name="ce22">
            <text:p>3,5</text:p>
          </table:table-cell>
          <table:table-cell office:value-type="float" office:value="3.1504856090368403" table:style-name="ce22">
            <text:p>3,2</text:p>
          </table:table-cell>
          <table:table-cell office:value-type="float" office:value="3.1265628977988227" table:style-name="ce22">
            <text:p>3,1</text:p>
          </table:table-cell>
          <table:table-cell office:value-type="float" office:value="3.2042574155461705" table:style-name="ce22">
            <text:p>3,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89249946" table:style-name="ce21">
            <text:p>189.249.946</text:p>
          </table:table-cell>
          <table:table-cell office:value-type="float" office:value="156455595" table:style-name="ce21">
            <text:p>156.455.595</text:p>
          </table:table-cell>
          <table:table-cell office:value-type="float" office:value="152198163" table:style-name="ce21">
            <text:p>152.198.163</text:p>
          </table:table-cell>
          <table:table-cell office:value-type="float" office:value="148952231" table:style-name="ce21">
            <text:p>148.952.231</text:p>
          </table:table-cell>
          <table:table-cell office:value-type="float" office:value="140115885" table:style-name="ce21">
            <text:p>140.115.885</text:p>
          </table:table-cell>
          <table:table-cell table:style-name="ce3"/>
          <table:table-cell office:value-type="float" office:value="2.5867539443227683" table:style-name="ce22">
            <text:p>2,6</text:p>
          </table:table-cell>
          <table:table-cell office:value-type="float" office:value="2.1652622643533923" table:style-name="ce22">
            <text:p>2,2</text:p>
          </table:table-cell>
          <table:table-cell office:value-type="float" office:value="2.0795530214796085" table:style-name="ce22">
            <text:p>2,1</text:p>
          </table:table-cell>
          <table:table-cell office:value-type="float" office:value="1.9617079960580024" table:style-name="ce22">
            <text:p>2,0</text:p>
          </table:table-cell>
          <table:table-cell office:value-type="float" office:value="1.7063140655279845" table:style-name="ce22">
            <text:p>1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867698606" table:style-name="ce21">
            <text:p>867.698.606</text:p>
          </table:table-cell>
          <table:table-cell office:value-type="float" office:value="840851178" table:style-name="ce21">
            <text:p>840.851.178</text:p>
          </table:table-cell>
          <table:table-cell office:value-type="float" office:value="801725463" table:style-name="ce21">
            <text:p>801.725.463</text:p>
          </table:table-cell>
          <table:table-cell office:value-type="float" office:value="871252761" table:style-name="ce21">
            <text:p>871.252.761</text:p>
          </table:table-cell>
          <table:table-cell office:value-type="float" office:value="1023319131" table:style-name="ce21">
            <text:p>1.023.319.131</text:p>
          </table:table-cell>
          <table:table-cell table:style-name="ce3"/>
          <table:table-cell office:value-type="float" office:value="11.860097394975572" table:style-name="ce22">
            <text:p>11,9</text:p>
          </table:table-cell>
          <table:table-cell office:value-type="float" office:value="11.636933314276792" table:style-name="ce22">
            <text:p>11,6</text:p>
          </table:table-cell>
          <table:table-cell office:value-type="float" office:value="10.954341209616231" table:style-name="ce22">
            <text:p>11,0</text:p>
          </table:table-cell>
          <table:table-cell office:value-type="float" office:value="11.474440472404282" table:style-name="ce22">
            <text:p>11,5</text:p>
          </table:table-cell>
          <table:table-cell office:value-type="float" office:value="12.461854890679771" table:style-name="ce22">
            <text:p>12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78412465" table:style-name="ce21">
            <text:p>278.412.465</text:p>
          </table:table-cell>
          <table:table-cell office:value-type="float" office:value="292741363" table:style-name="ce21">
            <text:p>292.741.363</text:p>
          </table:table-cell>
          <table:table-cell office:value-type="float" office:value="284434261" table:style-name="ce21">
            <text:p>284.434.261</text:p>
          </table:table-cell>
          <table:table-cell office:value-type="float" office:value="267252632" table:style-name="ce21">
            <text:p>267.252.632</text:p>
          </table:table-cell>
          <table:table-cell office:value-type="float" office:value="270987194" table:style-name="ce21">
            <text:p>270.987.194</text:p>
          </table:table-cell>
          <table:table-cell table:style-name="ce3"/>
          <table:table-cell office:value-type="float" office:value="3.8054676221010637" table:style-name="ce22">
            <text:p>3,8</text:p>
          </table:table-cell>
          <table:table-cell office:value-type="float" office:value="4.051384845133077" table:style-name="ce22">
            <text:p>4,1</text:p>
          </table:table-cell>
          <table:table-cell office:value-type="float" office:value="3.8863552306795555" table:style-name="ce22">
            <text:p>3,9</text:p>
          </table:table-cell>
          <table:table-cell office:value-type="float" office:value="3.5197299271197005" table:style-name="ce22">
            <text:p>3,5</text:p>
          </table:table-cell>
          <table:table-cell office:value-type="float" office:value="3.3000488181633418" table:style-name="ce22">
            <text:p>3,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57624784" table:style-name="ce21">
            <text:p>57.624.784</text:p>
          </table:table-cell>
          <table:table-cell office:value-type="float" office:value="71903318" table:style-name="ce21">
            <text:p>71.903.318</text:p>
          </table:table-cell>
          <table:table-cell office:value-type="float" office:value="80299090" table:style-name="ce21">
            <text:p>80.299.090</text:p>
          </table:table-cell>
          <table:table-cell office:value-type="float" office:value="87003302" table:style-name="ce21">
            <text:p>87.003.302</text:p>
          </table:table-cell>
          <table:table-cell office:value-type="float" office:value="113711605" table:style-name="ce21">
            <text:p>113.711.605</text:p>
          </table:table-cell>
          <table:table-cell table:style-name="ce3"/>
          <table:table-cell office:value-type="float" office:value="0.78764163717514379" table:style-name="ce22">
            <text:p>0,8</text:p>
          </table:table-cell>
          <table:table-cell office:value-type="float" office:value="0.99510369793551989" table:style-name="ce22">
            <text:p>1,0</text:p>
          </table:table-cell>
          <table:table-cell office:value-type="float" office:value="1.0971631453368003" table:style-name="ce22">
            <text:p>1,1</text:p>
          </table:table-cell>
          <table:table-cell office:value-type="float" office:value="1.1458376425180847" table:style-name="ce22">
            <text:p>1,1</text:p>
          </table:table-cell>
          <table:table-cell office:value-type="float" office:value="1.3847659815677738" table:style-name="ce22">
            <text:p>1,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63328996" table:style-name="ce21">
            <text:p>63.328.996</text:p>
          </table:table-cell>
          <table:table-cell office:value-type="float" office:value="49475995" table:style-name="ce21">
            <text:p>49.475.995</text:p>
          </table:table-cell>
          <table:table-cell office:value-type="float" office:value="51979465" table:style-name="ce21">
            <text:p>51.979.465</text:p>
          </table:table-cell>
          <table:table-cell office:value-type="float" office:value="50217842" table:style-name="ce21">
            <text:p>50.217.842</text:p>
          </table:table-cell>
          <table:table-cell office:value-type="float" office:value="50284252" table:style-name="ce21">
            <text:p>50.284.252</text:p>
          </table:table-cell>
          <table:table-cell table:style-name="ce3"/>
          <table:table-cell office:value-type="float" office:value="0.86560938935750509" table:style-name="ce22">
            <text:p>0,9</text:p>
          </table:table-cell>
          <table:table-cell office:value-type="float" office:value="0.6847214697872398" table:style-name="ce22">
            <text:p>0,7</text:p>
          </table:table-cell>
          <table:table-cell office:value-type="float" office:value="0.7102191732474693" table:style-name="ce22">
            <text:p>0,7</text:p>
          </table:table-cell>
          <table:table-cell office:value-type="float" office:value="0.66137137748663455" table:style-name="ce22">
            <text:p>0,7</text:p>
          </table:table-cell>
          <table:table-cell office:value-type="float" office:value="0.61235545464494401" table:style-name="ce22">
            <text:p>0,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270700992" table:style-name="ce21">
            <text:p>270.700.992</text:p>
          </table:table-cell>
          <table:table-cell office:value-type="float" office:value="267910540" table:style-name="ce21">
            <text:p>267.910.540</text:p>
          </table:table-cell>
          <table:table-cell office:value-type="float" office:value="297992938" table:style-name="ce21">
            <text:p>297.992.938</text:p>
          </table:table-cell>
          <table:table-cell office:value-type="float" office:value="300269527" table:style-name="ce21">
            <text:p>300.269.527</text:p>
          </table:table-cell>
          <table:table-cell office:value-type="float" office:value="336441391" table:style-name="ce21">
            <text:p>336.441.391</text:p>
          </table:table-cell>
          <table:table-cell table:style-name="ce3"/>
          <table:table-cell office:value-type="float" office:value="3.700063717788781" table:style-name="ce22">
            <text:p>3,7</text:p>
          </table:table-cell>
          <table:table-cell office:value-type="float" office:value="3.7077394546646927" table:style-name="ce22">
            <text:p>3,7</text:p>
          </table:table-cell>
          <table:table-cell office:value-type="float" office:value="4.0716136278036794" table:style-name="ce22">
            <text:p>4,1</text:p>
          </table:table-cell>
          <table:table-cell office:value-type="float" office:value="3.954564011118801" table:style-name="ce22">
            <text:p>4,0</text:p>
          </table:table-cell>
          <table:table-cell office:value-type="float" office:value="4.0971420027722072" table:style-name="ce22">
            <text:p>4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61370853" table:style-name="ce21">
            <text:p>61.370.853</text:p>
          </table:table-cell>
          <table:table-cell office:value-type="float" office:value="62364623" table:style-name="ce21">
            <text:p>62.364.623</text:p>
          </table:table-cell>
          <table:table-cell office:value-type="float" office:value="60211328" table:style-name="ce21">
            <text:p>60.211.328</text:p>
          </table:table-cell>
          <table:table-cell office:value-type="float" office:value="66917647" table:style-name="ce21">
            <text:p>66.917.647</text:p>
          </table:table-cell>
          <table:table-cell office:value-type="float" office:value="72990591" table:style-name="ce21">
            <text:p>72.990.591</text:p>
          </table:table-cell>
          <table:table-cell table:style-name="ce3"/>
          <table:table-cell office:value-type="float" office:value="0.83884460428962448" table:style-name="ce22">
            <text:p>0,8</text:p>
          </table:table-cell>
          <table:table-cell office:value-type="float" office:value="0.86309322982361636" table:style-name="ce22">
            <text:p>0,9</text:p>
          </table:table-cell>
          <table:table-cell office:value-type="float" office:value="0.82269487753081327" table:style-name="ce22">
            <text:p>0,8</text:p>
          </table:table-cell>
          <table:table-cell office:value-type="float" office:value="0.88130860690020019" table:style-name="ce22">
            <text:p>0,9</text:p>
          </table:table-cell>
          <table:table-cell office:value-type="float" office:value="0.88887046657486635" table:style-name="ce22">
            <text:p>0,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833048" table:style-name="ce21">
            <text:p>2.833.048</text:p>
          </table:table-cell>
          <table:table-cell office:value-type="float" office:value="2749882" table:style-name="ce21">
            <text:p>2.749.882</text:p>
          </table:table-cell>
          <table:table-cell office:value-type="float" office:value="2739677" table:style-name="ce21">
            <text:p>2.739.677</text:p>
          </table:table-cell>
          <table:table-cell office:value-type="float" office:value="3591068" table:style-name="ce21">
            <text:p>3.591.068</text:p>
          </table:table-cell>
          <table:table-cell office:value-type="float" office:value="3541422" table:style-name="ce21">
            <text:p>3.541.422</text:p>
          </table:table-cell>
          <table:table-cell table:style-name="ce3"/>
          <table:table-cell office:value-type="float" office:value="3.8723382718723366E-2" table:style-name="ce22">
            <text:p>0,0</text:p>
          </table:table-cell>
          <table:table-cell office:value-type="float" office:value="3.8056905066416034E-2" table:style-name="ce22">
            <text:p>0,0</text:p>
          </table:table-cell>
          <table:table-cell office:value-type="float" office:value="3.7433458268666425E-2" table:style-name="ce22">
            <text:p>0,0</text:p>
          </table:table-cell>
          <table:table-cell office:value-type="float" office:value="4.7294537065295912E-2" table:style-name="ce22">
            <text:p>0,0</text:p>
          </table:table-cell>
          <table:table-cell office:value-type="float" office:value="4.3127002841756641E-2" table:style-name="ce22">
            <text:p>0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60670313" table:style-name="ce21">
            <text:p>360.670.313</text:p>
          </table:table-cell>
          <table:table-cell office:value-type="float" office:value="354964784" table:style-name="ce21">
            <text:p>354.964.784</text:p>
          </table:table-cell>
          <table:table-cell office:value-type="float" office:value="372567523" table:style-name="ce21">
            <text:p>372.567.523</text:p>
          </table:table-cell>
          <table:table-cell office:value-type="float" office:value="396519030" table:style-name="ce21">
            <text:p>396.519.030</text:p>
          </table:table-cell>
          <table:table-cell office:value-type="float" office:value="391271255" table:style-name="ce21">
            <text:p>391.271.255</text:p>
          </table:table-cell>
          <table:table-cell table:style-name="ce3"/>
          <table:table-cell office:value-type="float" office:value="4.9298051305804726" table:style-name="ce22">
            <text:p>4,9</text:p>
          </table:table-cell>
          <table:table-cell office:value-type="float" office:value="4.9125239143384603" table:style-name="ce22">
            <text:p>4,9</text:p>
          </table:table-cell>
          <table:table-cell office:value-type="float" office:value="5.0905602465111466" table:style-name="ce22">
            <text:p>5,1</text:p>
          </table:table-cell>
          <table:table-cell office:value-type="float" office:value="5.2221745623948586" table:style-name="ce22">
            <text:p>5,2</text:p>
          </table:table-cell>
          <table:table-cell office:value-type="float" office:value="4.7648533629380196" table:style-name="ce22">
            <text:p>4,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25184771" table:style-name="ce21">
            <text:p>325.184.771</text:p>
          </table:table-cell>
          <table:table-cell office:value-type="float" office:value="367960949" table:style-name="ce21">
            <text:p>367.960.949</text:p>
          </table:table-cell>
          <table:table-cell office:value-type="float" office:value="333316857" table:style-name="ce21">
            <text:p>333.316.857</text:p>
          </table:table-cell>
          <table:table-cell office:value-type="float" office:value="332613725" table:style-name="ce21">
            <text:p>332.613.725</text:p>
          </table:table-cell>
          <table:table-cell office:value-type="float" office:value="338975321" table:style-name="ce21">
            <text:p>338.975.321</text:p>
          </table:table-cell>
          <table:table-cell table:style-name="ce3"/>
          <table:table-cell office:value-type="float" office:value="4.4447726765425131" table:style-name="ce22">
            <text:p>4,4</text:p>
          </table:table-cell>
          <table:table-cell office:value-type="float" office:value="5.0923839292890936" table:style-name="ce22">
            <text:p>5,1</text:p>
          </table:table-cell>
          <table:table-cell office:value-type="float" office:value="4.5542604682057606" table:style-name="ce22">
            <text:p>4,6</text:p>
          </table:table-cell>
          <table:table-cell office:value-type="float" office:value="4.3805386435006639" table:style-name="ce22">
            <text:p>4,4</text:p>
          </table:table-cell>
          <table:table-cell office:value-type="float" office:value="4.1279998915837677" table:style-name="ce22">
            <text:p>4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0299813" table:style-name="ce21">
            <text:p>40.299.813</text:p>
          </table:table-cell>
          <table:table-cell office:value-type="float" office:value="36077141" table:style-name="ce21">
            <text:p>36.077.141</text:p>
          </table:table-cell>
          <table:table-cell office:value-type="float" office:value="27801859" table:style-name="ce21">
            <text:p>27.801.859</text:p>
          </table:table-cell>
          <table:table-cell office:value-type="float" office:value="28419147" table:style-name="ce21">
            <text:p>28.419.147</text:p>
          </table:table-cell>
          <table:table-cell office:value-type="float" office:value="30544309" table:style-name="ce21">
            <text:p>30.544.309</text:p>
          </table:table-cell>
          <table:table-cell table:style-name="ce3"/>
          <table:table-cell office:value-type="float" office:value="0.55083608971396991" table:style-name="ce22">
            <text:p>0,6</text:p>
          </table:table-cell>
          <table:table-cell office:value-type="float" office:value="0.49928845314260961" table:style-name="ce22">
            <text:p>0,5</text:p>
          </table:table-cell>
          <table:table-cell office:value-type="float" office:value="0.37986949872844428" table:style-name="ce22">
            <text:p>0,4</text:p>
          </table:table-cell>
          <table:table-cell office:value-type="float" office:value="0.37428152325592084" table:style-name="ce22">
            <text:p>0,4</text:p>
          </table:table-cell>
          <table:table-cell office:value-type="float" office:value="0.37196484944253833" table:style-name="ce22">
            <text:p>0,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57054167" table:style-name="ce21">
            <text:p>57.054.167</text:p>
          </table:table-cell>
          <table:table-cell office:value-type="float" office:value="56660338" table:style-name="ce21">
            <text:p>56.660.338</text:p>
          </table:table-cell>
          <table:table-cell office:value-type="float" office:value="47011943" table:style-name="ce21">
            <text:p>47.011.943</text:p>
          </table:table-cell>
          <table:table-cell office:value-type="float" office:value="46789150" table:style-name="ce21">
            <text:p>46.789.150</text:p>
          </table:table-cell>
          <table:table-cell office:value-type="float" office:value="42005453" table:style-name="ce21">
            <text:p>42.005.453</text:p>
          </table:table-cell>
          <table:table-cell table:style-name="ce3"/>
          <table:table-cell office:value-type="float" office:value="0.77984218567385966" table:style-name="ce22">
            <text:p>0,8</text:p>
          </table:table-cell>
          <table:table-cell office:value-type="float" office:value="0.78414895777238613" table:style-name="ce22">
            <text:p>0,8</text:p>
          </table:table-cell>
          <table:table-cell office:value-type="float" office:value="0.64234565111851671" table:style-name="ce22">
            <text:p>0,6</text:p>
          </table:table-cell>
          <table:table-cell office:value-type="float" office:value="0.61621534009623047" table:style-name="ce22">
            <text:p>0,6</text:p>
          </table:table-cell>
          <table:table-cell office:value-type="float" office:value="0.51153725562790175" table:style-name="ce22">
            <text:p>0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30783067" table:style-name="ce21">
            <text:p>130.783.067</text:p>
          </table:table-cell>
          <table:table-cell office:value-type="float" office:value="133289098" table:style-name="ce21">
            <text:p>133.289.098</text:p>
          </table:table-cell>
          <table:table-cell office:value-type="float" office:value="144666791" table:style-name="ce21">
            <text:p>144.666.791</text:p>
          </table:table-cell>
          <table:table-cell office:value-type="float" office:value="170187104" table:style-name="ce21">
            <text:p>170.187.104</text:p>
          </table:table-cell>
          <table:table-cell office:value-type="float" office:value="172199751" table:style-name="ce21">
            <text:p>172.199.751</text:p>
          </table:table-cell>
          <table:table-cell table:style-name="ce3"/>
          <table:table-cell office:value-type="float" office:value="1.7876021714314194" table:style-name="ce22">
            <text:p>1,8</text:p>
          </table:table-cell>
          <table:table-cell office:value-type="float" office:value="1.8446502609836435" table:style-name="ce22">
            <text:p>1,8</text:p>
          </table:table-cell>
          <table:table-cell office:value-type="float" office:value="1.9766484456964772" table:style-name="ce22">
            <text:p>2,0</text:p>
          </table:table-cell>
          <table:table-cell office:value-type="float" office:value="2.241372287621223" table:style-name="ce22">
            <text:p>2,2</text:p>
          </table:table-cell>
          <table:table-cell office:value-type="float" office:value="2.0970274513251419" table:style-name="ce22">
            <text:p>2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12141859" table:style-name="ce25">
            <text:p>112.141.859</text:p>
          </table:table-cell>
          <table:table-cell office:value-type="float" office:value="113366186" table:style-name="ce25">
            <text:p>113.366.186</text:p>
          </table:table-cell>
          <table:table-cell office:value-type="float" office:value="135219963" table:style-name="ce25">
            <text:p>135.219.963</text:p>
          </table:table-cell>
          <table:table-cell office:value-type="float" office:value="125969385" table:style-name="ce25">
            <text:p>125.969.385</text:p>
          </table:table-cell>
          <table:table-cell office:value-type="float" office:value="109351649" table:style-name="ce25">
            <text:p>109.351.649</text:p>
          </table:table-cell>
          <table:table-cell table:style-name="ce3"/>
          <table:table-cell office:value-type="float" office:value="1.5328057007315485" table:style-name="ce26">
            <text:p>1,5</text:p>
          </table:table-cell>
          <table:table-cell office:value-type="float" office:value="1.5689277497520484" table:style-name="ce26">
            <text:p>1,6</text:p>
          </table:table-cell>
          <table:table-cell office:value-type="float" office:value="1.8475721196517394" table:style-name="ce26">
            <text:p>1,8</text:p>
          </table:table-cell>
          <table:table-cell office:value-type="float" office:value="1.6590228166035927" table:style-name="ce26">
            <text:p>1,7</text:p>
          </table:table-cell>
          <table:table-cell office:value-type="float" office:value="1.3316709720484523" table:style-name="ce26">
            <text:p>1,3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2526584259" table:style-name="ce21">
            <text:p>2.526.584.259</text:p>
          </table:table-cell>
          <table:table-cell office:value-type="float" office:value="2412858655" table:style-name="ce21">
            <text:p>2.412.858.655</text:p>
          </table:table-cell>
          <table:table-cell office:value-type="float" office:value="2474015481" table:style-name="ce21">
            <text:p>2.474.015.481</text:p>
          </table:table-cell>
          <table:table-cell office:value-type="float" office:value="2566952316" table:style-name="ce21">
            <text:p>2.566.952.316</text:p>
          </table:table-cell>
          <table:table-cell office:value-type="float" office:value="2719009371" table:style-name="ce21">
            <text:p>2.719.009.371</text:p>
          </table:table-cell>
          <table:table-cell table:style-name="ce3"/>
          <table:table-cell office:value-type="float" office:value="34.534497556115909" table:style-name="ce22">
            <text:p>34,5</text:p>
          </table:table-cell>
          <table:table-cell office:value-type="float" office:value="33.392681130323147" table:style-name="ce22">
            <text:p>33,4</text:p>
          </table:table-cell>
          <table:table-cell office:value-type="float" office:value="33.80360358686378" table:style-name="ce22">
            <text:p>33,8</text:p>
          </table:table-cell>
          <table:table-cell office:value-type="float" office:value="33.806884596423451" table:style-name="ce22">
            <text:p>33,8</text:p>
          </table:table-cell>
          <table:table-cell office:value-type="float" office:value="33.111762695854921" table:style-name="ce22">
            <text:p>33,1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3029127649" table:style-name="ce21">
            <text:p>3.029.127.649</text:p>
          </table:table-cell>
          <table:table-cell office:value-type="float" office:value="3003388192" table:style-name="ce21">
            <text:p>3.003.388.192</text:p>
          </table:table-cell>
          <table:table-cell office:value-type="float" office:value="3006534960" table:style-name="ce21">
            <text:p>3.006.534.960</text:p>
          </table:table-cell>
          <table:table-cell office:value-type="float" office:value="3150285017" table:style-name="ce21">
            <text:p>3.150.285.017</text:p>
          </table:table-cell>
          <table:table-cell office:value-type="float" office:value="3560298110" table:style-name="ce21">
            <text:p>3.560.298.110</text:p>
          </table:table-cell>
          <table:table-cell table:style-name="ce3"/>
          <table:table-cell office:value-type="float" office:value="41.403488135779462" table:style-name="ce22">
            <text:p>41,4</text:p>
          </table:table-cell>
          <table:table-cell office:value-type="float" office:value="41.565296001988045" table:style-name="ce22">
            <text:p>41,6</text:p>
          </table:table-cell>
          <table:table-cell office:value-type="float" office:value="41.079660470357155" table:style-name="ce22">
            <text:p>41,1</text:p>
          </table:table-cell>
          <table:table-cell office:value-type="float" office:value="41.489404127895341" table:style-name="ce22">
            <text:p>41,5</text:p>
          </table:table-cell>
          <table:table-cell office:value-type="float" office:value="43.356873794614366" table:style-name="ce22">
            <text:p>43,4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670067237" table:style-name="ce21">
            <text:p>670.067.237</text:p>
          </table:table-cell>
          <table:table-cell office:value-type="float" office:value="682031216" table:style-name="ce21">
            <text:p>682.031.216</text:p>
          </table:table-cell>
          <table:table-cell office:value-type="float" office:value="714705754" table:style-name="ce21">
            <text:p>714.705.754</text:p>
          </table:table-cell>
          <table:table-cell office:value-type="float" office:value="704743303" table:style-name="ce21">
            <text:p>704.743.303</text:p>
          </table:table-cell>
          <table:table-cell office:value-type="float" office:value="771424442" table:style-name="ce21">
            <text:p>771.424.442</text:p>
          </table:table-cell>
          <table:table-cell table:style-name="ce3"/>
          <table:table-cell office:value-type="float" office:value="9.1587823664224945" table:style-name="ce22">
            <text:p>9,2</text:p>
          </table:table-cell>
          <table:table-cell office:value-type="float" office:value="9.4389494675205299" table:style-name="ce22">
            <text:p>9,4</text:p>
          </table:table-cell>
          <table:table-cell office:value-type="float" office:value="9.7653511770675046" table:style-name="ce22">
            <text:p>9,8</text:p>
          </table:table-cell>
          <table:table-cell office:value-type="float" office:value="9.2815029582432214" table:style-name="ce22">
            <text:p>9,3</text:p>
          </table:table-cell>
          <table:table-cell office:value-type="float" office:value="9.3943122571482665" table:style-name="ce22">
            <text:p>9,4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Mezzogiorno</text:p>
          </table:table-cell>
          <table:table-cell office:value-type="float" office:value="1090337891" table:style-name="ce21">
            <text:p>1.090.337.891</text:p>
          </table:table-cell>
          <table:table-cell office:value-type="float" office:value="1127433001" table:style-name="ce21">
            <text:p>1.127.433.001</text:p>
          </table:table-cell>
          <table:table-cell office:value-type="float" office:value="1123535941" table:style-name="ce21">
            <text:p>1.123.535.941</text:p>
          </table:table-cell>
          <table:table-cell office:value-type="float" office:value="1171006256" table:style-name="ce21">
            <text:p>1.171.006.256</text:p>
          </table:table-cell>
          <table:table-cell office:value-type="float" office:value="1160879751" table:style-name="ce21">
            <text:p>1.160.879.751</text:p>
          </table:table-cell>
          <table:table-cell table:style-name="ce3"/>
          <table:table-cell office:value-type="float" office:value="14.903231941682133" table:style-name="ce22">
            <text:p>14,9</text:p>
          </table:table-cell>
          <table:table-cell office:value-type="float" office:value="15.603073400168274" table:style-name="ce22">
            <text:p>15,6</text:p>
          </table:table-cell>
          <table:table-cell office:value-type="float" office:value="15.351384765711565" table:style-name="ce22">
            <text:p>15,4</text:p>
          </table:table-cell>
          <table:table-cell office:value-type="float" office:value="15.422208317437985" table:style-name="ce22">
            <text:p>15,4</text:p>
          </table:table-cell>
          <table:table-cell office:value-type="float" office:value="14.137051252382443" table:style-name="ce22">
            <text:p>14,1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3"/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1" table:style-name="ce1"/>
        </table:table-row>
        <table:table-row table:style-name="ro6">
          <table:table-cell table:style-name="ce27"/>
          <table:table-cell office:value-type="string" table:style-name="ce28">
            <text:p>Italia</text:p>
          </table:table-cell>
          <table:table-cell office:value-type="float" office:value="7316117036" table:style-name="ce29">
            <text:p>7.316.117.036</text:p>
          </table:table-cell>
          <table:table-cell office:value-type="float" office:value="7225711064" table:style-name="ce29">
            <text:p>7.225.711.064</text:p>
          </table:table-cell>
          <table:table-cell office:value-type="float" office:value="7318792136" table:style-name="ce29">
            <text:p>7.318.792.136</text:p>
          </table:table-cell>
          <table:table-cell office:value-type="float" office:value="7592986892" table:style-name="ce29">
            <text:p>7.592.986.892</text:p>
          </table:table-cell>
          <table:table-cell office:value-type="float" office:value="8211611674" table:style-name="ce29">
            <text:p>8.211.611.674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1" table:style-name="ce1"/>
        </table:table-row>
        <table:table-row table:style-name="ro6">
          <table:table-cell table:number-columns-repeated="8" table:style-name="ce3"/>
          <table:table-cell table:number-columns-repeated="2" table:style-name="ce1"/>
          <table:table-cell table:number-columns-repeated="2" table:style-name="ce3"/>
          <table:table-cell table:style-name="ce31"/>
          <table:table-cell table:number-columns-repeated="16371" table:style-name="ce1"/>
        </table:table-row>
        <table:table-row table:style-name="ro6">
          <table:table-cell table:style-name="ce37"/>
          <table:table-cell table:number-columns-repeated="11" table:style-name="ce38"/>
          <table:table-cell table:style-name="ce31"/>
          <table:table-cell table:number-columns-repeated="16371" table:style-name="ce1"/>
        </table:table-row>
        <table:table-row table:style-name="ro6">
          <table:table-cell table:style-name="ce37"/>
          <table:table-cell table:number-columns-repeated="5" table:style-name="ce1"/>
          <table:table-cell table:number-columns-repeated="2" table:style-name="ce39"/>
          <table:table-cell table:number-columns-repeated="2" table:style-name="ce3"/>
          <table:table-cell table:number-columns-repeated="3" table:style-name="ce40"/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013" table:style-name="ce3"/>
          <table:table-cell table:number-columns-repeated="15365"/>
        </table:table-row>
        <table:table-row table:number-rows-repeated="1048538" table:style-name="ro4">
          <table:table-cell table:number-columns-repeated="16384"/>
        </table:table-row>
      </table:table>
      <table:table table:name="Tav_6" table:style-name="ta4" table:print-ranges="Tav_6.A1:Tav_6.N34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1002" table:default-cell-style-name="ce3"/>
        <table:table-column table:style-name="co3" table:number-columns-repeated="15370" table:default-cell-style-name="ce1"/>
        <table:table-row table:style-name="ro6">
          <table:table-cell office:value-type="string" table:style-name="ce8">
            <text:p>Tavola 6 - Valore delle esportazioni di prodotti dell'Agricoltura, silvicoltura e pesca nei Paesi UE per regione e ripartizione geografica. Anni 2013-2017<text:s/><text:span text:style-name="T1">(valori assoluti e percentual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6">
          <table:table-cell office:value-type="string" table:style-name="ce9">
            <text:p>Valore in Euro dei prodotti dell'Agricoltura, silvicoltura e pesca esportati nei Paesi dell'Unione europea (UE 28)</text:p>
          </table:table-cell>
          <table:table-cell table:number-columns-repeated="6" table:style-name="ce9"/>
          <table:table-cell table:number-columns-repeated="10" table:style-name="ce3"/>
          <table:table-cell table:number-columns-repeated="16367" table:style-name="ce1"/>
        </table:table-row>
        <table:table-row table:number-rows-repeated="2" table:style-name="ro6">
          <table:table-cell table:number-columns-repeated="23" table:style-name="ce3"/>
          <table:table-cell table:number-columns-repeated="16361" table:style-name="ce1"/>
        </table:table-row>
        <table:table-row table:style-name="ro6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10" table:style-name="ce3"/>
          <table:table-cell table:number-columns-repeated="16367" table:style-name="ce1"/>
        </table:table-row>
        <table:table-row table:style-name="ro6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6" table:style-name="ce3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64009790" table:style-name="ce16">
            <text:p>264.009.790</text:p>
          </table:table-cell>
          <table:table-cell office:value-type="float" office:value="257266903" table:style-name="ce16">
            <text:p>257.266.903</text:p>
          </table:table-cell>
          <table:table-cell office:value-type="float" office:value="268335427" table:style-name="ce16">
            <text:p>268.335.427</text:p>
          </table:table-cell>
          <table:table-cell office:value-type="float" office:value="317878879" table:style-name="ce16">
            <text:p>317.878.879</text:p>
          </table:table-cell>
          <table:table-cell office:value-type="float" office:value="362493820" table:style-name="ce16">
            <text:p>362.493.820</text:p>
          </table:table-cell>
          <table:table-cell table:style-name="ce3"/>
          <table:table-cell office:value-type="float" office:value="5.5702761805680492" table:style-name="ce17">
            <text:p>5,6</text:p>
          </table:table-cell>
          <table:table-cell office:value-type="float" office:value="5.6080413330565708" table:style-name="ce17">
            <text:p>5,6</text:p>
          </table:table-cell>
          <table:table-cell office:value-type="float" office:value="5.3026970044759052" table:style-name="ce17">
            <text:p>5,3</text:p>
          </table:table-cell>
          <table:table-cell office:value-type="float" office:value="5.8922049190497754" table:style-name="ce17">
            <text:p>5,9</text:p>
          </table:table-cell>
          <table:table-cell office:value-type="float" office:value="6.3442048442541861" table:style-name="ce17">
            <text:p>6,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827348" table:style-name="ce21">
            <text:p>827.348</text:p>
          </table:table-cell>
          <table:table-cell office:value-type="float" office:value="777784" table:style-name="ce21">
            <text:p>777.784</text:p>
          </table:table-cell>
          <table:table-cell office:value-type="float" office:value="475954" table:style-name="ce21">
            <text:p>475.954</text:p>
          </table:table-cell>
          <table:table-cell office:value-type="float" office:value="691261" table:style-name="ce21">
            <text:p>691.261</text:p>
          </table:table-cell>
          <table:table-cell office:value-type="float" office:value="739247" table:style-name="ce21">
            <text:p>739.247</text:p>
          </table:table-cell>
          <table:table-cell table:style-name="ce3"/>
          <table:table-cell office:value-type="float" office:value="1.7456007436090212E-2" table:style-name="ce22">
            <text:p>0,0</text:p>
          </table:table-cell>
          <table:table-cell office:value-type="float" office:value="1.6954550971486883E-2" table:style-name="ce22">
            <text:p>0,0</text:p>
          </table:table-cell>
          <table:table-cell office:value-type="float" office:value="9.4055409614934114E-3" table:style-name="ce22">
            <text:p>0,0</text:p>
          </table:table-cell>
          <table:table-cell office:value-type="float" office:value="1.2813218284147989E-2" table:style-name="ce22">
            <text:p>0,0</text:p>
          </table:table-cell>
          <table:table-cell office:value-type="float" office:value="1.29379706349211E-2" table:style-name="ce22">
            <text:p>0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36174697" table:style-name="ce21">
            <text:p>236.174.697</text:p>
          </table:table-cell>
          <table:table-cell office:value-type="float" office:value="253829238" table:style-name="ce21">
            <text:p>253.829.238</text:p>
          </table:table-cell>
          <table:table-cell office:value-type="float" office:value="272737222" table:style-name="ce21">
            <text:p>272.737.222</text:p>
          </table:table-cell>
          <table:table-cell office:value-type="float" office:value="266847940" table:style-name="ce21">
            <text:p>266.847.940</text:p>
          </table:table-cell>
          <table:table-cell office:value-type="float" office:value="278047303" table:style-name="ce21">
            <text:p>278.047.303</text:p>
          </table:table-cell>
          <table:table-cell table:style-name="ce3"/>
          <table:table-cell office:value-type="float" office:value="4.9829905517972515" table:style-name="ce22">
            <text:p>5,0</text:p>
          </table:table-cell>
          <table:table-cell office:value-type="float" office:value="5.5331052756609491" table:style-name="ce22">
            <text:p>5,5</text:p>
          </table:table-cell>
          <table:table-cell office:value-type="float" office:value="5.3896828543197914" table:style-name="ce22">
            <text:p>5,4</text:p>
          </table:table-cell>
          <table:table-cell office:value-type="float" office:value="4.9462951097996655" table:style-name="ce22">
            <text:p>4,9</text:p>
          </table:table-cell>
          <table:table-cell office:value-type="float" office:value="4.8662596416799921" table:style-name="ce22">
            <text:p>4,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562237780" table:style-name="ce21">
            <text:p>562.237.780</text:p>
          </table:table-cell>
          <table:table-cell office:value-type="float" office:value="493414754" table:style-name="ce21">
            <text:p>493.414.754</text:p>
          </table:table-cell>
          <table:table-cell office:value-type="float" office:value="553580170" table:style-name="ce21">
            <text:p>553.580.170</text:p>
          </table:table-cell>
          <table:table-cell office:value-type="float" office:value="546620786" table:style-name="ce21">
            <text:p>546.620.786</text:p>
          </table:table-cell>
          <table:table-cell office:value-type="float" office:value="599278386" table:style-name="ce21">
            <text:p>599.278.386</text:p>
          </table:table-cell>
          <table:table-cell table:style-name="ce3"/>
          <table:table-cell office:value-type="float" office:value="11.862513559627692" table:style-name="ce22">
            <text:p>11,9</text:p>
          </table:table-cell>
          <table:table-cell office:value-type="float" office:value="10.755718292966506" table:style-name="ce22">
            <text:p>10,8</text:p>
          </table:table-cell>
          <table:table-cell office:value-type="float" office:value="10.939546604095113" table:style-name="ce22">
            <text:p>10,9</text:p>
          </table:table-cell>
          <table:table-cell office:value-type="float" office:value="10.132166359263065" table:style-name="ce22">
            <text:p>10,1</text:p>
          </table:table-cell>
          <table:table-cell office:value-type="float" office:value="10.488302502696543" table:style-name="ce22">
            <text:p>10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676352710" table:style-name="ce21">
            <text:p>676.352.710</text:p>
          </table:table-cell>
          <table:table-cell office:value-type="float" office:value="669713057" table:style-name="ce21">
            <text:p>669.713.057</text:p>
          </table:table-cell>
          <table:table-cell office:value-type="float" office:value="742575933" table:style-name="ce21">
            <text:p>742.575.933</text:p>
          </table:table-cell>
          <table:table-cell office:value-type="float" office:value="810848706" table:style-name="ce21">
            <text:p>810.848.706</text:p>
          </table:table-cell>
          <table:table-cell office:value-type="float" office:value="873499145" table:style-name="ce21">
            <text:p>873.499.145</text:p>
          </table:table-cell>
          <table:table-cell table:style-name="ce3"/>
          <table:table-cell office:value-type="float" office:value="14.270195776359845" table:style-name="ce22">
            <text:p>14,3</text:p>
          </table:table-cell>
          <table:table-cell office:value-type="float" office:value="14.598762845695978" table:style-name="ce22">
            <text:p>14,6</text:p>
          </table:table-cell>
          <table:table-cell office:value-type="float" office:value="14.674376840725548" table:style-name="ce22">
            <text:p>14,7</text:p>
          </table:table-cell>
          <table:table-cell office:value-type="float" office:value="15.029896761710756" table:style-name="ce22">
            <text:p>15,0</text:p>
          </table:table-cell>
          <table:table-cell office:value-type="float" office:value="15.287591681317187" table:style-name="ce22">
            <text:p>15,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11980641" table:style-name="ce21">
            <text:p>111.980.641</text:p>
          </table:table-cell>
          <table:table-cell office:value-type="float" office:value="116161980" table:style-name="ce21">
            <text:p>116.161.980</text:p>
          </table:table-cell>
          <table:table-cell office:value-type="float" office:value="127561834" table:style-name="ce21">
            <text:p>127.561.834</text:p>
          </table:table-cell>
          <table:table-cell office:value-type="float" office:value="132909242" table:style-name="ce21">
            <text:p>132.909.242</text:p>
          </table:table-cell>
          <table:table-cell office:value-type="float" office:value="110841887" table:style-name="ce21">
            <text:p>110.841.887</text:p>
          </table:table-cell>
          <table:table-cell table:style-name="ce3"/>
          <table:table-cell office:value-type="float" office:value="2.3626513897346078" table:style-name="ce22">
            <text:p>2,4</text:p>
          </table:table-cell>
          <table:table-cell office:value-type="float" office:value="2.5321608709601122" table:style-name="ce22">
            <text:p>2,5</text:p>
          </table:table-cell>
          <table:table-cell office:value-type="float" office:value="2.5208067477323919" table:style-name="ce22">
            <text:p>2,5</text:p>
          </table:table-cell>
          <table:table-cell office:value-type="float" office:value="2.4636065534243219" table:style-name="ce22">
            <text:p>2,5</text:p>
          </table:table-cell>
          <table:table-cell office:value-type="float" office:value="1.9399051725948739" table:style-name="ce22">
            <text:p>1,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51329421" table:style-name="ce21">
            <text:p>251.329.421</text:p>
          </table:table-cell>
          <table:table-cell office:value-type="float" office:value="227563343" table:style-name="ce21">
            <text:p>227.563.343</text:p>
          </table:table-cell>
          <table:table-cell office:value-type="float" office:value="250406432" table:style-name="ce21">
            <text:p>250.406.432</text:p>
          </table:table-cell>
          <table:table-cell office:value-type="float" office:value="244084849" table:style-name="ce21">
            <text:p>244.084.849</text:p>
          </table:table-cell>
          <table:table-cell office:value-type="float" office:value="256995934" table:style-name="ce21">
            <text:p>256.995.934</text:p>
          </table:table-cell>
          <table:table-cell table:style-name="ce3"/>
          <table:table-cell office:value-type="float" office:value="5.3027362631978887" table:style-name="ce22">
            <text:p>5,3</text:p>
          </table:table-cell>
          <table:table-cell office:value-type="float" office:value="4.9605472703674192" table:style-name="ce22">
            <text:p>5,0</text:p>
          </table:table-cell>
          <table:table-cell office:value-type="float" office:value="4.9483940742118238" table:style-name="ce22">
            <text:p>4,9</text:p>
          </table:table-cell>
          <table:table-cell office:value-type="float" office:value="4.5243583105228007" table:style-name="ce22">
            <text:p>4,5</text:p>
          </table:table-cell>
          <table:table-cell office:value-type="float" office:value="4.4978279890024861" table:style-name="ce22">
            <text:p>4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673759869" table:style-name="ce21">
            <text:p>673.759.869</text:p>
          </table:table-cell>
          <table:table-cell office:value-type="float" office:value="673277569" table:style-name="ce21">
            <text:p>673.277.569</text:p>
          </table:table-cell>
          <table:table-cell office:value-type="float" office:value="712172947" table:style-name="ce21">
            <text:p>712.172.947</text:p>
          </table:table-cell>
          <table:table-cell office:value-type="float" office:value="747892871" table:style-name="ce21">
            <text:p>747.892.871</text:p>
          </table:table-cell>
          <table:table-cell office:value-type="float" office:value="784280259" table:style-name="ce21">
            <text:p>784.280.259</text:p>
          </table:table-cell>
          <table:table-cell table:style-name="ce3"/>
          <table:table-cell office:value-type="float" office:value="14.215490076005702" table:style-name="ce22">
            <text:p>14,2</text:p>
          </table:table-cell>
          <table:table-cell office:value-type="float" office:value="14.676463981734358" table:style-name="ce22">
            <text:p>14,7</text:p>
          </table:table-cell>
          <table:table-cell office:value-type="float" office:value="14.073569766565628" table:style-name="ce22">
            <text:p>14,1</text:p>
          </table:table-cell>
          <table:table-cell office:value-type="float" office:value="13.862947004505005" table:style-name="ce22">
            <text:p>13,9</text:p>
          </table:table-cell>
          <table:table-cell office:value-type="float" office:value="13.726122609209526" table:style-name="ce22">
            <text:p>13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09464031" table:style-name="ce21">
            <text:p>209.464.031</text:p>
          </table:table-cell>
          <table:table-cell office:value-type="float" office:value="194853646" table:style-name="ce21">
            <text:p>194.853.646</text:p>
          </table:table-cell>
          <table:table-cell office:value-type="float" office:value="199186600" table:style-name="ce21">
            <text:p>199.186.600</text:p>
          </table:table-cell>
          <table:table-cell office:value-type="float" office:value="217795203" table:style-name="ce21">
            <text:p>217.795.203</text:p>
          </table:table-cell>
          <table:table-cell office:value-type="float" office:value="233944944" table:style-name="ce21">
            <text:p>233.944.944</text:p>
          </table:table-cell>
          <table:table-cell table:style-name="ce3"/>
          <table:table-cell office:value-type="float" office:value="4.4194289255904771" table:style-name="ce22">
            <text:p>4,4</text:p>
          </table:table-cell>
          <table:table-cell office:value-type="float" office:value="4.2475238280641685" table:style-name="ce22">
            <text:p>4,2</text:p>
          </table:table-cell>
          <table:table-cell office:value-type="float" office:value="3.9362159479290089" table:style-name="ce22">
            <text:p>3,9</text:p>
          </table:table-cell>
          <table:table-cell office:value-type="float" office:value="4.0370532653792468" table:style-name="ce22">
            <text:p>4,0</text:p>
          </table:table-cell>
          <table:table-cell office:value-type="float" office:value="4.0943998631854592" table:style-name="ce22">
            <text:p>4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94187305" table:style-name="ce21">
            <text:p>94.187.305</text:p>
          </table:table-cell>
          <table:table-cell office:value-type="float" office:value="86188582" table:style-name="ce21">
            <text:p>86.188.582</text:p>
          </table:table-cell>
          <table:table-cell office:value-type="float" office:value="91247834" table:style-name="ce21">
            <text:p>91.247.834</text:p>
          </table:table-cell>
          <table:table-cell office:value-type="float" office:value="110507571" table:style-name="ce21">
            <text:p>110.507.571</text:p>
          </table:table-cell>
          <table:table-cell office:value-type="float" office:value="112179347" table:style-name="ce21">
            <text:p>112.179.347</text:p>
          </table:table-cell>
          <table:table-cell table:style-name="ce3"/>
          <table:table-cell office:value-type="float" office:value="1.987234267158797" table:style-name="ce22">
            <text:p>2,0</text:p>
          </table:table-cell>
          <table:table-cell office:value-type="float" office:value="1.8787847354524867" table:style-name="ce22">
            <text:p>1,9</text:p>
          </table:table-cell>
          <table:table-cell office:value-type="float" office:value="1.8031894685926606" table:style-name="ce22">
            <text:p>1,8</text:p>
          </table:table-cell>
          <table:table-cell office:value-type="float" office:value="2.0483690375617636" table:style-name="ce22">
            <text:p>2,0</text:p>
          </table:table-cell>
          <table:table-cell office:value-type="float" office:value="1.9633127998228255" table:style-name="ce22">
            <text:p>2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42183262" table:style-name="ce21">
            <text:p>42.183.262</text:p>
          </table:table-cell>
          <table:table-cell office:value-type="float" office:value="40907069" table:style-name="ce21">
            <text:p>40.907.069</text:p>
          </table:table-cell>
          <table:table-cell office:value-type="float" office:value="43175192" table:style-name="ce21">
            <text:p>43.175.192</text:p>
          </table:table-cell>
          <table:table-cell office:value-type="float" office:value="51771274" table:style-name="ce21">
            <text:p>51.771.274</text:p>
          </table:table-cell>
          <table:table-cell office:value-type="float" office:value="63257679" table:style-name="ce21">
            <text:p>63.257.679</text:p>
          </table:table-cell>
          <table:table-cell table:style-name="ce3"/>
          <table:table-cell office:value-type="float" office:value="0.89001403901446741" table:style-name="ce22">
            <text:p>0,9</text:p>
          </table:table-cell>
          <table:table-cell office:value-type="float" office:value="0.89171413458573467" table:style-name="ce22">
            <text:p>0,9</text:p>
          </table:table-cell>
          <table:table-cell office:value-type="float" office:value="0.85320437873479915" table:style-name="ce22">
            <text:p>0,9</text:p>
          </table:table-cell>
          <table:table-cell office:value-type="float" office:value="0.95963266350978216" table:style-name="ce22">
            <text:p>1,0</text:p>
          </table:table-cell>
          <table:table-cell office:value-type="float" office:value="1.1071076288916493" table:style-name="ce22">
            <text:p>1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182257873" table:style-name="ce21">
            <text:p>182.257.873</text:p>
          </table:table-cell>
          <table:table-cell office:value-type="float" office:value="194638227" table:style-name="ce21">
            <text:p>194.638.227</text:p>
          </table:table-cell>
          <table:table-cell office:value-type="float" office:value="233483730" table:style-name="ce21">
            <text:p>233.483.730</text:p>
          </table:table-cell>
          <table:table-cell office:value-type="float" office:value="253132244" table:style-name="ce21">
            <text:p>253.132.244</text:p>
          </table:table-cell>
          <table:table-cell office:value-type="float" office:value="268385774" table:style-name="ce21">
            <text:p>268.385.774</text:p>
          </table:table-cell>
          <table:table-cell table:style-name="ce3"/>
          <table:table-cell office:value-type="float" office:value="3.8454130382547427" table:style-name="ce22">
            <text:p>3,8</text:p>
          </table:table-cell>
          <table:table-cell office:value-type="float" office:value="4.2428280096676385" table:style-name="ce22">
            <text:p>4,2</text:p>
          </table:table-cell>
          <table:table-cell office:value-type="float" office:value="4.6139769523047773" table:style-name="ce22">
            <text:p>4,6</text:p>
          </table:table-cell>
          <table:table-cell office:value-type="float" office:value="4.6920608816759666" table:style-name="ce22">
            <text:p>4,7</text:p>
          </table:table-cell>
          <table:table-cell office:value-type="float" office:value="4.6971678787233095" table:style-name="ce22">
            <text:p>4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4771897" table:style-name="ce21">
            <text:p>54.771.897</text:p>
          </table:table-cell>
          <table:table-cell office:value-type="float" office:value="44156543" table:style-name="ce21">
            <text:p>44.156.543</text:p>
          </table:table-cell>
          <table:table-cell office:value-type="float" office:value="53206348" table:style-name="ce21">
            <text:p>53.206.348</text:p>
          </table:table-cell>
          <table:table-cell office:value-type="float" office:value="59501036" table:style-name="ce21">
            <text:p>59.501.036</text:p>
          </table:table-cell>
          <table:table-cell office:value-type="float" office:value="57272715" table:style-name="ce21">
            <text:p>57.272.715</text:p>
          </table:table-cell>
          <table:table-cell table:style-name="ce3"/>
          <table:table-cell office:value-type="float" office:value="1.1556184837828423" table:style-name="ce22">
            <text:p>1,2</text:p>
          </table:table-cell>
          <table:table-cell office:value-type="float" office:value="0.96254790406867763" table:style-name="ce22">
            <text:p>1,0</text:p>
          </table:table-cell>
          <table:table-cell office:value-type="float" office:value="1.051434562006986" table:style-name="ce22">
            <text:p>1,1</text:p>
          </table:table-cell>
          <table:table-cell office:value-type="float" office:value="1.1029115810105703" table:style-name="ce22">
            <text:p>1,1</text:p>
          </table:table-cell>
          <table:table-cell office:value-type="float" office:value="1.0023614635598186" table:style-name="ce22">
            <text:p>1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561400" table:style-name="ce21">
            <text:p>1.561.400</text:p>
          </table:table-cell>
          <table:table-cell office:value-type="float" office:value="1699889" table:style-name="ce21">
            <text:p>1.699.889</text:p>
          </table:table-cell>
          <table:table-cell office:value-type="float" office:value="1496195" table:style-name="ce21">
            <text:p>1.496.195</text:p>
          </table:table-cell>
          <table:table-cell office:value-type="float" office:value="3921007" table:style-name="ce21">
            <text:p>3.921.007</text:p>
          </table:table-cell>
          <table:table-cell office:value-type="float" office:value="4165314" table:style-name="ce21">
            <text:p>4.165.314</text:p>
          </table:table-cell>
          <table:table-cell table:style-name="ce3"/>
          <table:table-cell office:value-type="float" office:value="3.2943586025120326E-2" table:style-name="ce22">
            <text:p>0,0</text:p>
          </table:table-cell>
          <table:table-cell office:value-type="float" office:value="3.705508816891305E-2" table:style-name="ce22">
            <text:p>0,0</text:p>
          </table:table-cell>
          <table:table-cell office:value-type="float" office:value="2.9566982016921036E-2" table:style-name="ce22">
            <text:p>0,0</text:p>
          </table:table-cell>
          <table:table-cell office:value-type="float" office:value="7.267981064268382E-2" table:style-name="ce22">
            <text:p>0,1</text:p>
          </table:table-cell>
          <table:table-cell office:value-type="float" office:value="7.2899464207803008E-2" table:style-name="ce22">
            <text:p>0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15028667" table:style-name="ce21">
            <text:p>315.028.667</text:p>
          </table:table-cell>
          <table:table-cell office:value-type="float" office:value="324670560" table:style-name="ce21">
            <text:p>324.670.560</text:p>
          </table:table-cell>
          <table:table-cell office:value-type="float" office:value="375784908" table:style-name="ce21">
            <text:p>375.784.908</text:p>
          </table:table-cell>
          <table:table-cell office:value-type="float" office:value="410781172" table:style-name="ce21">
            <text:p>410.781.172</text:p>
          </table:table-cell>
          <table:table-cell office:value-type="float" office:value="429149755" table:style-name="ce21">
            <text:p>429.149.755</text:p>
          </table:table-cell>
          <table:table-cell table:style-name="ce3"/>
          <table:table-cell office:value-type="float" office:value="6.6467106389736683" table:style-name="ce22">
            <text:p>6,6</text:p>
          </table:table-cell>
          <table:table-cell office:value-type="float" office:value="7.0773422421407366" table:style-name="ce22">
            <text:p>7,1</text:p>
          </table:table-cell>
          <table:table-cell office:value-type="float" office:value="7.4260545029667435" table:style-name="ce22">
            <text:p>7,4</text:p>
          </table:table-cell>
          <table:table-cell office:value-type="float" office:value="7.6142424118446446" table:style-name="ce22">
            <text:p>7,6</text:p>
          </table:table-cell>
          <table:table-cell office:value-type="float" office:value="7.5107872310250627" table:style-name="ce22">
            <text:p>7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588650430" table:style-name="ce21">
            <text:p>588.650.430</text:p>
          </table:table-cell>
          <table:table-cell office:value-type="float" office:value="497748748" table:style-name="ce21">
            <text:p>497.748.748</text:p>
          </table:table-cell>
          <table:table-cell office:value-type="float" office:value="586468441" table:style-name="ce21">
            <text:p>586.468.441</text:p>
          </table:table-cell>
          <table:table-cell office:value-type="float" office:value="612604734" table:style-name="ce21">
            <text:p>612.604.734</text:p>
          </table:table-cell>
          <table:table-cell office:value-type="float" office:value="673050426" table:style-name="ce21">
            <text:p>673.050.426</text:p>
          </table:table-cell>
          <table:table-cell table:style-name="ce3"/>
          <table:table-cell office:value-type="float" office:value="12.419787421179116" table:style-name="ce22">
            <text:p>12,4</text:p>
          </table:table-cell>
          <table:table-cell office:value-type="float" office:value="10.850193008547077" table:style-name="ce22">
            <text:p>10,9</text:p>
          </table:table-cell>
          <table:table-cell office:value-type="float" office:value="11.589466512412296" table:style-name="ce22">
            <text:p>11,6</text:p>
          </table:table-cell>
          <table:table-cell office:value-type="float" office:value="11.355245238259378" table:style-name="ce22">
            <text:p>11,4</text:p>
          </table:table-cell>
          <table:table-cell office:value-type="float" office:value="11.779427779090259" table:style-name="ce22">
            <text:p>11,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39238044" table:style-name="ce21">
            <text:p>39.238.044</text:p>
          </table:table-cell>
          <table:table-cell office:value-type="float" office:value="37265122" table:style-name="ce21">
            <text:p>37.265.122</text:p>
          </table:table-cell>
          <table:table-cell office:value-type="float" office:value="41531330" table:style-name="ce21">
            <text:p>41.531.330</text:p>
          </table:table-cell>
          <table:table-cell office:value-type="float" office:value="48007033" table:style-name="ce21">
            <text:p>48.007.033</text:p>
          </table:table-cell>
          <table:table-cell office:value-type="float" office:value="43667762" table:style-name="ce21">
            <text:p>43.667.762</text:p>
          </table:table-cell>
          <table:table-cell table:style-name="ce3"/>
          <table:table-cell office:value-type="float" office:value="0.82787362493368555" table:style-name="ce22">
            <text:p>0,8</text:p>
          </table:table-cell>
          <table:table-cell office:value-type="float" office:value="0.81232502906678117" table:style-name="ce22">
            <text:p>0,8</text:p>
          </table:table-cell>
          <table:table-cell office:value-type="float" office:value="0.82071928274644224" table:style-name="ce22">
            <text:p>0,8</text:p>
          </table:table-cell>
          <table:table-cell office:value-type="float" office:value="0.88985866843825423" table:style-name="ce22">
            <text:p>0,9</text:p>
          </table:table-cell>
          <table:table-cell office:value-type="float" office:value="0.7642536560158153" table:style-name="ce22">
            <text:p>0,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31905272" table:style-name="ce21">
            <text:p>31.905.272</text:p>
          </table:table-cell>
          <table:table-cell office:value-type="float" office:value="31580576" table:style-name="ce21">
            <text:p>31.580.576</text:p>
          </table:table-cell>
          <table:table-cell office:value-type="float" office:value="31776314" table:style-name="ce21">
            <text:p>31.776.314</text:p>
          </table:table-cell>
          <table:table-cell office:value-type="float" office:value="38772565" table:style-name="ce21">
            <text:p>38.772.565</text:p>
          </table:table-cell>
          <table:table-cell office:value-type="float" office:value="40091997" table:style-name="ce21">
            <text:p>40.091.997</text:p>
          </table:table-cell>
          <table:table-cell table:style-name="ce3"/>
          <table:table-cell office:value-type="float" office:value="0.67316131214734398" table:style-name="ce22">
            <text:p>0,7</text:p>
          </table:table-cell>
          <table:table-cell office:value-type="float" office:value="0.68841025979052706" table:style-name="ce22">
            <text:p>0,7</text:p>
          </table:table-cell>
          <table:table-cell office:value-type="float" office:value="0.62794602615436901" table:style-name="ce22">
            <text:p>0,6</text:p>
          </table:table-cell>
          <table:table-cell office:value-type="float" office:value="0.71868851096954178" table:style-name="ce22">
            <text:p>0,7</text:p>
          </table:table-cell>
          <table:table-cell office:value-type="float" office:value="0.70167221494486254" table:style-name="ce22">
            <text:p>0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99064592" table:style-name="ce21">
            <text:p>399.064.592</text:p>
          </table:table-cell>
          <table:table-cell office:value-type="float" office:value="436067618" table:style-name="ce21">
            <text:p>436.067.618</text:p>
          </table:table-cell>
          <table:table-cell office:value-type="float" office:value="467194237" table:style-name="ce21">
            <text:p>467.194.237</text:p>
          </table:table-cell>
          <table:table-cell office:value-type="float" office:value="513053985" table:style-name="ce21">
            <text:p>513.053.985</text:p>
          </table:table-cell>
          <table:table-cell office:value-type="float" office:value="510214395" table:style-name="ce21">
            <text:p>510.214.395</text:p>
          </table:table-cell>
          <table:table-cell table:style-name="ce3"/>
          <table:table-cell office:value-type="float" office:value="8.4197634918224331" table:style-name="ce22">
            <text:p>8,4</text:p>
          </table:table-cell>
          <table:table-cell office:value-type="float" office:value="9.505634798859159" table:style-name="ce22">
            <text:p>9,5</text:p>
          </table:table-cell>
          <table:table-cell office:value-type="float" office:value="9.2324353468552864" table:style-name="ce22">
            <text:p>9,2</text:p>
          </table:table-cell>
          <table:table-cell office:value-type="float" office:value="9.5099719228438886" table:style-name="ce22">
            <text:p>9,5</text:p>
          </table:table-cell>
          <table:table-cell office:value-type="float" office:value="8.9295443336584857" table:style-name="ce22">
            <text:p>8,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4616131" table:style-name="ce25">
            <text:p>4.616.131</text:p>
          </table:table-cell>
          <table:table-cell office:value-type="float" office:value="5683251" table:style-name="ce25">
            <text:p>5.683.251</text:p>
          </table:table-cell>
          <table:table-cell office:value-type="float" office:value="7960479" table:style-name="ce25">
            <text:p>7.960.479</text:p>
          </table:table-cell>
          <table:table-cell office:value-type="float" office:value="7283002" table:style-name="ce25">
            <text:p>7.283.002</text:p>
          </table:table-cell>
          <table:table-cell office:value-type="float" office:value="12222531" table:style-name="ce25">
            <text:p>12.222.531</text:p>
          </table:table-cell>
          <table:table-cell table:style-name="ce3"/>
          <table:table-cell office:value-type="float" office:value="9.7394587358604276E-2" table:style-name="ce26">
            <text:p>0,1</text:p>
          </table:table-cell>
          <table:table-cell office:value-type="float" office:value="0.1238865401747192" table:style-name="ce26">
            <text:p>0,1</text:p>
          </table:table-cell>
          <table:table-cell office:value-type="float" office:value="0.15731060419201878" table:style-name="ce26">
            <text:p>0,2</text:p>
          </table:table-cell>
          <table:table-cell office:value-type="float" office:value="0.13499777130474075" table:style-name="ce26">
            <text:p>0,1</text:p>
          </table:table-cell>
          <table:table-cell office:value-type="float" office:value="0.21391327548493647" table:style-name="ce26">
            <text:p>0,2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752341256" table:style-name="ce21">
            <text:p>752.341.256</text:p>
          </table:table-cell>
          <table:table-cell office:value-type="float" office:value="739437268" table:style-name="ce21">
            <text:p>739.437.268</text:p>
          </table:table-cell>
          <table:table-cell office:value-type="float" office:value="791955035" table:style-name="ce21">
            <text:p>791.955.035</text:p>
          </table:table-cell>
          <table:table-cell office:value-type="float" office:value="829502929" table:style-name="ce21">
            <text:p>829.502.929</text:p>
          </table:table-cell>
          <table:table-cell office:value-type="float" office:value="898276304" table:style-name="ce21">
            <text:p>898.276.304</text:p>
          </table:table-cell>
          <table:table-cell table:style-name="ce3"/>
          <table:table-cell office:value-type="float" office:value="15.873459002999279" table:style-name="ce22">
            <text:p>15,9</text:p>
          </table:table-cell>
          <table:table-cell office:value-type="float" office:value="16.118648430056425" table:style-name="ce22">
            <text:p>16,1</text:p>
          </table:table-cell>
          <table:table-cell office:value-type="float" office:value="15.650179473969015" table:style-name="ce22">
            <text:p>15,7</text:p>
          </table:table-cell>
          <table:table-cell office:value-type="float" office:value="15.375671557656389" table:style-name="ce22">
            <text:p>15,4</text:p>
          </table:table-cell>
          <table:table-cell office:value-type="float" office:value="15.721230445571585" table:style-name="ce22">
            <text:p>15,7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2024331000" table:style-name="ce21">
            <text:p>2.024.331.000</text:p>
          </table:table-cell>
          <table:table-cell office:value-type="float" office:value="1952567360" table:style-name="ce21">
            <text:p>1.952.567.360</text:p>
          </table:table-cell>
          <table:table-cell office:value-type="float" office:value="2135890884" table:style-name="ce21">
            <text:p>2.135.890.884</text:p>
          </table:table-cell>
          <table:table-cell office:value-type="float" office:value="2238271605" table:style-name="ce21">
            <text:p>2.238.271.605</text:p>
          </table:table-cell>
          <table:table-cell office:value-type="float" office:value="2367899677" table:style-name="ce21">
            <text:p>2.367.899.677</text:p>
          </table:table-cell>
          <table:table-cell table:style-name="ce3"/>
          <table:table-cell office:value-type="float" office:value="42.710850801727844" table:style-name="ce22">
            <text:p>42,7</text:p>
          </table:table-cell>
          <table:table-cell office:value-type="float" office:value="42.563105991356956" table:style-name="ce22">
            <text:p>42,6</text:p>
          </table:table-cell>
          <table:table-cell office:value-type="float" office:value="42.208299959118676" table:style-name="ce22">
            <text:p>42,2</text:p>
          </table:table-cell>
          <table:table-cell office:value-type="float" office:value="41.488616678903149" table:style-name="ce22">
            <text:p>41,5</text:p>
          </table:table-cell>
          <table:table-cell office:value-type="float" office:value="41.441921965818132" table:style-name="ce22">
            <text:p>41,4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528092471" table:style-name="ce21">
            <text:p>528.092.471</text:p>
          </table:table-cell>
          <table:table-cell office:value-type="float" office:value="516587524" table:style-name="ce21">
            <text:p>516.587.524</text:p>
          </table:table-cell>
          <table:table-cell office:value-type="float" office:value="567093356" table:style-name="ce21">
            <text:p>567.093.356</text:p>
          </table:table-cell>
          <table:table-cell office:value-type="float" office:value="633206292" table:style-name="ce21">
            <text:p>633.206.292</text:p>
          </table:table-cell>
          <table:table-cell office:value-type="float" office:value="677767744" table:style-name="ce21">
            <text:p>677.767.744</text:p>
          </table:table-cell>
          <table:table-cell table:style-name="ce3"/>
          <table:table-cell office:value-type="float" office:value="11.142090270018484" table:style-name="ce22">
            <text:p>11,1</text:p>
          </table:table-cell>
          <table:table-cell office:value-type="float" office:value="11.260850707770029" table:style-name="ce22">
            <text:p>11,3</text:p>
          </table:table-cell>
          <table:table-cell office:value-type="float" office:value="11.206586747561246" table:style-name="ce22">
            <text:p>11,2</text:p>
          </table:table-cell>
          <table:table-cell office:value-type="float" office:value="11.737115848126759" table:style-name="ce22">
            <text:p>11,7</text:p>
          </table:table-cell>
          <table:table-cell office:value-type="float" office:value="11.861988170623244" table:style-name="ce22">
            <text:p>11,9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Mezzogiorno</text:p>
          </table:table-cell>
          <table:table-cell office:value-type="float" office:value="1434836433" table:style-name="ce21">
            <text:p>1.434.836.433</text:p>
          </table:table-cell>
          <table:table-cell office:value-type="float" office:value="1378872307" table:style-name="ce21">
            <text:p>1.378.872.307</text:p>
          </table:table-cell>
          <table:table-cell office:value-type="float" office:value="1565418252" table:style-name="ce21">
            <text:p>1.565.418.252</text:p>
          </table:table-cell>
          <table:table-cell office:value-type="float" office:value="1693924534" table:style-name="ce21">
            <text:p>1.693.924.534</text:p>
          </table:table-cell>
          <table:table-cell office:value-type="float" office:value="1769834895" table:style-name="ce21">
            <text:p>1.769.834.895</text:p>
          </table:table-cell>
          <table:table-cell table:style-name="ce3"/>
          <table:table-cell office:value-type="float" office:value="30.27325314622281" table:style-name="ce22">
            <text:p>30,3</text:p>
          </table:table-cell>
          <table:table-cell office:value-type="float" office:value="30.057394870816591" table:style-name="ce22">
            <text:p>30,1</text:p>
          </table:table-cell>
          <table:table-cell office:value-type="float" office:value="30.934933819351063" table:style-name="ce22">
            <text:p>30,9</text:p>
          </table:table-cell>
          <table:table-cell office:value-type="float" office:value="31.398595915313702" table:style-name="ce22">
            <text:p>31,4</text:p>
          </table:table-cell>
          <table:table-cell office:value-type="float" office:value="30.974859417987044" table:style-name="ce22">
            <text:p>31,0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16436" table:style-name="ce21">
            <text:p>16.4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3"/>
          <table:table-cell office:value-type="float" office:value="3.46779031579914E-4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1" table:style-name="ce1"/>
        </table:table-row>
        <table:table-row table:style-name="ro6">
          <table:table-cell table:style-name="ce27"/>
          <table:table-cell office:value-type="string" table:style-name="ce28">
            <text:p>Italia</text:p>
          </table:table-cell>
          <table:table-cell office:value-type="float" office:value="4739617596" table:style-name="ce29">
            <text:p>4.739.617.596</text:p>
          </table:table-cell>
          <table:table-cell office:value-type="float" office:value="4587464459" table:style-name="ce29">
            <text:p>4.587.464.459</text:p>
          </table:table-cell>
          <table:table-cell office:value-type="float" office:value="5060357527" table:style-name="ce29">
            <text:p>5.060.357.527</text:p>
          </table:table-cell>
          <table:table-cell office:value-type="float" office:value="5394905360" table:style-name="ce29">
            <text:p>5.394.905.360</text:p>
          </table:table-cell>
          <table:table-cell office:value-type="float" office:value="5713778620" table:style-name="ce29">
            <text:p>5.713.778.620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1" table:style-name="ce1"/>
        </table:table-row>
        <table:table-row table:style-name="ro6">
          <table:table-cell table:number-columns-repeated="8" table:style-name="ce3"/>
          <table:table-cell table:number-columns-repeated="2" table:style-name="ce1"/>
          <table:table-cell table:number-columns-repeated="4" table:style-name="ce3"/>
          <table:table-cell table:number-columns-repeated="16370" table:style-name="ce1"/>
        </table:table-row>
        <table:table-row table:style-name="ro6">
          <table:table-cell table:style-name="ce37"/>
          <table:table-cell table:number-columns-repeated="11" table:style-name="ce38"/>
          <table:table-cell table:style-name="ce3"/>
          <table:table-cell table:number-columns-repeated="16371" table:style-name="ce1"/>
        </table:table-row>
        <table:table-row table:style-name="ro4">
          <table:table-cell table:number-columns-repeated="6" table:style-name="ce3"/>
          <table:table-cell table:style-name="ce25"/>
          <table:table-cell table:number-columns-repeated="1007" table:style-name="ce3"/>
          <table:table-cell table:number-columns-repeated="15370"/>
        </table:table-row>
        <table:table-row table:style-name="ro4">
          <table:table-cell table:number-columns-repeated="6" table:style-name="ce3"/>
          <table:table-cell table:style-name="ce41"/>
          <table:table-cell table:number-columns-repeated="1007" table:style-name="ce3"/>
          <table:table-cell table:number-columns-repeated="15370"/>
        </table:table-row>
        <table:table-row table:number-rows-repeated="1048538" table:style-name="ro4">
          <table:table-cell table:number-columns-repeated="16384"/>
        </table:table-row>
      </table:table>
      <table:table table:name="Tav_7" table:style-name="ta4" table:print-ranges="Tav_7.A1:Tav_7.M34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983" table:default-cell-style-name="ce3"/>
        <table:table-column table:style-name="co3" table:number-columns-repeated="15389" table:default-cell-style-name="ce1"/>
        <table:table-row table:style-name="ro6">
          <table:table-cell office:value-type="string" table:style-name="ce8">
            <text:p>Tavola 7 - Quantità di prodotti dell'Agricoltura, silvicoltura e pesca importate dai Paesi UE per regione e ripartizione geografica. Anni 2013-2017<text:s/><text:span text:style-name="T1">(valori assoluti e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6">
          <table:table-cell office:value-type="string" table:style-name="ce9">
            <text:p>Chilogrammi di prodotti dell'Agricoltura, silvicoltura e pesca importati dai Paesi dell'Unione europea (UE 28)</text:p>
          </table:table-cell>
          <table:table-cell table:number-columns-repeated="6" table:style-name="ce9"/>
          <table:table-cell table:number-columns-repeated="5" table:style-name="ce3"/>
          <table:table-cell table:number-columns-repeated="16372" table:style-name="ce1"/>
        </table:table-row>
        <table:table-row table:style-name="ro6">
          <table:table-cell table:style-name="ce8"/>
          <table:table-cell table:number-columns-repeated="11" table:style-name="ce3"/>
          <table:table-cell table:number-columns-repeated="16372" table:style-name="ce1"/>
        </table:table-row>
        <table:table-row table:style-name="ro6">
          <table:table-cell table:number-columns-repeated="12" table:style-name="ce3"/>
          <table:table-cell table:number-columns-repeated="16372" table:style-name="ce1"/>
        </table:table-row>
        <table:table-row table:style-name="ro6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5" table:style-name="ce3"/>
          <table:table-cell table:number-columns-repeated="16372" table:style-name="ce1"/>
        </table:table-row>
        <table:table-row table:style-name="ro6">
          <table:table-cell table:style-name="ce42"/>
          <table:table-cell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105667044" table:style-name="ce16">
            <text:p>2.105.667.044</text:p>
          </table:table-cell>
          <table:table-cell office:value-type="float" office:value="2297406003" table:style-name="ce16">
            <text:p>2.297.406.003</text:p>
          </table:table-cell>
          <table:table-cell office:value-type="float" office:value="2212364335" table:style-name="ce16">
            <text:p>2.212.364.335</text:p>
          </table:table-cell>
          <table:table-cell office:value-type="float" office:value="2286742960" table:style-name="ce16">
            <text:p>2.286.742.960</text:p>
          </table:table-cell>
          <table:table-cell office:value-type="float" office:value="2322758253" table:style-name="ce16">
            <text:p>2.322.758.253</text:p>
          </table:table-cell>
          <table:table-cell table:style-name="ce3"/>
          <table:table-cell office:value-type="float" office:value="15.299580380908479" table:style-name="ce17">
            <text:p>15,3</text:p>
          </table:table-cell>
          <table:table-cell office:value-type="float" office:value="15.349029674129577" table:style-name="ce17">
            <text:p>15,3</text:p>
          </table:table-cell>
          <table:table-cell office:value-type="float" office:value="16.188480059862297" table:style-name="ce17">
            <text:p>16,2</text:p>
          </table:table-cell>
          <table:table-cell office:value-type="float" office:value="15.306155951650174" table:style-name="ce17">
            <text:p>15,3</text:p>
          </table:table-cell>
          <table:table-cell office:value-type="float" office:value="14.85792079240319" table:formula="msoxl:=G9/G$34*100" table:style-name="ce17">
            <text:p>14,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7749677" table:style-name="ce21">
            <text:p>7.749.677</text:p>
          </table:table-cell>
          <table:table-cell office:value-type="float" office:value="9391860" table:style-name="ce21">
            <text:p>9.391.860</text:p>
          </table:table-cell>
          <table:table-cell office:value-type="float" office:value="6143899" table:style-name="ce21">
            <text:p>6.143.899</text:p>
          </table:table-cell>
          <table:table-cell office:value-type="float" office:value="10259984" table:style-name="ce21">
            <text:p>10.259.984</text:p>
          </table:table-cell>
          <table:table-cell office:value-type="float" office:value="497867" table:style-name="ce21">
            <text:p>497.867</text:p>
          </table:table-cell>
          <table:table-cell table:style-name="ce3"/>
          <table:table-cell office:value-type="float" office:value="5.6308430397592188E-2" table:style-name="ce22">
            <text:p>0,1</text:p>
          </table:table-cell>
          <table:table-cell office:value-type="float" office:value="6.2747262628820855E-2" table:style-name="ce22">
            <text:p>0,1</text:p>
          </table:table-cell>
          <table:table-cell office:value-type="float" office:value="4.4956603610818865E-2" table:style-name="ce22">
            <text:p>0,0</text:p>
          </table:table-cell>
          <table:table-cell office:value-type="float" office:value="6.8674493772328288E-2" table:style-name="ce22">
            <text:p>0,1</text:p>
          </table:table-cell>
          <table:table-cell office:value-type="float" office:value="3.1846914940878261E-3" table:formula="msoxl:=G10/G$34*100" table:style-name="ce22">
            <text:p>0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304246182" table:style-name="ce21">
            <text:p>2.304.246.182</text:p>
          </table:table-cell>
          <table:table-cell office:value-type="float" office:value="2421040530" table:style-name="ce21">
            <text:p>2.421.040.530</text:p>
          </table:table-cell>
          <table:table-cell office:value-type="float" office:value="2260879513" table:style-name="ce21">
            <text:p>2.260.879.513</text:p>
          </table:table-cell>
          <table:table-cell office:value-type="float" office:value="2615296232" table:style-name="ce21">
            <text:p>2.615.296.232</text:p>
          </table:table-cell>
          <table:table-cell office:value-type="float" office:value="2731945169" table:style-name="ce21">
            <text:p>2.731.945.169</text:p>
          </table:table-cell>
          <table:table-cell table:style-name="ce3"/>
          <table:table-cell office:value-type="float" office:value="16.742437879419303" table:style-name="ce22">
            <text:p>16,7</text:p>
          </table:table-cell>
          <table:table-cell office:value-type="float" office:value="16.175035186952279" table:style-name="ce22">
            <text:p>16,2</text:p>
          </table:table-cell>
          <table:table-cell office:value-type="float" office:value="16.543478998883643" table:style-name="ce22">
            <text:p>16,5</text:p>
          </table:table-cell>
          <table:table-cell office:value-type="float" office:value="17.505304569410406" table:style-name="ce22">
            <text:p>17,5</text:p>
          </table:table-cell>
          <table:table-cell office:value-type="float" office:value="17.475354948266563" table:formula="msoxl:=G11/G$34*100" table:style-name="ce22">
            <text:p>17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06761375" table:style-name="ce21">
            <text:p>306.761.375</text:p>
          </table:table-cell>
          <table:table-cell office:value-type="float" office:value="312696770" table:style-name="ce21">
            <text:p>312.696.770</text:p>
          </table:table-cell>
          <table:table-cell office:value-type="float" office:value="328668079" table:style-name="ce21">
            <text:p>328.668.079</text:p>
          </table:table-cell>
          <table:table-cell office:value-type="float" office:value="473002373" table:style-name="ce21">
            <text:p>473.002.373</text:p>
          </table:table-cell>
          <table:table-cell office:value-type="float" office:value="415485025" table:style-name="ce21">
            <text:p>415.485.025</text:p>
          </table:table-cell>
          <table:table-cell table:style-name="ce3"/>
          <table:table-cell office:value-type="float" office:value="2.2288995441819286" table:style-name="ce22">
            <text:p>2,2</text:p>
          </table:table-cell>
          <table:table-cell office:value-type="float" office:value="2.089135309765477" table:style-name="ce22">
            <text:p>2,1</text:p>
          </table:table-cell>
          <table:table-cell office:value-type="float" office:value="2.404954988213885" table:style-name="ce22">
            <text:p>2,4</text:p>
          </table:table-cell>
          <table:table-cell office:value-type="float" office:value="3.1660086915228134" table:style-name="ce22">
            <text:p>3,2</text:p>
          </table:table-cell>
          <table:table-cell office:value-type="float" office:value="2.657721088239164" table:formula="msoxl:=G12/G$34*100" table:style-name="ce22">
            <text:p>2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829089924" table:style-name="ce21">
            <text:p>2.829.089.924</text:p>
          </table:table-cell>
          <table:table-cell office:value-type="float" office:value="3163500811" table:style-name="ce21">
            <text:p>3.163.500.811</text:p>
          </table:table-cell>
          <table:table-cell office:value-type="float" office:value="3086888740" table:style-name="ce21">
            <text:p>3.086.888.740</text:p>
          </table:table-cell>
          <table:table-cell office:value-type="float" office:value="3274413004" table:style-name="ce21">
            <text:p>3.274.413.004</text:p>
          </table:table-cell>
          <table:table-cell office:value-type="float" office:value="3808593893" table:style-name="ce21">
            <text:p>3.808.593.893</text:p>
          </table:table-cell>
          <table:table-cell table:style-name="ce3"/>
          <table:table-cell office:value-type="float" office:value="20.55590356528193" table:style-name="ce22">
            <text:p>20,6</text:p>
          </table:table-cell>
          <table:table-cell office:value-type="float" office:value="21.135431769032419" table:style-name="ce22">
            <text:p>21,1</text:p>
          </table:table-cell>
          <table:table-cell office:value-type="float" office:value="22.5876163450734" table:style-name="ce22">
            <text:p>22,6</text:p>
          </table:table-cell>
          <table:table-cell office:value-type="float" office:value="21.917057127109434" table:style-name="ce22">
            <text:p>21,9</text:p>
          </table:table-cell>
          <table:table-cell office:value-type="float" office:value="24.362322820094402" table:formula="msoxl:=G13/G$34*100" table:style-name="ce22">
            <text:p>24,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602487059" table:style-name="ce21">
            <text:p>1.602.487.059</text:p>
          </table:table-cell>
          <table:table-cell office:value-type="float" office:value="1849611351" table:style-name="ce21">
            <text:p>1.849.611.351</text:p>
          </table:table-cell>
          <table:table-cell office:value-type="float" office:value="1621411387" table:style-name="ce21">
            <text:p>1.621.411.387</text:p>
          </table:table-cell>
          <table:table-cell office:value-type="float" office:value="1668882726" table:style-name="ce21">
            <text:p>1.668.882.726</text:p>
          </table:table-cell>
          <table:table-cell office:value-type="float" office:value="1744068587" table:style-name="ce21">
            <text:p>1.744.068.587</text:p>
          </table:table-cell>
          <table:table-cell table:style-name="ce3"/>
          <table:table-cell office:value-type="float" office:value="11.643521533186957" table:style-name="ce22">
            <text:p>11,6</text:p>
          </table:table-cell>
          <table:table-cell office:value-type="float" office:value="12.357301876566002" table:style-name="ce22">
            <text:p>12,4</text:p>
          </table:table-cell>
          <table:table-cell office:value-type="float" office:value="11.864314341011633" table:style-name="ce22">
            <text:p>11,9</text:p>
          </table:table-cell>
          <table:table-cell office:value-type="float" office:value="11.170551179556739" table:style-name="ce22">
            <text:p>11,2</text:p>
          </table:table-cell>
          <table:table-cell office:value-type="float" office:value="11.15623327941935" table:formula="msoxl:=G14/G$34*100" table:style-name="ce22">
            <text:p>11,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58267866" table:style-name="ce21">
            <text:p>158.267.866</text:p>
          </table:table-cell>
          <table:table-cell office:value-type="float" office:value="102320571" table:style-name="ce21">
            <text:p>102.320.571</text:p>
          </table:table-cell>
          <table:table-cell office:value-type="float" office:value="91035559" table:style-name="ce21">
            <text:p>91.035.559</text:p>
          </table:table-cell>
          <table:table-cell office:value-type="float" office:value="77249213" table:style-name="ce21">
            <text:p>77.249.213</text:p>
          </table:table-cell>
          <table:table-cell office:value-type="float" office:value="78341816" table:style-name="ce21">
            <text:p>78.341.816</text:p>
          </table:table-cell>
          <table:table-cell table:style-name="ce3"/>
          <table:table-cell office:value-type="float" office:value="1.1499595553255246" table:style-name="ce22">
            <text:p>1,1</text:p>
          </table:table-cell>
          <table:table-cell office:value-type="float" office:value="0.68360641458325733" table:style-name="ce22">
            <text:p>0,7</text:p>
          </table:table-cell>
          <table:table-cell office:value-type="float" office:value="0.66613229489161752" table:style-name="ce22">
            <text:p>0,7</text:p>
          </table:table-cell>
          <table:table-cell office:value-type="float" office:value="0.5170622680391862" table:style-name="ce22">
            <text:p>0,5</text:p>
          </table:table-cell>
          <table:table-cell office:value-type="float" office:value="0.50112683718059958" table:formula="msoxl:=G15/G$34*100" table:style-name="ce22">
            <text:p>0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694447252" table:style-name="ce21">
            <text:p>1.694.447.252</text:p>
          </table:table-cell>
          <table:table-cell office:value-type="float" office:value="1783757226" table:style-name="ce21">
            <text:p>1.783.757.226</text:p>
          </table:table-cell>
          <table:table-cell office:value-type="float" office:value="1493051168" table:style-name="ce21">
            <text:p>1.493.051.168</text:p>
          </table:table-cell>
          <table:table-cell office:value-type="float" office:value="1812313081" table:style-name="ce21">
            <text:p>1.812.313.081</text:p>
          </table:table-cell>
          <table:table-cell office:value-type="float" office:value="1959746771" table:style-name="ce21">
            <text:p>1.959.746.771</text:p>
          </table:table-cell>
          <table:table-cell table:style-name="ce3"/>
          <table:table-cell office:value-type="float" office:value="12.311695719916242" table:style-name="ce22">
            <text:p>12,3</text:p>
          </table:table-cell>
          <table:table-cell office:value-type="float" office:value="11.917328742749463" table:style-name="ce22">
            <text:p>11,9</text:p>
          </table:table-cell>
          <table:table-cell office:value-type="float" office:value="10.925067213905393" table:style-name="ce22">
            <text:p>10,9</text:p>
          </table:table-cell>
          <table:table-cell office:value-type="float" office:value="12.13059234738023" table:style-name="ce22">
            <text:p>12,1</text:p>
          </table:table-cell>
          <table:table-cell office:value-type="float" office:value="12.535855704776141" table:formula="msoxl:=G16/G$34*100" table:style-name="ce22">
            <text:p>12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313042867" table:style-name="ce21">
            <text:p>313.042.867</text:p>
          </table:table-cell>
          <table:table-cell office:value-type="float" office:value="352357398" table:style-name="ce21">
            <text:p>352.357.398</text:p>
          </table:table-cell>
          <table:table-cell office:value-type="float" office:value="261170277" table:style-name="ce21">
            <text:p>261.170.277</text:p>
          </table:table-cell>
          <table:table-cell office:value-type="float" office:value="298198232" table:style-name="ce21">
            <text:p>298.198.232</text:p>
          </table:table-cell>
          <table:table-cell office:value-type="float" office:value="254698923" table:style-name="ce21">
            <text:p>254.698.923</text:p>
          </table:table-cell>
          <table:table-cell table:style-name="ce3"/>
          <table:table-cell office:value-type="float" office:value="2.2745402792828924" table:style-name="ce22">
            <text:p>2,3</text:p>
          </table:table-cell>
          <table:table-cell office:value-type="float" office:value="2.3541090041284645" table:style-name="ce22">
            <text:p>2,4</text:p>
          </table:table-cell>
          <table:table-cell office:value-type="float" office:value="1.9110549535428178" table:style-name="ce22">
            <text:p>1,9</text:p>
          </table:table-cell>
          <table:table-cell office:value-type="float" office:value="1.9959692555469195" table:style-name="ce22">
            <text:p>2,0</text:p>
          </table:table-cell>
          <table:table-cell office:value-type="float" office:value="1.62922526223154" table:formula="msoxl:=G17/G$34*100" table:style-name="ce22">
            <text:p>1,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69073192" table:style-name="ce21">
            <text:p>69.073.192</text:p>
          </table:table-cell>
          <table:table-cell office:value-type="float" office:value="100809612" table:style-name="ce21">
            <text:p>100.809.612</text:p>
          </table:table-cell>
          <table:table-cell office:value-type="float" office:value="92978474" table:style-name="ce21">
            <text:p>92.978.474</text:p>
          </table:table-cell>
          <table:table-cell office:value-type="float" office:value="98785927" table:style-name="ce21">
            <text:p>98.785.927</text:p>
          </table:table-cell>
          <table:table-cell office:value-type="float" office:value="149032687" table:style-name="ce21">
            <text:p>149.032.687</text:p>
          </table:table-cell>
          <table:table-cell table:style-name="ce3"/>
          <table:table-cell office:value-type="float" office:value="0.50187937175594821" table:style-name="ce22">
            <text:p>0,5</text:p>
          </table:table-cell>
          <table:table-cell office:value-type="float" office:value="0.67351165793288348" table:style-name="ce22">
            <text:p>0,7</text:p>
          </table:table-cell>
          <table:table-cell office:value-type="float" office:value="0.68034913984699763" table:style-name="ce22">
            <text:p>0,7</text:p>
          </table:table-cell>
          <table:table-cell office:value-type="float" office:value="0.66121677466116691" table:style-name="ce22">
            <text:p>0,7</text:p>
          </table:table-cell>
          <table:table-cell office:value-type="float" office:value="0.95331309492284766" table:formula="msoxl:=G18/G$34*100" table:style-name="ce22">
            <text:p>1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96129607" table:style-name="ce21">
            <text:p>96.129.607</text:p>
          </table:table-cell>
          <table:table-cell office:value-type="float" office:value="51262902" table:style-name="ce21">
            <text:p>51.262.902</text:p>
          </table:table-cell>
          <table:table-cell office:value-type="float" office:value="67945505" table:style-name="ce21">
            <text:p>67.945.505</text:p>
          </table:table-cell>
          <table:table-cell office:value-type="float" office:value="26995111" table:style-name="ce21">
            <text:p>26.995.111</text:p>
          </table:table-cell>
          <table:table-cell office:value-type="float" office:value="26947540" table:style-name="ce21">
            <text:p>26.947.540</text:p>
          </table:table-cell>
          <table:table-cell table:style-name="ce3"/>
          <table:table-cell office:value-type="float" office:value="0.6984687600408882" table:style-name="ce22">
            <text:p>0,7</text:p>
          </table:table-cell>
          <table:table-cell office:value-type="float" office:value="0.34248879081561123" table:style-name="ce22">
            <text:p>0,3</text:p>
          </table:table-cell>
          <table:table-cell office:value-type="float" office:value="0.49717600100879128" table:style-name="ce22">
            <text:p>0,5</text:p>
          </table:table-cell>
          <table:table-cell office:value-type="float" office:value="0.18068990967752102" table:style-name="ce22">
            <text:p>0,2</text:p>
          </table:table-cell>
          <table:table-cell office:value-type="float" office:value="0.17237455269096255" table:formula="msoxl:=G19/G$34*100" table:style-name="ce22">
            <text:p>0,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204959683" table:style-name="ce21">
            <text:p>204.959.683</text:p>
          </table:table-cell>
          <table:table-cell office:value-type="float" office:value="199027823" table:style-name="ce21">
            <text:p>199.027.823</text:p>
          </table:table-cell>
          <table:table-cell office:value-type="float" office:value="208303733" table:style-name="ce21">
            <text:p>208.303.733</text:p>
          </table:table-cell>
          <table:table-cell office:value-type="float" office:value="174465268" table:style-name="ce21">
            <text:p>174.465.268</text:p>
          </table:table-cell>
          <table:table-cell office:value-type="float" office:value="203826880" table:style-name="ce21">
            <text:p>203.826.880</text:p>
          </table:table-cell>
          <table:table-cell table:style-name="ce3"/>
          <table:table-cell office:value-type="float" office:value="1.4892179434727484" table:style-name="ce22">
            <text:p>1,5</text:p>
          </table:table-cell>
          <table:table-cell office:value-type="float" office:value="1.3297100979170764" table:style-name="ce22">
            <text:p>1,3</text:p>
          </table:table-cell>
          <table:table-cell office:value-type="float" office:value="1.524215869293237" table:style-name="ce22">
            <text:p>1,5</text:p>
          </table:table-cell>
          <table:table-cell office:value-type="float" office:value="1.1677712129720268" table:style-name="ce22">
            <text:p>1,2</text:p>
          </table:table-cell>
          <table:table-cell office:value-type="float" office:value="1.3038135305261445" table:formula="msoxl:=G20/G$34*100" table:style-name="ce22">
            <text:p>1,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75835875" table:style-name="ce21">
            <text:p>75.835.875</text:p>
          </table:table-cell>
          <table:table-cell office:value-type="float" office:value="97023562" table:style-name="ce21">
            <text:p>97.023.562</text:p>
          </table:table-cell>
          <table:table-cell office:value-type="float" office:value="95167768" table:style-name="ce21">
            <text:p>95.167.768</text:p>
          </table:table-cell>
          <table:table-cell office:value-type="float" office:value="118931544" table:style-name="ce21">
            <text:p>118.931.544</text:p>
          </table:table-cell>
          <table:table-cell office:value-type="float" office:value="102681022" table:style-name="ce21">
            <text:p>102.681.022</text:p>
          </table:table-cell>
          <table:table-cell table:style-name="ce3"/>
          <table:table-cell office:value-type="float" office:value="0.55101639579017314" table:style-name="ce22">
            <text:p>0,6</text:p>
          </table:table-cell>
          <table:table-cell office:value-type="float" office:value="0.64821695872784346" table:style-name="ce22">
            <text:p>0,6</text:p>
          </table:table-cell>
          <table:table-cell office:value-type="float" office:value="0.6963688079023389" table:style-name="ce22">
            <text:p>0,7</text:p>
          </table:table-cell>
          <table:table-cell office:value-type="float" office:value="0.79606006966106269" table:style-name="ce22">
            <text:p>0,8</text:p>
          </table:table-cell>
          <table:table-cell office:value-type="float" office:value="0.65681673492648629" table:formula="msoxl:=G21/G$34*100" table:style-name="ce22">
            <text:p>0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619498" table:style-name="ce21">
            <text:p>1.619.498</text:p>
          </table:table-cell>
          <table:table-cell office:value-type="float" office:value="3117771" table:style-name="ce21">
            <text:p>3.117.771</text:p>
          </table:table-cell>
          <table:table-cell office:value-type="float" office:value="3289238" table:style-name="ce21">
            <text:p>3.289.238</text:p>
          </table:table-cell>
          <table:table-cell office:value-type="float" office:value="1881342" table:style-name="ce21">
            <text:p>1.881.342</text:p>
          </table:table-cell>
          <table:table-cell office:value-type="float" office:value="1973256" table:style-name="ce21">
            <text:p>1.973.256</text:p>
          </table:table-cell>
          <table:table-cell table:style-name="ce3"/>
          <table:table-cell office:value-type="float" office:value="1.1767121444163382E-2" table:style-name="ce22">
            <text:p>0,0</text:p>
          </table:table-cell>
          <table:table-cell office:value-type="float" office:value="2.0829909704097104E-2" table:style-name="ce22">
            <text:p>0,0</text:p>
          </table:table-cell>
          <table:table-cell office:value-type="float" office:value="2.406826169304584E-2" table:style-name="ce22">
            <text:p>0,0</text:p>
          </table:table-cell>
          <table:table-cell office:value-type="float" office:value="1.2592632645686353E-2" table:style-name="ce22">
            <text:p>0,0</text:p>
          </table:table-cell>
          <table:table-cell office:value-type="float" office:value="1.262226980068526E-2" table:formula="msoxl:=G22/G$34*100" table:style-name="ce22">
            <text:p>0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81439872" table:style-name="ce21">
            <text:p>481.439.872</text:p>
          </table:table-cell>
          <table:table-cell office:value-type="float" office:value="474630443" table:style-name="ce21">
            <text:p>474.630.443</text:p>
          </table:table-cell>
          <table:table-cell office:value-type="float" office:value="418026493" table:style-name="ce21">
            <text:p>418.026.493</text:p>
          </table:table-cell>
          <table:table-cell office:value-type="float" office:value="516359618" table:style-name="ce21">
            <text:p>516.359.618</text:p>
          </table:table-cell>
          <table:table-cell office:value-type="float" office:value="539912519" table:style-name="ce21">
            <text:p>539.912.519</text:p>
          </table:table-cell>
          <table:table-cell table:style-name="ce3"/>
          <table:table-cell office:value-type="float" office:value="3.4980972140048792" table:style-name="ce22">
            <text:p>3,5</text:p>
          </table:table-cell>
          <table:table-cell office:value-type="float" office:value="3.1710184200525333" table:style-name="ce22">
            <text:p>3,2</text:p>
          </table:table-cell>
          <table:table-cell office:value-type="float" office:value="3.0588151505455654" table:style-name="ce22">
            <text:p>3,1</text:p>
          </table:table-cell>
          <table:table-cell office:value-type="float" office:value="3.4562174142399065" table:style-name="ce22">
            <text:p>3,5</text:p>
          </table:table-cell>
          <table:table-cell office:value-type="float" office:value="3.4536428540369855" table:formula="msoxl:=G23/G$34*100" table:style-name="ce22">
            <text:p>3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762688056" table:style-name="ce21">
            <text:p>762.688.056</text:p>
          </table:table-cell>
          <table:table-cell office:value-type="float" office:value="894131664" table:style-name="ce21">
            <text:p>894.131.664</text:p>
          </table:table-cell>
          <table:table-cell office:value-type="float" office:value="611095014" table:style-name="ce21">
            <text:p>611.095.014</text:p>
          </table:table-cell>
          <table:table-cell office:value-type="float" office:value="683777246" table:style-name="ce21">
            <text:p>683.777.246</text:p>
          </table:table-cell>
          <table:table-cell office:value-type="float" office:value="611295779" table:style-name="ce21">
            <text:p>611.295.779</text:p>
          </table:table-cell>
          <table:table-cell table:style-name="ce3"/>
          <table:table-cell office:value-type="float" office:value="5.5416202915748478" table:style-name="ce22">
            <text:p>5,5</text:p>
          </table:table-cell>
          <table:table-cell office:value-type="float" office:value="5.9737170641121793" table:style-name="ce22">
            <text:p>6,0</text:p>
          </table:table-cell>
          <table:table-cell office:value-type="float" office:value="4.4715507714149938" table:style-name="ce22">
            <text:p>4,5</text:p>
          </table:table-cell>
          <table:table-cell office:value-type="float" office:value="4.5768157359784176" table:style-name="ce22">
            <text:p>4,6</text:p>
          </table:table-cell>
          <table:table-cell office:value-type="float" office:value="3.9102580965460487" table:formula="msoxl:=G24/G$34*100" table:style-name="ce22">
            <text:p>3,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60230028" table:style-name="ce21">
            <text:p>60.230.028</text:p>
          </table:table-cell>
          <table:table-cell office:value-type="float" office:value="42945251" table:style-name="ce21">
            <text:p>42.945.251</text:p>
          </table:table-cell>
          <table:table-cell office:value-type="float" office:value="19661351" table:style-name="ce21">
            <text:p>19.661.351</text:p>
          </table:table-cell>
          <table:table-cell office:value-type="float" office:value="18328112" table:style-name="ce21">
            <text:p>18.328.112</text:p>
          </table:table-cell>
          <table:table-cell office:value-type="float" office:value="23392505" table:style-name="ce21">
            <text:p>23.392.505</text:p>
          </table:table-cell>
          <table:table-cell table:style-name="ce3"/>
          <table:table-cell office:value-type="float" office:value="0.43762576678783238" table:style-name="ce22">
            <text:p>0,4</text:p>
          </table:table-cell>
          <table:table-cell office:value-type="float" office:value="0.2869183466488674" table:style-name="ce22">
            <text:p>0,3</text:p>
          </table:table-cell>
          <table:table-cell office:value-type="float" office:value="0.14386752831714475" table:style-name="ce22">
            <text:p>0,1</text:p>
          </table:table-cell>
          <table:table-cell office:value-type="float" office:value="0.12267795090153508" table:style-name="ce22">
            <text:p>0,1</text:p>
          </table:table-cell>
          <table:table-cell office:value-type="float" office:value="0.14963416273604585" table:formula="msoxl:=G25/G$34*100" table:style-name="ce22">
            <text:p>0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00146969" table:style-name="ce21">
            <text:p>200.146.969</text:p>
          </table:table-cell>
          <table:table-cell office:value-type="float" office:value="224089544" table:style-name="ce21">
            <text:p>224.089.544</text:p>
          </table:table-cell>
          <table:table-cell office:value-type="float" office:value="168970907" table:style-name="ce21">
            <text:p>168.970.907</text:p>
          </table:table-cell>
          <table:table-cell office:value-type="float" office:value="126429055" table:style-name="ce21">
            <text:p>126.429.055</text:p>
          </table:table-cell>
          <table:table-cell office:value-type="float" office:value="98081699" table:style-name="ce21">
            <text:p>98.081.699</text:p>
          </table:table-cell>
          <table:table-cell table:style-name="ce3"/>
          <table:table-cell office:value-type="float" office:value="1.4542492123511135" table:style-name="ce22">
            <text:p>1,5</text:p>
          </table:table-cell>
          <table:table-cell office:value-type="float" office:value="1.4971481122738954" table:style-name="ce22">
            <text:p>1,5</text:p>
          </table:table-cell>
          <table:table-cell office:value-type="float" office:value="1.2364067325585169" table:style-name="ce22">
            <text:p>1,2</text:p>
          </table:table-cell>
          <table:table-cell office:value-type="float" office:value="0.84624414133967951" table:style-name="ce22">
            <text:p>0,8</text:p>
          </table:table-cell>
          <table:table-cell office:value-type="float" office:value="0.62739637801055792" table:formula="msoxl:=G26/G$34*100" table:style-name="ce22">
            <text:p>0,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92983373" table:style-name="ce21">
            <text:p>192.983.373</text:p>
          </table:table-cell>
          <table:table-cell office:value-type="float" office:value="206885367" table:style-name="ce21">
            <text:p>206.885.367</text:p>
          </table:table-cell>
          <table:table-cell office:value-type="float" office:value="173460387" table:style-name="ce21">
            <text:p>173.460.387</text:p>
          </table:table-cell>
          <table:table-cell office:value-type="float" office:value="242615811" table:style-name="ce21">
            <text:p>242.615.811</text:p>
          </table:table-cell>
          <table:table-cell office:value-type="float" office:value="235553312" table:style-name="ce21">
            <text:p>235.553.312</text:p>
          </table:table-cell>
          <table:table-cell table:style-name="ce3"/>
          <table:table-cell office:value-type="float" office:value="1.402199191845424" table:style-name="ce22">
            <text:p>1,4</text:p>
          </table:table-cell>
          <table:table-cell office:value-type="float" office:value="1.3822065551668135" table:style-name="ce22">
            <text:p>1,4</text:p>
          </table:table-cell>
          <table:table-cell office:value-type="float" office:value="1.2692574960197487" table:style-name="ce22">
            <text:p>1,3</text:p>
          </table:table-cell>
          <table:table-cell office:value-type="float" office:value="1.6239321622322098" table:style-name="ce22">
            <text:p>1,6</text:p>
          </table:table-cell>
          <table:table-cell office:value-type="float" office:value="1.5067570839814968" table:formula="msoxl:=G27/G$34*100" table:style-name="ce22">
            <text:p>1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296041763" table:style-name="ce25">
            <text:p>296.041.763</text:p>
          </table:table-cell>
          <table:table-cell office:value-type="float" office:value="381754056" table:style-name="ce25">
            <text:p>381.754.056</text:p>
          </table:table-cell>
          <table:table-cell office:value-type="float" office:value="445776341" table:style-name="ce25">
            <text:p>445.776.341</text:p>
          </table:table-cell>
          <table:table-cell office:value-type="float" office:value="415094465" table:style-name="ce25">
            <text:p>415.094.465</text:p>
          </table:table-cell>
          <table:table-cell office:value-type="float" office:value="324297710" table:style-name="ce25">
            <text:p>324.297.710</text:p>
          </table:table-cell>
          <table:table-cell table:style-name="ce3"/>
          <table:table-cell office:value-type="float" office:value="2.1510118430311329" table:style-name="ce26">
            <text:p>2,2</text:p>
          </table:table-cell>
          <table:table-cell office:value-type="float" office:value="2.5505088461124403" table:style-name="ce26">
            <text:p>2,6</text:p>
          </table:table-cell>
          <table:table-cell office:value-type="float" office:value="3.2618684424041184" table:style-name="ce26">
            <text:p>3,3</text:p>
          </table:table-cell>
          <table:table-cell office:value-type="float" office:value="2.7784061117025565" table:style-name="ce26">
            <text:p>2,8</text:p>
          </table:table-cell>
          <table:table-cell office:value-type="float" office:value="2.0744258177167003" table:formula="msoxl:=G28/G$34*100" table:style-name="ce26">
            <text:p>2,1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4575930769" table:style-name="ce21">
            <text:p>4.575.930.769</text:p>
          </table:table-cell>
          <table:table-cell office:value-type="float" office:value="4830158964" table:style-name="ce21">
            <text:p>4.830.158.964</text:p>
          </table:table-cell>
          <table:table-cell office:value-type="float" office:value="4570423306" table:style-name="ce21">
            <text:p>4.570.423.306</text:p>
          </table:table-cell>
          <table:table-cell office:value-type="float" office:value="4989548389" table:style-name="ce21">
            <text:p>4.989.548.389</text:p>
          </table:table-cell>
          <table:table-cell office:value-type="float" office:value="5133543105" table:style-name="ce21">
            <text:p>5.133.543.105</text:p>
          </table:table-cell>
          <table:table-cell table:style-name="ce3"/>
          <table:table-cell office:value-type="float" office:value="33.248286246050895" table:style-name="ce22">
            <text:p>33,2</text:p>
          </table:table-cell>
          <table:table-cell office:value-type="float" office:value="32.270418538293939" table:style-name="ce22">
            <text:p>32,3</text:p>
          </table:table-cell>
          <table:table-cell office:value-type="float" office:value="33.443047957248375" table:style-name="ce22">
            <text:p>33,4</text:p>
          </table:table-cell>
          <table:table-cell office:value-type="float" office:value="33.397197282872092" table:style-name="ce22">
            <text:p>33,4</text:p>
          </table:table-cell>
          <table:table-cell office:value-type="float" office:value="32.837587269344439" table:formula="msoxl:=G29/G$34*100" table:style-name="ce22">
            <text:p>32,8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6432785610" table:style-name="ce21">
            <text:p>6.432.785.610</text:p>
          </table:table-cell>
          <table:table-cell office:value-type="float" office:value="7109566158" table:style-name="ce21">
            <text:p>7.109.566.158</text:p>
          </table:table-cell>
          <table:table-cell office:value-type="float" office:value="6530019374" table:style-name="ce21">
            <text:p>6.530.019.374</text:p>
          </table:table-cell>
          <table:table-cell office:value-type="float" office:value="7228611184" table:style-name="ce21">
            <text:p>7.228.611.184</text:p>
          </table:table-cell>
          <table:table-cell office:value-type="float" office:value="7927894276" table:style-name="ce21">
            <text:p>7.927.894.276</text:p>
          </table:table-cell>
          <table:table-cell table:style-name="ce3"/>
          <table:table-cell office:value-type="float" office:value="46.740020362567058" table:style-name="ce22">
            <text:p>46,7</text:p>
          </table:table-cell>
          <table:table-cell office:value-type="float" office:value="47.499197698113356" table:style-name="ce22">
            <text:p>47,5</text:p>
          </table:table-cell>
          <table:table-cell office:value-type="float" office:value="47.781952888204309" table:style-name="ce22">
            <text:p>47,8</text:p>
          </table:table-cell>
          <table:table-cell office:value-type="float" office:value="48.384209345569218" table:style-name="ce22">
            <text:p>48,4</text:p>
          </table:table-cell>
          <table:table-cell office:value-type="float" office:value="50.712132892529063" table:formula="msoxl:=G30/G$34*100" table:style-name="ce22">
            <text:p>50,7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683205349" table:style-name="ce21">
            <text:p>683.205.349</text:p>
          </table:table-cell>
          <table:table-cell office:value-type="float" office:value="703457735" table:style-name="ce21">
            <text:p>703.457.735</text:p>
          </table:table-cell>
          <table:table-cell office:value-type="float" office:value="630397989" table:style-name="ce21">
            <text:p>630.397.989</text:p>
          </table:table-cell>
          <table:table-cell office:value-type="float" office:value="598444538" table:style-name="ce21">
            <text:p>598.444.538</text:p>
          </table:table-cell>
          <table:table-cell office:value-type="float" office:value="634506030" table:style-name="ce21">
            <text:p>634.506.030</text:p>
          </table:table-cell>
          <table:table-cell table:style-name="ce3"/>
          <table:table-cell office:value-type="float" office:value="4.9641063545524773" table:style-name="ce22">
            <text:p>5,0</text:p>
          </table:table-cell>
          <table:table-cell office:value-type="float" office:value="4.6998195507940359" table:style-name="ce22">
            <text:p>4,7</text:p>
          </table:table-cell>
          <table:table-cell office:value-type="float" office:value="4.6127959636918439" table:style-name="ce22">
            <text:p>4,6</text:p>
          </table:table-cell>
          <table:table-cell office:value-type="float" office:value="4.0056471528576347" table:style-name="ce22">
            <text:p>4,0</text:p>
          </table:table-cell>
          <table:table-cell office:value-type="float" office:value="4.0587264403714949" table:formula="msoxl:=G31/G$34*100" table:style-name="ce22">
            <text:p>4,1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Mezzogiorno</text:p>
          </table:table-cell>
          <table:table-cell office:value-type="float" office:value="2070985434" table:style-name="ce21">
            <text:p>2.070.985.434</text:p>
          </table:table-cell>
          <table:table-cell office:value-type="float" office:value="2324577658" table:style-name="ce21">
            <text:p>2.324.577.658</text:p>
          </table:table-cell>
          <table:table-cell office:value-type="float" office:value="1935447499" table:style-name="ce21">
            <text:p>1.935.447.499</text:p>
          </table:table-cell>
          <table:table-cell office:value-type="float" office:value="2123417193" table:style-name="ce21">
            <text:p>2.123.417.193</text:p>
          </table:table-cell>
          <table:table-cell office:value-type="float" office:value="1937187802" table:style-name="ce21">
            <text:p>1.937.187.802</text:p>
          </table:table-cell>
          <table:table-cell table:style-name="ce3"/>
          <table:table-cell office:value-type="float" office:value="15.047587036829565" table:style-name="ce22">
            <text:p>15,0</text:p>
          </table:table-cell>
          <table:table-cell office:value-type="float" office:value="15.530564212798669" table:style-name="ce22">
            <text:p>15,5</text:p>
          </table:table-cell>
          <table:table-cell office:value-type="float" office:value="14.162203190855474" table:style-name="ce22">
            <text:p>14,2</text:p>
          </table:table-cell>
          <table:table-cell office:value-type="float" office:value="14.212946218701056" table:style-name="ce22">
            <text:p>14,2</text:p>
          </table:table-cell>
          <table:table-cell office:value-type="float" office:value="12.391553397755006" table:formula="msoxl:=G32/G$34*100" table:style-name="ce22">
            <text:p>12,4</text:p>
          </table:table-cell>
          <table:table-cell table:number-columns-repeated="16371" table:style-name="ce1"/>
        </table:table-row>
        <table:table-row table:style-name="ro6">
          <table:table-cell table:style-name="ce43"/>
          <table:table-cell office:value-type="string" table:style-name="ce20">
            <text:p>Diverse o non specific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3"/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formula="msoxl:=G33/G$34*100" table:style-name="ce22">
            <text:p>0,0</text:p>
          </table:table-cell>
          <table:table-cell table:number-columns-repeated="16371" table:style-name="ce1"/>
        </table:table-row>
        <table:table-row table:style-name="ro6">
          <table:table-cell table:style-name="ce27"/>
          <table:table-cell office:value-type="string" table:style-name="ce28">
            <text:p>Italia</text:p>
          </table:table-cell>
          <table:table-cell office:value-type="float" office:value="13762907162" table:style-name="ce29">
            <text:p>13.762.907.162</text:p>
          </table:table-cell>
          <table:table-cell office:value-type="float" office:value="14967760515" table:style-name="ce29">
            <text:p>14.967.760.515</text:p>
          </table:table-cell>
          <table:table-cell office:value-type="float" office:value="13666288168" table:style-name="ce29">
            <text:p>13.666.288.168</text:p>
          </table:table-cell>
          <table:table-cell office:value-type="float" office:value="14940021304" table:style-name="ce29">
            <text:p>14.940.021.304</text:p>
          </table:table-cell>
          <table:table-cell office:value-type="float" office:value="15633131213" table:style-name="ce29">
            <text:p>15.633.131.213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formula="msoxl:=G34/G$34*100" table:style-name="ce30">
            <text:p>100,0</text:p>
          </table:table-cell>
          <table:table-cell table:number-columns-repeated="16371" table:style-name="ce2"/>
        </table:table-row>
        <table:table-row table:style-name="ro6">
          <table:table-cell table:number-columns-repeated="8" table:style-name="ce3"/>
          <table:table-cell table:number-columns-repeated="2" table:style-name="ce1"/>
          <table:table-cell table:number-columns-repeated="2" table:style-name="ce3"/>
          <table:table-cell table:number-columns-repeated="16372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8" table:style-name="ta4" table:print-ranges="Tav_8.A1:Tav_8.N34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998" table:default-cell-style-name="ce3"/>
        <table:table-column table:style-name="co3" table:number-columns-repeated="15374" table:default-cell-style-name="ce1"/>
        <table:table-row table:style-name="ro6">
          <table:table-cell office:value-type="string" table:style-name="ce8">
            <text:p>Tavola 8 - Quantità di prodotti dell'Agricoltura, silvicoltura e pesca esportate nei Paesi UE per regione e ripartizione geografica. Anni 2013-2017<text:s/><text:span text:style-name="T1">(valori assoluti e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6">
          <table:table-cell office:value-type="string" table:style-name="ce9">
            <text:p>Chilogrammi di prodotti dell'Agricoltura, silvicoltura e pesca esportati nei Paesi dell'Unione europea (UE 28)</text:p>
          </table:table-cell>
          <table:table-cell table:number-columns-repeated="6" table:style-name="ce9"/>
          <table:table-cell table:number-columns-repeated="5" table:style-name="ce3"/>
          <table:table-cell table:number-columns-repeated="16372" table:style-name="ce1"/>
        </table:table-row>
        <table:table-row table:number-rows-repeated="2" table:style-name="ro6">
          <table:table-cell table:number-columns-repeated="12" table:style-name="ce3"/>
          <table:table-cell table:number-columns-repeated="16372" table:style-name="ce1"/>
        </table:table-row>
        <table:table-row table:style-name="ro6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5" table:style-name="ce3"/>
          <table:table-cell table:number-columns-repeated="16372" table:style-name="ce1"/>
        </table:table-row>
        <table:table-row table:style-name="ro6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51456834" table:style-name="ce16">
            <text:p>251.456.834</text:p>
          </table:table-cell>
          <table:table-cell office:value-type="float" office:value="229592922" table:style-name="ce16">
            <text:p>229.592.922</text:p>
          </table:table-cell>
          <table:table-cell office:value-type="float" office:value="239957011" table:style-name="ce16">
            <text:p>239.957.011</text:p>
          </table:table-cell>
          <table:table-cell office:value-type="float" office:value="255552192" table:style-name="ce16">
            <text:p>255.552.192</text:p>
          </table:table-cell>
          <table:table-cell office:value-type="float" office:value="254281242" table:style-name="ce16">
            <text:p>254.281.242</text:p>
          </table:table-cell>
          <table:table-cell table:style-name="ce3"/>
          <table:table-cell office:value-type="float" office:value="6.3360548313174156" table:style-name="ce17">
            <text:p>6,3</text:p>
          </table:table-cell>
          <table:table-cell office:value-type="float" office:value="5.8027909626144831" table:style-name="ce17">
            <text:p>5,8</text:p>
          </table:table-cell>
          <table:table-cell office:value-type="float" office:value="5.7914423094303071" table:style-name="ce17">
            <text:p>5,8</text:p>
          </table:table-cell>
          <table:table-cell office:value-type="float" office:value="5.7203365015324179" table:style-name="ce17">
            <text:p>5,7</text:p>
          </table:table-cell>
          <table:table-cell office:value-type="float" office:value="5.7620375185196098" table:formula="msoxl:=G9/G$34*100" table:style-name="ce17">
            <text:p>5,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83057" table:style-name="ce21">
            <text:p>283.057</text:p>
          </table:table-cell>
          <table:table-cell office:value-type="float" office:value="283007" table:style-name="ce21">
            <text:p>283.007</text:p>
          </table:table-cell>
          <table:table-cell office:value-type="float" office:value="144844" table:style-name="ce21">
            <text:p>144.844</text:p>
          </table:table-cell>
          <table:table-cell office:value-type="float" office:value="196157" table:style-name="ce21">
            <text:p>196.157</text:p>
          </table:table-cell>
          <table:table-cell office:value-type="float" office:value="193160" table:style-name="ce21">
            <text:p>193.160</text:p>
          </table:table-cell>
          <table:table-cell table:style-name="ce3"/>
          <table:table-cell office:value-type="float" office:value="7.132296401967002E-3" table:style-name="ce22">
            <text:p>0,0</text:p>
          </table:table-cell>
          <table:table-cell office:value-type="float" office:value="7.1527922013059145E-3" table:style-name="ce22">
            <text:p>0,0</text:p>
          </table:table-cell>
          <table:table-cell office:value-type="float" office:value="3.4958581388027186E-3" table:style-name="ce22">
            <text:p>0,0</text:p>
          </table:table-cell>
          <table:table-cell office:value-type="float" office:value="4.3908214535334318E-3" table:style-name="ce22">
            <text:p>0,0</text:p>
          </table:table-cell>
          <table:table-cell office:value-type="float" office:value="4.3770242677879006E-3" table:formula="msoxl:=G10/G$34*100" table:style-name="ce22">
            <text:p>0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94931109" table:style-name="ce21">
            <text:p>194.931.109</text:p>
          </table:table-cell>
          <table:table-cell office:value-type="float" office:value="209165377" table:style-name="ce21">
            <text:p>209.165.377</text:p>
          </table:table-cell>
          <table:table-cell office:value-type="float" office:value="197979497" table:style-name="ce21">
            <text:p>197.979.497</text:p>
          </table:table-cell>
          <table:table-cell office:value-type="float" office:value="205425723" table:style-name="ce21">
            <text:p>205.425.723</text:p>
          </table:table-cell>
          <table:table-cell office:value-type="float" office:value="216066034" table:style-name="ce21">
            <text:p>216.066.034</text:p>
          </table:table-cell>
          <table:table-cell table:style-name="ce3"/>
          <table:table-cell office:value-type="float" office:value="4.9117543369432211" table:style-name="ce22">
            <text:p>4,9</text:p>
          </table:table-cell>
          <table:table-cell office:value-type="float" office:value="5.2864999006696349" table:style-name="ce22">
            <text:p>5,3</text:p>
          </table:table-cell>
          <table:table-cell office:value-type="float" office:value="4.7783010404539947" table:style-name="ce22">
            <text:p>4,8</text:p>
          </table:table-cell>
          <table:table-cell office:value-type="float" office:value="4.5982945888039479" table:style-name="ce22">
            <text:p>4,6</text:p>
          </table:table-cell>
          <table:table-cell office:value-type="float" office:value="4.8960772119625471" table:formula="msoxl:=G11/G$34*100" table:style-name="ce22">
            <text:p>4,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622740187" table:style-name="ce21">
            <text:p>622.740.187</text:p>
          </table:table-cell>
          <table:table-cell office:value-type="float" office:value="618726031" table:style-name="ce21">
            <text:p>618.726.031</text:p>
          </table:table-cell>
          <table:table-cell office:value-type="float" office:value="697176041" table:style-name="ce21">
            <text:p>697.176.041</text:p>
          </table:table-cell>
          <table:table-cell office:value-type="float" office:value="655211852" table:style-name="ce21">
            <text:p>655.211.852</text:p>
          </table:table-cell>
          <table:table-cell office:value-type="float" office:value="681713766" table:style-name="ce21">
            <text:p>681.713.766</text:p>
          </table:table-cell>
          <table:table-cell table:style-name="ce3"/>
          <table:table-cell office:value-type="float" office:value="15.691424678069641" table:style-name="ce22">
            <text:p>15,7</text:p>
          </table:table-cell>
          <table:table-cell office:value-type="float" office:value="15.637841923633552" table:style-name="ce22">
            <text:p>15,6</text:p>
          </table:table-cell>
          <table:table-cell office:value-type="float" office:value="16.826575744304957" table:style-name="ce22">
            <text:p>16,8</text:p>
          </table:table-cell>
          <table:table-cell office:value-type="float" office:value="14.666406278496162" table:style-name="ce22">
            <text:p>14,7</text:p>
          </table:table-cell>
          <table:table-cell office:value-type="float" office:value="15.447699821221173" table:formula="msoxl:=G12/G$34*100" table:style-name="ce22">
            <text:p>15,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577196223" table:style-name="ce21">
            <text:p>577.196.223</text:p>
          </table:table-cell>
          <table:table-cell office:value-type="float" office:value="619504232" table:style-name="ce21">
            <text:p>619.504.232</text:p>
          </table:table-cell>
          <table:table-cell office:value-type="float" office:value="669643443" table:style-name="ce21">
            <text:p>669.643.443</text:p>
          </table:table-cell>
          <table:table-cell office:value-type="float" office:value="719736373" table:style-name="ce21">
            <text:p>719.736.373</text:p>
          </table:table-cell>
          <table:table-cell office:value-type="float" office:value="725403764" table:style-name="ce21">
            <text:p>725.403.764</text:p>
          </table:table-cell>
          <table:table-cell table:style-name="ce3"/>
          <table:table-cell office:value-type="float" office:value="14.543835851195494" table:style-name="ce22">
            <text:p>14,5</text:p>
          </table:table-cell>
          <table:table-cell office:value-type="float" office:value="15.657510377218973" table:style-name="ce22">
            <text:p>15,7</text:p>
          </table:table-cell>
          <table:table-cell office:value-type="float" office:value="16.162067329730082" table:style-name="ce22">
            <text:p>16,2</text:p>
          </table:table-cell>
          <table:table-cell office:value-type="float" office:value="16.110737355570997" table:style-name="ce22">
            <text:p>16,1</text:p>
          </table:table-cell>
          <table:table-cell office:value-type="float" office:value="16.437719398284774" table:formula="msoxl:=G13/G$34*100" table:style-name="ce22">
            <text:p>16,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17824925" table:style-name="ce21">
            <text:p>117.824.925</text:p>
          </table:table-cell>
          <table:table-cell office:value-type="float" office:value="102294173" table:style-name="ce21">
            <text:p>102.294.173</text:p>
          </table:table-cell>
          <table:table-cell office:value-type="float" office:value="145301032" table:style-name="ce21">
            <text:p>145.301.032</text:p>
          </table:table-cell>
          <table:table-cell office:value-type="float" office:value="130928995" table:style-name="ce21">
            <text:p>130.928.995</text:p>
          </table:table-cell>
          <table:table-cell office:value-type="float" office:value="114051640" table:style-name="ce21">
            <text:p>114.051.640</text:p>
          </table:table-cell>
          <table:table-cell table:style-name="ce3"/>
          <table:table-cell office:value-type="float" office:value="2.9688800794169792" table:style-name="ce22">
            <text:p>3,0</text:p>
          </table:table-cell>
          <table:table-cell office:value-type="float" office:value="2.5854094169876998" table:style-name="ce22">
            <text:p>2,6</text:p>
          </table:table-cell>
          <table:table-cell office:value-type="float" office:value="3.5068887582063057" table:style-name="ce22">
            <text:p>3,5</text:p>
          </table:table-cell>
          <table:table-cell office:value-type="float" office:value="2.9307434357966904" table:style-name="ce22">
            <text:p>2,9</text:p>
          </table:table-cell>
          <table:table-cell office:value-type="float" office:value="2.5844211848260983" table:formula="msoxl:=G14/G$34*100" table:style-name="ce22">
            <text:p>2,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17475869" table:style-name="ce21">
            <text:p>117.475.869</text:p>
          </table:table-cell>
          <table:table-cell office:value-type="float" office:value="108021164" table:style-name="ce21">
            <text:p>108.021.164</text:p>
          </table:table-cell>
          <table:table-cell office:value-type="float" office:value="114370018" table:style-name="ce21">
            <text:p>114.370.018</text:p>
          </table:table-cell>
          <table:table-cell office:value-type="float" office:value="117300213" table:style-name="ce21">
            <text:p>117.300.213</text:p>
          </table:table-cell>
          <table:table-cell office:value-type="float" office:value="122633783" table:style-name="ce21">
            <text:p>122.633.783</text:p>
          </table:table-cell>
          <table:table-cell table:style-name="ce3"/>
          <table:table-cell office:value-type="float" office:value="2.9600847807566915" table:style-name="ce22">
            <text:p>3,0</text:p>
          </table:table-cell>
          <table:table-cell office:value-type="float" office:value="2.7301548704985641" table:style-name="ce22">
            <text:p>2,7</text:p>
          </table:table-cell>
          <table:table-cell office:value-type="float" office:value="2.7603584426024783" table:style-name="ce22">
            <text:p>2,8</text:p>
          </table:table-cell>
          <table:table-cell office:value-type="float" office:value="2.6256737804128383" table:style-name="ce22">
            <text:p>2,6</text:p>
          </table:table-cell>
          <table:table-cell office:value-type="float" office:value="2.7788933746201865" table:formula="msoxl:=G15/G$34*100" table:style-name="ce22">
            <text:p>2,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16291920" table:style-name="ce21">
            <text:p>516.291.920</text:p>
          </table:table-cell>
          <table:table-cell office:value-type="float" office:value="555612961" table:style-name="ce21">
            <text:p>555.612.961</text:p>
          </table:table-cell>
          <table:table-cell office:value-type="float" office:value="550198788" table:style-name="ce21">
            <text:p>550.198.788</text:p>
          </table:table-cell>
          <table:table-cell office:value-type="float" office:value="605513139" table:style-name="ce21">
            <text:p>605.513.139</text:p>
          </table:table-cell>
          <table:table-cell office:value-type="float" office:value="576931091" table:style-name="ce21">
            <text:p>576.931.091</text:p>
          </table:table-cell>
          <table:table-cell table:style-name="ce3"/>
          <table:table-cell office:value-type="float" office:value="13.009206638170529" table:style-name="ce22">
            <text:p>13,0</text:p>
          </table:table-cell>
          <table:table-cell office:value-type="float" office:value="14.042705849626641" table:style-name="ce22">
            <text:p>14,0</text:p>
          </table:table-cell>
          <table:table-cell office:value-type="float" office:value="13.279230834478414" table:style-name="ce22">
            <text:p>13,3</text:p>
          </table:table-cell>
          <table:table-cell office:value-type="float" office:value="13.553939350201984" table:style-name="ce22">
            <text:p>13,6</text:p>
          </table:table-cell>
          <table:table-cell office:value-type="float" office:value="13.073314279086507" table:formula="msoxl:=G16/G$34*100" table:style-name="ce22">
            <text:p>13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72961866" table:style-name="ce21">
            <text:p>172.961.866</text:p>
          </table:table-cell>
          <table:table-cell office:value-type="float" office:value="162208181" table:style-name="ce21">
            <text:p>162.208.181</text:p>
          </table:table-cell>
          <table:table-cell office:value-type="float" office:value="165195150" table:style-name="ce21">
            <text:p>165.195.150</text:p>
          </table:table-cell>
          <table:table-cell office:value-type="float" office:value="200633268" table:style-name="ce21">
            <text:p>200.633.268</text:p>
          </table:table-cell>
          <table:table-cell office:value-type="float" office:value="223414822" table:style-name="ce21">
            <text:p>223.414.822</text:p>
          </table:table-cell>
          <table:table-cell table:style-name="ce3"/>
          <table:table-cell office:value-type="float" office:value="4.3581868476995753" table:style-name="ce22">
            <text:p>4,4</text:p>
          </table:table-cell>
          <table:table-cell office:value-type="float" office:value="4.0996915696248433" table:style-name="ce22">
            <text:p>4,1</text:p>
          </table:table-cell>
          <table:table-cell office:value-type="float" office:value="3.9870399161735097" table:style-name="ce22">
            <text:p>4,0</text:p>
          </table:table-cell>
          <table:table-cell office:value-type="float" office:value="4.4910192214752591" table:style-name="ce22">
            <text:p>4,5</text:p>
          </table:table-cell>
          <table:table-cell office:value-type="float" office:value="5.0626014582600645" table:formula="msoxl:=G17/G$34*100" table:style-name="ce22">
            <text:p>5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9319636" table:style-name="ce21">
            <text:p>19.319.636</text:p>
          </table:table-cell>
          <table:table-cell office:value-type="float" office:value="16606767" table:style-name="ce21">
            <text:p>16.606.767</text:p>
          </table:table-cell>
          <table:table-cell office:value-type="float" office:value="17300254" table:style-name="ce21">
            <text:p>17.300.254</text:p>
          </table:table-cell>
          <table:table-cell office:value-type="float" office:value="20248453" table:style-name="ce21">
            <text:p>20.248.453</text:p>
          </table:table-cell>
          <table:table-cell office:value-type="float" office:value="20544167" table:style-name="ce21">
            <text:p>20.544.167</text:p>
          </table:table-cell>
          <table:table-cell table:style-name="ce3"/>
          <table:table-cell office:value-type="float" office:value="0.48680431973105126" table:style-name="ce22">
            <text:p>0,5</text:p>
          </table:table-cell>
          <table:table-cell office:value-type="float" office:value="0.41972372940070179" table:style-name="ce22">
            <text:p>0,4</text:p>
          </table:table-cell>
          <table:table-cell office:value-type="float" office:value="0.41754738718382733" table:style-name="ce22">
            <text:p>0,4</text:p>
          </table:table-cell>
          <table:table-cell office:value-type="float" office:value="0.45324582774646516" table:style-name="ce22">
            <text:p>0,5</text:p>
          </table:table-cell>
          <table:table-cell office:value-type="float" office:value="0.46553280969397048" table:formula="msoxl:=G18/G$34*100" table:style-name="ce22">
            <text:p>0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4599083" table:style-name="ce21">
            <text:p>24.599.083</text:p>
          </table:table-cell>
          <table:table-cell office:value-type="float" office:value="31369405" table:style-name="ce21">
            <text:p>31.369.405</text:p>
          </table:table-cell>
          <table:table-cell office:value-type="float" office:value="25484030" table:style-name="ce21">
            <text:p>25.484.030</text:p>
          </table:table-cell>
          <table:table-cell office:value-type="float" office:value="22169995" table:style-name="ce21">
            <text:p>22.169.995</text:p>
          </table:table-cell>
          <table:table-cell office:value-type="float" office:value="26490603" table:style-name="ce21">
            <text:p>26.490.603</text:p>
          </table:table-cell>
          <table:table-cell table:style-name="ce3"/>
          <table:table-cell office:value-type="float" office:value="0.61983258203325708" table:style-name="ce22">
            <text:p>0,6</text:p>
          </table:table-cell>
          <table:table-cell office:value-type="float" office:value="0.7928384649270398" table:style-name="ce22">
            <text:p>0,8</text:p>
          </table:table-cell>
          <table:table-cell office:value-type="float" office:value="0.61506554420612958" table:style-name="ce22">
            <text:p>0,6</text:p>
          </table:table-cell>
          <table:table-cell office:value-type="float" office:value="0.49625804672139612" table:style-name="ce22">
            <text:p>0,5</text:p>
          </table:table-cell>
          <table:table-cell office:value-type="float" office:value="0.60027962414234282" table:formula="msoxl:=G19/G$34*100" table:style-name="ce22">
            <text:p>0,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191604809" table:style-name="ce21">
            <text:p>191.604.809</text:p>
          </table:table-cell>
          <table:table-cell office:value-type="float" office:value="179359171" table:style-name="ce21">
            <text:p>179.359.171</text:p>
          </table:table-cell>
          <table:table-cell office:value-type="float" office:value="168775553" table:style-name="ce21">
            <text:p>168.775.553</text:p>
          </table:table-cell>
          <table:table-cell office:value-type="float" office:value="218306559" table:style-name="ce21">
            <text:p>218.306.559</text:p>
          </table:table-cell>
          <table:table-cell office:value-type="float" office:value="209609624" table:style-name="ce21">
            <text:p>209.609.624</text:p>
          </table:table-cell>
          <table:table-cell table:style-name="ce3"/>
          <table:table-cell office:value-type="float" office:value="4.8279402729141996" table:style-name="ce22">
            <text:p>4,8</text:p>
          </table:table-cell>
          <table:table-cell office:value-type="float" office:value="4.5331701320514828" table:style-name="ce22">
            <text:p>4,5</text:p>
          </table:table-cell>
          <table:table-cell office:value-type="float" office:value="4.0734541340061003" table:style-name="ce22">
            <text:p>4,1</text:p>
          </table:table-cell>
          <table:table-cell office:value-type="float" office:value="4.8866220563337626" table:style-name="ce22">
            <text:p>4,9</text:p>
          </table:table-cell>
          <table:table-cell office:value-type="float" office:value="4.7497743373881605" table:formula="msoxl:=G20/G$34*100" table:style-name="ce22">
            <text:p>4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3936010" table:style-name="ce21">
            <text:p>43.936.010</text:p>
          </table:table-cell>
          <table:table-cell office:value-type="float" office:value="38019522" table:style-name="ce21">
            <text:p>38.019.522</text:p>
          </table:table-cell>
          <table:table-cell office:value-type="float" office:value="43936457" table:style-name="ce21">
            <text:p>43.936.457</text:p>
          </table:table-cell>
          <table:table-cell office:value-type="float" office:value="56980009" table:style-name="ce21">
            <text:p>56.980.009</text:p>
          </table:table-cell>
          <table:table-cell office:value-type="float" office:value="52788043" table:style-name="ce21">
            <text:p>52.788.043</text:p>
          </table:table-cell>
          <table:table-cell table:style-name="ce3"/>
          <table:table-cell office:value-type="float" office:value="1.1070725897603175" table:style-name="ce22">
            <text:p>1,1</text:p>
          </table:table-cell>
          <table:table-cell office:value-type="float" office:value="0.96091524400095629" table:style-name="ce22">
            <text:p>1,0</text:p>
          </table:table-cell>
          <table:table-cell office:value-type="float" office:value="1.0604210101461273" table:style-name="ce22">
            <text:p>1,1</text:p>
          </table:table-cell>
          <table:table-cell office:value-type="float" office:value="1.2754530602513701" table:style-name="ce22">
            <text:p>1,3</text:p>
          </table:table-cell>
          <table:table-cell office:value-type="float" office:value="1.1961821560366079" table:formula="msoxl:=G21/G$34*100" table:style-name="ce22">
            <text:p>1,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03302" table:style-name="ce21">
            <text:p>203.302</text:p>
          </table:table-cell>
          <table:table-cell office:value-type="float" office:value="421729" table:style-name="ce21">
            <text:p>421.729</text:p>
          </table:table-cell>
          <table:table-cell office:value-type="float" office:value="1444787" table:style-name="ce21">
            <text:p>1.444.787</text:p>
          </table:table-cell>
          <table:table-cell office:value-type="float" office:value="4334421" table:style-name="ce21">
            <text:p>4.334.421</text:p>
          </table:table-cell>
          <table:table-cell office:value-type="float" office:value="4936834" table:style-name="ce21">
            <text:p>4.936.834</text:p>
          </table:table-cell>
          <table:table-cell table:style-name="ce3"/>
          <table:table-cell office:value-type="float" office:value="5.122678906060248E-3" table:style-name="ce22">
            <text:p>0,0</text:p>
          </table:table-cell>
          <table:table-cell office:value-type="float" office:value="1.0658887950702779E-2" table:style-name="ce22">
            <text:p>0,0</text:p>
          </table:table-cell>
          <table:table-cell office:value-type="float" office:value="3.4870415017441959E-2" table:style-name="ce22">
            <text:p>0,0</text:p>
          </table:table-cell>
          <table:table-cell office:value-type="float" office:value="9.7022633479538475E-2" table:style-name="ce22">
            <text:p>0,1</text:p>
          </table:table-cell>
          <table:table-cell office:value-type="float" office:value="0.11186913555622494" table:formula="msoxl:=G22/G$34*100" table:style-name="ce22">
            <text:p>0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88327002" table:style-name="ce21">
            <text:p>188.327.002</text:p>
          </table:table-cell>
          <table:table-cell office:value-type="float" office:value="188850337" table:style-name="ce21">
            <text:p>188.850.337</text:p>
          </table:table-cell>
          <table:table-cell office:value-type="float" office:value="208910666" table:style-name="ce21">
            <text:p>208.910.666</text:p>
          </table:table-cell>
          <table:table-cell office:value-type="float" office:value="226594197" table:style-name="ce21">
            <text:p>226.594.197</text:p>
          </table:table-cell>
          <table:table-cell office:value-type="float" office:value="226337688" table:style-name="ce21">
            <text:p>226.337.688</text:p>
          </table:table-cell>
          <table:table-cell table:style-name="ce3"/>
          <table:table-cell office:value-type="float" office:value="4.7453481057095654" table:style-name="ce22">
            <text:p>4,7</text:p>
          </table:table-cell>
          <table:table-cell office:value-type="float" office:value="4.7730523192274177" table:style-name="ce22">
            <text:p>4,8</text:p>
          </table:table-cell>
          <table:table-cell office:value-type="float" office:value="5.042128441763527" table:style-name="ce22">
            <text:p>5,0</text:p>
          </table:table-cell>
          <table:table-cell office:value-type="float" office:value="5.0721343690705956" table:style-name="ce22">
            <text:p>5,1</text:p>
          </table:table-cell>
          <table:table-cell office:value-type="float" office:value="5.1288338842980234" table:formula="msoxl:=G23/G$34*100" table:style-name="ce22">
            <text:p>5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518318175" table:style-name="ce21">
            <text:p>518.318.175</text:p>
          </table:table-cell>
          <table:table-cell office:value-type="float" office:value="456073313" table:style-name="ce21">
            <text:p>456.073.313</text:p>
          </table:table-cell>
          <table:table-cell office:value-type="float" office:value="465879584" table:style-name="ce21">
            <text:p>465.879.584</text:p>
          </table:table-cell>
          <table:table-cell office:value-type="float" office:value="524907448" table:style-name="ce21">
            <text:p>524.907.448</text:p>
          </table:table-cell>
          <table:table-cell office:value-type="float" office:value="491886569" table:style-name="ce21">
            <text:p>491.886.569</text:p>
          </table:table-cell>
          <table:table-cell table:style-name="ce3"/>
          <table:table-cell office:value-type="float" office:value="13.060262966916921" table:style-name="ce22">
            <text:p>13,1</text:p>
          </table:table-cell>
          <table:table-cell office:value-type="float" office:value="11.526915010759984" table:style-name="ce22">
            <text:p>11,5</text:p>
          </table:table-cell>
          <table:table-cell office:value-type="float" office:value="11.244158787581291" table:style-name="ce22">
            <text:p>11,2</text:p>
          </table:table-cell>
          <table:table-cell office:value-type="float" office:value="11.749643825088496" table:style-name="ce22">
            <text:p>11,7</text:p>
          </table:table-cell>
          <table:table-cell office:value-type="float" office:value="11.146197191509254" table:formula="msoxl:=G24/G$34*100" table:style-name="ce22">
            <text:p>11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39996567" table:style-name="ce21">
            <text:p>39.996.567</text:p>
          </table:table-cell>
          <table:table-cell office:value-type="float" office:value="36187023" table:style-name="ce21">
            <text:p>36.187.023</text:p>
          </table:table-cell>
          <table:table-cell office:value-type="float" office:value="36998502" table:style-name="ce21">
            <text:p>36.998.502</text:p>
          </table:table-cell>
          <table:table-cell office:value-type="float" office:value="45092676" table:style-name="ce21">
            <text:p>45.092.676</text:p>
          </table:table-cell>
          <table:table-cell office:value-type="float" office:value="40334462" table:style-name="ce21">
            <text:p>40.334.462</text:p>
          </table:table-cell>
          <table:table-cell table:style-name="ce3"/>
          <table:table-cell office:value-type="float" office:value="1.0078089250756284" table:style-name="ce22">
            <text:p>1,0</text:p>
          </table:table-cell>
          <table:table-cell office:value-type="float" office:value="0.91460018975812518" table:style-name="ce22">
            <text:p>0,9</text:p>
          </table:table-cell>
          <table:table-cell office:value-type="float" office:value="0.89297115752263578" table:style-name="ce22">
            <text:p>0,9</text:p>
          </table:table-cell>
          <table:table-cell office:value-type="float" office:value="1.0093643824998959" table:style-name="ce22">
            <text:p>1,0</text:p>
          </table:table-cell>
          <table:table-cell office:value-type="float" office:value="0.91398280701060708" table:formula="msoxl:=G25/G$34*100" table:style-name="ce22">
            <text:p>0,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39996018" table:style-name="ce21">
            <text:p>39.996.018</text:p>
          </table:table-cell>
          <table:table-cell office:value-type="float" office:value="48544348" table:style-name="ce21">
            <text:p>48.544.348</text:p>
          </table:table-cell>
          <table:table-cell office:value-type="float" office:value="47982594" table:style-name="ce21">
            <text:p>47.982.594</text:p>
          </table:table-cell>
          <table:table-cell office:value-type="float" office:value="52197606" table:style-name="ce21">
            <text:p>52.197.606</text:p>
          </table:table-cell>
          <table:table-cell office:value-type="float" office:value="51686540" table:style-name="ce21">
            <text:p>51.686.540</text:p>
          </table:table-cell>
          <table:table-cell table:style-name="ce3"/>
          <table:table-cell office:value-type="float" office:value="1.0077950917108831" table:style-name="ce22">
            <text:p>1,0</text:p>
          </table:table-cell>
          <table:table-cell office:value-type="float" office:value="1.2269224216781929" table:style-name="ce22">
            <text:p>1,2</text:p>
          </table:table-cell>
          <table:table-cell office:value-type="float" office:value="1.1580758730480134" table:style-name="ce22">
            <text:p>1,2</text:p>
          </table:table-cell>
          <table:table-cell office:value-type="float" office:value="1.168402699102685" table:style-name="ce22">
            <text:p>1,2</text:p>
          </table:table-cell>
          <table:table-cell office:value-type="float" office:value="1.1712219916027646" table:formula="msoxl:=G26/G$34*100" table:style-name="ce22">
            <text:p>1,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28192626" table:style-name="ce21">
            <text:p>328.192.626</text:p>
          </table:table-cell>
          <table:table-cell office:value-type="float" office:value="352531612" table:style-name="ce21">
            <text:p>352.531.612</text:p>
          </table:table-cell>
          <table:table-cell office:value-type="float" office:value="342177689" table:style-name="ce21">
            <text:p>342.177.689</text:p>
          </table:table-cell>
          <table:table-cell office:value-type="float" office:value="402443055" table:style-name="ce21">
            <text:p>402.443.055</text:p>
          </table:table-cell>
          <table:table-cell office:value-type="float" office:value="366538081" table:style-name="ce21">
            <text:p>366.538.081</text:p>
          </table:table-cell>
          <table:table-cell table:style-name="ce3"/>
          <table:table-cell office:value-type="float" office:value="8.2695961787622352" table:style-name="ce22">
            <text:p>8,3</text:p>
          </table:table-cell>
          <table:table-cell office:value-type="float" office:value="8.9099752480588901" table:style-name="ce22">
            <text:p>8,9</text:p>
          </table:table-cell>
          <table:table-cell office:value-type="float" office:value="8.2585723882753541" table:style-name="ce22">
            <text:p>8,3</text:p>
          </table:table-cell>
          <table:table-cell office:value-type="float" office:value="9.0083739031466354" table:style-name="ce22">
            <text:p>9,0</text:p>
          </table:table-cell>
          <table:table-cell office:value-type="float" office:value="8.3057883392286556" table:formula="msoxl:=G27/G$34*100" table:style-name="ce22">
            <text:p>8,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3009699" table:style-name="ce25">
            <text:p>3.009.699</text:p>
          </table:table-cell>
          <table:table-cell office:value-type="float" office:value="3223465" table:style-name="ce25">
            <text:p>3.223.465</text:p>
          </table:table-cell>
          <table:table-cell office:value-type="float" office:value="4447199" table:style-name="ce25">
            <text:p>4.447.199</text:p>
          </table:table-cell>
          <table:table-cell office:value-type="float" office:value="3660519" table:style-name="ce25">
            <text:p>3.660.519</text:p>
          </table:table-cell>
          <table:table-cell office:value-type="float" office:value="7201931" table:style-name="ce25">
            <text:p>7.201.931</text:p>
          </table:table-cell>
          <table:table-cell table:style-name="ce3"/>
          <table:table-cell office:value-type="float" office:value="7.5836546521385037E-2" table:style-name="ce26">
            <text:p>0,1</text:p>
          </table:table-cell>
          <table:table-cell office:value-type="float" office:value="8.1470689110808459E-2" table:style-name="ce26">
            <text:p>0,1</text:p>
          </table:table-cell>
          <table:table-cell office:value-type="float" office:value="0.10733462773069861" table:style-name="ce26">
            <text:p>0,1</text:p>
          </table:table-cell>
          <table:table-cell office:value-type="float" office:value="8.193786281533029E-2" table:style-name="ce26">
            <text:p>0,1</text:p>
          </table:table-cell>
          <table:table-cell office:value-type="float" office:value="0.16319645248464473" table:formula="msoxl:=G28/G$34*100" table:style-name="ce26">
            <text:p>0,2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564146869" table:style-name="ce21">
            <text:p>564.146.869</text:p>
          </table:table-cell>
          <table:table-cell office:value-type="float" office:value="547062470" table:style-name="ce21">
            <text:p>547.062.470</text:p>
          </table:table-cell>
          <table:table-cell office:value-type="float" office:value="552451370" table:style-name="ce21">
            <text:p>552.451.370</text:p>
          </table:table-cell>
          <table:table-cell office:value-type="float" office:value="578474285" table:style-name="ce21">
            <text:p>578.474.285</text:p>
          </table:table-cell>
          <table:table-cell office:value-type="float" office:value="593174219" table:style-name="ce21">
            <text:p>593.174.219</text:p>
          </table:table-cell>
          <table:table-cell table:style-name="ce3"/>
          <table:table-cell office:value-type="float" office:value="14.215026245419295" table:style-name="ce22">
            <text:p>14,2</text:p>
          </table:table-cell>
          <table:table-cell office:value-type="float" office:value="13.826598525983988" table:style-name="ce22">
            <text:p>13,8</text:p>
          </table:table-cell>
          <table:table-cell office:value-type="float" office:value="13.333597650625581" table:style-name="ce22">
            <text:p>13,3</text:p>
          </table:table-cell>
          <table:table-cell office:value-type="float" office:value="12.948695692202739" table:style-name="ce22">
            <text:p>12,9</text:p>
          </table:table-cell>
          <table:table-cell office:value-type="float" office:value="13.441385129370131" table:formula="msoxl:=G29/G$34*100" table:style-name="ce22">
            <text:p>13,4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1834053255" table:style-name="ce21">
            <text:p>1.834.053.255</text:p>
          </table:table-cell>
          <table:table-cell office:value-type="float" office:value="1896137397" table:style-name="ce21">
            <text:p>1.896.137.397</text:p>
          </table:table-cell>
          <table:table-cell office:value-type="float" office:value="2062319304" table:style-name="ce21">
            <text:p>2.062.319.304</text:p>
          </table:table-cell>
          <table:table-cell office:value-type="float" office:value="2111390359" table:style-name="ce21">
            <text:p>2.111.390.359</text:p>
          </table:table-cell>
          <table:table-cell office:value-type="float" office:value="2098100261" table:style-name="ce21">
            <text:p>2.098.100.261</text:p>
          </table:table-cell>
          <table:table-cell table:style-name="ce3"/>
          <table:table-cell office:value-type="float" office:value="46.213347246852642" table:style-name="ce22">
            <text:p>46,2</text:p>
          </table:table-cell>
          <table:table-cell office:value-type="float" office:value="47.923467567466865" table:style-name="ce22">
            <text:p>47,9</text:p>
          </table:table-cell>
          <table:table-cell office:value-type="float" office:value="49.774762666719766" table:style-name="ce22">
            <text:p>49,8</text:p>
          </table:table-cell>
          <table:table-cell office:value-type="float" office:value="47.26182642006583" table:style-name="ce22">
            <text:p>47,3</text:p>
          </table:table-cell>
          <table:table-cell office:value-type="float" office:value="47.54315468341855" table:formula="msoxl:=G30/G$34*100" table:style-name="ce22">
            <text:p>47,5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408485394" table:style-name="ce21">
            <text:p>408.485.394</text:p>
          </table:table-cell>
          <table:table-cell office:value-type="float" office:value="389543524" table:style-name="ce21">
            <text:p>389.543.524</text:p>
          </table:table-cell>
          <table:table-cell office:value-type="float" office:value="376754987" table:style-name="ce21">
            <text:p>376.754.987</text:p>
          </table:table-cell>
          <table:table-cell office:value-type="float" office:value="461358275" table:style-name="ce21">
            <text:p>461.358.275</text:p>
          </table:table-cell>
          <table:table-cell office:value-type="float" office:value="480059216" table:style-name="ce21">
            <text:p>480.059.216</text:p>
          </table:table-cell>
          <table:table-cell table:style-name="ce3"/>
          <table:table-cell office:value-type="float" office:value="10.292764022378083" table:style-name="ce22">
            <text:p>10,3</text:p>
          </table:table-cell>
          <table:table-cell office:value-type="float" office:value="9.8454238960040676" table:style-name="ce22">
            <text:p>9,8</text:p>
          </table:table-cell>
          <table:table-cell office:value-type="float" office:value="9.0931069815695675" table:style-name="ce22">
            <text:p>9,1</text:p>
          </table:table-cell>
          <table:table-cell office:value-type="float" office:value="10.327145152276882" table:style-name="ce22">
            <text:p>10,3</text:p>
          </table:table-cell>
          <table:table-cell office:value-type="float" office:value="10.878188229484538" table:formula="msoxl:=G31/G$34*100" table:style-name="ce22">
            <text:p>10,9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Mezzogiorno</text:p>
          </table:table-cell>
          <table:table-cell office:value-type="float" office:value="1161979399" table:style-name="ce21">
            <text:p>1.161.979.399</text:p>
          </table:table-cell>
          <table:table-cell office:value-type="float" office:value="1123851349" table:style-name="ce21">
            <text:p>1.123.851.349</text:p>
          </table:table-cell>
          <table:table-cell office:value-type="float" office:value="1151777478" table:style-name="ce21">
            <text:p>1.151.777.478</text:p>
          </table:table-cell>
          <table:table-cell office:value-type="float" office:value="1316209931" table:style-name="ce21">
            <text:p>1.316.209.931</text:p>
          </table:table-cell>
          <table:table-cell office:value-type="float" office:value="1241710148" table:style-name="ce21">
            <text:p>1.241.710.148</text:p>
          </table:table-cell>
          <table:table-cell table:style-name="ce3"/>
          <table:table-cell office:value-type="float" office:value="29.278843083362993" table:style-name="ce22">
            <text:p>29,3</text:p>
          </table:table-cell>
          <table:table-cell office:value-type="float" office:value="28.404510010545074" table:style-name="ce22">
            <text:p>28,4</text:p>
          </table:table-cell>
          <table:table-cell office:value-type="float" office:value="27.798532701085087" table:style-name="ce22">
            <text:p>27,8</text:p>
          </table:table-cell>
          <table:table-cell office:value-type="float" office:value="29.462332735454545" table:style-name="ce22">
            <text:p>29,5</text:p>
          </table:table-cell>
          <table:table-cell office:value-type="float" office:value="28.137271957726785" table:formula="msoxl:=G32/G$34*100" table:style-name="ce22">
            <text:p>28,1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770" table:style-name="ce21">
            <text:p>7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3"/>
          <table:table-cell office:value-type="float" office:value="1.9401986983238681E-5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formula="msoxl:=G33/G$34*100" table:style-name="ce22">
            <text:p>0,0</text:p>
          </table:table-cell>
          <table:table-cell table:number-columns-repeated="16371" table:style-name="ce1"/>
        </table:table-row>
        <table:table-row table:style-name="ro6">
          <table:table-cell table:style-name="ce27"/>
          <table:table-cell office:value-type="string" table:style-name="ce28">
            <text:p>Italia</text:p>
          </table:table-cell>
          <table:table-cell office:value-type="float" office:value="3968665687" table:style-name="ce29">
            <text:p>3.968.665.687</text:p>
          </table:table-cell>
          <table:table-cell office:value-type="float" office:value="3956594740" table:style-name="ce29">
            <text:p>3.956.594.740</text:p>
          </table:table-cell>
          <table:table-cell office:value-type="float" office:value="4143303139" table:style-name="ce29">
            <text:p>4.143.303.139</text:p>
          </table:table-cell>
          <table:table-cell office:value-type="float" office:value="4467432850" table:style-name="ce29">
            <text:p>4.467.432.850</text:p>
          </table:table-cell>
          <table:table-cell office:value-type="float" office:value="4413043844" table:style-name="ce29">
            <text:p>4.413.043.844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formula="msoxl:=G34/G$34*100" table:style-name="ce30">
            <text:p>100,0</text:p>
          </table:table-cell>
          <table:table-cell table:number-columns-repeated="16371" table:style-name="ce2"/>
        </table:table-row>
        <table:table-row table:style-name="ro6">
          <table:table-cell table:number-columns-repeated="8" table:style-name="ce3"/>
          <table:table-cell table:number-columns-repeated="2" table:style-name="ce1"/>
          <table:table-cell table:number-columns-repeated="2" table:style-name="ce3"/>
          <table:table-cell table:number-columns-repeated="16372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9" table:style-name="ta3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998" table:default-cell-style-name="ce3"/>
        <table:table-column table:style-name="co3" table:number-columns-repeated="15374" table:default-cell-style-name="ce1"/>
        <table:table-row table:style-name="ro6">
          <table:table-cell office:value-type="string" table:style-name="ce8">
            <text:p>Tavola 9 - Valore delle importazioni di prodotti dell'Agricoltura, silvicoltura e pesca dai Paesi extra UE per regione e ripartizione geografica. Anni 2013-2017<text:s/><text:span text:style-name="T1">(valori assoluti e percentual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6">
          <table:table-cell office:value-type="string" table:style-name="ce9">
            <text:p>Valore in Euro dei prodotti dell'Agricoltura, silvicoltura e pesca importati dai Paesi extra UE 28</text:p>
          </table:table-cell>
          <table:table-cell table:number-columns-repeated="6" table:style-name="ce9"/>
          <table:table-cell table:number-columns-repeated="10" table:style-name="ce3"/>
          <table:table-cell table:number-columns-repeated="16367" table:style-name="ce1"/>
        </table:table-row>
        <table:table-row table:style-name="ro6">
          <table:table-cell table:style-name="ce8"/>
          <table:table-cell table:number-columns-repeated="21" table:style-name="ce3"/>
          <table:table-cell table:number-columns-repeated="16362" table:style-name="ce1"/>
        </table:table-row>
        <table:table-row table:style-name="ro6">
          <table:table-cell table:number-columns-repeated="23" table:style-name="ce3"/>
          <table:table-cell table:number-columns-repeated="16361" table:style-name="ce1"/>
        </table:table-row>
        <table:table-row table:style-name="ro6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10" table:style-name="ce3"/>
          <table:table-cell table:number-columns-repeated="16367" table:style-name="ce1"/>
        </table:table-row>
        <table:table-row table:style-name="ro6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6" table:style-name="ce3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068030577" table:style-name="ce16">
            <text:p>1.068.030.577</text:p>
          </table:table-cell>
          <table:table-cell office:value-type="float" office:value="1091694389" table:style-name="ce16">
            <text:p>1.091.694.389</text:p>
          </table:table-cell>
          <table:table-cell office:value-type="float" office:value="1391519709" table:style-name="ce16">
            <text:p>1.391.519.709</text:p>
          </table:table-cell>
          <table:table-cell office:value-type="float" office:value="1358819866" table:style-name="ce16">
            <text:p>1.358.819.866</text:p>
          </table:table-cell>
          <table:table-cell office:value-type="float" office:value="1418053559" table:style-name="ce16">
            <text:p>1.418.053.559</text:p>
          </table:table-cell>
          <table:table-cell table:style-name="ce3"/>
          <table:table-cell office:value-type="float" office:value="19.906039792955163" table:style-name="ce17">
            <text:p>19,9</text:p>
          </table:table-cell>
          <table:table-cell office:value-type="float" office:value="19.041872358136921" table:style-name="ce17">
            <text:p>19,0</text:p>
          </table:table-cell>
          <table:table-cell office:value-type="float" office:value="21.613148462637312" table:style-name="ce17">
            <text:p>21,6</text:p>
          </table:table-cell>
          <table:table-cell office:value-type="float" office:value="21.76523579189568" table:style-name="ce17">
            <text:p>21,8</text:p>
          </table:table-cell>
          <table:table-cell office:value-type="float" office:value="22.613274195223056" table:style-name="ce17">
            <text:p>22,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68998" table:style-name="ce21">
            <text:p>168.998</text:p>
          </table:table-cell>
          <table:table-cell office:value-type="float" office:value="219132" table:style-name="ce21">
            <text:p>219.132</text:p>
          </table:table-cell>
          <table:table-cell office:value-type="float" office:value="169793" table:style-name="ce21">
            <text:p>169.793</text:p>
          </table:table-cell>
          <table:table-cell office:value-type="float" office:value="78446" table:style-name="ce21">
            <text:p>78.446</text:p>
          </table:table-cell>
          <table:table-cell office:value-type="float" office:value="54593" table:style-name="ce21">
            <text:p>54.593</text:p>
          </table:table-cell>
          <table:table-cell table:style-name="ce3"/>
          <table:table-cell office:value-type="float" office:value="3.1497983160549874E-3" table:style-name="ce22">
            <text:p>0,0</text:p>
          </table:table-cell>
          <table:table-cell office:value-type="float" office:value="3.8222085004993647E-3" table:style-name="ce22">
            <text:p>0,0</text:p>
          </table:table-cell>
          <table:table-cell office:value-type="float" office:value="2.6372327270548037E-3" table:style-name="ce22">
            <text:p>0,0</text:p>
          </table:table-cell>
          <table:table-cell office:value-type="float" office:value="1.2565283520303261E-3" table:style-name="ce22">
            <text:p>0,0</text:p>
          </table:table-cell>
          <table:table-cell office:value-type="float" office:value="8.7057817407855203E-4" table:style-name="ce22">
            <text:p>0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73588417" table:style-name="ce21">
            <text:p>773.588.417</text:p>
          </table:table-cell>
          <table:table-cell office:value-type="float" office:value="763841777" table:style-name="ce21">
            <text:p>763.841.777</text:p>
          </table:table-cell>
          <table:table-cell office:value-type="float" office:value="932657797" table:style-name="ce21">
            <text:p>932.657.797</text:p>
          </table:table-cell>
          <table:table-cell office:value-type="float" office:value="842256566" table:style-name="ce21">
            <text:p>842.256.566</text:p>
          </table:table-cell>
          <table:table-cell office:value-type="float" office:value="879499502" table:style-name="ce21">
            <text:p>879.499.502</text:p>
          </table:table-cell>
          <table:table-cell table:style-name="ce3"/>
          <table:table-cell office:value-type="float" office:value="14.418203133683496" table:style-name="ce22">
            <text:p>14,4</text:p>
          </table:table-cell>
          <table:table-cell office:value-type="float" office:value="13.323305282140172" table:style-name="ce22">
            <text:p>13,3</text:p>
          </table:table-cell>
          <table:table-cell office:value-type="float" office:value="14.486084028147422" table:style-name="ce22">
            <text:p>14,5</text:p>
          </table:table-cell>
          <table:table-cell office:value-type="float" office:value="13.491054417850515" table:style-name="ce22">
            <text:p>13,5</text:p>
          </table:table-cell>
          <table:table-cell office:value-type="float" office:value="14.025114402105688" table:style-name="ce22">
            <text:p>14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8240078" table:style-name="ce21">
            <text:p>38.240.078</text:p>
          </table:table-cell>
          <table:table-cell office:value-type="float" office:value="42574765" table:style-name="ce21">
            <text:p>42.574.765</text:p>
          </table:table-cell>
          <table:table-cell office:value-type="float" office:value="51858610" table:style-name="ce21">
            <text:p>51.858.610</text:p>
          </table:table-cell>
          <table:table-cell office:value-type="float" office:value="53724446" table:style-name="ce21">
            <text:p>53.724.446</text:p>
          </table:table-cell>
          <table:table-cell office:value-type="float" office:value="70651423" table:style-name="ce21">
            <text:p>70.651.423</text:p>
          </table:table-cell>
          <table:table-cell table:style-name="ce3"/>
          <table:table-cell office:value-type="float" office:value="0.71272164931071003" table:style-name="ce22">
            <text:p>0,7</text:p>
          </table:table-cell>
          <table:table-cell office:value-type="float" office:value="0.74261006466313839" table:style-name="ce22">
            <text:p>0,7</text:p>
          </table:table-cell>
          <table:table-cell office:value-type="float" office:value="0.80547032840913058" table:style-name="ce22">
            <text:p>0,8</text:p>
          </table:table-cell>
          <table:table-cell office:value-type="float" office:value="0.86054470076386613" table:style-name="ce22">
            <text:p>0,9</text:p>
          </table:table-cell>
          <table:table-cell office:value-type="float" office:value="1.1266570225375308" table:style-name="ce22">
            <text:p>1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600477013" table:style-name="ce21">
            <text:p>600.477.013</text:p>
          </table:table-cell>
          <table:table-cell office:value-type="float" office:value="517734862" table:style-name="ce21">
            <text:p>517.734.862</text:p>
          </table:table-cell>
          <table:table-cell office:value-type="float" office:value="422256001" table:style-name="ce21">
            <text:p>422.256.001</text:p>
          </table:table-cell>
          <table:table-cell office:value-type="float" office:value="603745419" table:style-name="ce21">
            <text:p>603.745.419</text:p>
          </table:table-cell>
          <table:table-cell office:value-type="float" office:value="649474367" table:style-name="ce21">
            <text:p>649.474.367</text:p>
          </table:table-cell>
          <table:table-cell table:style-name="ce3"/>
          <table:table-cell office:value-type="float" office:value="11.191738863046478" table:style-name="ce22">
            <text:p>11,2</text:p>
          </table:table-cell>
          <table:table-cell office:value-type="float" office:value="9.0305870002613275" table:style-name="ce22">
            <text:p>9,0</text:p>
          </table:table-cell>
          <table:table-cell office:value-type="float" office:value="6.558499732217971" table:style-name="ce22">
            <text:p>6,6</text:p>
          </table:table-cell>
          <table:table-cell office:value-type="float" office:value="9.6706426890080905" table:style-name="ce22">
            <text:p>9,7</text:p>
          </table:table-cell>
          <table:table-cell office:value-type="float" office:value="10.356972661947198" table:style-name="ce22">
            <text:p>10,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75637505" table:style-name="ce21">
            <text:p>175.637.505</text:p>
          </table:table-cell>
          <table:table-cell office:value-type="float" office:value="158834136" table:style-name="ce21">
            <text:p>158.834.136</text:p>
          </table:table-cell>
          <table:table-cell office:value-type="float" office:value="189135351" table:style-name="ce21">
            <text:p>189.135.351</text:p>
          </table:table-cell>
          <table:table-cell office:value-type="float" office:value="189196819" table:style-name="ce21">
            <text:p>189.196.819</text:p>
          </table:table-cell>
          <table:table-cell office:value-type="float" office:value="165782240" table:style-name="ce21">
            <text:p>165.782.240</text:p>
          </table:table-cell>
          <table:table-cell table:style-name="ce3"/>
          <table:table-cell office:value-type="float" office:value="3.2735459442425321" table:style-name="ce22">
            <text:p>3,3</text:p>
          </table:table-cell>
          <table:table-cell office:value-type="float" office:value="2.7704633955272264" table:style-name="ce22">
            <text:p>2,8</text:p>
          </table:table-cell>
          <table:table-cell office:value-type="float" office:value="2.9376590171573476" table:style-name="ce22">
            <text:p>2,9</text:p>
          </table:table-cell>
          <table:table-cell office:value-type="float" office:value="3.030507192048669" table:style-name="ce22">
            <text:p>3,0</text:p>
          </table:table-cell>
          <table:table-cell office:value-type="float" office:value="2.6436795888456812" table:style-name="ce22">
            <text:p>2,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79638110" table:style-name="ce21">
            <text:p>279.638.110</text:p>
          </table:table-cell>
          <table:table-cell office:value-type="float" office:value="294021041" table:style-name="ce21">
            <text:p>294.021.041</text:p>
          </table:table-cell>
          <table:table-cell office:value-type="float" office:value="356857385" table:style-name="ce21">
            <text:p>356.857.385</text:p>
          </table:table-cell>
          <table:table-cell office:value-type="float" office:value="301476983" table:style-name="ce21">
            <text:p>301.476.983</text:p>
          </table:table-cell>
          <table:table-cell office:value-type="float" office:value="298064282" table:style-name="ce21">
            <text:p>298.064.282</text:p>
          </table:table-cell>
          <table:table-cell table:style-name="ce3"/>
          <table:table-cell office:value-type="float" office:value="5.211917584721709" table:style-name="ce22">
            <text:p>5,2</text:p>
          </table:table-cell>
          <table:table-cell office:value-type="float" office:value="5.1284601164406487" table:style-name="ce22">
            <text:p>5,1</text:p>
          </table:table-cell>
          <table:table-cell office:value-type="float" office:value="5.542725404540799" table:style-name="ce22">
            <text:p>5,5</text:p>
          </table:table-cell>
          <table:table-cell office:value-type="float" office:value="4.8289826966838927" table:style-name="ce22">
            <text:p>4,8</text:p>
          </table:table-cell>
          <table:table-cell office:value-type="float" office:value="4.7531415819169966" table:style-name="ce22">
            <text:p>4,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714424365" table:style-name="ce21">
            <text:p>714.424.365</text:p>
          </table:table-cell>
          <table:table-cell office:value-type="float" office:value="776701256" table:style-name="ce21">
            <text:p>776.701.256</text:p>
          </table:table-cell>
          <table:table-cell office:value-type="float" office:value="682468647" table:style-name="ce21">
            <text:p>682.468.647</text:p>
          </table:table-cell>
          <table:table-cell office:value-type="float" office:value="699692913" table:style-name="ce21">
            <text:p>699.692.913</text:p>
          </table:table-cell>
          <table:table-cell office:value-type="float" office:value="607876287" table:style-name="ce21">
            <text:p>607.876.287</text:p>
          </table:table-cell>
          <table:table-cell table:style-name="ce3"/>
          <table:table-cell office:value-type="float" office:value="13.315498774101787" table:style-name="ce22">
            <text:p>13,3</text:p>
          </table:table-cell>
          <table:table-cell office:value-type="float" office:value="13.547606661882943" table:style-name="ce22">
            <text:p>13,5</text:p>
          </table:table-cell>
          <table:table-cell office:value-type="float" office:value="10.600134581856803" table:style-name="ce22">
            <text:p>10,6</text:p>
          </table:table-cell>
          <table:table-cell office:value-type="float" office:value="11.207505582173576" table:style-name="ce22">
            <text:p>11,2</text:p>
          </table:table-cell>
          <table:table-cell office:value-type="float" office:value="9.6936205741049193" table:style-name="ce22">
            <text:p>9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53881980" table:style-name="ce21">
            <text:p>153.881.980</text:p>
          </table:table-cell>
          <table:table-cell office:value-type="float" office:value="167699795" table:style-name="ce21">
            <text:p>167.699.795</text:p>
          </table:table-cell>
          <table:table-cell office:value-type="float" office:value="169316108" table:style-name="ce21">
            <text:p>169.316.108</text:p>
          </table:table-cell>
          <table:table-cell office:value-type="float" office:value="140503827" table:style-name="ce21">
            <text:p>140.503.827</text:p>
          </table:table-cell>
          <table:table-cell office:value-type="float" office:value="144071029" table:style-name="ce21">
            <text:p>144.071.029</text:p>
          </table:table-cell>
          <table:table-cell table:style-name="ce3"/>
          <table:table-cell office:value-type="float" office:value="2.8680647195541207" table:style-name="ce22">
            <text:p>2,9</text:p>
          </table:table-cell>
          <table:table-cell office:value-type="float" office:value="2.9251025956090433" table:style-name="ce22">
            <text:p>2,9</text:p>
          </table:table-cell>
          <table:table-cell office:value-type="float" office:value="2.6298256184598046" table:style-name="ce22">
            <text:p>2,6</text:p>
          </table:table-cell>
          <table:table-cell office:value-type="float" office:value="2.2505550594582773" table:style-name="ce22">
            <text:p>2,3</text:p>
          </table:table-cell>
          <table:table-cell office:value-type="float" office:value="2.2974574279566631" table:style-name="ce22">
            <text:p>2,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3496213" table:style-name="ce21">
            <text:p>23.496.213</text:p>
          </table:table-cell>
          <table:table-cell office:value-type="float" office:value="29442640" table:style-name="ce21">
            <text:p>29.442.640</text:p>
          </table:table-cell>
          <table:table-cell office:value-type="float" office:value="35229977" table:style-name="ce21">
            <text:p>35.229.977</text:p>
          </table:table-cell>
          <table:table-cell office:value-type="float" office:value="35969983" table:style-name="ce21">
            <text:p>35.969.983</text:p>
          </table:table-cell>
          <table:table-cell office:value-type="float" office:value="40581049" table:style-name="ce21">
            <text:p>40.581.049</text:p>
          </table:table-cell>
          <table:table-cell table:style-name="ce3"/>
          <table:table-cell office:value-type="float" office:value="0.4379243076312696" table:style-name="ce22">
            <text:p>0,4</text:p>
          </table:table-cell>
          <table:table-cell office:value-type="float" office:value="0.51355305881907987" table:style-name="ce22">
            <text:p>0,5</text:p>
          </table:table-cell>
          <table:table-cell office:value-type="float" office:value="0.54719363176213387" table:style-name="ce22">
            <text:p>0,5</text:p>
          </table:table-cell>
          <table:table-cell office:value-type="float" office:value="0.5761581656368564" table:style-name="ce22">
            <text:p>0,6</text:p>
          </table:table-cell>
          <table:table-cell office:value-type="float" office:value="0.64713379994893572" table:style-name="ce22">
            <text:p>0,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92115869" table:style-name="ce21">
            <text:p>92.115.869</text:p>
          </table:table-cell>
          <table:table-cell office:value-type="float" office:value="83661021" table:style-name="ce21">
            <text:p>83.661.021</text:p>
          </table:table-cell>
          <table:table-cell office:value-type="float" office:value="100944635" table:style-name="ce21">
            <text:p>100.944.635</text:p>
          </table:table-cell>
          <table:table-cell office:value-type="float" office:value="60207591" table:style-name="ce21">
            <text:p>60.207.591</text:p>
          </table:table-cell>
          <table:table-cell office:value-type="float" office:value="59813183" table:style-name="ce21">
            <text:p>59.813.183</text:p>
          </table:table-cell>
          <table:table-cell table:style-name="ce3"/>
          <table:table-cell office:value-type="float" office:value="1.7168629750537985" table:style-name="ce22">
            <text:p>1,7</text:p>
          </table:table-cell>
          <table:table-cell office:value-type="float" office:value="1.4592568206681629" table:style-name="ce22">
            <text:p>1,5</text:p>
          </table:table-cell>
          <table:table-cell office:value-type="float" office:value="1.5678767383967642" table:style-name="ce22">
            <text:p>1,6</text:p>
          </table:table-cell>
          <table:table-cell office:value-type="float" office:value="0.96439009125954023" table:style-name="ce22">
            <text:p>1,0</text:p>
          </table:table-cell>
          <table:table-cell office:value-type="float" office:value="0.9538228645058211" table:style-name="ce22">
            <text:p>1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236371091" table:style-name="ce21">
            <text:p>236.371.091</text:p>
          </table:table-cell>
          <table:table-cell office:value-type="float" office:value="216371788" table:style-name="ce21">
            <text:p>216.371.788</text:p>
          </table:table-cell>
          <table:table-cell office:value-type="float" office:value="269465071" table:style-name="ce21">
            <text:p>269.465.071</text:p>
          </table:table-cell>
          <table:table-cell office:value-type="float" office:value="334085089" table:style-name="ce21">
            <text:p>334.085.089</text:p>
          </table:table-cell>
          <table:table-cell office:value-type="float" office:value="342711090" table:style-name="ce21">
            <text:p>342.711.090</text:p>
          </table:table-cell>
          <table:table-cell table:style-name="ce3"/>
          <table:table-cell office:value-type="float" office:value="4.4055034047496431" table:style-name="ce22">
            <text:p>4,4</text:p>
          </table:table-cell>
          <table:table-cell office:value-type="float" office:value="3.7740635204435975" table:style-name="ce22">
            <text:p>3,8</text:p>
          </table:table-cell>
          <table:table-cell office:value-type="float" office:value="4.1853439425615093" table:style-name="ce22">
            <text:p>4,2</text:p>
          </table:table-cell>
          <table:table-cell office:value-type="float" office:value="5.3512911597669071" table:style-name="ce22">
            <text:p>5,4</text:p>
          </table:table-cell>
          <table:table-cell office:value-type="float" office:value="5.4651108194946296" table:style-name="ce22">
            <text:p>5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72245072" table:style-name="ce21">
            <text:p>72.245.072</text:p>
          </table:table-cell>
          <table:table-cell office:value-type="float" office:value="74619413" table:style-name="ce21">
            <text:p>74.619.413</text:p>
          </table:table-cell>
          <table:table-cell office:value-type="float" office:value="107766976" table:style-name="ce21">
            <text:p>107.766.976</text:p>
          </table:table-cell>
          <table:table-cell office:value-type="float" office:value="94922126" table:style-name="ce21">
            <text:p>94.922.126</text:p>
          </table:table-cell>
          <table:table-cell office:value-type="float" office:value="106271267" table:style-name="ce21">
            <text:p>106.271.267</text:p>
          </table:table-cell>
          <table:table-cell table:style-name="ce3"/>
          <table:table-cell office:value-type="float" office:value="1.346509462412995" table:style-name="ce22">
            <text:p>1,3</text:p>
          </table:table-cell>
          <table:table-cell office:value-type="float" office:value="1.3015486312855848" table:style-name="ce22">
            <text:p>1,3</text:p>
          </table:table-cell>
          <table:table-cell office:value-type="float" office:value="1.67384165426684" table:style-name="ce22">
            <text:p>1,7</text:p>
          </table:table-cell>
          <table:table-cell office:value-type="float" office:value="1.520438805726168" table:style-name="ce22">
            <text:p>1,5</text:p>
          </table:table-cell>
          <table:table-cell office:value-type="float" office:value="1.6946759764415638" table:style-name="ce22">
            <text:p>1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6140680" table:style-name="ce21">
            <text:p>6.140.680</text:p>
          </table:table-cell>
          <table:table-cell office:value-type="float" office:value="1862471" table:style-name="ce21">
            <text:p>1.862.471</text:p>
          </table:table-cell>
          <table:table-cell office:value-type="float" office:value="12754718" table:style-name="ce21">
            <text:p>12.754.718</text:p>
          </table:table-cell>
          <table:table-cell office:value-type="float" office:value="1623887" table:style-name="ce21">
            <text:p>1.623.887</text:p>
          </table:table-cell>
          <table:table-cell office:value-type="float" office:value="17923315" table:style-name="ce21">
            <text:p>17.923.315</text:p>
          </table:table-cell>
          <table:table-cell table:style-name="ce3"/>
          <table:table-cell office:value-type="float" office:value="0.11445048771839041" table:style-name="ce22">
            <text:p>0,1</text:p>
          </table:table-cell>
          <table:table-cell office:value-type="float" office:value="3.2486138437715861E-2" table:style-name="ce22">
            <text:p>0,0</text:p>
          </table:table-cell>
          <table:table-cell office:value-type="float" office:value="0.19810686974112587" table:style-name="ce22">
            <text:p>0,2</text:p>
          </table:table-cell>
          <table:table-cell office:value-type="float" office:value="2.601101465968271E-2" table:style-name="ce22">
            <text:p>0,0</text:p>
          </table:table-cell>
          <table:table-cell office:value-type="float" office:value="0.28581772106560771" table:style-name="ce22">
            <text:p>0,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612860075" table:style-name="ce21">
            <text:p>612.860.075</text:p>
          </table:table-cell>
          <table:table-cell office:value-type="float" office:value="735714550" table:style-name="ce21">
            <text:p>735.714.550</text:p>
          </table:table-cell>
          <table:table-cell office:value-type="float" office:value="792945899" table:style-name="ce21">
            <text:p>792.945.899</text:p>
          </table:table-cell>
          <table:table-cell office:value-type="float" office:value="806521148" table:style-name="ce21">
            <text:p>806.521.148</text:p>
          </table:table-cell>
          <table:table-cell office:value-type="float" office:value="740673690" table:style-name="ce21">
            <text:p>740.673.690</text:p>
          </table:table-cell>
          <table:table-cell table:style-name="ce3"/>
          <table:table-cell office:value-type="float" office:value="11.422535368538879" table:style-name="ce22">
            <text:p>11,4</text:p>
          </table:table-cell>
          <table:table-cell office:value-type="float" office:value="12.832696306112593" table:style-name="ce22">
            <text:p>12,8</text:p>
          </table:table-cell>
          <table:table-cell office:value-type="float" office:value="12.316072368276036" table:style-name="ce22">
            <text:p>12,3</text:p>
          </table:table-cell>
          <table:table-cell office:value-type="float" office:value="12.918653455549636" table:style-name="ce22">
            <text:p>12,9</text:p>
          </table:table-cell>
          <table:table-cell office:value-type="float" office:value="11.811300874255371" table:style-name="ce22">
            <text:p>11,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33677608" table:style-name="ce21">
            <text:p>333.677.608</text:p>
          </table:table-cell>
          <table:table-cell office:value-type="float" office:value="570093491" table:style-name="ce21">
            <text:p>570.093.491</text:p>
          </table:table-cell>
          <table:table-cell office:value-type="float" office:value="694371768" table:style-name="ce21">
            <text:p>694.371.768</text:p>
          </table:table-cell>
          <table:table-cell office:value-type="float" office:value="533501442" table:style-name="ce21">
            <text:p>533.501.442</text:p>
          </table:table-cell>
          <table:table-cell office:value-type="float" office:value="482750097" table:style-name="ce21">
            <text:p>482.750.097</text:p>
          </table:table-cell>
          <table:table-cell table:style-name="ce3"/>
          <table:table-cell office:value-type="float" office:value="6.2191100946973119" table:style-name="ce22">
            <text:p>6,2</text:p>
          </table:table-cell>
          <table:table-cell office:value-type="float" office:value="9.9438520498127065" table:style-name="ce22">
            <text:p>9,9</text:p>
          </table:table-cell>
          <table:table-cell office:value-type="float" office:value="10.785014407616954" table:style-name="ce22">
            <text:p>10,8</text:p>
          </table:table-cell>
          <table:table-cell office:value-type="float" office:value="8.545492284145304" table:style-name="ce22">
            <text:p>8,5</text:p>
          </table:table-cell>
          <table:table-cell office:value-type="float" office:value="7.6982708036287413" table:style-name="ce22">
            <text:p>7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124246" table:style-name="ce21">
            <text:p>1.124.246</text:p>
          </table:table-cell>
          <table:table-cell office:value-type="float" office:value="721933" table:style-name="ce21">
            <text:p>721.933</text:p>
          </table:table-cell>
          <table:table-cell office:value-type="float" office:value="917173" table:style-name="ce21">
            <text:p>917.173</text:p>
          </table:table-cell>
          <table:table-cell office:value-type="float" office:value="3461045" table:style-name="ce21">
            <text:p>3.461.045</text:p>
          </table:table-cell>
          <table:table-cell office:value-type="float" office:value="4332027" table:style-name="ce21">
            <text:p>4.332.027</text:p>
          </table:table-cell>
          <table:table-cell table:style-name="ce3"/>
          <table:table-cell office:value-type="float" office:value="2.0953787368084568E-2" table:style-name="ce22">
            <text:p>0,0</text:p>
          </table:table-cell>
          <table:table-cell office:value-type="float" office:value="1.2592311708883266E-2" table:style-name="ce22">
            <text:p>0,0</text:p>
          </table:table-cell>
          <table:table-cell office:value-type="float" office:value="1.4245573445142233E-2" table:style-name="ce22">
            <text:p>0,0</text:p>
          </table:table-cell>
          <table:table-cell office:value-type="float" office:value="5.543815070434184E-2" table:style-name="ce22">
            <text:p>0,1</text:p>
          </table:table-cell>
          <table:table-cell office:value-type="float" office:value="6.9081533451522861E-2" table:style-name="ce22">
            <text:p>0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5043246" table:style-name="ce21">
            <text:p>45.043.246</text:p>
          </table:table-cell>
          <table:table-cell office:value-type="float" office:value="44845314" table:style-name="ce21">
            <text:p>44.845.314</text:p>
          </table:table-cell>
          <table:table-cell office:value-type="float" office:value="57878805" table:style-name="ce21">
            <text:p>57.878.805</text:p>
          </table:table-cell>
          <table:table-cell office:value-type="float" office:value="28764431" table:style-name="ce21">
            <text:p>28.764.431</text:p>
          </table:table-cell>
          <table:table-cell office:value-type="float" office:value="19076882" table:style-name="ce21">
            <text:p>19.076.882</text:p>
          </table:table-cell>
          <table:table-cell table:style-name="ce3"/>
          <table:table-cell office:value-type="float" office:value="0.83951964165522996" table:style-name="ce22">
            <text:p>0,8</text:p>
          </table:table-cell>
          <table:table-cell office:value-type="float" office:value="0.78221410099101518" table:style-name="ce22">
            <text:p>0,8</text:p>
          </table:table-cell>
          <table:table-cell office:value-type="float" office:value="0.89897627551679526" table:style-name="ce22">
            <text:p>0,9</text:p>
          </table:table-cell>
          <table:table-cell office:value-type="float" office:value="0.46074144101063186" table:style-name="ce22">
            <text:p>0,5</text:p>
          </table:table-cell>
          <table:table-cell office:value-type="float" office:value="0.30421330754257864" table:style-name="ce22">
            <text:p>0,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93956277" table:style-name="ce21">
            <text:p>93.956.277</text:p>
          </table:table-cell>
          <table:table-cell office:value-type="float" office:value="102496694" table:style-name="ce21">
            <text:p>102.496.694</text:p>
          </table:table-cell>
          <table:table-cell office:value-type="float" office:value="124573000" table:style-name="ce21">
            <text:p>124.573.000</text:p>
          </table:table-cell>
          <table:table-cell office:value-type="float" office:value="120785051" table:style-name="ce21">
            <text:p>120.785.051</text:p>
          </table:table-cell>
          <table:table-cell office:value-type="float" office:value="159379135" table:style-name="ce21">
            <text:p>159.379.135</text:p>
          </table:table-cell>
          <table:table-cell table:style-name="ce3"/>
          <table:table-cell office:value-type="float" office:value="1.7511646473768683" table:style-name="ce22">
            <text:p>1,8</text:p>
          </table:table-cell>
          <table:table-cell office:value-type="float" office:value="1.7877979258158654" table:style-name="ce22">
            <text:p>1,8</text:p>
          </table:table-cell>
          <table:table-cell office:value-type="float" office:value="1.9348735961282153" table:style-name="ce22">
            <text:p>1,9</text:p>
          </table:table-cell>
          <table:table-cell office:value-type="float" office:value="1.9347046513898589" table:style-name="ce22">
            <text:p>1,9</text:p>
          </table:table-cell>
          <table:table-cell office:value-type="float" office:value="2.5415711965731695" table:style-name="ce22">
            <text:p>2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29617118" table:style-name="ce25">
            <text:p>29.617.118</text:p>
          </table:table-cell>
          <table:table-cell office:value-type="float" office:value="50199231" table:style-name="ce25">
            <text:p>50.199.231</text:p>
          </table:table-cell>
          <table:table-cell office:value-type="float" office:value="41636687" table:style-name="ce25">
            <text:p>41.636.687</text:p>
          </table:table-cell>
          <table:table-cell office:value-type="float" office:value="28827274" table:style-name="ce25">
            <text:p>28.827.274</text:p>
          </table:table-cell>
          <table:table-cell office:value-type="float" office:value="58271289" table:style-name="ce25">
            <text:p>58.271.289</text:p>
          </table:table-cell>
          <table:table-cell table:style-name="ce3"/>
          <table:table-cell office:value-type="float" office:value="0.5520062273092099" table:style-name="ce26">
            <text:p>0,6</text:p>
          </table:table-cell>
          <table:table-cell office:value-type="float" office:value="0.87559976382605553" table:style-name="ce26">
            <text:p>0,9</text:p>
          </table:table-cell>
          <table:table-cell office:value-type="float" office:value="0.6467029477218571" table:style-name="ce26">
            <text:p>0,6</text:p>
          </table:table-cell>
          <table:table-cell office:value-type="float" office:value="0.46174804442223527" table:style-name="ce26">
            <text:p>0,5</text:p>
          </table:table-cell>
          <table:table-cell office:value-type="float" office:value="0.92923474399325223" table:style-name="ce26">
            <text:p>0,9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2121426102" table:style-name="ce21">
            <text:p>2.121.426.102</text:p>
          </table:table-cell>
          <table:table-cell office:value-type="float" office:value="2149776339" table:style-name="ce21">
            <text:p>2.149.776.339</text:p>
          </table:table-cell>
          <table:table-cell office:value-type="float" office:value="2681204684" table:style-name="ce21">
            <text:p>2.681.204.684</text:p>
          </table:table-cell>
          <table:table-cell office:value-type="float" office:value="2502631861" table:style-name="ce21">
            <text:p>2.502.631.861</text:p>
          </table:table-cell>
          <table:table-cell office:value-type="float" office:value="2595671936" table:style-name="ce21">
            <text:p>2.595.671.936</text:p>
          </table:table-cell>
          <table:table-cell table:style-name="ce3"/>
          <table:table-cell office:value-type="float" office:value="39.539310309676424" table:style-name="ce22">
            <text:p>39,5</text:p>
          </table:table-cell>
          <table:table-cell office:value-type="float" office:value="37.497459965218241" table:style-name="ce22">
            <text:p>37,5</text:p>
          </table:table-cell>
          <table:table-cell office:value-type="float" office:value="41.644595128052586" table:style-name="ce22">
            <text:p>41,6</text:p>
          </table:table-cell>
          <table:table-cell office:value-type="float" office:value="40.086529434782122" table:style-name="ce22">
            <text:p>40,1</text:p>
          </table:table-cell>
          <table:table-cell office:value-type="float" office:value="41.392400757419814" table:style-name="ce22">
            <text:p>41,4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1528778961" table:style-name="ce21">
            <text:p>1.528.778.961</text:p>
          </table:table-cell>
          <table:table-cell office:value-type="float" office:value="1495845019" table:style-name="ce21">
            <text:p>1.495.845.019</text:p>
          </table:table-cell>
          <table:table-cell office:value-type="float" office:value="1345718609" table:style-name="ce21">
            <text:p>1.345.718.609</text:p>
          </table:table-cell>
          <table:table-cell office:value-type="float" office:value="1546359597" table:style-name="ce21">
            <text:p>1.546.359.597</text:p>
          </table:table-cell>
          <table:table-cell office:value-type="float" office:value="1493784317" table:style-name="ce21">
            <text:p>1.493.784.317</text:p>
          </table:table-cell>
          <table:table-cell table:style-name="ce3"/>
          <table:table-cell office:value-type="float" office:value="28.493505230701508" table:style-name="ce22">
            <text:p>28,5</text:p>
          </table:table-cell>
          <table:table-cell office:value-type="float" office:value="26.091267122334639" table:style-name="ce22">
            <text:p>26,1</text:p>
          </table:table-cell>
          <table:table-cell office:value-type="float" office:value="20.901763659641251" table:style-name="ce22">
            <text:p>20,9</text:p>
          </table:table-cell>
          <table:table-cell office:value-type="float" office:value="24.769200163994203" table:style-name="ce22">
            <text:p>24,8</text:p>
          </table:table-cell>
          <table:table-cell office:value-type="float" office:value="23.82092984743533" table:style-name="ce22">
            <text:p>23,8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505865153" table:style-name="ce21">
            <text:p>505.865.153</text:p>
          </table:table-cell>
          <table:table-cell office:value-type="float" office:value="497175244" table:style-name="ce21">
            <text:p>497.175.244</text:p>
          </table:table-cell>
          <table:table-cell office:value-type="float" office:value="574955791" table:style-name="ce21">
            <text:p>574.955.791</text:p>
          </table:table-cell>
          <table:table-cell office:value-type="float" office:value="570766490" table:style-name="ce21">
            <text:p>570.766.490</text:p>
          </table:table-cell>
          <table:table-cell office:value-type="float" office:value="587176351" table:style-name="ce21">
            <text:p>587.176.351</text:p>
          </table:table-cell>
          <table:table-cell table:style-name="ce3"/>
          <table:table-cell office:value-type="float" office:value="9.4283554069888318" table:style-name="ce22">
            <text:p>9,4</text:p>
          </table:table-cell>
          <table:table-cell office:value-type="float" office:value="8.6719759955398832" table:style-name="ce22">
            <text:p>8,7</text:p>
          </table:table-cell>
          <table:table-cell office:value-type="float" office:value="8.9302399311802123" table:style-name="ce22">
            <text:p>8,9</text:p>
          </table:table-cell>
          <table:table-cell office:value-type="float" office:value="9.1423944761215807" table:style-name="ce22">
            <text:p>9,1</text:p>
          </table:table-cell>
          <table:table-cell office:value-type="float" office:value="9.3635249119060493" table:style-name="ce22">
            <text:p>9,4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Mezzogiorno</text:p>
          </table:table-cell>
          <table:table-cell office:value-type="float" office:value="1194664322" table:style-name="ce21">
            <text:p>1.194.664.322</text:p>
          </table:table-cell>
          <table:table-cell office:value-type="float" office:value="1580553097" table:style-name="ce21">
            <text:p>1.580.553.097</text:p>
          </table:table-cell>
          <table:table-cell office:value-type="float" office:value="1832845026" table:style-name="ce21">
            <text:p>1.832.845.026</text:p>
          </table:table-cell>
          <table:table-cell office:value-type="float" office:value="1618406404" table:style-name="ce21">
            <text:p>1.618.406.404</text:p>
          </table:table-cell>
          <table:table-cell office:value-type="float" office:value="1588677702" table:style-name="ce21">
            <text:p>1.588.677.702</text:p>
          </table:table-cell>
          <table:table-cell table:style-name="ce3"/>
          <table:table-cell office:value-type="float" office:value="22.26624971707697" table:style-name="ce22">
            <text:p>22,3</text:p>
          </table:table-cell>
          <table:table-cell office:value-type="float" office:value="27.56878722799042" table:style-name="ce22">
            <text:p>27,6</text:p>
          </table:table-cell>
          <table:table-cell office:value-type="float" office:value="28.467833692712961" table:style-name="ce22">
            <text:p>28,5</text:p>
          </table:table-cell>
          <table:table-cell office:value-type="float" office:value="25.923227847607862" table:style-name="ce22">
            <text:p>25,9</text:p>
          </table:table-cell>
          <table:table-cell office:value-type="float" office:value="25.33416615695181" table:style-name="ce22">
            <text:p>25,3</text:p>
          </table:table-cell>
          <table:table-cell table:number-columns-repeated="16371" table:style-name="ce1"/>
        </table:table-row>
        <table:table-row table:style-name="ro6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14624861" table:style-name="ce21">
            <text:p>14.624.861</text:p>
          </table:table-cell>
          <table:table-cell office:value-type="float" office:value="9775534" table:style-name="ce21">
            <text:p>9.775.534</text:p>
          </table:table-cell>
          <table:table-cell office:value-type="float" office:value="3577609" table:style-name="ce21">
            <text:p>3.577.609</text:p>
          </table:table-cell>
          <table:table-cell office:value-type="float" office:value="4910058" table:style-name="ce21">
            <text:p>4.910.058</text:p>
          </table:table-cell>
          <table:table-cell office:value-type="float" office:value="5579733" table:style-name="ce21">
            <text:p>5.579.733</text:p>
          </table:table-cell>
          <table:table-cell table:style-name="ce3"/>
          <table:table-cell office:value-type="float" office:value="0.27257933555626851" table:style-name="ce22">
            <text:p>0,3</text:p>
          </table:table-cell>
          <table:table-cell office:value-type="float" office:value="0.17050968891681981" table:style-name="ce22">
            <text:p>0,2</text:p>
          </table:table-cell>
          <table:table-cell office:value-type="float" office:value="5.5567588412984099E-2" table:style-name="ce22">
            <text:p>0,1</text:p>
          </table:table-cell>
          <table:table-cell office:value-type="float" office:value="7.864807749424213E-2" table:style-name="ce22">
            <text:p>0,1</text:p>
          </table:table-cell>
          <table:table-cell office:value-type="float" office:value="8.8978326286993606E-2" table:style-name="ce22">
            <text:p>0,1</text:p>
          </table:table-cell>
          <table:table-cell table:number-columns-repeated="16371" table:style-name="ce1"/>
        </table:table-row>
        <table:table-row table:style-name="ro6">
          <table:table-cell table:style-name="ce27"/>
          <table:table-cell office:value-type="string" table:style-name="ce28">
            <text:p>Italia</text:p>
          </table:table-cell>
          <table:table-cell office:value-type="float" office:value="5365359399" table:style-name="ce29">
            <text:p>5.365.359.399</text:p>
          </table:table-cell>
          <table:table-cell office:value-type="float" office:value="5733125233" table:style-name="ce29">
            <text:p>5.733.125.233</text:p>
          </table:table-cell>
          <table:table-cell office:value-type="float" office:value="6438301719" table:style-name="ce29">
            <text:p>6.438.301.719</text:p>
          </table:table-cell>
          <table:table-cell office:value-type="float" office:value="6243074410" table:style-name="ce29">
            <text:p>6.243.074.410</text:p>
          </table:table-cell>
          <table:table-cell office:value-type="float" office:value="6270890039" table:style-name="ce29">
            <text:p>6.270.890.039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1" table:style-name="ce1"/>
        </table:table-row>
        <table:table-row table:style-name="ro6">
          <table:table-cell table:number-columns-repeated="8" table:style-name="ce3"/>
          <table:table-cell table:number-columns-repeated="2" table:style-name="ce1"/>
          <table:table-cell table:number-columns-repeated="4" table:style-name="ce3"/>
          <table:table-cell table:number-columns-repeated="16370" table:style-name="ce1"/>
        </table:table-row>
        <table:table-row table:style-name="ro4">
          <table:table-cell table:number-columns-repeated="5" table:style-name="ce3"/>
          <table:table-cell table:number-columns-repeated="2" table:style-name="ce36"/>
          <table:table-cell table:number-columns-repeated="1003" table:style-name="ce3"/>
          <table:table-cell table:number-columns-repeated="15374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004" table:style-name="ce3"/>
          <table:table-cell table:number-columns-repeated="15374"/>
        </table:table-row>
        <table:table-row table:number-rows-repeated="1048539" table:style-name="ro4">
          <table:table-cell table:number-columns-repeated="16384"/>
        </table:table-row>
      </table:table>
      <table:table table:name="Tav_10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2" table:default-cell-style-name="ce1"/>
        <table:table-row table:style-name="ro6">
          <table:table-cell office:value-type="string" table:style-name="ce8">
            <text:p>Tavola 10 - Valore delle esportazioni di prodotti dell'Agricoltura, silvicoltura e pesca nei Paesi extra UE per regione e ripartizione geografica. Anni 2013-2017<text:s/><text:span text:style-name="T1">(valori assoluti e percentuali)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6">
          <table:table-cell office:value-type="string" table:style-name="ce9">
            <text:p>Valore in Euro dei prodotti dell'Agricoltura, silvicoltura e pesca esportati nei Paesi extra UE 28</text:p>
          </table:table-cell>
          <table:table-cell table:number-columns-repeated="6" table:style-name="ce9"/>
          <table:table-cell table:number-columns-repeated="6" table:style-name="ce3"/>
          <table:table-cell table:number-columns-repeated="16371"/>
        </table:table-row>
        <table:table-row table:style-name="ro6">
          <table:table-cell table:style-name="ce8"/>
          <table:table-cell table:number-columns-repeated="12" table:style-name="ce3"/>
          <table:table-cell table:number-columns-repeated="16371"/>
        </table:table-row>
        <table:table-row table:style-name="ro6">
          <table:table-cell table:number-columns-repeated="13" table:style-name="ce3"/>
          <table:table-cell table:number-columns-repeated="16371"/>
        </table:table-row>
        <table:table-row table:style-name="ro6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6" table:style-name="ce3"/>
          <table:table-cell table:number-columns-repeated="16371"/>
        </table:table-row>
        <table:table-row table:style-name="ro6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4" table:style-name="ce3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27215468" table:style-name="ce16">
            <text:p>127.215.468</text:p>
          </table:table-cell>
          <table:table-cell office:value-type="float" office:value="159152803" table:style-name="ce16">
            <text:p>159.152.803</text:p>
          </table:table-cell>
          <table:table-cell office:value-type="float" office:value="159262539" table:style-name="ce16">
            <text:p>159.262.539</text:p>
          </table:table-cell>
          <table:table-cell office:value-type="float" office:value="164253470" table:style-name="ce16">
            <text:p>164.253.470</text:p>
          </table:table-cell>
          <table:table-cell office:value-type="float" office:value="128689242" table:style-name="ce16">
            <text:p>128.689.242</text:p>
          </table:table-cell>
          <table:table-cell table:style-name="ce3"/>
          <table:table-cell office:value-type="float" office:value="10.239336937895068" table:style-name="ce17">
            <text:p>10,2</text:p>
          </table:table-cell>
          <table:table-cell office:value-type="float" office:value="11.804201944786156" table:style-name="ce17">
            <text:p>11,8</text:p>
          </table:table-cell>
          <table:table-cell office:value-type="float" office:value="10.211171069386054" table:style-name="ce17">
            <text:p>10,2</text:p>
          </table:table-cell>
          <table:table-cell office:value-type="float" office:value="11.273592632575067" table:style-name="ce17">
            <text:p>11,3</text:p>
          </table:table-cell>
          <table:table-cell office:value-type="float" office:value="9.1833837782427583" table:style-name="ce17">
            <text:p>9,2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332119" table:style-name="ce21">
            <text:p>332.119</text:p>
          </table:table-cell>
          <table:table-cell office:value-type="float" office:value="561115" table:style-name="ce21">
            <text:p>561.115</text:p>
          </table:table-cell>
          <table:table-cell office:value-type="float" office:value="89758" table:style-name="ce21">
            <text:p>89.758</text:p>
          </table:table-cell>
          <table:table-cell office:value-type="float" office:value="48537" table:style-name="ce21">
            <text:p>48.537</text:p>
          </table:table-cell>
          <table:table-cell office:value-type="float" office:value="26033" table:style-name="ce21">
            <text:p>26.033</text:p>
          </table:table-cell>
          <table:table-cell table:style-name="ce3"/>
          <table:table-cell office:value-type="float" office:value="2.673164197671915E-2" table:style-name="ce22">
            <text:p>0,0</text:p>
          </table:table-cell>
          <table:table-cell office:value-type="float" office:value="4.1617330322788498E-2" table:style-name="ce22">
            <text:p>0,0</text:p>
          </table:table-cell>
          <table:table-cell office:value-type="float" office:value="5.7548642549642729E-3" table:style-name="ce22">
            <text:p>0,0</text:p>
          </table:table-cell>
          <table:table-cell office:value-type="float" office:value="3.3313534600352495E-3" table:style-name="ce22">
            <text:p>0,0</text:p>
          </table:table-cell>
          <table:table-cell office:value-type="float" office:value="1.8577390478296059E-3" table:style-name="ce22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31717993" table:style-name="ce21">
            <text:p>131.717.993</text:p>
          </table:table-cell>
          <table:table-cell office:value-type="float" office:value="147461464" table:style-name="ce21">
            <text:p>147.461.464</text:p>
          </table:table-cell>
          <table:table-cell office:value-type="float" office:value="145762870" table:style-name="ce21">
            <text:p>145.762.870</text:p>
          </table:table-cell>
          <table:table-cell office:value-type="float" office:value="148607751" table:style-name="ce21">
            <text:p>148.607.751</text:p>
          </table:table-cell>
          <table:table-cell office:value-type="float" office:value="134650215" table:style-name="ce21">
            <text:p>134.650.215</text:p>
          </table:table-cell>
          <table:table-cell table:style-name="ce3"/>
          <table:table-cell office:value-type="float" office:value="10.601736819537573" table:style-name="ce22">
            <text:p>10,6</text:p>
          </table:table-cell>
          <table:table-cell office:value-type="float" office:value="10.937067191520427" table:style-name="ce22">
            <text:p>10,9</text:p>
          </table:table-cell>
          <table:table-cell office:value-type="float" office:value="9.3456352666503726" table:style-name="ce22">
            <text:p>9,3</text:p>
          </table:table-cell>
          <table:table-cell office:value-type="float" office:value="10.199743401568016" table:style-name="ce22">
            <text:p>10,2</text:p>
          </table:table-cell>
          <table:table-cell office:value-type="float" office:value="9.6087643454135794" table:style-name="ce22">
            <text:p>9,6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28367720" table:style-name="ce21">
            <text:p>128.367.720</text:p>
          </table:table-cell>
          <table:table-cell office:value-type="float" office:value="177528892" table:style-name="ce21">
            <text:p>177.528.892</text:p>
          </table:table-cell>
          <table:table-cell office:value-type="float" office:value="210625794" table:style-name="ce21">
            <text:p>210.625.794</text:p>
          </table:table-cell>
          <table:table-cell office:value-type="float" office:value="181983813" table:style-name="ce21">
            <text:p>181.983.813</text:p>
          </table:table-cell>
          <table:table-cell office:value-type="float" office:value="144014682" table:style-name="ce21">
            <text:p>144.014.682</text:p>
          </table:table-cell>
          <table:table-cell table:style-name="ce3"/>
          <table:table-cell office:value-type="float" office:value="10.332079563071462" table:style-name="ce22">
            <text:p>10,3</text:p>
          </table:table-cell>
          <table:table-cell office:value-type="float" office:value="13.167137824158406" table:style-name="ce22">
            <text:p>13,2</text:p>
          </table:table-cell>
          <table:table-cell office:value-type="float" office:value="13.504343379576959" table:style-name="ce22">
            <text:p>13,5</text:p>
          </table:table-cell>
          <table:table-cell office:value-type="float" office:value="12.490520738981763" table:style-name="ce22">
            <text:p>12,5</text:p>
          </table:table-cell>
          <table:table-cell office:value-type="float" office:value="10.277021404070352" table:style-name="ce22">
            <text:p>10,3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24397984" table:style-name="ce21">
            <text:p>124.397.984</text:p>
          </table:table-cell>
          <table:table-cell office:value-type="float" office:value="114675188" table:style-name="ce21">
            <text:p>114.675.188</text:p>
          </table:table-cell>
          <table:table-cell office:value-type="float" office:value="149374758" table:style-name="ce21">
            <text:p>149.374.758</text:p>
          </table:table-cell>
          <table:table-cell office:value-type="float" office:value="160814659" table:style-name="ce21">
            <text:p>160.814.659</text:p>
          </table:table-cell>
          <table:table-cell office:value-type="float" office:value="154772484" table:style-name="ce21">
            <text:p>154.772.484</text:p>
          </table:table-cell>
          <table:table-cell table:style-name="ce3"/>
          <table:table-cell office:value-type="float" office:value="10.01256287931024" table:style-name="ce22">
            <text:p>10,0</text:p>
          </table:table-cell>
          <table:table-cell office:value-type="float" office:value="8.5053423608776662" table:style-name="ce22">
            <text:p>8,5</text:p>
          </table:table-cell>
          <table:table-cell office:value-type="float" office:value="9.5772126763980765" table:style-name="ce22">
            <text:p>9,6</text:p>
          </table:table-cell>
          <table:table-cell office:value-type="float" office:value="11.037568673054347" table:style-name="ce22">
            <text:p>11,0</text:p>
          </table:table-cell>
          <table:table-cell office:value-type="float" office:value="11.044708141834708" table:style-name="ce22">
            <text:p>11,0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8242096" table:style-name="ce21">
            <text:p>18.242.096</text:p>
          </table:table-cell>
          <table:table-cell office:value-type="float" office:value="17889614" table:style-name="ce21">
            <text:p>17.889.614</text:p>
          </table:table-cell>
          <table:table-cell office:value-type="float" office:value="20677446" table:style-name="ce21">
            <text:p>20.677.446</text:p>
          </table:table-cell>
          <table:table-cell office:value-type="float" office:value="23190950" table:style-name="ce21">
            <text:p>23.190.950</text:p>
          </table:table-cell>
          <table:table-cell office:value-type="float" office:value="21554058" table:style-name="ce21">
            <text:p>21.554.058</text:p>
          </table:table-cell>
          <table:table-cell table:style-name="ce3"/>
          <table:table-cell office:value-type="float" office:value="1.4682724540810388" table:style-name="ce22">
            <text:p>1,5</text:p>
          </table:table-cell>
          <table:table-cell office:value-type="float" office:value="1.3268545221303683" table:style-name="ce22">
            <text:p>1,3</text:p>
          </table:table-cell>
          <table:table-cell office:value-type="float" office:value="1.325741380928207" table:style-name="ce22">
            <text:p>1,3</text:p>
          </table:table-cell>
          <table:table-cell office:value-type="float" office:value="1.5917187202341403" table:style-name="ce22">
            <text:p>1,6</text:p>
          </table:table-cell>
          <table:table-cell office:value-type="float" office:value="1.5381175886676179" table:style-name="ce22">
            <text:p>1,5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35212943" table:style-name="ce21">
            <text:p>35.212.943</text:p>
          </table:table-cell>
          <table:table-cell office:value-type="float" office:value="33455817" table:style-name="ce21">
            <text:p>33.455.817</text:p>
          </table:table-cell>
          <table:table-cell office:value-type="float" office:value="44108956" table:style-name="ce21">
            <text:p>44.108.956</text:p>
          </table:table-cell>
          <table:table-cell office:value-type="float" office:value="58789188" table:style-name="ce21">
            <text:p>58.789.188</text:p>
          </table:table-cell>
          <table:table-cell office:value-type="float" office:value="80293756" table:style-name="ce21">
            <text:p>80.293.756</text:p>
          </table:table-cell>
          <table:table-cell table:style-name="ce3"/>
          <table:table-cell office:value-type="float" office:value="2.8342244352856016" table:style-name="ce22">
            <text:p>2,8</text:p>
          </table:table-cell>
          <table:table-cell office:value-type="float" office:value="2.4813840073920015" table:style-name="ce22">
            <text:p>2,5</text:p>
          </table:table-cell>
          <table:table-cell office:value-type="float" office:value="2.8280604983198367" table:style-name="ce22">
            <text:p>2,8</text:p>
          </table:table-cell>
          <table:table-cell office:value-type="float" office:value="4.0350158612288096" table:style-name="ce22">
            <text:p>4,0</text:p>
          </table:table-cell>
          <table:table-cell office:value-type="float" office:value="5.7298369691584794" table:style-name="ce22">
            <text:p>5,7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87448956" table:style-name="ce21">
            <text:p>187.448.956</text:p>
          </table:table-cell>
          <table:table-cell office:value-type="float" office:value="178935097" table:style-name="ce21">
            <text:p>178.935.097</text:p>
          </table:table-cell>
          <table:table-cell office:value-type="float" office:value="182073360" table:style-name="ce21">
            <text:p>182.073.360</text:p>
          </table:table-cell>
          <table:table-cell office:value-type="float" office:value="200924927" table:style-name="ce21">
            <text:p>200.924.927</text:p>
          </table:table-cell>
          <table:table-cell office:value-type="float" office:value="189443569" table:style-name="ce21">
            <text:p>189.443.569</text:p>
          </table:table-cell>
          <table:table-cell table:style-name="ce3"/>
          <table:table-cell office:value-type="float" office:value="15.087418608094632" table:style-name="ce22">
            <text:p>15,1</text:p>
          </table:table-cell>
          <table:table-cell office:value-type="float" office:value="13.271434622473471" table:style-name="ce22">
            <text:p>13,3</text:p>
          </table:table-cell>
          <table:table-cell office:value-type="float" office:value="11.673694503500991" table:style-name="ce22">
            <text:p>11,7</text:p>
          </table:table-cell>
          <table:table-cell office:value-type="float" office:value="13.790550523699032" table:style-name="ce22">
            <text:p>13,8</text:p>
          </table:table-cell>
          <table:table-cell office:value-type="float" office:value="13.51886895446173" table:style-name="ce22">
            <text:p>13,5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70382899" table:style-name="ce21">
            <text:p>70.382.899</text:p>
          </table:table-cell>
          <table:table-cell office:value-type="float" office:value="66743688" table:style-name="ce21">
            <text:p>66.743.688</text:p>
          </table:table-cell>
          <table:table-cell office:value-type="float" office:value="65624293" table:style-name="ce21">
            <text:p>65.624.293</text:p>
          </table:table-cell>
          <table:table-cell office:value-type="float" office:value="60853263" table:style-name="ce21">
            <text:p>60.853.263</text:p>
          </table:table-cell>
          <table:table-cell office:value-type="float" office:value="62681776" table:style-name="ce21">
            <text:p>62.681.776</text:p>
          </table:table-cell>
          <table:table-cell table:style-name="ce3"/>
          <table:table-cell office:value-type="float" office:value="5.6649889267147753" table:style-name="ce22">
            <text:p>5,7</text:p>
          </table:table-cell>
          <table:table-cell office:value-type="float" office:value="4.9503116303380503" table:style-name="ce22">
            <text:p>5,0</text:p>
          </table:table-cell>
          <table:table-cell office:value-type="float" office:value="4.2075235415562089" table:style-name="ce22">
            <text:p>4,2</text:p>
          </table:table-cell>
          <table:table-cell office:value-type="float" office:value="4.1766843490426897" table:style-name="ce22">
            <text:p>4,2</text:p>
          </table:table-cell>
          <table:table-cell office:value-type="float" office:value="4.4730297262132162" table:style-name="ce22">
            <text:p>4,5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49931674" table:style-name="ce21">
            <text:p>49.931.674</text:p>
          </table:table-cell>
          <table:table-cell office:value-type="float" office:value="49787688" table:style-name="ce21">
            <text:p>49.787.688</text:p>
          </table:table-cell>
          <table:table-cell office:value-type="float" office:value="48235209" table:style-name="ce21">
            <text:p>48.235.209</text:p>
          </table:table-cell>
          <table:table-cell office:value-type="float" office:value="56761286" table:style-name="ce21">
            <text:p>56.761.286</text:p>
          </table:table-cell>
          <table:table-cell office:value-type="float" office:value="57748412" table:style-name="ce21">
            <text:p>57.748.412</text:p>
          </table:table-cell>
          <table:table-cell table:style-name="ce3"/>
          <table:table-cell office:value-type="float" office:value="4.0189077790378036" table:style-name="ce22">
            <text:p>4,0</text:p>
          </table:table-cell>
          <table:table-cell office:value-type="float" office:value="3.6927023114761379" table:style-name="ce22">
            <text:p>3,7</text:p>
          </table:table-cell>
          <table:table-cell office:value-type="float" office:value="3.0926165924467011" table:style-name="ce22">
            <text:p>3,1</text:p>
          </table:table-cell>
          <table:table-cell office:value-type="float" office:value="3.8958301195407703" table:style-name="ce22">
            <text:p>3,9</text:p>
          </table:table-cell>
          <table:table-cell office:value-type="float" office:value="4.120980291266922" table:style-name="ce22">
            <text:p>4,1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55522265" table:style-name="ce21">
            <text:p>55.522.265</text:p>
          </table:table-cell>
          <table:table-cell office:value-type="float" office:value="61566009" table:style-name="ce21">
            <text:p>61.566.009</text:p>
          </table:table-cell>
          <table:table-cell office:value-type="float" office:value="99588184" table:style-name="ce21">
            <text:p>99.588.184</text:p>
          </table:table-cell>
          <table:table-cell office:value-type="float" office:value="76249398" table:style-name="ce21">
            <text:p>76.249.398</text:p>
          </table:table-cell>
          <table:table-cell office:value-type="float" office:value="51247336" table:style-name="ce21">
            <text:p>51.247.336</text:p>
          </table:table-cell>
          <table:table-cell table:style-name="ce3"/>
          <table:table-cell office:value-type="float" office:value="4.4688840738305382" table:style-name="ce22">
            <text:p>4,5</text:p>
          </table:table-cell>
          <table:table-cell office:value-type="float" office:value="4.5662884314423415" table:style-name="ce22">
            <text:p>4,6</text:p>
          </table:table-cell>
          <table:table-cell office:value-type="float" office:value="6.3851297969919676" table:style-name="ce22">
            <text:p>6,4</text:p>
          </table:table-cell>
          <table:table-cell office:value-type="float" office:value="5.2334032975442408" table:style-name="ce22">
            <text:p>5,2</text:p>
          </table:table-cell>
          <table:table-cell office:value-type="float" office:value="3.6570574726095297" table:style-name="ce22">
            <text:p>3,7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37285168" table:style-name="ce21">
            <text:p>37.285.168</text:p>
          </table:table-cell>
          <table:table-cell office:value-type="float" office:value="38017051" table:style-name="ce21">
            <text:p>38.017.051</text:p>
          </table:table-cell>
          <table:table-cell office:value-type="float" office:value="39783795" table:style-name="ce21">
            <text:p>39.783.795</text:p>
          </table:table-cell>
          <table:table-cell office:value-type="float" office:value="38445248" table:style-name="ce21">
            <text:p>38.445.248</text:p>
          </table:table-cell>
          <table:table-cell office:value-type="float" office:value="44907222" table:style-name="ce21">
            <text:p>44.907.222</text:p>
          </table:table-cell>
          <table:table-cell table:style-name="ce3"/>
          <table:table-cell office:value-type="float" office:value="3.0010139799825533" table:style-name="ce22">
            <text:p>3,0</text:p>
          </table:table-cell>
          <table:table-cell office:value-type="float" office:value="2.8196861059948439" table:style-name="ce22">
            <text:p>2,8</text:p>
          </table:table-cell>
          <table:table-cell office:value-type="float" office:value="2.5507513511032598" table:style-name="ce22">
            <text:p>2,6</text:p>
          </table:table-cell>
          <table:table-cell office:value-type="float" office:value="2.6387026381258267" table:style-name="ce22">
            <text:p>2,6</text:p>
          </table:table-cell>
          <table:table-cell office:value-type="float" office:value="3.2046210517017912" table:style-name="ce22">
            <text:p>3,2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915653" table:style-name="ce21">
            <text:p>4.915.653</text:p>
          </table:table-cell>
          <table:table-cell office:value-type="float" office:value="4782784" table:style-name="ce21">
            <text:p>4.782.784</text:p>
          </table:table-cell>
          <table:table-cell office:value-type="float" office:value="4550919" table:style-name="ce21">
            <text:p>4.550.919</text:p>
          </table:table-cell>
          <table:table-cell office:value-type="float" office:value="10104845" table:style-name="ce21">
            <text:p>10.104.845</text:p>
          </table:table-cell>
          <table:table-cell office:value-type="float" office:value="8758779" table:style-name="ce21">
            <text:p>8.758.779</text:p>
          </table:table-cell>
          <table:table-cell table:style-name="ce3"/>
          <table:table-cell office:value-type="float" office:value="0.39565178769593262" table:style-name="ce22">
            <text:p>0,4</text:p>
          </table:table-cell>
          <table:table-cell office:value-type="float" office:value="0.35473423734982606" table:style-name="ce22">
            <text:p>0,4</text:p>
          </table:table-cell>
          <table:table-cell office:value-type="float" office:value="0.29178369705583634" table:style-name="ce22">
            <text:p>0,3</text:p>
          </table:table-cell>
          <table:table-cell office:value-type="float" office:value="0.69354946440591481" table:style-name="ce22">
            <text:p>0,7</text:p>
          </table:table-cell>
          <table:table-cell office:value-type="float" office:value="0.62503460068412964" table:style-name="ce22">
            <text:p>0,6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514312" table:style-name="ce21">
            <text:p>514.312</text:p>
          </table:table-cell>
          <table:table-cell office:value-type="float" office:value="637851" table:style-name="ce21">
            <text:p>637.851</text:p>
          </table:table-cell>
          <table:table-cell office:value-type="float" office:value="717628" table:style-name="ce21">
            <text:p>717.628</text:p>
          </table:table-cell>
          <table:table-cell office:value-type="float" office:value="1357300" table:style-name="ce21">
            <text:p>1.357.300</text:p>
          </table:table-cell>
          <table:table-cell office:value-type="float" office:value="1218973" table:style-name="ce21">
            <text:p>1.218.973</text:p>
          </table:table-cell>
          <table:table-cell table:style-name="ce3"/>
          <table:table-cell office:value-type="float" office:value="4.1396018440168672E-2" table:style-name="ce22">
            <text:p>0,0</text:p>
          </table:table-cell>
          <table:table-cell office:value-type="float" office:value="4.7308761597392626E-2" table:style-name="ce22">
            <text:p>0,0</text:p>
          </table:table-cell>
          <table:table-cell office:value-type="float" office:value="4.6010959753576303E-2" table:style-name="ce22">
            <text:p>0,0</text:p>
          </table:table-cell>
          <table:table-cell office:value-type="float" office:value="9.3158745932089823E-2" table:style-name="ce22">
            <text:p>0,1</text:p>
          </table:table-cell>
          <table:table-cell office:value-type="float" office:value="8.6987044917988629E-2" table:style-name="ce22">
            <text:p>0,1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83657852" table:style-name="ce21">
            <text:p>83.657.852</text:p>
          </table:table-cell>
          <table:table-cell office:value-type="float" office:value="75590517" table:style-name="ce21">
            <text:p>75.590.517</text:p>
          </table:table-cell>
          <table:table-cell office:value-type="float" office:value="63824609" table:style-name="ce21">
            <text:p>63.824.609</text:p>
          </table:table-cell>
          <table:table-cell office:value-type="float" office:value="58744159" table:style-name="ce21">
            <text:p>58.744.159</text:p>
          </table:table-cell>
          <table:table-cell office:value-type="float" office:value="75852127" table:style-name="ce21">
            <text:p>75.852.127</text:p>
          </table:table-cell>
          <table:table-cell table:style-name="ce3"/>
          <table:table-cell office:value-type="float" office:value="6.7334652585529824" table:style-name="ce22">
            <text:p>6,7</text:p>
          </table:table-cell>
          <table:table-cell office:value-type="float" office:value="5.6064719625377322" table:style-name="ce22">
            <text:p>5,6</text:p>
          </table:table-cell>
          <table:table-cell office:value-type="float" office:value="4.0921361986805751" table:style-name="ce22">
            <text:p>4,1</text:p>
          </table:table-cell>
          <table:table-cell office:value-type="float" office:value="4.0319252805387809" table:style-name="ce22">
            <text:p>4,0</text:p>
          </table:table-cell>
          <table:table-cell office:value-type="float" office:value="5.4128782003161495" table:style-name="ce22">
            <text:p>5,4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07169413" table:style-name="ce21">
            <text:p>107.169.413</text:p>
          </table:table-cell>
          <table:table-cell office:value-type="float" office:value="145557675" table:style-name="ce21">
            <text:p>145.557.675</text:p>
          </table:table-cell>
          <table:table-cell office:value-type="float" office:value="239859781" table:style-name="ce21">
            <text:p>239.859.781</text:p>
          </table:table-cell>
          <table:table-cell office:value-type="float" office:value="133097067" table:style-name="ce21">
            <text:p>133.097.067</text:p>
          </table:table-cell>
          <table:table-cell office:value-type="float" office:value="135967013" table:style-name="ce21">
            <text:p>135.967.013</text:p>
          </table:table-cell>
          <table:table-cell table:style-name="ce3"/>
          <table:table-cell office:value-type="float" office:value="8.6258671716196638" table:style-name="ce22">
            <text:p>8,6</text:p>
          </table:table-cell>
          <table:table-cell office:value-type="float" office:value="10.795865092703089" table:style-name="ce22">
            <text:p>10,8</text:p>
          </table:table-cell>
          <table:table-cell office:value-type="float" office:value="15.37869025468993" table:style-name="ce22">
            <text:p>15,4</text:p>
          </table:table-cell>
          <table:table-cell office:value-type="float" office:value="9.1351623435934108" table:style-name="ce22">
            <text:p>9,1</text:p>
          </table:table-cell>
          <table:table-cell office:value-type="float" office:value="9.7027322731477597" table:style-name="ce22">
            <text:p>9,7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8216457" table:style-name="ce21">
            <text:p>8.216.457</text:p>
          </table:table-cell>
          <table:table-cell office:value-type="float" office:value="4798736" table:style-name="ce21">
            <text:p>4.798.736</text:p>
          </table:table-cell>
          <table:table-cell office:value-type="float" office:value="5335851" table:style-name="ce21">
            <text:p>5.335.851</text:p>
          </table:table-cell>
          <table:table-cell office:value-type="float" office:value="5655502" table:style-name="ce21">
            <text:p>5.655.502</text:p>
          </table:table-cell>
          <table:table-cell office:value-type="float" office:value="5477943" table:style-name="ce21">
            <text:p>5.477.943</text:p>
          </table:table-cell>
          <table:table-cell table:style-name="ce3"/>
          <table:table-cell office:value-type="float" office:value="0.6613273761546552" table:style-name="ce22">
            <text:p>0,7</text:p>
          </table:table-cell>
          <table:table-cell office:value-type="float" office:value="0.3559173810072031" table:style-name="ce22">
            <text:p>0,4</text:p>
          </table:table-cell>
          <table:table-cell office:value-type="float" office:value="0.34210987532827575" table:style-name="ce22">
            <text:p>0,3</text:p>
          </table:table-cell>
          <table:table-cell office:value-type="float" office:value="0.38816729826598828" table:style-name="ce22">
            <text:p>0,4</text:p>
          </table:table-cell>
          <table:table-cell office:value-type="float" office:value="0.39091109794817558" table:style-name="ce22">
            <text:p>0,4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6086495" table:style-name="ce21">
            <text:p>6.086.495</text:p>
          </table:table-cell>
          <table:table-cell office:value-type="float" office:value="6249721" table:style-name="ce21">
            <text:p>6.249.721</text:p>
          </table:table-cell>
          <table:table-cell office:value-type="float" office:value="6538686" table:style-name="ce21">
            <text:p>6.538.686</text:p>
          </table:table-cell>
          <table:table-cell office:value-type="float" office:value="7610893" table:style-name="ce21">
            <text:p>7.610.893</text:p>
          </table:table-cell>
          <table:table-cell office:value-type="float" office:value="11122339" table:style-name="ce21">
            <text:p>11.122.339</text:p>
          </table:table-cell>
          <table:table-cell table:style-name="ce3"/>
          <table:table-cell office:value-type="float" office:value="0.48989068747374054" table:style-name="ce22">
            <text:p>0,5</text:p>
          </table:table-cell>
          <table:table-cell office:value-type="float" office:value="0.46353546649486832" table:style-name="ce22">
            <text:p>0,5</text:p>
          </table:table-cell>
          <table:table-cell office:value-type="float" office:value="0.41923004451787388" table:style-name="ce22">
            <text:p>0,4</text:p>
          </table:table-cell>
          <table:table-cell office:value-type="float" office:value="0.52237622287137775" table:style-name="ce22">
            <text:p>0,5</text:p>
          </table:table-cell>
          <table:table-cell office:value-type="float" office:value="0.79370043650359501" table:style-name="ce22">
            <text:p>0,8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62765380" table:style-name="ce21">
            <text:p>62.765.380</text:p>
          </table:table-cell>
          <table:table-cell office:value-type="float" office:value="62149295" table:style-name="ce21">
            <text:p>62.149.295</text:p>
          </table:table-cell>
          <table:table-cell office:value-type="float" office:value="64123191" table:style-name="ce21">
            <text:p>64.123.191</text:p>
          </table:table-cell>
          <table:table-cell office:value-type="float" office:value="61411145" table:style-name="ce21">
            <text:p>61.411.145</text:p>
          </table:table-cell>
          <table:table-cell office:value-type="float" office:value="89292236" table:style-name="ce21">
            <text:p>89.292.236</text:p>
          </table:table-cell>
          <table:table-cell table:style-name="ce3"/>
          <table:table-cell office:value-type="float" office:value="5.051868958694711" table:style-name="ce22">
            <text:p>5,1</text:p>
          </table:table-cell>
          <table:table-cell office:value-type="float" office:value="4.6095501623435977" table:style-name="ce22">
            <text:p>4,6</text:p>
          </table:table-cell>
          <table:table-cell office:value-type="float" office:value="4.1112798836888835" table:style-name="ce22">
            <text:p>4,1</text:p>
          </table:table-cell>
          <table:table-cell office:value-type="float" office:value="4.2149747693610315" table:style-name="ce22">
            <text:p>4,2</text:p>
          </table:table-cell>
          <table:table-cell office:value-type="float" office:value="6.3719768557298977" table:style-name="ce22">
            <text:p>6,4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704894" table:style-name="ce25">
            <text:p>1.704.894</text:p>
          </table:table-cell>
          <table:table-cell office:value-type="float" office:value="2263710" table:style-name="ce25">
            <text:p>2.263.710</text:p>
          </table:table-cell>
          <table:table-cell office:value-type="float" office:value="2405938" table:style-name="ce25">
            <text:p>2.405.938</text:p>
          </table:table-cell>
          <table:table-cell office:value-type="float" office:value="4426963" table:style-name="ce25">
            <text:p>4.426.963</text:p>
          </table:table-cell>
          <table:table-cell office:value-type="float" office:value="754065" table:style-name="ce25">
            <text:p>754.065</text:p>
          </table:table-cell>
          <table:table-cell table:style-name="ce3"/>
          <table:table-cell office:value-type="float" office:value="0.13722375418526678" table:style-name="ce26">
            <text:p>0,1</text:p>
          </table:table-cell>
          <table:table-cell office:value-type="float" office:value="0.16789707426285086" table:style-name="ce26">
            <text:p>0,2</text:p>
          </table:table-cell>
          <table:table-cell office:value-type="float" office:value="0.1542575212890242" table:style-name="ce26">
            <text:p>0,2</text:p>
          </table:table-cell>
          <table:table-cell office:value-type="float" office:value="0.30384610724803818" table:style-name="ce26">
            <text:p>0,3</text:p>
          </table:table-cell>
          <table:table-cell office:value-type="float" office:value="5.3810778438967151E-2" table:style-name="ce26">
            <text:p>0,1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294478523" table:style-name="ce21">
            <text:p>294.478.523</text:p>
          </table:table-cell>
          <table:table-cell office:value-type="float" office:value="340631199" table:style-name="ce21">
            <text:p>340.631.199</text:p>
          </table:table-cell>
          <table:table-cell office:value-type="float" office:value="349224123" table:style-name="ce21">
            <text:p>349.224.123</text:p>
          </table:table-cell>
          <table:table-cell office:value-type="float" office:value="371698946" table:style-name="ce21">
            <text:p>371.698.946</text:p>
          </table:table-cell>
          <table:table-cell office:value-type="float" office:value="343659246" table:style-name="ce21">
            <text:p>343.659.246</text:p>
          </table:table-cell>
          <table:table-cell table:style-name="ce3"/>
          <table:table-cell office:value-type="float" office:value="23.702029834694962" table:style-name="ce22">
            <text:p>23,7</text:p>
          </table:table-cell>
          <table:table-cell office:value-type="float" office:value="25.264270474021373" table:style-name="ce22">
            <text:p>25,3</text:p>
          </table:table-cell>
          <table:table-cell office:value-type="float" office:value="22.390621698611231" table:style-name="ce22">
            <text:p>22,4</text:p>
          </table:table-cell>
          <table:table-cell office:value-type="float" office:value="25.511683248831929" table:style-name="ce22">
            <text:p>25,5</text:p>
          </table:table-cell>
          <table:table-cell office:value-type="float" office:value="24.523842831862648" table:style-name="ce22">
            <text:p>24,5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458456756" table:style-name="ce21">
            <text:p>458.456.756</text:p>
          </table:table-cell>
          <table:table-cell office:value-type="float" office:value="489028791" table:style-name="ce21">
            <text:p>489.028.791</text:p>
          </table:table-cell>
          <table:table-cell office:value-type="float" office:value="562751358" table:style-name="ce21">
            <text:p>562.751.358</text:p>
          </table:table-cell>
          <table:table-cell office:value-type="float" office:value="566914349" table:style-name="ce21">
            <text:p>566.914.349</text:p>
          </table:table-cell>
          <table:table-cell office:value-type="float" office:value="509784793" table:style-name="ce21">
            <text:p>509.784.793</text:p>
          </table:table-cell>
          <table:table-cell table:style-name="ce3"/>
          <table:table-cell office:value-type="float" office:value="36.900333504557366" table:style-name="ce22">
            <text:p>36,9</text:p>
          </table:table-cell>
          <table:table-cell office:value-type="float" office:value="36.270769329639911" table:style-name="ce22">
            <text:p>36,3</text:p>
          </table:table-cell>
          <table:table-cell office:value-type="float" office:value="36.080991940404232" table:style-name="ce22">
            <text:p>36,1</text:p>
          </table:table-cell>
          <table:table-cell office:value-type="float" office:value="38.910358655969276" table:style-name="ce22">
            <text:p>38,9</text:p>
          </table:table-cell>
          <table:table-cell office:value-type="float" office:value="36.378716089034405" table:style-name="ce22">
            <text:p>36,4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213122006" table:style-name="ce21">
            <text:p>213.122.006</text:p>
          </table:table-cell>
          <table:table-cell office:value-type="float" office:value="216114436" table:style-name="ce21">
            <text:p>216.114.436</text:p>
          </table:table-cell>
          <table:table-cell office:value-type="float" office:value="253231481" table:style-name="ce21">
            <text:p>253.231.481</text:p>
          </table:table-cell>
          <table:table-cell office:value-type="float" office:value="232309195" table:style-name="ce21">
            <text:p>232.309.195</text:p>
          </table:table-cell>
          <table:table-cell office:value-type="float" office:value="216584746" table:style-name="ce21">
            <text:p>216.584.746</text:p>
          </table:table-cell>
          <table:table-cell table:style-name="ce3"/>
          <table:table-cell office:value-type="float" office:value="17.15379475956567" table:style-name="ce22">
            <text:p>17,2</text:p>
          </table:table-cell>
          <table:table-cell office:value-type="float" office:value="16.028988479251375" table:style-name="ce22">
            <text:p>16,0</text:p>
          </table:table-cell>
          <table:table-cell office:value-type="float" office:value="16.236021282098136" table:style-name="ce22">
            <text:p>16,2</text:p>
          </table:table-cell>
          <table:table-cell office:value-type="float" office:value="15.944620404253525" table:style-name="ce22">
            <text:p>15,9</text:p>
          </table:table-cell>
          <table:table-cell office:value-type="float" office:value="15.45568854179146" table:style-name="ce22">
            <text:p>15,5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20">
            <text:p>Mezzogiorno</text:p>
          </table:table-cell>
          <table:table-cell office:value-type="float" office:value="275030456" table:style-name="ce21">
            <text:p>275.030.456</text:p>
          </table:table-cell>
          <table:table-cell office:value-type="float" office:value="302030289" table:style-name="ce21">
            <text:p>302.030.289</text:p>
          </table:table-cell>
          <table:table-cell office:value-type="float" office:value="387356603" table:style-name="ce21">
            <text:p>387.356.603</text:p>
          </table:table-cell>
          <table:table-cell office:value-type="float" office:value="282407874" table:style-name="ce21">
            <text:p>282.407.874</text:p>
          </table:table-cell>
          <table:table-cell office:value-type="float" office:value="328443475" table:style-name="ce21">
            <text:p>328.443.475</text:p>
          </table:table-cell>
          <table:table-cell table:style-name="ce3"/>
          <table:table-cell office:value-type="float" office:value="22.136691012817124" table:style-name="ce22">
            <text:p>22,1</text:p>
          </table:table-cell>
          <table:table-cell office:value-type="float" office:value="22.40128013829656" table:style-name="ce22">
            <text:p>22,4</text:p>
          </table:table-cell>
          <table:table-cell office:value-type="float" office:value="24.835498435003974" table:style-name="ce22">
            <text:p>24,8</text:p>
          </table:table-cell>
          <table:table-cell office:value-type="float" office:value="19.383160232216635" table:style-name="ce22">
            <text:p>19,4</text:p>
          </table:table-cell>
          <table:table-cell office:value-type="float" office:value="23.438031287686663" table:style-name="ce22">
            <text:p>23,4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1331263" table:style-name="ce21">
            <text:p>1.331.263</text:p>
          </table:table-cell>
          <table:table-cell office:value-type="float" office:value="467737" table:style-name="ce21">
            <text:p>467.737</text:p>
          </table:table-cell>
          <table:table-cell office:value-type="float" office:value="7125700" table:style-name="ce21">
            <text:p>7.125.700</text:p>
          </table:table-cell>
          <table:table-cell office:value-type="float" office:value="3645024" table:style-name="ce21">
            <text:p>3.645.024</text:p>
          </table:table-cell>
          <table:table-cell office:value-type="float" office:value="2854801" table:style-name="ce21">
            <text:p>2.854.801</text:p>
          </table:table-cell>
          <table:table-cell table:style-name="ce3"/>
          <table:table-cell office:value-type="float" office:value="0.10715088836487244" table:style-name="ce22">
            <text:p>0,1</text:p>
          </table:table-cell>
          <table:table-cell office:value-type="float" office:value="3.4691578790782863E-2" table:style-name="ce22">
            <text:p>0,0</text:p>
          </table:table-cell>
          <table:table-cell office:value-type="float" office:value="0.45686664388242748" table:style-name="ce22">
            <text:p>0,5</text:p>
          </table:table-cell>
          <table:table-cell office:value-type="float" office:value="0.25017745872863023" table:style-name="ce22">
            <text:p>0,3</text:p>
          </table:table-cell>
          <table:table-cell office:value-type="float" office:value="0.2037212496248226" table:style-name="ce22">
            <text:p>0,2</text:p>
          </table:table-cell>
          <table:table-cell table:number-columns-repeated="16371"/>
        </table:table-row>
        <table:table-row table:style-name="ro6">
          <table:table-cell table:style-name="ce27"/>
          <table:table-cell office:value-type="string" table:style-name="ce28">
            <text:p>Italia</text:p>
          </table:table-cell>
          <table:table-cell office:value-type="float" office:value="1242419004" table:style-name="ce29">
            <text:p>1.242.419.004</text:p>
          </table:table-cell>
          <table:table-cell office:value-type="float" office:value="1348272452" table:style-name="ce29">
            <text:p>1.348.272.452</text:p>
          </table:table-cell>
          <table:table-cell office:value-type="float" office:value="1559689265" table:style-name="ce29">
            <text:p>1.559.689.265</text:p>
          </table:table-cell>
          <table:table-cell office:value-type="float" office:value="1456975388" table:style-name="ce29">
            <text:p>1.456.975.388</text:p>
          </table:table-cell>
          <table:table-cell office:value-type="float" office:value="1401327061" table:style-name="ce29">
            <text:p>1.401.327.061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table:number-columns-repeated="16371"/>
        </table:table-row>
        <table:table-row table:number-rows-repeated="1048542" table:style-name="ro4">
          <table:table-cell table:number-columns-repeated="16384"/>
        </table:table-row>
      </table:table>
      <table:table table:name="Tav_11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2" table:default-cell-style-name="ce1"/>
        <table:table-row table:style-name="ro4">
          <table:table-cell office:value-type="string" table:style-name="ce8">
            <text:p>Tavola 11 - Quantità di prodotti dell'Agricoltura, silvicoltura e pesca importate dai Paesi extra UE per regione e ripartizione geografica. Anni 2013-2017<text:s/><text:span text:style-name="T1">(valori assoluti e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9">
            <text:p>Chilogrammi di prodotti dell'Agricoltura, silvicoltura e pesca importati dai Paesi extra UE 28</text:p>
          </table:table-cell>
          <table:table-cell table:number-columns-repeated="6" table:style-name="ce9"/>
          <table:table-cell table:number-columns-repeated="5" table:style-name="ce3"/>
          <table:table-cell table:number-columns-repeated="16372" table:style-name="ce1"/>
        </table:table-row>
        <table:table-row table:number-rows-repeated="2" table:style-name="ro4">
          <table:table-cell table:number-columns-repeated="12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table:style-name="ce42"/>
          <table:table-cell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62015020" table:style-name="ce16">
            <text:p>462.015.020</text:p>
          </table:table-cell>
          <table:table-cell office:value-type="float" office:value="551951472" table:style-name="ce16">
            <text:p>551.951.472</text:p>
          </table:table-cell>
          <table:table-cell office:value-type="float" office:value="528029906" table:style-name="ce16">
            <text:p>528.029.906</text:p>
          </table:table-cell>
          <table:table-cell office:value-type="float" office:value="540975397" table:style-name="ce16">
            <text:p>540.975.397</text:p>
          </table:table-cell>
          <table:table-cell office:value-type="float" office:value="521428000" table:style-name="ce16">
            <text:p>521.428.000</text:p>
          </table:table-cell>
          <table:table-cell table:style-name="ce3"/>
          <table:table-cell office:value-type="float" office:value="5.9350990679322431" table:style-name="ce17">
            <text:p>5,9</text:p>
          </table:table-cell>
          <table:table-cell office:value-type="float" office:value="6.0150262065792344" table:style-name="ce17">
            <text:p>6,0</text:p>
          </table:table-cell>
          <table:table-cell office:value-type="float" office:value="6.0262405268213612" table:style-name="ce17">
            <text:p>6,0</text:p>
          </table:table-cell>
          <table:table-cell office:value-type="float" office:value="5.7349590361953577" table:style-name="ce17">
            <text:p>5,7</text:p>
          </table:table-cell>
          <table:table-cell office:value-type="float" office:value="5.6335707924852567" table:formula="msoxl:=G9/G$34*100" table:style-name="ce17">
            <text:p>5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577600" table:style-name="ce21">
            <text:p>1.577.600</text:p>
          </table:table-cell>
          <table:table-cell office:value-type="float" office:value="1498186" table:style-name="ce21">
            <text:p>1.498.186</text:p>
          </table:table-cell>
          <table:table-cell office:value-type="float" office:value="775976" table:style-name="ce21">
            <text:p>775.976</text:p>
          </table:table-cell>
          <table:table-cell office:value-type="float" office:value="465542" table:style-name="ce21">
            <text:p>465.542</text:p>
          </table:table-cell>
          <table:table-cell office:value-type="float" office:value="248556" table:style-name="ce21">
            <text:p>248.556</text:p>
          </table:table-cell>
          <table:table-cell table:style-name="ce3"/>
          <table:table-cell office:value-type="float" office:value="2.0266034402019888E-2" table:style-name="ce22">
            <text:p>0,0</text:p>
          </table:table-cell>
          <table:table-cell office:value-type="float" office:value="1.632684848121959E-2" table:style-name="ce22">
            <text:p>0,0</text:p>
          </table:table-cell>
          <table:table-cell office:value-type="float" office:value="8.8559719173192664E-3" table:style-name="ce22">
            <text:p>0,0</text:p>
          </table:table-cell>
          <table:table-cell office:value-type="float" office:value="4.935278599422996E-3" table:style-name="ce22">
            <text:p>0,0</text:p>
          </table:table-cell>
          <table:table-cell office:value-type="float" office:value="2.6854289027381834E-3" table:formula="msoxl:=G10/G$34*100" table:style-name="ce22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067192151" table:style-name="ce21">
            <text:p>1.067.192.151</text:p>
          </table:table-cell>
          <table:table-cell office:value-type="float" office:value="1162519740" table:style-name="ce21">
            <text:p>1.162.519.740</text:p>
          </table:table-cell>
          <table:table-cell office:value-type="float" office:value="1654255392" table:style-name="ce21">
            <text:p>1.654.255.392</text:p>
          </table:table-cell>
          <table:table-cell office:value-type="float" office:value="1421685769" table:style-name="ce21">
            <text:p>1.421.685.769</text:p>
          </table:table-cell>
          <table:table-cell office:value-type="float" office:value="1298004189" table:style-name="ce21">
            <text:p>1.298.004.189</text:p>
          </table:table-cell>
          <table:table-cell table:style-name="ce3"/>
          <table:table-cell office:value-type="float" office:value="13.709275383957658" table:style-name="ce22">
            <text:p>13,7</text:p>
          </table:table-cell>
          <table:table-cell office:value-type="float" office:value="12.66884328875506" table:style-name="ce22">
            <text:p>12,7</text:p>
          </table:table-cell>
          <table:table-cell office:value-type="float" office:value="18.879500520152654" table:style-name="ce22">
            <text:p>18,9</text:p>
          </table:table-cell>
          <table:table-cell office:value-type="float" office:value="15.071498062151051" table:style-name="ce22">
            <text:p>15,1</text:p>
          </table:table-cell>
          <table:table-cell office:value-type="float" office:value="14.023793290107001" table:formula="msoxl:=G11/G$34*100" table:style-name="ce22">
            <text:p>14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41952243" table:style-name="ce21">
            <text:p>41.952.243</text:p>
          </table:table-cell>
          <table:table-cell office:value-type="float" office:value="46743362" table:style-name="ce21">
            <text:p>46.743.362</text:p>
          </table:table-cell>
          <table:table-cell office:value-type="float" office:value="45791242" table:style-name="ce21">
            <text:p>45.791.242</text:p>
          </table:table-cell>
          <table:table-cell office:value-type="float" office:value="51282489" table:style-name="ce21">
            <text:p>51.282.489</text:p>
          </table:table-cell>
          <table:table-cell office:value-type="float" office:value="55105480" table:style-name="ce21">
            <text:p>55.105.480</text:p>
          </table:table-cell>
          <table:table-cell table:style-name="ce3"/>
          <table:table-cell office:value-type="float" office:value="0.53892342791575687" table:style-name="ce22">
            <text:p>0,5</text:p>
          </table:table-cell>
          <table:table-cell office:value-type="float" office:value="0.50939722362697115" table:style-name="ce22">
            <text:p>0,5</text:p>
          </table:table-cell>
          <table:table-cell office:value-type="float" office:value="0.52260115417380237" table:style-name="ce22">
            <text:p>0,5</text:p>
          </table:table-cell>
          <table:table-cell office:value-type="float" office:value="0.54365314082691829" table:style-name="ce22">
            <text:p>0,5</text:p>
          </table:table-cell>
          <table:table-cell office:value-type="float" office:value="0.59536623011015988" table:formula="msoxl:=G12/G$34*100" table:style-name="ce22">
            <text:p>0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304367314" table:style-name="ce21">
            <text:p>1.304.367.314</text:p>
          </table:table-cell>
          <table:table-cell office:value-type="float" office:value="1124410408" table:style-name="ce21">
            <text:p>1.124.410.408</text:p>
          </table:table-cell>
          <table:table-cell office:value-type="float" office:value="750226345" table:style-name="ce21">
            <text:p>750.226.345</text:p>
          </table:table-cell>
          <table:table-cell office:value-type="float" office:value="1295323125" table:style-name="ce21">
            <text:p>1.295.323.125</text:p>
          </table:table-cell>
          <table:table-cell office:value-type="float" office:value="1387811254" table:style-name="ce21">
            <text:p>1.387.811.254</text:p>
          </table:table-cell>
          <table:table-cell table:style-name="ce3"/>
          <table:table-cell office:value-type="float" office:value="16.7560553108483" table:style-name="ce22">
            <text:p>16,8</text:p>
          </table:table-cell>
          <table:table-cell office:value-type="float" office:value="12.25353751945506" table:style-name="ce22">
            <text:p>12,3</text:p>
          </table:table-cell>
          <table:table-cell office:value-type="float" office:value="8.5620991408923413" table:style-name="ce22">
            <text:p>8,6</text:p>
          </table:table-cell>
          <table:table-cell office:value-type="float" office:value="13.731909254482341" table:style-name="ce22">
            <text:p>13,7</text:p>
          </table:table-cell>
          <table:table-cell office:value-type="float" office:value="14.994079616009762" table:formula="msoxl:=G13/G$34*100" table:style-name="ce22">
            <text:p>15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49871286" table:style-name="ce21">
            <text:p>249.871.286</text:p>
          </table:table-cell>
          <table:table-cell office:value-type="float" office:value="192823730" table:style-name="ce21">
            <text:p>192.823.730</text:p>
          </table:table-cell>
          <table:table-cell office:value-type="float" office:value="173924284" table:style-name="ce21">
            <text:p>173.924.284</text:p>
          </table:table-cell>
          <table:table-cell office:value-type="float" office:value="186386080" table:style-name="ce21">
            <text:p>186.386.080</text:p>
          </table:table-cell>
          <table:table-cell office:value-type="float" office:value="172470641" table:style-name="ce21">
            <text:p>172.470.641</text:p>
          </table:table-cell>
          <table:table-cell table:style-name="ce3"/>
          <table:table-cell office:value-type="float" office:value="3.2098758101882292" table:style-name="ce22">
            <text:p>3,2</text:p>
          </table:table-cell>
          <table:table-cell office:value-type="float" office:value="2.101343773933007" table:style-name="ce22">
            <text:p>2,1</text:p>
          </table:table-cell>
          <table:table-cell office:value-type="float" office:value="1.984943574084586" table:style-name="ce22">
            <text:p>2,0</text:p>
          </table:table-cell>
          <table:table-cell office:value-type="float" office:value="1.9759060017234586" table:style-name="ce22">
            <text:p>2,0</text:p>
          </table:table-cell>
          <table:table-cell office:value-type="float" office:value="1.8633935379358419" table:formula="msoxl:=G14/G$34*100" table:style-name="ce22">
            <text:p>1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308541397" table:style-name="ce21">
            <text:p>308.541.397</text:p>
          </table:table-cell>
          <table:table-cell office:value-type="float" office:value="310499585" table:style-name="ce21">
            <text:p>310.499.585</text:p>
          </table:table-cell>
          <table:table-cell office:value-type="float" office:value="336378871" table:style-name="ce21">
            <text:p>336.378.871</text:p>
          </table:table-cell>
          <table:table-cell office:value-type="float" office:value="276242969" table:style-name="ce21">
            <text:p>276.242.969</text:p>
          </table:table-cell>
          <table:table-cell office:value-type="float" office:value="254964207" table:style-name="ce21">
            <text:p>254.964.207</text:p>
          </table:table-cell>
          <table:table-cell table:style-name="ce3"/>
          <table:table-cell office:value-type="float" office:value="3.9635589287837703" table:style-name="ce22">
            <text:p>4,0</text:p>
          </table:table-cell>
          <table:table-cell office:value-type="float" office:value="3.3837451943727697" table:style-name="ce22">
            <text:p>3,4</text:p>
          </table:table-cell>
          <table:table-cell office:value-type="float" office:value="3.8389870758316755" table:style-name="ce22">
            <text:p>3,8</text:p>
          </table:table-cell>
          <table:table-cell office:value-type="float" office:value="2.9284919795566675" table:style-name="ce22">
            <text:p>2,9</text:p>
          </table:table-cell>
          <table:table-cell office:value-type="float" office:value="2.7546639414921428" table:formula="msoxl:=G15/G$34*100" table:style-name="ce22">
            <text:p>2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687838435" table:style-name="ce21">
            <text:p>1.687.838.435</text:p>
          </table:table-cell>
          <table:table-cell office:value-type="float" office:value="1974267238" table:style-name="ce21">
            <text:p>1.974.267.238</text:p>
          </table:table-cell>
          <table:table-cell office:value-type="float" office:value="1350005115" table:style-name="ce21">
            <text:p>1.350.005.115</text:p>
          </table:table-cell>
          <table:table-cell office:value-type="float" office:value="1671012907" table:style-name="ce21">
            <text:p>1.671.012.907</text:p>
          </table:table-cell>
          <table:table-cell office:value-type="float" office:value="1456821921" table:style-name="ce21">
            <text:p>1.456.821.921</text:p>
          </table:table-cell>
          <table:table-cell table:style-name="ce3"/>
          <table:table-cell office:value-type="float" office:value="21.682170251496839" table:style-name="ce22">
            <text:p>21,7</text:p>
          </table:table-cell>
          <table:table-cell office:value-type="float" office:value="21.515060250370709" table:style-name="ce22">
            <text:p>21,5</text:p>
          </table:table-cell>
          <table:table-cell office:value-type="float" office:value="15.407187060781993" table:style-name="ce22">
            <text:p>15,4</text:p>
          </table:table-cell>
          <table:table-cell office:value-type="float" office:value="17.714651394023974" table:style-name="ce22">
            <text:p>17,7</text:p>
          </table:table-cell>
          <table:table-cell office:value-type="float" office:value="15.739679158000461" table:formula="msoxl:=G16/G$34*100" table:style-name="ce22">
            <text:p>15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87520472" table:style-name="ce21">
            <text:p>87.520.472</text:p>
          </table:table-cell>
          <table:table-cell office:value-type="float" office:value="93653115" table:style-name="ce21">
            <text:p>93.653.115</text:p>
          </table:table-cell>
          <table:table-cell office:value-type="float" office:value="62934626" table:style-name="ce21">
            <text:p>62.934.626</text:p>
          </table:table-cell>
          <table:table-cell office:value-type="float" office:value="57932659" table:style-name="ce21">
            <text:p>57.932.659</text:p>
          </table:table-cell>
          <table:table-cell office:value-type="float" office:value="56022076" table:style-name="ce21">
            <text:p>56.022.076</text:p>
          </table:table-cell>
          <table:table-cell table:style-name="ce3"/>
          <table:table-cell office:value-type="float" office:value="1.1242982355685969" table:style-name="ce22">
            <text:p>1,1</text:p>
          </table:table-cell>
          <table:table-cell office:value-type="float" office:value="1.0206077338856681" table:style-name="ce22">
            <text:p>1,0</text:p>
          </table:table-cell>
          <table:table-cell office:value-type="float" office:value="0.71825324556815029" table:style-name="ce22">
            <text:p>0,7</text:p>
          </table:table-cell>
          <table:table-cell office:value-type="float" office:value="0.61415256232599857" table:style-name="ce22">
            <text:p>0,6</text:p>
          </table:table-cell>
          <table:table-cell office:value-type="float" office:value="0.60526924347750655" table:formula="msoxl:=G17/G$34*100" table:style-name="ce22">
            <text:p>0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8921318" table:style-name="ce21">
            <text:p>8.921.318</text:p>
          </table:table-cell>
          <table:table-cell office:value-type="float" office:value="8584960" table:style-name="ce21">
            <text:p>8.584.960</text:p>
          </table:table-cell>
          <table:table-cell office:value-type="float" office:value="7985936" table:style-name="ce21">
            <text:p>7.985.936</text:p>
          </table:table-cell>
          <table:table-cell office:value-type="float" office:value="9040380" table:style-name="ce21">
            <text:p>9.040.380</text:p>
          </table:table-cell>
          <table:table-cell office:value-type="float" office:value="10797901" table:style-name="ce21">
            <text:p>10.797.901</text:p>
          </table:table-cell>
          <table:table-cell table:style-name="ce3"/>
          <table:table-cell office:value-type="float" office:value="0.11460429608225106" table:style-name="ce22">
            <text:p>0,1</text:p>
          </table:table-cell>
          <table:table-cell office:value-type="float" office:value="9.355670199650172E-2" table:style-name="ce22">
            <text:p>0,1</text:p>
          </table:table-cell>
          <table:table-cell office:value-type="float" office:value="9.1140995274994266E-2" table:style-name="ce22">
            <text:p>0,1</text:p>
          </table:table-cell>
          <table:table-cell office:value-type="float" office:value="9.5838386106198076E-2" table:style-name="ce22">
            <text:p>0,1</text:p>
          </table:table-cell>
          <table:table-cell office:value-type="float" office:value="0.11666182041192139" table:formula="msoxl:=G18/G$34*100" table:style-name="ce22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18089961" table:style-name="ce21">
            <text:p>118.089.961</text:p>
          </table:table-cell>
          <table:table-cell office:value-type="float" office:value="124427549" table:style-name="ce21">
            <text:p>124.427.549</text:p>
          </table:table-cell>
          <table:table-cell office:value-type="float" office:value="97020214" table:style-name="ce21">
            <text:p>97.020.214</text:p>
          </table:table-cell>
          <table:table-cell office:value-type="float" office:value="50922884" table:style-name="ce21">
            <text:p>50.922.884</text:p>
          </table:table-cell>
          <table:table-cell office:value-type="float" office:value="35091994" table:style-name="ce21">
            <text:p>35.091.994</text:p>
          </table:table-cell>
          <table:table-cell table:style-name="ce3"/>
          <table:table-cell office:value-type="float" office:value="1.5169974722104378" table:style-name="ce22">
            <text:p>1,5</text:p>
          </table:table-cell>
          <table:table-cell office:value-type="float" office:value="1.3559796576743648" table:style-name="ce22">
            <text:p>1,4</text:p>
          </table:table-cell>
          <table:table-cell office:value-type="float" office:value="1.107261423802161" table:style-name="ce22">
            <text:p>1,1</text:p>
          </table:table-cell>
          <table:table-cell office:value-type="float" office:value="0.53984091580587712" table:style-name="ce22">
            <text:p>0,5</text:p>
          </table:table-cell>
          <table:table-cell office:value-type="float" office:value="0.37913812155938664" table:formula="msoxl:=G19/G$34*100" table:style-name="ce22">
            <text:p>0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227067217" table:style-name="ce21">
            <text:p>227.067.217</text:p>
          </table:table-cell>
          <table:table-cell office:value-type="float" office:value="233474864" table:style-name="ce21">
            <text:p>233.474.864</text:p>
          </table:table-cell>
          <table:table-cell office:value-type="float" office:value="225560456" table:style-name="ce21">
            <text:p>225.560.456</text:p>
          </table:table-cell>
          <table:table-cell office:value-type="float" office:value="379555111" table:style-name="ce21">
            <text:p>379.555.111</text:p>
          </table:table-cell>
          <table:table-cell office:value-type="float" office:value="468803617" table:style-name="ce21">
            <text:p>468.803.617</text:p>
          </table:table-cell>
          <table:table-cell table:style-name="ce3"/>
          <table:table-cell office:value-type="float" office:value="2.9169320685173146" table:style-name="ce22">
            <text:p>2,9</text:p>
          </table:table-cell>
          <table:table-cell office:value-type="float" office:value="2.544349452405342" table:style-name="ce22">
            <text:p>2,5</text:p>
          </table:table-cell>
          <table:table-cell office:value-type="float" office:value="2.5742510902318214" table:style-name="ce22">
            <text:p>2,6</text:p>
          </table:table-cell>
          <table:table-cell office:value-type="float" office:value="4.0237190556811626" table:style-name="ce22">
            <text:p>4,0</text:p>
          </table:table-cell>
          <table:table-cell office:value-type="float" office:value="5.0650106326139843" table:formula="msoxl:=G20/G$34*100" table:style-name="ce22">
            <text:p>5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53238868" table:style-name="ce21">
            <text:p>153.238.868</text:p>
          </table:table-cell>
          <table:table-cell office:value-type="float" office:value="182770904" table:style-name="ce21">
            <text:p>182.770.904</text:p>
          </table:table-cell>
          <table:table-cell office:value-type="float" office:value="236511158" table:style-name="ce21">
            <text:p>236.511.158</text:p>
          </table:table-cell>
          <table:table-cell office:value-type="float" office:value="217160032" table:style-name="ce21">
            <text:p>217.160.032</text:p>
          </table:table-cell>
          <table:table-cell office:value-type="float" office:value="318819173" table:style-name="ce21">
            <text:p>318.819.173</text:p>
          </table:table-cell>
          <table:table-cell table:style-name="ce3"/>
          <table:table-cell office:value-type="float" office:value="1.968524448918981" table:style-name="ce22">
            <text:p>2,0</text:p>
          </table:table-cell>
          <table:table-cell office:value-type="float" office:value="1.9917906430733774" table:style-name="ce22">
            <text:p>2,0</text:p>
          </table:table-cell>
          <table:table-cell office:value-type="float" office:value="2.6992280346050137" table:style-name="ce22">
            <text:p>2,7</text:p>
          </table:table-cell>
          <table:table-cell office:value-type="float" office:value="2.3021451524880958" table:style-name="ce22">
            <text:p>2,3</text:p>
          </table:table-cell>
          <table:table-cell office:value-type="float" office:value="3.4445606701157288" table:formula="msoxl:=G21/G$34*100" table:style-name="ce22">
            <text:p>3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595804" table:style-name="ce21">
            <text:p>2.595.804</text:p>
          </table:table-cell>
          <table:table-cell office:value-type="float" office:value="1067791" table:style-name="ce21">
            <text:p>1.067.791</text:p>
          </table:table-cell>
          <table:table-cell office:value-type="float" office:value="24880566" table:style-name="ce21">
            <text:p>24.880.566</text:p>
          </table:table-cell>
          <table:table-cell office:value-type="float" office:value="1136908" table:style-name="ce21">
            <text:p>1.136.908</text:p>
          </table:table-cell>
          <table:table-cell office:value-type="float" office:value="60317061" table:style-name="ce21">
            <text:p>60.317.061</text:p>
          </table:table-cell>
          <table:table-cell table:style-name="ce3"/>
          <table:table-cell office:value-type="float" office:value="3.3346002259698804E-2" table:style-name="ce22">
            <text:p>0,0</text:p>
          </table:table-cell>
          <table:table-cell office:value-type="float" office:value="1.1636513668269458E-2" table:style-name="ce22">
            <text:p>0,0</text:p>
          </table:table-cell>
          <table:table-cell office:value-type="float" office:value="0.28395413489980176" table:style-name="ce22">
            <text:p>0,3</text:p>
          </table:table-cell>
          <table:table-cell office:value-type="float" office:value="1.2052527423761551E-2" table:style-name="ce22">
            <text:p>0,0</text:p>
          </table:table-cell>
          <table:table-cell office:value-type="float" office:value="0.65167277771456755" table:formula="msoxl:=G22/G$34*100" table:style-name="ce22">
            <text:p>0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879619149" table:style-name="ce21">
            <text:p>879.619.149</text:p>
          </table:table-cell>
          <table:table-cell office:value-type="float" office:value="1059090169" table:style-name="ce21">
            <text:p>1.059.090.169</text:p>
          </table:table-cell>
          <table:table-cell office:value-type="float" office:value="1179808368" table:style-name="ce21">
            <text:p>1.179.808.368</text:p>
          </table:table-cell>
          <table:table-cell office:value-type="float" office:value="1343337870" table:style-name="ce21">
            <text:p>1.343.337.870</text:p>
          </table:table-cell>
          <table:table-cell office:value-type="float" office:value="1091155194" table:style-name="ce21">
            <text:p>1.091.155.194</text:p>
          </table:table-cell>
          <table:table-cell table:style-name="ce3"/>
          <table:table-cell office:value-type="float" office:value="11.299690627731653" table:style-name="ce22">
            <text:p>11,3</text:p>
          </table:table-cell>
          <table:table-cell office:value-type="float" office:value="11.541694233701454" table:style-name="ce22">
            <text:p>11,5</text:p>
          </table:table-cell>
          <table:table-cell office:value-type="float" office:value="13.464784703169009" table:style-name="ce22">
            <text:p>13,5</text:p>
          </table:table-cell>
          <table:table-cell office:value-type="float" office:value="14.240920564858747" table:style-name="ce22">
            <text:p>14,2</text:p>
          </table:table-cell>
          <table:table-cell office:value-type="float" office:value="11.788971882957924" table:formula="msoxl:=G23/G$34*100" table:style-name="ce22">
            <text:p>11,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837668812" table:style-name="ce21">
            <text:p>837.668.812</text:p>
          </table:table-cell>
          <table:table-cell office:value-type="float" office:value="1712113280" table:style-name="ce21">
            <text:p>1.712.113.280</text:p>
          </table:table-cell>
          <table:table-cell office:value-type="float" office:value="1801073745" table:style-name="ce21">
            <text:p>1.801.073.745</text:p>
          </table:table-cell>
          <table:table-cell office:value-type="float" office:value="1689312257" table:style-name="ce21">
            <text:p>1.689.312.257</text:p>
          </table:table-cell>
          <table:table-cell office:value-type="float" office:value="1611994151" table:style-name="ce21">
            <text:p>1.611.994.151</text:p>
          </table:table-cell>
          <table:table-cell table:style-name="ce3"/>
          <table:table-cell office:value-type="float" office:value="10.760791684515167" table:style-name="ce22">
            <text:p>10,8</text:p>
          </table:table-cell>
          <table:table-cell office:value-type="float" office:value="18.658173354472602" table:style-name="ce22">
            <text:p>18,7</text:p>
          </table:table-cell>
          <table:table-cell office:value-type="float" office:value="20.555092563096078" table:style-name="ce22">
            <text:p>20,6</text:p>
          </table:table-cell>
          <table:table-cell office:value-type="float" office:value="17.908645470688057" table:style-name="ce22">
            <text:p>17,9</text:p>
          </table:table-cell>
          <table:table-cell office:value-type="float" office:value="17.416178584062745" table:formula="msoxl:=G24/G$34*100" table:style-name="ce22">
            <text:p>17,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389737" table:style-name="ce21">
            <text:p>389.737</text:p>
          </table:table-cell>
          <table:table-cell office:value-type="float" office:value="263761" table:style-name="ce21">
            <text:p>263.761</text:p>
          </table:table-cell>
          <table:table-cell office:value-type="float" office:value="794885" table:style-name="ce21">
            <text:p>794.885</text:p>
          </table:table-cell>
          <table:table-cell office:value-type="float" office:value="10204546" table:style-name="ce21">
            <text:p>10.204.546</text:p>
          </table:table-cell>
          <table:table-cell office:value-type="float" office:value="14193787" table:style-name="ce21">
            <text:p>14.193.787</text:p>
          </table:table-cell>
          <table:table-cell table:style-name="ce3"/>
          <table:table-cell office:value-type="float" office:value="5.0066071562753708E-3" table:style-name="ce22">
            <text:p>0,0</text:p>
          </table:table-cell>
          <table:table-cell office:value-type="float" office:value="2.8744000292720397E-3" table:style-name="ce22">
            <text:p>0,0</text:p>
          </table:table-cell>
          <table:table-cell office:value-type="float" office:value="9.0717744330988653E-3" table:style-name="ce22">
            <text:p>0,0</text:p>
          </table:table-cell>
          <table:table-cell office:value-type="float" office:value="0.10817987956108695" table:style-name="ce22">
            <text:p>0,1</text:p>
          </table:table-cell>
          <table:table-cell office:value-type="float" office:value="0.15335138097293766" table:formula="msoxl:=G25/G$34*100" table:style-name="ce22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30501992" table:style-name="ce21">
            <text:p>130.501.992</text:p>
          </table:table-cell>
          <table:table-cell office:value-type="float" office:value="102795554" table:style-name="ce21">
            <text:p>102.795.554</text:p>
          </table:table-cell>
          <table:table-cell office:value-type="float" office:value="33555303" table:style-name="ce21">
            <text:p>33.555.303</text:p>
          </table:table-cell>
          <table:table-cell office:value-type="float" office:value="25498684" table:style-name="ce21">
            <text:p>25.498.684</text:p>
          </table:table-cell>
          <table:table-cell office:value-type="float" office:value="10996077" table:style-name="ce21">
            <text:p>10.996.077</text:p>
          </table:table-cell>
          <table:table-cell table:style-name="ce3"/>
          <table:table-cell office:value-type="float" office:value="1.6764438763971374" table:style-name="ce22">
            <text:p>1,7</text:p>
          </table:table-cell>
          <table:table-cell office:value-type="float" office:value="1.1202396996774941" table:style-name="ce22">
            <text:p>1,1</text:p>
          </table:table-cell>
          <table:table-cell office:value-type="float" office:value="0.38295620102314881" table:style-name="ce22">
            <text:p>0,4</text:p>
          </table:table-cell>
          <table:table-cell office:value-type="float" office:value="0.2703152657733342" table:style-name="ce22">
            <text:p>0,3</text:p>
          </table:table-cell>
          <table:table-cell office:value-type="float" office:value="0.11880293773851597" table:formula="msoxl:=G26/G$34*100" table:style-name="ce22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74506555" table:style-name="ce21">
            <text:p>74.506.555</text:p>
          </table:table-cell>
          <table:table-cell office:value-type="float" office:value="86949711" table:style-name="ce21">
            <text:p>86.949.711</text:p>
          </table:table-cell>
          <table:table-cell office:value-type="float" office:value="84534120" table:style-name="ce21">
            <text:p>84.534.120</text:p>
          </table:table-cell>
          <table:table-cell office:value-type="float" office:value="87558235" table:style-name="ce21">
            <text:p>87.558.235</text:p>
          </table:table-cell>
          <table:table-cell office:value-type="float" office:value="144810615" table:style-name="ce21">
            <text:p>144.810.615</text:p>
          </table:table-cell>
          <table:table-cell table:style-name="ce3"/>
          <table:table-cell office:value-type="float" office:value="0.95711993332022494" table:style-name="ce22">
            <text:p>1,0</text:p>
          </table:table-cell>
          <table:table-cell office:value-type="float" office:value="0.94755574874069848" table:style-name="ce22">
            <text:p>0,9</text:p>
          </table:table-cell>
          <table:table-cell office:value-type="float" office:value="0.96476152970619844" table:style-name="ce22">
            <text:p>1,0</text:p>
          </table:table-cell>
          <table:table-cell office:value-type="float" office:value="0.92821761172729755" table:style-name="ce22">
            <text:p>0,9</text:p>
          </table:table-cell>
          <table:table-cell office:value-type="float" office:value="1.5645512920399889" table:formula="msoxl:=G27/G$34*100" table:style-name="ce22">
            <text:p>1,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25968612" table:style-name="ce25">
            <text:p>125.968.612</text:p>
          </table:table-cell>
          <table:table-cell office:value-type="float" office:value="194278430" table:style-name="ce25">
            <text:p>194.278.430</text:p>
          </table:table-cell>
          <table:table-cell office:value-type="float" office:value="166093630" table:style-name="ce25">
            <text:p>166.093.630</text:p>
          </table:table-cell>
          <table:table-cell office:value-type="float" office:value="116587383" table:style-name="ce25">
            <text:p>116.587.383</text:p>
          </table:table-cell>
          <table:table-cell office:value-type="float" office:value="280411938" table:style-name="ce25">
            <text:p>280.411.938</text:p>
          </table:table-cell>
          <table:table-cell table:style-name="ce3"/>
          <table:table-cell office:value-type="float" office:value="1.6182075458713838" table:style-name="ce26">
            <text:p>1,6</text:p>
          </table:table-cell>
          <table:table-cell office:value-type="float" office:value="2.1171967230899411" table:style-name="ce26">
            <text:p>2,1</text:p>
          </table:table-cell>
          <table:table-cell office:value-type="float" office:value="1.8955747638143665" table:style-name="ce26">
            <text:p>1,9</text:p>
          </table:table-cell>
          <table:table-cell office:value-type="float" office:value="1.2359598409652242" table:style-name="ce26">
            <text:p>1,2</text:p>
          </table:table-cell>
          <table:table-cell office:value-type="float" office:value="3.0296042862696031" table:formula="msoxl:=G28/G$34*100" table:style-name="ce26">
            <text:p>3,0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1839326168" table:style-name="ce21">
            <text:p>1.839.326.168</text:p>
          </table:table-cell>
          <table:table-cell office:value-type="float" office:value="2026468983" table:style-name="ce21">
            <text:p>2.026.468.983</text:p>
          </table:table-cell>
          <table:table-cell office:value-type="float" office:value="2519440145" table:style-name="ce21">
            <text:p>2.519.440.145</text:p>
          </table:table-cell>
          <table:table-cell office:value-type="float" office:value="2239369677" table:style-name="ce21">
            <text:p>2.239.369.677</text:p>
          </table:table-cell>
          <table:table-cell office:value-type="float" office:value="2074644952" table:style-name="ce21">
            <text:p>2.074.644.952</text:p>
          </table:table-cell>
          <table:table-cell table:style-name="ce3"/>
          <table:table-cell office:value-type="float" office:value="23.628199415075692" table:style-name="ce22">
            <text:p>23,6</text:p>
          </table:table-cell>
          <table:table-cell office:value-type="float" office:value="22.083941538188284" table:style-name="ce22">
            <text:p>22,1</text:p>
          </table:table-cell>
          <table:table-cell office:value-type="float" office:value="28.75358409472301" table:style-name="ce22">
            <text:p>28,8</text:p>
          </table:table-cell>
          <table:table-cell office:value-type="float" office:value="23.7398843565025" table:style-name="ce22">
            <text:p>23,7</text:p>
          </table:table-cell>
          <table:table-cell office:value-type="float" office:value="22.414713452987137" table:formula="msoxl:=G29/G$34*100" table:style-name="ce22">
            <text:p>22,4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3284029278" table:style-name="ce21">
            <text:p>3.284.029.278</text:p>
          </table:table-cell>
          <table:table-cell office:value-type="float" office:value="3338244738" table:style-name="ce21">
            <text:p>3.338.244.738</text:p>
          </table:table-cell>
          <table:table-cell office:value-type="float" office:value="2319946986" table:style-name="ce21">
            <text:p>2.319.946.986</text:p>
          </table:table-cell>
          <table:table-cell office:value-type="float" office:value="3204004601" table:style-name="ce21">
            <text:p>3.204.004.601</text:p>
          </table:table-cell>
          <table:table-cell office:value-type="float" office:value="3072209296" table:style-name="ce21">
            <text:p>3.072.209.296</text:p>
          </table:table-cell>
          <table:table-cell table:style-name="ce3"/>
          <table:table-cell office:value-type="float" office:value="42.187024800449123" table:style-name="ce22">
            <text:p>42,2</text:p>
          </table:table-cell>
          <table:table-cell office:value-type="float" office:value="36.379338767385747" table:style-name="ce22">
            <text:p>36,4</text:p>
          </table:table-cell>
          <table:table-cell office:value-type="float" office:value="26.476830929932721" table:style-name="ce22">
            <text:p>26,5</text:p>
          </table:table-cell>
          <table:table-cell office:value-type="float" office:value="33.966119791056691" table:style-name="ce22">
            <text:p>34,0</text:p>
          </table:table-cell>
          <table:table-cell office:value-type="float" office:value="33.19251854205622" table:formula="msoxl:=G30/G$34*100" table:style-name="ce22">
            <text:p>33,2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441598968" table:style-name="ce21">
            <text:p>441.598.968</text:p>
          </table:table-cell>
          <table:table-cell office:value-type="float" office:value="460140488" table:style-name="ce21">
            <text:p>460.140.488</text:p>
          </table:table-cell>
          <table:table-cell office:value-type="float" office:value="393501232" table:style-name="ce21">
            <text:p>393.501.232</text:p>
          </table:table-cell>
          <table:table-cell office:value-type="float" office:value="497451034" table:style-name="ce21">
            <text:p>497.451.034</text:p>
          </table:table-cell>
          <table:table-cell office:value-type="float" office:value="570715588" table:style-name="ce21">
            <text:p>570.715.588</text:p>
          </table:table-cell>
          <table:table-cell table:style-name="ce3"/>
          <table:table-cell office:value-type="float" office:value="5.6728320723786005" table:style-name="ce22">
            <text:p>5,7</text:p>
          </table:table-cell>
          <table:table-cell office:value-type="float" office:value="5.0144935459618765" table:style-name="ce22">
            <text:p>5,0</text:p>
          </table:table-cell>
          <table:table-cell office:value-type="float" office:value="4.4909067548771269" table:style-name="ce22">
            <text:p>4,5</text:p>
          </table:table-cell>
          <table:table-cell office:value-type="float" office:value="5.2735509199192361" table:style-name="ce22">
            <text:p>5,3</text:p>
          </table:table-cell>
          <table:table-cell office:value-type="float" office:value="6.1660798180627987" table:formula="msoxl:=G31/G$34*100" table:style-name="ce22">
            <text:p>6,2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Mezzogiorno</text:p>
          </table:table-cell>
          <table:table-cell office:value-type="float" office:value="2204489529" table:style-name="ce21">
            <text:p>2.204.489.529</text:p>
          </table:table-cell>
          <table:table-cell office:value-type="float" office:value="3339329600" table:style-name="ce21">
            <text:p>3.339.329.600</text:p>
          </table:table-cell>
          <table:table-cell office:value-type="float" office:value="3527251775" table:style-name="ce21">
            <text:p>3.527.251.775</text:p>
          </table:table-cell>
          <table:table-cell office:value-type="float" office:value="3490795915" table:style-name="ce21">
            <text:p>3.490.795.915</text:p>
          </table:table-cell>
          <table:table-cell office:value-type="float" office:value="3532697996" table:style-name="ce21">
            <text:p>3.532.697.996</text:p>
          </table:table-cell>
          <table:table-cell table:style-name="ce3"/>
          <table:table-cell office:value-type="float" office:value="28.319130726170528" table:style-name="ce22">
            <text:p>28,3</text:p>
          </table:table-cell>
          <table:table-cell office:value-type="float" office:value="36.391161316453108" table:style-name="ce22">
            <text:p>36,4</text:p>
          </table:table-cell>
          <table:table-cell office:value-type="float" office:value="40.255423704746718" table:style-name="ce22">
            <text:p>40,3</text:p>
          </table:table-cell>
          <table:table-cell office:value-type="float" office:value="37.006436313485601" table:style-name="ce22">
            <text:p>37,0</text:p>
          </table:table-cell>
          <table:table-cell office:value-type="float" office:value="38.167693811872013" table:formula="msoxl:=G32/G$34*100" table:style-name="ce22">
            <text:p>38,2</text:p>
          </table:table-cell>
          <table:table-cell table:number-columns-repeated="16371"/>
        </table:table-row>
        <table:table-row table:style-name="ro7">
          <table:table-cell table:style-name="ce43"/>
          <table:table-cell office:value-type="string" table:style-name="ce20">
            <text:p>Diverse o non specificate</text:p>
          </table:table-cell>
          <table:table-cell office:value-type="float" office:value="15009437" table:style-name="ce21">
            <text:p>15.009.437</text:p>
          </table:table-cell>
          <table:table-cell office:value-type="float" office:value="12026785" table:style-name="ce21">
            <text:p>12.026.785</text:p>
          </table:table-cell>
          <table:table-cell office:value-type="float" office:value="2037602" table:style-name="ce21">
            <text:p>2.037.602</text:p>
          </table:table-cell>
          <table:table-cell office:value-type="float" office:value="1321425" table:style-name="ce21">
            <text:p>1.321.425</text:p>
          </table:table-cell>
          <table:table-cell office:value-type="float" office:value="5460359" table:style-name="ce21">
            <text:p>5.460.359</text:p>
          </table:table-cell>
          <table:table-cell table:style-name="ce3"/>
          <table:table-cell office:value-type="float" office:value="0.19281298592605869" table:style-name="ce22">
            <text:p>0,2</text:p>
          </table:table-cell>
          <table:table-cell office:value-type="float" office:value="0.13106483201098165" table:style-name="ce22">
            <text:p>0,1</text:p>
          </table:table-cell>
          <table:table-cell office:value-type="float" office:value="2.3254515720426371E-2" table:style-name="ce22">
            <text:p>0,0</text:p>
          </table:table-cell>
          <table:table-cell office:value-type="float" office:value="1.4008619035967822E-2" table:style-name="ce22">
            <text:p>0,0</text:p>
          </table:table-cell>
          <table:table-cell office:value-type="float" office:value="5.8994375021832357E-2" table:formula="msoxl:=G33/G$34*100" table:style-name="ce22">
            <text:p>0,1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7784453380" table:style-name="ce29">
            <text:p>7.784.453.380</text:p>
          </table:table-cell>
          <table:table-cell office:value-type="float" office:value="9176210594" table:style-name="ce29">
            <text:p>9.176.210.594</text:p>
          </table:table-cell>
          <table:table-cell office:value-type="float" office:value="8762177740" table:style-name="ce29">
            <text:p>8.762.177.740</text:p>
          </table:table-cell>
          <table:table-cell office:value-type="float" office:value="9432942652" table:style-name="ce29">
            <text:p>9.432.942.652</text:p>
          </table:table-cell>
          <table:table-cell office:value-type="float" office:value="9255728191" table:style-name="ce29">
            <text:p>9.255.728.191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formula="msoxl:=G34/G$34*100" table:style-name="ce30">
            <text:p>100,0</text:p>
          </table:table-cell>
          <table:table-cell table:number-columns-repeated="16371"/>
        </table:table-row>
        <table:table-row table:number-rows-repeated="1048542" table:style-name="ro4">
          <table:table-cell table:number-columns-repeated="16384"/>
        </table:table-row>
      </table:table>
      <table:table table:name="Tav_12" table:style-name="ta3">
        <table:table-column table:style-name="co4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4">
          <table:table-cell office:value-type="string" table:style-name="ce8">
            <text:p>Tavola 12 - Quantità di prodotti dell'Agricoltura, silvicoltura e pesca esportate nei Paesi extra UE per regione e ripartizione geografica. Anni 2013-2017<text:s/><text:span text:style-name="T1">(valori assoluti e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9">
            <text:p>Chilogrammi di prodotti dell'Agricoltura, silvicoltura e pesca esportati nei Paesi extra UE 28</text:p>
          </table:table-cell>
          <table:table-cell table:number-columns-repeated="6" table:style-name="ce9"/>
          <table:table-cell table:number-columns-repeated="5" table:style-name="ce3"/>
          <table:table-cell table:number-columns-repeated="16372" table:style-name="ce1"/>
        </table:table-row>
        <table:table-row table:number-rows-repeated="2" table:style-name="ro4">
          <table:table-cell table:number-columns-repeated="12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5" table:style-name="ce12"/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5" table:number-rows-spanned="1" table:style-name="ce34">
            <text:p>Valori assolu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Valori percentuali</text:p>
          </table:table-cell>
          <table:covered-table-cell table:number-columns-repeated="4"/>
          <table:table-cell table:number-columns-repeated="16371"/>
        </table:table-row>
        <table:table-row table:style-name="ro4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16590160" table:style-name="ce16">
            <text:p>116.590.160</text:p>
          </table:table-cell>
          <table:table-cell office:value-type="float" office:value="154102846" table:style-name="ce16">
            <text:p>154.102.846</text:p>
          </table:table-cell>
          <table:table-cell office:value-type="float" office:value="142471612" table:style-name="ce16">
            <text:p>142.471.612</text:p>
          </table:table-cell>
          <table:table-cell office:value-type="float" office:value="167051805" table:style-name="ce16">
            <text:p>167.051.805</text:p>
          </table:table-cell>
          <table:table-cell office:value-type="float" office:value="111640722" table:style-name="ce16">
            <text:p>111.640.722</text:p>
          </table:table-cell>
          <table:table-cell table:style-name="ce3"/>
          <table:table-cell office:value-type="float" office:value="9.5697557954670192" table:style-name="ce17">
            <text:p>9,6</text:p>
          </table:table-cell>
          <table:table-cell office:value-type="float" office:value="10.380404374366847" table:style-name="ce17">
            <text:p>10,4</text:p>
          </table:table-cell>
          <table:table-cell office:value-type="float" office:value="7.6103422737095414" table:style-name="ce17">
            <text:p>7,6</text:p>
          </table:table-cell>
          <table:table-cell office:value-type="float" office:value="9.9819093426987351" table:style-name="ce17">
            <text:p>10,0</text:p>
          </table:table-cell>
          <table:table-cell office:value-type="float" office:value="7.1547305606138369" table:formula="msoxl:=G9/G$34*100" table:style-name="ce17">
            <text:p>7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64383" table:style-name="ce21">
            <text:p>164.383</text:p>
          </table:table-cell>
          <table:table-cell office:value-type="float" office:value="269288" table:style-name="ce21">
            <text:p>269.288</text:p>
          </table:table-cell>
          <table:table-cell office:value-type="float" office:value="22154" table:style-name="ce21">
            <text:p>22.154</text:p>
          </table:table-cell>
          <table:table-cell office:value-type="float" office:value="2200" table:style-name="ce21">
            <text:p>2.200</text:p>
          </table:table-cell>
          <table:table-cell office:value-type="float" office:value="19055" table:style-name="ce21">
            <text:p>19.055</text:p>
          </table:table-cell>
          <table:table-cell table:style-name="ce3"/>
          <table:table-cell office:value-type="float" office:value="1.3492606639584808E-2" table:style-name="ce22">
            <text:p>0,0</text:p>
          </table:table-cell>
          <table:table-cell office:value-type="float" office:value="1.8139303755392678E-2" table:style-name="ce22">
            <text:p>0,0</text:p>
          </table:table-cell>
          <table:table-cell office:value-type="float" office:value="1.1833902934414834E-3" table:style-name="ce22">
            <text:p>0,0</text:p>
          </table:table-cell>
          <table:table-cell office:value-type="float" office:value="1.3145742755630338E-4" table:style-name="ce22">
            <text:p>0,0</text:p>
          </table:table-cell>
          <table:table-cell office:value-type="float" office:value="1.221179766577438E-3" table:formula="msoxl:=G10/G$34*100" table:style-name="ce22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91771137" table:style-name="ce21">
            <text:p>91.771.137</text:p>
          </table:table-cell>
          <table:table-cell office:value-type="float" office:value="115245168" table:style-name="ce21">
            <text:p>115.245.168</text:p>
          </table:table-cell>
          <table:table-cell office:value-type="float" office:value="118378806" table:style-name="ce21">
            <text:p>118.378.806</text:p>
          </table:table-cell>
          <table:table-cell office:value-type="float" office:value="119744438" table:style-name="ce21">
            <text:p>119.744.438</text:p>
          </table:table-cell>
          <table:table-cell office:value-type="float" office:value="104334710" table:style-name="ce21">
            <text:p>104.334.710</text:p>
          </table:table-cell>
          <table:table-cell table:style-name="ce3"/>
          <table:table-cell office:value-type="float" office:value="7.5326028385444168" table:style-name="ce22">
            <text:p>7,5</text:p>
          </table:table-cell>
          <table:table-cell office:value-type="float" office:value="7.7629419383457856" table:style-name="ce22">
            <text:p>7,8</text:p>
          </table:table-cell>
          <table:table-cell office:value-type="float" office:value="6.3233876487132097" table:style-name="ce22">
            <text:p>6,3</text:p>
          </table:table-cell>
          <table:table-cell office:value-type="float" office:value="7.1551344471160281" table:style-name="ce22">
            <text:p>7,2</text:p>
          </table:table-cell>
          <table:table-cell office:value-type="float" office:value="6.6865094097992488" table:formula="msoxl:=G11/G$34*100" table:style-name="ce22">
            <text:p>6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35717350" table:style-name="ce21">
            <text:p>135.717.350</text:p>
          </table:table-cell>
          <table:table-cell office:value-type="float" office:value="235787913" table:style-name="ce21">
            <text:p>235.787.913</text:p>
          </table:table-cell>
          <table:table-cell office:value-type="float" office:value="276288226" table:style-name="ce21">
            <text:p>276.288.226</text:p>
          </table:table-cell>
          <table:table-cell office:value-type="float" office:value="220199374" table:style-name="ce21">
            <text:p>220.199.374</text:p>
          </table:table-cell>
          <table:table-cell office:value-type="float" office:value="169415093" table:style-name="ce21">
            <text:p>169.415.093</text:p>
          </table:table-cell>
          <table:table-cell table:style-name="ce3"/>
          <table:table-cell office:value-type="float" office:value="11.139721368492211" table:style-name="ce22">
            <text:p>11,1</text:p>
          </table:table-cell>
          <table:table-cell office:value-type="float" office:value="15.882729923936834" table:style-name="ce22">
            <text:p>15,9</text:p>
          </table:table-cell>
          <table:table-cell office:value-type="float" office:value="14.758364396522836" table:style-name="ce22">
            <text:p>14,8</text:p>
          </table:table-cell>
          <table:table-cell office:value-type="float" office:value="13.157656025249253" table:style-name="ce22">
            <text:p>13,2</text:p>
          </table:table-cell>
          <table:table-cell office:value-type="float" office:value="10.857322682993175" table:formula="msoxl:=G12/G$34*100" table:style-name="ce22">
            <text:p>10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20">
            <text:p>Veneto</text:p>
          </table:table-cell>
          <table:table-cell office:value-type="float" office:value="81457486" table:style-name="ce21">
            <text:p>81.457.486</text:p>
          </table:table-cell>
          <table:table-cell office:value-type="float" office:value="95372453" table:style-name="ce21">
            <text:p>95.372.453</text:p>
          </table:table-cell>
          <table:table-cell office:value-type="float" office:value="117617134" table:style-name="ce21">
            <text:p>117.617.134</text:p>
          </table:table-cell>
          <table:table-cell office:value-type="float" office:value="126032331" table:style-name="ce21">
            <text:p>126.032.331</text:p>
          </table:table-cell>
          <table:table-cell office:value-type="float" office:value="108234717" table:style-name="ce21">
            <text:p>108.234.717</text:p>
          </table:table-cell>
          <table:table-cell table:style-name="ce3"/>
          <table:table-cell office:value-type="float" office:value="6.6860552274109031" table:style-name="ce22">
            <text:p>6,7</text:p>
          </table:table-cell>
          <table:table-cell office:value-type="float" office:value="6.4243111273577416" table:style-name="ce22">
            <text:p>6,4</text:p>
          </table:table-cell>
          <table:table-cell office:value-type="float" office:value="6.2827017567033625" table:style-name="ce22">
            <text:p>6,3</text:p>
          </table:table-cell>
          <table:table-cell office:value-type="float" office:value="7.5308572828111595" table:style-name="ce22">
            <text:p>7,5</text:p>
          </table:table-cell>
          <table:table-cell office:value-type="float" office:value="6.9364495639797994" table:formula="msoxl:=G13/G$34*100" table:style-name="ce22">
            <text:p>6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9700973" table:style-name="ce21">
            <text:p>9.700.973</text:p>
          </table:table-cell>
          <table:table-cell office:value-type="float" office:value="11264170" table:style-name="ce21">
            <text:p>11.264.170</text:p>
          </table:table-cell>
          <table:table-cell office:value-type="float" office:value="17216840" table:style-name="ce21">
            <text:p>17.216.840</text:p>
          </table:table-cell>
          <table:table-cell office:value-type="float" office:value="24342487" table:style-name="ce21">
            <text:p>24.342.487</text:p>
          </table:table-cell>
          <table:table-cell office:value-type="float" office:value="13657423" table:style-name="ce21">
            <text:p>13.657.423</text:p>
          </table:table-cell>
          <table:table-cell table:style-name="ce3"/>
          <table:table-cell office:value-type="float" office:value="0.79625881453820013" table:style-name="ce22">
            <text:p>0,8</text:p>
          </table:table-cell>
          <table:table-cell office:value-type="float" office:value="0.75875717143868848" table:style-name="ce22">
            <text:p>0,8</text:p>
          </table:table-cell>
          <table:table-cell office:value-type="float" office:value="0.91966422947255888" table:style-name="ce22">
            <text:p>0,9</text:p>
          </table:table-cell>
          <table:table-cell office:value-type="float" office:value="1.4545457824285259" table:style-name="ce22">
            <text:p>1,5</text:p>
          </table:table-cell>
          <table:table-cell office:value-type="float" office:value="0.87526468807081259" table:formula="msoxl:=G14/G$34*100" table:style-name="ce22">
            <text:p>0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3230951" table:style-name="ce21">
            <text:p>13.230.951</text:p>
          </table:table-cell>
          <table:table-cell office:value-type="float" office:value="11432227" table:style-name="ce21">
            <text:p>11.432.227</text:p>
          </table:table-cell>
          <table:table-cell office:value-type="float" office:value="11805964" table:style-name="ce21">
            <text:p>11.805.964</text:p>
          </table:table-cell>
          <table:table-cell office:value-type="float" office:value="17990238" table:style-name="ce21">
            <text:p>17.990.238</text:p>
          </table:table-cell>
          <table:table-cell office:value-type="float" office:value="29003795" table:style-name="ce21">
            <text:p>29.003.795</text:p>
          </table:table-cell>
          <table:table-cell table:style-name="ce3"/>
          <table:table-cell office:value-type="float" office:value="1.0860004824745944" table:style-name="ce22">
            <text:p>1,1</text:p>
          </table:table-cell>
          <table:table-cell office:value-type="float" office:value="0.77007753094679887" table:style-name="ce22">
            <text:p>0,8</text:p>
          </table:table-cell>
          <table:table-cell office:value-type="float" office:value="0.63063389014713334" table:style-name="ce22">
            <text:p>0,6</text:p>
          </table:table-cell>
          <table:table-cell office:value-type="float" office:value="1.0749774584571166" table:style-name="ce22">
            <text:p>1,1</text:p>
          </table:table-cell>
          <table:table-cell office:value-type="float" office:value="1.8587692263426852" table:formula="msoxl:=G15/G$34*100" table:style-name="ce22">
            <text:p>1,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47961919" table:style-name="ce21">
            <text:p>147.961.919</text:p>
          </table:table-cell>
          <table:table-cell office:value-type="float" office:value="110438850" table:style-name="ce21">
            <text:p>110.438.850</text:p>
          </table:table-cell>
          <table:table-cell office:value-type="float" office:value="107614552" table:style-name="ce21">
            <text:p>107.614.552</text:p>
          </table:table-cell>
          <table:table-cell office:value-type="float" office:value="134968875" table:style-name="ce21">
            <text:p>134.968.875</text:p>
          </table:table-cell>
          <table:table-cell office:value-type="float" office:value="112074983" table:style-name="ce21">
            <text:p>112.074.983</text:p>
          </table:table-cell>
          <table:table-cell table:style-name="ce3"/>
          <table:table-cell office:value-type="float" office:value="12.144759316383746" table:style-name="ce22">
            <text:p>12,1</text:p>
          </table:table-cell>
          <table:table-cell office:value-type="float" office:value="7.4391872142325264" table:style-name="ce22">
            <text:p>7,4</text:p>
          </table:table-cell>
          <table:table-cell office:value-type="float" office:value="5.7483983149703795" table:style-name="ce22">
            <text:p>5,7</text:p>
          </table:table-cell>
          <table:table-cell office:value-type="float" office:value="8.0648459580310305" table:style-name="ce22">
            <text:p>8,1</text:p>
          </table:table-cell>
          <table:table-cell office:value-type="float" office:value="7.182561090480732" table:formula="msoxl:=G16/G$34*100" table:style-name="ce22">
            <text:p>7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63586786" table:style-name="ce21">
            <text:p>63.586.786</text:p>
          </table:table-cell>
          <table:table-cell office:value-type="float" office:value="63381205" table:style-name="ce21">
            <text:p>63.381.205</text:p>
          </table:table-cell>
          <table:table-cell office:value-type="float" office:value="59567424" table:style-name="ce21">
            <text:p>59.567.424</text:p>
          </table:table-cell>
          <table:table-cell office:value-type="float" office:value="55545357" table:style-name="ce21">
            <text:p>55.545.357</text:p>
          </table:table-cell>
          <table:table-cell office:value-type="float" office:value="55828533" table:style-name="ce21">
            <text:p>55.828.533</text:p>
          </table:table-cell>
          <table:table-cell table:style-name="ce3"/>
          <table:table-cell office:value-type="float" office:value="5.219222735766218" table:style-name="ce22">
            <text:p>5,2</text:p>
          </table:table-cell>
          <table:table-cell office:value-type="float" office:value="4.2693730499606852" table:style-name="ce22">
            <text:p>4,3</text:p>
          </table:table-cell>
          <table:table-cell office:value-type="float" office:value="3.1818864027675935" table:style-name="ce22">
            <text:p>3,2</text:p>
          </table:table-cell>
          <table:table-cell office:value-type="float" office:value="3.3190226108711403" table:style-name="ce22">
            <text:p>3,3</text:p>
          </table:table-cell>
          <table:table-cell office:value-type="float" office:value="3.5778890001207451" table:formula="msoxl:=G17/G$34*100" table:style-name="ce22">
            <text:p>3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1472655" table:style-name="ce21">
            <text:p>11.472.655</text:p>
          </table:table-cell>
          <table:table-cell office:value-type="float" office:value="10493313" table:style-name="ce21">
            <text:p>10.493.313</text:p>
          </table:table-cell>
          <table:table-cell office:value-type="float" office:value="9728372" table:style-name="ce21">
            <text:p>9.728.372</text:p>
          </table:table-cell>
          <table:table-cell office:value-type="float" office:value="10544911" table:style-name="ce21">
            <text:p>10.544.911</text:p>
          </table:table-cell>
          <table:table-cell office:value-type="float" office:value="10497467" table:style-name="ce21">
            <text:p>10.497.467</text:p>
          </table:table-cell>
          <table:table-cell table:style-name="ce3"/>
          <table:table-cell office:value-type="float" office:value="0.94167901198217474" table:style-name="ce22">
            <text:p>0,9</text:p>
          </table:table-cell>
          <table:table-cell office:value-type="float" office:value="0.70683206049809422" table:style-name="ce22">
            <text:p>0,7</text:p>
          </table:table-cell>
          <table:table-cell office:value-type="float" office:value="0.51965608900369742" table:style-name="ce22">
            <text:p>0,5</text:p>
          </table:table-cell>
          <table:table-cell office:value-type="float" office:value="0.6300940335773485" table:style-name="ce22">
            <text:p>0,6</text:p>
          </table:table-cell>
          <table:table-cell office:value-type="float" office:value="0.67275225928703009" table:formula="msoxl:=G18/G$34*100" table:style-name="ce22">
            <text:p>0,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15066205" table:style-name="ce21">
            <text:p>215.066.205</text:p>
          </table:table-cell>
          <table:table-cell office:value-type="float" office:value="263308179" table:style-name="ce21">
            <text:p>263.308.179</text:p>
          </table:table-cell>
          <table:table-cell office:value-type="float" office:value="449598031" table:style-name="ce21">
            <text:p>449.598.031</text:p>
          </table:table-cell>
          <table:table-cell office:value-type="float" office:value="343561134" table:style-name="ce21">
            <text:p>343.561.134</text:p>
          </table:table-cell>
          <table:table-cell office:value-type="float" office:value="220365633" table:style-name="ce21">
            <text:p>220.365.633</text:p>
          </table:table-cell>
          <table:table-cell table:style-name="ce3"/>
          <table:table-cell office:value-type="float" office:value="17.652699522050984" table:style-name="ce22">
            <text:p>17,7</text:p>
          </table:table-cell>
          <table:table-cell office:value-type="float" office:value="17.736501589971727" table:style-name="ce22">
            <text:p>17,7</text:p>
          </table:table-cell>
          <table:table-cell office:value-type="float" office:value="24.01597661080632" table:style-name="ce22">
            <text:p>24,0</text:p>
          </table:table-cell>
          <table:table-cell office:value-type="float" office:value="20.528937674530201" table:style-name="ce22">
            <text:p>20,5</text:p>
          </table:table-cell>
          <table:table-cell office:value-type="float" office:value="14.122595238448143" table:formula="msoxl:=G19/G$34*100" table:style-name="ce22">
            <text:p>14,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20">
            <text:p>Lazio</text:p>
          </table:table-cell>
          <table:table-cell office:value-type="float" office:value="24057486" table:style-name="ce21">
            <text:p>24.057.486</text:p>
          </table:table-cell>
          <table:table-cell office:value-type="float" office:value="15185758" table:style-name="ce21">
            <text:p>15.185.758</text:p>
          </table:table-cell>
          <table:table-cell office:value-type="float" office:value="14802935" table:style-name="ce21">
            <text:p>14.802.935</text:p>
          </table:table-cell>
          <table:table-cell office:value-type="float" office:value="16872211" table:style-name="ce21">
            <text:p>16.872.211</text:p>
          </table:table-cell>
          <table:table-cell office:value-type="float" office:value="16160901" table:style-name="ce21">
            <text:p>16.160.901</text:p>
          </table:table-cell>
          <table:table-cell table:style-name="ce3"/>
          <table:table-cell office:value-type="float" office:value="1.9746457683295626" table:style-name="ce22">
            <text:p>2,0</text:p>
          </table:table-cell>
          <table:table-cell office:value-type="float" office:value="1.0229162722359866" table:style-name="ce22">
            <text:p>1,0</text:p>
          </table:table-cell>
          <table:table-cell office:value-type="float" office:value="0.79072174746976642" table:style-name="ce22">
            <text:p>0,8</text:p>
          </table:table-cell>
          <table:table-cell office:value-type="float" office:value="1.0081715705668932" table:style-name="ce22">
            <text:p>1,0</text:p>
          </table:table-cell>
          <table:table-cell office:value-type="float" office:value="1.0357053429997947" table:formula="msoxl:=G20/G$34*100" table:style-name="ce22">
            <text:p>1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997252" table:style-name="ce21">
            <text:p>2.997.252</text:p>
          </table:table-cell>
          <table:table-cell office:value-type="float" office:value="2280273" table:style-name="ce21">
            <text:p>2.280.273</text:p>
          </table:table-cell>
          <table:table-cell office:value-type="float" office:value="3266369" table:style-name="ce21">
            <text:p>3.266.369</text:p>
          </table:table-cell>
          <table:table-cell office:value-type="float" office:value="5204787" table:style-name="ce21">
            <text:p>5.204.787</text:p>
          </table:table-cell>
          <table:table-cell office:value-type="float" office:value="5217442" table:style-name="ce21">
            <text:p>5.217.442</text:p>
          </table:table-cell>
          <table:table-cell table:style-name="ce3"/>
          <table:table-cell office:value-type="float" office:value="0.2460153558196945" table:style-name="ce22">
            <text:p>0,2</text:p>
          </table:table-cell>
          <table:table-cell office:value-type="float" office:value="0.15359973185667586" table:style-name="ce22">
            <text:p>0,2</text:p>
          </table:table-cell>
          <table:table-cell office:value-type="float" office:value="0.17447816960360049" table:style-name="ce22">
            <text:p>0,2</text:p>
          </table:table-cell>
          <table:table-cell office:value-type="float" office:value="0.31100359545385892" table:style-name="ce22">
            <text:p>0,3</text:p>
          </table:table-cell>
          <table:table-cell office:value-type="float" office:value="0.33437074802893318" table:formula="msoxl:=G21/G$34*100" table:style-name="ce22">
            <text:p>0,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20">
            <text:p>Molise</text:p>
          </table:table-cell>
          <table:table-cell office:value-type="float" office:value="59200" table:style-name="ce21">
            <text:p>59.200</text:p>
          </table:table-cell>
          <table:table-cell office:value-type="float" office:value="175080" table:style-name="ce21">
            <text:p>175.080</text:p>
          </table:table-cell>
          <table:table-cell office:value-type="float" office:value="10593" table:style-name="ce21">
            <text:p>10.593</text:p>
          </table:table-cell>
          <table:table-cell office:value-type="float" office:value="14154" table:style-name="ce21">
            <text:p>14.154</text:p>
          </table:table-cell>
          <table:table-cell office:value-type="float" office:value="11134" table:style-name="ce21">
            <text:p>11.134</text:p>
          </table:table-cell>
          <table:table-cell table:style-name="ce3"/>
          <table:table-cell office:value-type="float" office:value="4.8591540065786639E-3" table:style-name="ce22">
            <text:p>0,0</text:p>
          </table:table-cell>
          <table:table-cell office:value-type="float" office:value="1.1793430459189232E-2" table:style-name="ce22">
            <text:p>0,0</text:p>
          </table:table-cell>
          <table:table-cell office:value-type="float" office:value="5.6584153554327138E-4" table:style-name="ce22">
            <text:p>0,0</text:p>
          </table:table-cell>
          <table:table-cell office:value-type="float" office:value="8.4574928619632643E-4" table:style-name="ce22">
            <text:p>0,0</text:p>
          </table:table-cell>
          <table:table-cell office:value-type="float" office:value="7.1354581585269985E-4" table:formula="msoxl:=G22/G$34*100" table:style-name="ce22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0911830" table:style-name="ce21">
            <text:p>40.911.830</text:p>
          </table:table-cell>
          <table:table-cell office:value-type="float" office:value="39459689" table:style-name="ce21">
            <text:p>39.459.689</text:p>
          </table:table-cell>
          <table:table-cell office:value-type="float" office:value="25053591" table:style-name="ce21">
            <text:p>25.053.591</text:p>
          </table:table-cell>
          <table:table-cell office:value-type="float" office:value="43184296" table:style-name="ce21">
            <text:p>43.184.296</text:p>
          </table:table-cell>
          <table:table-cell office:value-type="float" office:value="112287308" table:style-name="ce21">
            <text:p>112.287.308</text:p>
          </table:table-cell>
          <table:table-cell table:style-name="ce3"/>
          <table:table-cell office:value-type="float" office:value="3.3580554503541418" table:style-name="ce22">
            <text:p>3,4</text:p>
          </table:table-cell>
          <table:table-cell office:value-type="float" office:value="2.6580140402258068" table:style-name="ce22">
            <text:p>2,7</text:p>
          </table:table-cell>
          <table:table-cell office:value-type="float" office:value="1.3382764469284514" table:style-name="ce22">
            <text:p>1,3</text:p>
          </table:table-cell>
          <table:table-cell office:value-type="float" office:value="2.5804074831772557" table:style-name="ce22">
            <text:p>2,6</text:p>
          </table:table-cell>
          <table:table-cell office:value-type="float" office:value="7.1961683848359437" table:formula="msoxl:=G23/G$34*100" table:style-name="ce22">
            <text:p>7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88141074" table:style-name="ce21">
            <text:p>188.141.074</text:p>
          </table:table-cell>
          <table:table-cell office:value-type="float" office:value="307574772" table:style-name="ce21">
            <text:p>307.574.772</text:p>
          </table:table-cell>
          <table:table-cell office:value-type="float" office:value="438743661" table:style-name="ce21">
            <text:p>438.743.661</text:p>
          </table:table-cell>
          <table:table-cell office:value-type="float" office:value="318795674" table:style-name="ce21">
            <text:p>318.795.674</text:p>
          </table:table-cell>
          <table:table-cell office:value-type="float" office:value="330236502" table:style-name="ce21">
            <text:p>330.236.502</text:p>
          </table:table-cell>
          <table:table-cell table:style-name="ce3"/>
          <table:table-cell office:value-type="float" office:value="15.442676579883665" table:style-name="ce22">
            <text:p>15,4</text:p>
          </table:table-cell>
          <table:table-cell office:value-type="float" office:value="20.718309827410231" table:style-name="ce22">
            <text:p>20,7</text:p>
          </table:table-cell>
          <table:table-cell office:value-type="float" office:value="23.436173591061692" table:style-name="ce22">
            <text:p>23,4</text:p>
          </table:table-cell>
          <table:table-cell office:value-type="float" office:value="19.049117827326324" table:style-name="ce22">
            <text:p>19,0</text:p>
          </table:table-cell>
          <table:table-cell office:value-type="float" office:value="21.163901045799509" table:formula="msoxl:=G24/G$34*100" table:style-name="ce22">
            <text:p>21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8023407" table:style-name="ce21">
            <text:p>8.023.407</text:p>
          </table:table-cell>
          <table:table-cell office:value-type="float" office:value="3922085" table:style-name="ce21">
            <text:p>3.922.085</text:p>
          </table:table-cell>
          <table:table-cell office:value-type="float" office:value="4786325" table:style-name="ce21">
            <text:p>4.786.325</text:p>
          </table:table-cell>
          <table:table-cell office:value-type="float" office:value="4311089" table:style-name="ce21">
            <text:p>4.311.089</text:p>
          </table:table-cell>
          <table:table-cell office:value-type="float" office:value="3694728" table:style-name="ce21">
            <text:p>3.694.728</text:p>
          </table:table-cell>
          <table:table-cell table:style-name="ce3"/>
          <table:table-cell office:value-type="float" office:value="0.6585636870010354" table:style-name="ce22">
            <text:p>0,7</text:p>
          </table:table-cell>
          <table:table-cell office:value-type="float" office:value="0.2641925788355563" table:style-name="ce22">
            <text:p>0,3</text:p>
          </table:table-cell>
          <table:table-cell office:value-type="float" office:value="0.2556689783450532" table:style-name="ce22">
            <text:p>0,3</text:p>
          </table:table-cell>
          <table:table-cell office:value-type="float" office:value="0.25760212268467109" table:style-name="ce22">
            <text:p>0,3</text:p>
          </table:table-cell>
          <table:table-cell office:value-type="float" office:value="0.23678441756006952" table:formula="msoxl:=G25/G$34*100" table:style-name="ce22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6372130" table:style-name="ce21">
            <text:p>6.372.130</text:p>
          </table:table-cell>
          <table:table-cell office:value-type="float" office:value="6401776" table:style-name="ce21">
            <text:p>6.401.776</text:p>
          </table:table-cell>
          <table:table-cell office:value-type="float" office:value="7762509" table:style-name="ce21">
            <text:p>7.762.509</text:p>
          </table:table-cell>
          <table:table-cell office:value-type="float" office:value="7566584" table:style-name="ce21">
            <text:p>7.566.584</text:p>
          </table:table-cell>
          <table:table-cell office:value-type="float" office:value="9278177" table:style-name="ce21">
            <text:p>9.278.177</text:p>
          </table:table-cell>
          <table:table-cell table:style-name="ce3"/>
          <table:table-cell office:value-type="float" office:value="0.52302636858006935" table:style-name="ce22">
            <text:p>0,5</text:p>
          </table:table-cell>
          <table:table-cell office:value-type="float" office:value="0.43122515462249605" table:style-name="ce22">
            <text:p>0,4</text:p>
          </table:table-cell>
          <table:table-cell office:value-type="float" office:value="0.41464646580085573" table:style-name="ce22">
            <text:p>0,4</text:p>
          </table:table-cell>
          <table:table-cell office:value-type="float" office:value="0.45212894001303833" table:style-name="ce22">
            <text:p>0,5</text:p>
          </table:table-cell>
          <table:table-cell office:value-type="float" office:value="0.59461149425999238" table:formula="msoxl:=G26/G$34*100" table:style-name="ce22">
            <text:p>0,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59579582" table:style-name="ce21">
            <text:p>59.579.582</text:p>
          </table:table-cell>
          <table:table-cell office:value-type="float" office:value="35987133" table:style-name="ce21">
            <text:p>35.987.133</text:p>
          </table:table-cell>
          <table:table-cell office:value-type="float" office:value="34116068" table:style-name="ce21">
            <text:p>34.116.068</text:p>
          </table:table-cell>
          <table:table-cell office:value-type="float" office:value="39742029" table:style-name="ce21">
            <text:p>39.742.029</text:p>
          </table:table-cell>
          <table:table-cell office:value-type="float" office:value="145177554" table:style-name="ce21">
            <text:p>145.177.554</text:p>
          </table:table-cell>
          <table:table-cell table:style-name="ce3"/>
          <table:table-cell office:value-type="float" office:value="4.890310212594291" table:style-name="ce22">
            <text:p>4,9</text:p>
          </table:table-cell>
          <table:table-cell office:value-type="float" office:value="2.4241018417928601" table:style-name="ce22">
            <text:p>2,4</text:p>
          </table:table-cell>
          <table:table-cell office:value-type="float" office:value="1.8223627210250792" table:style-name="ce22">
            <text:p>1,8</text:p>
          </table:table-cell>
          <table:table-cell office:value-type="float" office:value="2.3747204082763673" table:style-name="ce22">
            <text:p>2,4</text:p>
          </table:table-cell>
          <table:table-cell office:value-type="float" office:value="9.3040090005774552" table:formula="msoxl:=G27/G$34*100" table:style-name="ce22">
            <text:p>9,3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131824" table:style-name="ce25">
            <text:p>1.131.824</text:p>
          </table:table-cell>
          <table:table-cell office:value-type="float" office:value="2192394" table:style-name="ce25">
            <text:p>2.192.394</text:p>
          </table:table-cell>
          <table:table-cell office:value-type="float" office:value="2222360" table:style-name="ce25">
            <text:p>2.222.360</text:p>
          </table:table-cell>
          <table:table-cell office:value-type="float" office:value="14563741" table:style-name="ce25">
            <text:p>14.563.741</text:p>
          </table:table-cell>
          <table:table-cell office:value-type="float" office:value="569623" table:style-name="ce25">
            <text:p>569.623</text:p>
          </table:table-cell>
          <table:table-cell table:style-name="ce3"/>
          <table:table-cell office:value-type="float" office:value="9.2900458181450846E-2" table:style-name="ce26">
            <text:p>0,1</text:p>
          </table:table-cell>
          <table:table-cell office:value-type="float" office:value="0.14768018150641832" table:style-name="ce26">
            <text:p>0,1</text:p>
          </table:table-cell>
          <table:table-cell office:value-type="float" office:value="0.11871080854620453" table:style-name="ce26">
            <text:p>0,1</text:p>
          </table:table-cell>
          <table:table-cell office:value-type="float" office:value="0.87023269429830252" table:style-name="ce26">
            <text:p>0,9</text:p>
          </table:table-cell>
          <table:table-cell office:value-type="float" office:value="3.6505488437530306E-2" table:formula="msoxl:=G28/G$34*100" table:style-name="ce26">
            <text:p>0,0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Italia nord-occidentale</text:p>
          </table:table-cell>
          <table:table-cell office:value-type="float" office:value="221756631" table:style-name="ce21">
            <text:p>221.756.631</text:p>
          </table:table-cell>
          <table:table-cell office:value-type="float" office:value="281049529" table:style-name="ce21">
            <text:p>281.049.529</text:p>
          </table:table-cell>
          <table:table-cell office:value-type="float" office:value="272678536" table:style-name="ce21">
            <text:p>272.678.536</text:p>
          </table:table-cell>
          <table:table-cell office:value-type="float" office:value="304788681" table:style-name="ce21">
            <text:p>304.788.681</text:p>
          </table:table-cell>
          <table:table-cell office:value-type="float" office:value="244998282" table:style-name="ce21">
            <text:p>244.998.282</text:p>
          </table:table-cell>
          <table:table-cell table:style-name="ce3"/>
          <table:table-cell office:value-type="float" office:value="18.201851723125614" table:style-name="ce22">
            <text:p>18,2</text:p>
          </table:table-cell>
          <table:table-cell office:value-type="float" office:value="18.931563147414824" table:style-name="ce22">
            <text:p>18,9</text:p>
          </table:table-cell>
          <table:table-cell office:value-type="float" office:value="14.565547202863327" table:style-name="ce22">
            <text:p>14,6</text:p>
          </table:table-cell>
          <table:table-cell office:value-type="float" office:value="18.212152705699438" table:style-name="ce22">
            <text:p>18,2</text:p>
          </table:table-cell>
          <table:table-cell office:value-type="float" office:value="15.701230376522348" table:formula="msoxl:=G29/G$34*100" table:style-name="ce22">
            <text:p>15,7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Italia nord-orientale</text:p>
          </table:table-cell>
          <table:table-cell office:value-type="float" office:value="374837728" table:style-name="ce21">
            <text:p>374.837.728</text:p>
          </table:table-cell>
          <table:table-cell office:value-type="float" office:value="452863386" table:style-name="ce21">
            <text:p>452.863.386</text:p>
          </table:table-cell>
          <table:table-cell office:value-type="float" office:value="518736752" table:style-name="ce21">
            <text:p>518.736.752</text:p>
          </table:table-cell>
          <table:table-cell office:value-type="float" office:value="505543067" table:style-name="ce21">
            <text:p>505.543.067</text:p>
          </table:table-cell>
          <table:table-cell office:value-type="float" office:value="403382216" table:style-name="ce21">
            <text:p>403.382.216</text:p>
          </table:table-cell>
          <table:table-cell table:style-name="ce3"/>
          <table:table-cell office:value-type="float" office:value="30.766794726825058" table:style-name="ce22">
            <text:p>30,8</text:p>
          </table:table-cell>
          <table:table-cell office:value-type="float" office:value="30.504985436965786" table:style-name="ce22">
            <text:p>30,5</text:p>
          </table:table-cell>
          <table:table-cell office:value-type="float" office:value="27.70912869766914" table:style-name="ce22">
            <text:p>27,7</text:p>
          </table:table-cell>
          <table:table-cell office:value-type="float" office:value="30.207905048519969" table:style-name="ce22">
            <text:p>30,2</text:p>
          </table:table-cell>
          <table:table-cell office:value-type="float" office:value="25.85159802552452" table:formula="msoxl:=G30/G$34*100" table:style-name="ce22">
            <text:p>25,9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Italia centrale</text:p>
          </table:table-cell>
          <table:table-cell office:value-type="float" office:value="314183132" table:style-name="ce21">
            <text:p>314.183.132</text:p>
          </table:table-cell>
          <table:table-cell office:value-type="float" office:value="352368455" table:style-name="ce21">
            <text:p>352.368.455</text:p>
          </table:table-cell>
          <table:table-cell office:value-type="float" office:value="533696762" table:style-name="ce21">
            <text:p>533.696.762</text:p>
          </table:table-cell>
          <table:table-cell office:value-type="float" office:value="426523613" table:style-name="ce21">
            <text:p>426.523.613</text:p>
          </table:table-cell>
          <table:table-cell office:value-type="float" office:value="302852534" table:style-name="ce21">
            <text:p>302.852.534</text:p>
          </table:table-cell>
          <table:table-cell table:style-name="ce3"/>
          <table:table-cell office:value-type="float" office:value="25.788247038128944" table:style-name="ce22">
            <text:p>25,8</text:p>
          </table:table-cell>
          <table:table-cell office:value-type="float" office:value="23.735622972666498" table:style-name="ce22">
            <text:p>23,7</text:p>
          </table:table-cell>
          <table:table-cell office:value-type="float" office:value="28.508240850047379" table:style-name="ce22">
            <text:p>28,5</text:p>
          </table:table-cell>
          <table:table-cell office:value-type="float" office:value="25.486225889545583" table:style-name="ce22">
            <text:p>25,5</text:p>
          </table:table-cell>
          <table:table-cell office:value-type="float" office:value="19.408941840855714" table:formula="msoxl:=G31/G$34*100" table:style-name="ce22">
            <text:p>19,4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Mezzogiorno</text:p>
          </table:table-cell>
          <table:table-cell office:value-type="float" office:value="307216299" table:style-name="ce21">
            <text:p>307.216.299</text:p>
          </table:table-cell>
          <table:table-cell office:value-type="float" office:value="397993202" table:style-name="ce21">
            <text:p>397.993.202</text:p>
          </table:table-cell>
          <table:table-cell office:value-type="float" office:value="515961476" table:style-name="ce21">
            <text:p>515.961.476</text:p>
          </table:table-cell>
          <table:table-cell office:value-type="float" office:value="433382354" table:style-name="ce21">
            <text:p>433.382.354</text:p>
          </table:table-cell>
          <table:table-cell office:value-type="float" office:value="606472468" table:style-name="ce21">
            <text:p>606.472.468</text:p>
          </table:table-cell>
          <table:table-cell table:style-name="ce3"/>
          <table:table-cell office:value-type="float" office:value="25.216407266420926" table:style-name="ce22">
            <text:p>25,2</text:p>
          </table:table-cell>
          <table:table-cell office:value-type="float" office:value="26.808916786709236" table:style-name="ce22">
            <text:p>26,8</text:p>
          </table:table-cell>
          <table:table-cell office:value-type="float" office:value="27.560883022846483" table:style-name="ce22">
            <text:p>27,6</text:p>
          </table:table-cell>
          <table:table-cell office:value-type="float" office:value="25.896058820516014" table:style-name="ce22">
            <text:p>25,9</text:p>
          </table:table-cell>
          <table:table-cell office:value-type="float" office:value="38.867064125315288" table:formula="msoxl:=G32/G$34*100" table:style-name="ce22">
            <text:p>38,9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Diverse o non specificate</text:p>
          </table:table-cell>
          <table:table-cell office:value-type="float" office:value="325282" table:style-name="ce21">
            <text:p>325.282</text:p>
          </table:table-cell>
          <table:table-cell office:value-type="float" office:value="280754" table:style-name="ce21">
            <text:p>280.754</text:p>
          </table:table-cell>
          <table:table-cell office:value-type="float" office:value="31005375" table:style-name="ce21">
            <text:p>31.005.375</text:p>
          </table:table-cell>
          <table:table-cell office:value-type="float" office:value="3307889" table:style-name="ce21">
            <text:p>3.307.889</text:p>
          </table:table-cell>
          <table:table-cell office:value-type="float" office:value="2670828" table:style-name="ce21">
            <text:p>2.670.828</text:p>
          </table:table-cell>
          <table:table-cell table:style-name="ce3"/>
          <table:table-cell office:value-type="float" office:value="2.6699245499458124E-2" table:style-name="ce22">
            <text:p>0,0</text:p>
          </table:table-cell>
          <table:table-cell office:value-type="float" office:value="1.891165624365555E-2" table:style-name="ce22">
            <text:p>0,0</text:p>
          </table:table-cell>
          <table:table-cell office:value-type="float" office:value="1.6562002265736768" table:style-name="ce22">
            <text:p>1,7</text:p>
          </table:table-cell>
          <table:table-cell office:value-type="float" office:value="0.19765753571899677" table:style-name="ce22">
            <text:p>0,2</text:p>
          </table:table-cell>
          <table:table-cell office:value-type="float" office:value="0.17116563178212996" table:formula="msoxl:=G33/G$34*100" table:style-name="ce22">
            <text:p>0,2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218319072" table:style-name="ce29">
            <text:p>1.218.319.072</text:p>
          </table:table-cell>
          <table:table-cell office:value-type="float" office:value="1484555326" table:style-name="ce29">
            <text:p>1.484.555.326</text:p>
          </table:table-cell>
          <table:table-cell office:value-type="float" office:value="1872078901" table:style-name="ce29">
            <text:p>1.872.078.901</text:p>
          </table:table-cell>
          <table:table-cell office:value-type="float" office:value="1673545604" table:style-name="ce29">
            <text:p>1.673.545.604</text:p>
          </table:table-cell>
          <table:table-cell office:value-type="float" office:value="1560376328" table:style-name="ce29">
            <text:p>1.560.376.328</text:p>
          </table:table-cell>
          <table:table-cell table:style-name="ce2"/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formula="msoxl:=G34/G$34*100" table:style-name="ce30">
            <text:p>100,0</text:p>
          </table:table-cell>
          <table:table-cell table:number-columns-repeated="16371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 </number:text>
      <number:number number:decimal-places="0" number:min-integer-digits="1" number:grouping="true"/>
    </number:number-style>
    <number:text-style style:name="N40">
      <number:text>  - 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2" number:min-integer-digits="1" number:grouping="true"/>
      <number:text> </number:text>
    </number:number-style>
    <number:number-style style:name="N42">
      <number:number number:decimal-places="0" number:min-integer-digits="1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3" style:display-name="20% - Colore 1 13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3" style:display-name="20% - Colore 2 13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3" style:display-name="20% - Colore 3 13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3" style:display-name="20% - Colore 4 13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3" style:display-name="20% - Colore 5 13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3" style:display-name="20% - Colore 6 13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3" style:display-name="40% - Colore 1 13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3" style:display-name="40% - Colore 2 13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3" style:display-name="40% - Colore 3 13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3" style:display-name="40% - Colore 4 13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3" style:display-name="40% - Colore 5 13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3" style:display-name="40% - Colore 6 13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6" style:display-name="Calco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6" style:display-name="Cella collegata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6" style:display-name="Cella da controllare 6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1" style:display-name="Colore 1 1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2" style:display-name="Colore 1 1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6" style:display-name="Colore 1 6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1" style:display-name="Colore 2 11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2" style:display-name="Colore 2 1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6" style:display-name="Colore 2 6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1" style:display-name="Colore 3 11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2" style:display-name="Colore 3 1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6" style:display-name="Colore 3 6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1" style:display-name="Colore 4 11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2" style:display-name="Colore 4 1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6" style:display-name="Colore 4 6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1" style:display-name="Colore 5 11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2" style:display-name="Colore 5 1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6" style:display-name="Colore 5 6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1" style:display-name="Colore 6 11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2" style:display-name="Colore 6 1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6" style:display-name="Colore 6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7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Migliaia" style:family="table-cell" style:data-style-name="N38">
      <style:table-cell-properties style:vertical-align="automatic" fo:background-color="transparent"/>
    </style:style>
    <style:style style:name="Migliaia_32__91_0_93_" style:display-name="Migliaia [0]" style:family="table-cell" style:data-style-name="N39">
      <style:table-cell-properties style:vertical-align="automatic" fo:background-color="transparent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_91_0_93__32_2_32_2" style:display-name="Migliaia [0] 2 2" style:family="table-cell" style:data-style-name="N39">
      <style:table-cell-properties style:vertical-align="automatic" fo:background-color="transparent"/>
    </style:style>
    <style:style style:name="Migliaia_32__91_0_93__32_3" style:display-name="Migliaia [0] 3" style:family="table-cell" style:data-style-name="N39">
      <style:table-cell-properties style:vertical-align="automatic" fo:background-color="transparent"/>
    </style:style>
    <style:style style:name="Migliaia_32__91_0_93__32_38" style:display-name="Migliaia [0] 38" style:family="table-cell" style:data-style-name="N39">
      <style:table-cell-properties style:vertical-align="automatic" fo:background-color="transparent"/>
    </style:style>
    <style:style style:name="Migliaia_32__91_0_93__32_4" style:display-name="Migliaia [0] 4" style:family="table-cell" style:data-style-name="N39">
      <style:table-cell-properties style:vertical-align="automatic" fo:background-color="transparent"/>
    </style:style>
    <style:style style:name="Migliaia_32__91_0_93__32_5" style:display-name="Migliaia [0] 5" style:family="table-cell" style:data-style-name="N39">
      <style:table-cell-properties style:vertical-align="automatic" fo:background-color="transparent"/>
    </style:style>
    <style:style style:name="Migliaia_32__91_0_93__32_6" style:display-name="Migliaia [0] 6" style:family="table-cell" style:data-style-name="N39">
      <style:table-cell-properties style:vertical-align="automatic" fo:background-color="transparent"/>
    </style:style>
    <style:style style:name="Migliaia_32__91_0_93__32_69" style:display-name="Migliaia [0] 69" style:family="table-cell" style:data-style-name="N39">
      <style:table-cell-properties style:vertical-align="automatic" fo:background-color="transparent"/>
    </style:style>
    <style:style style:name="Migliaia_32__91_0_93__32_70" style:display-name="Migliaia [0] 70" style:family="table-cell" style:data-style-name="N39">
      <style:table-cell-properties style:vertical-align="automatic" fo:background-color="transparent"/>
    </style:style>
    <style:style style:name="Migliaia_32__91_0_93__32_71" style:display-name="Migliaia [0] 71" style:family="table-cell" style:data-style-name="N39">
      <style:table-cell-properties style:vertical-align="automatic" fo:background-color="transparent"/>
    </style:style>
    <style:style style:name="Migliaia_32__91_0_93__32_73" style:display-name="Migliaia [0] 73" style:family="table-cell" style:data-style-name="N39">
      <style:table-cell-properties style:vertical-align="automatic" fo:background-color="transparent"/>
    </style:style>
    <style:style style:name="Migliaia_32__91_0_93__32_78" style:display-name="Migliaia [0] 78" style:family="table-cell" style:data-style-name="N39">
      <style:table-cell-properties style:vertical-align="automatic" fo:background-color="transparent"/>
    </style:style>
    <style:style style:name="Migliaia_32__91_0_93__32_80" style:display-name="Migliaia [0] 80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1" style:display-name="Neutrale 11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2" style:display-name="Neutrale 1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6" style:display-name="Neutrale 6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3_32_2" style:display-name="Nota 3 2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uovo" style:family="table-cell" style:data-style-name="N40">
      <style:table-cell-properties style:vertical-align="automatic" fo:background-color="transparen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6" style:display-name="Output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_decimale_40_2_41_" style:display-name="T_decimale(2)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_32_2" style:display-name="T_intero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2" style:display-name="Testo avviso 1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1" style:display-name="Testo descrittivo 11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2" style:display-name="Testo descrittivo 1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6" style:display-name="Titolo 2 6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1" style:display-name="Titolo 4 11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2" style:display-name="Titolo 4 1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6" style:display-name="Totale 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7992125984252in" fo:margin-right="0.159842519685039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9-01-17T13:32:11Z</dc:date>
    <meta:print-date>2018-03-28T09:52:44Z</meta:print-date>
    <meta:editing-cycles>2</meta:editing-cycles>
    <meta:editing-duration>PT1025S</meta:editing-duration>
  </office:meta>
</office:document-meta>
</file>