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18.09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4.0229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grico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a ristorazione per tipo di servizi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ospitalità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servizi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autorizzate all'alloggio per tipo di sistemazion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genere del conduttor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tipo di attività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Aziende agrituristiche</text:p>
          </table:table-cell>
          <table:table-cell office:value-type="string" table:style-name="ce1">
            <text:p>Aziende agrituristiche per zona altimetrica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con SAU per tipo di possesso dei terreni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per forma di conduzio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03-2007-2013-2016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agricole per forma giuridica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allevamenti per tipo di allevamento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superficie agricola utilizzata (SAU) e relativa SAU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03-2005-2007-2013-2016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Aziende con superficie agricola utilizzata (SAU) e relativa SAU per classi di SAU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Capi azienda per titolo di studio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Consistenza dei capi di allevamento per tipo di allevamento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Giornate di lavoro per categoria di manodopera agricola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Persone per categoria di manodopera agricola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 per titolo di possesso dei terreni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e agricola utilizzata (SAU) a seminativi per coltivazio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Superficie agricola utilizzata (SAU) per forma di conduzion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03-2007-2013-2016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Caratteristiche strutturali</text:p>
          </table:table-cell>
          <table:table-cell office:value-type="string" table:style-name="ce1">
            <text:p>Utilizzazione della superficie aziendale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olivo per classi di densi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olivo per classi di e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uva da tavola per classi di densi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a uva da tavola per classi di età delle piant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Le coltivazioni legnose agrarie</text:p>
          </table:table-cell>
          <table:table-cell office:value-type="string" table:style-name="ce1">
            <text:p>Superficie investita per speci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7-2010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importazioni di prodotti dell'Agricoltura, silvicoltura e pesca dal Mond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esportazioni di prodotti dell'Agricoltura, silvicoltura e pesca nel Mond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importate dal Mond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esportate nel Mondo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importazioni di prodotti dell'Agricoltura, silvicoltura e pesca dai Paesi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esportazioni di prodotti dell'Agricoltura, silvicoltura e pesca nei Paesi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importate dai Paesi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esportate nei Paesi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importazioni di prodotti dell'Agricoltura, silvicoltura e pesca dai Paesi extra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Valore delle esportazioni di prodotti dell'Agricoltura, silvicoltura e pesca nei Paesi extra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importate dai Paesi extra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oltura</text:p>
          </table:table-cell>
          <table:table-cell office:value-type="string" table:style-name="ce1">
            <text:p>Import ed export</text:p>
          </table:table-cell>
          <table:table-cell office:value-type="string" table:style-name="ce1">
            <text:p>Quantità di prodotti dell'Agricoltura, silvicoltura e pesca esportate nei Paesi extra UE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3-2017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Istat - Coeweb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1-16T12:36:55Z</meta:creation-date>
    <dc:date>2019-01-16T12:44:13Z</dc:date>
  </office:meta>
</office:document-meta>
</file>