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automatic" fo:background-color="#DCE6F1"/>
      <style:text-properties fo:font-weight="bold" style:font-weight-asian="bold" style:font-weight-complex="bold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7.8870833333333cm"/>
    </style:style>
    <style:style style:name="co4" style:family="table-column">
      <style:table-column-properties fo:break-before="auto" style:column-width="12.8587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Turis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Città metropolitana di Cagliar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Sud Sardeg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Città metropolitana di Cagliar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Sud Sardeg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provenienza dei clienti e comune di destin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Città metropolitana di Cagliar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Sud Sardeg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  <table:database-ranges>
        <table:database-range table:target-range-address="Catalogo_Turismo.A2:Catalogo_Turismo.G55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9-01-17T11:38:03Z</meta:creation-date>
    <dc:date>2019-01-17T13:42:27Z</dc:date>
  </office:meta>
</office:document-meta>
</file>