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C0C0C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Foglio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Pop_e_Famiglie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rgomento</text:p>
          </table:table-cell>
          <table:table-cell office:value-type="string" table:style-name="ce3">
            <text:p>Tem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Ultimo anno</text:p>
          </table:table-cell>
          <table:table-cell office:value-type="string" table:style-name="ce3">
            <text:p>Serie storica</text:p>
          </table:table-cell>
          <table:table-cell office:value-type="string" table:style-name="ce3">
            <text:p>Territorio</text:p>
          </table:table-cell>
          <table:table-cell office:value-type="string" table:style-name="ce3">
            <text:p>Fonte di provenienz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totale resident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tota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maschi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femmini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tota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femmini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maschile resident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femminile resident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maschi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maschile residente al 1° gennaio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femminile residente al 1° gennaio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totale residente al 1° gennaio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2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2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2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1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1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1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, convivenze e numero medio di compon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1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1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sferimento di residenza intraprovincia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sferimento di residenza interprovincia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sferimento di residenza dall'ester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totali per trasferimento di residenz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sferimento di residenza per l'ester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totali per trasferimento di residenz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sferimento di residenza interprovincia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sferimento di residenza intraprovincia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Barbara Tiddia</dc:creator>
    <meta:creation-date>2019-01-30T10:43:48Z</meta:creation-date>
    <dc:date>2019-01-30T10:45:12Z</dc:date>
  </office:meta>
</office:document-meta>
</file>