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Catalogo_Condizioni_economiche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Catalogo_Condizioni_economiche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11.5622916666667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1.403541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Condizioni_economich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Famiglie per giudizio sulla situazione economica rispetto all'anno precedente e sulle risorse economiche negli ultimi 12 mesi precedenti l'intervist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Famiglie per quinto di reddito equival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Famiglie per quinto di spesa totale equival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familiar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1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individua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dice di grave deprivazione materia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0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Persone a rischio di povertà o esclusione socia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Persone a rischio di povertà o esclusione sociale per s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Persone che vivono in famiglie a bassa intensità lavorativ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0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Persone in condizioni di grave deprivazione materiale per s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Reddito medio annuale delle famigli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oglie mensili di povertà relativa per numero di compon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1-2017</text:p>
          </table:table-cell>
          <table:table-cell office:value-type="string" table:style-name="ce3">
            <text:p>Italia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pesa media mensile delle famiglie per capitolo di spes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pesa media mensile delle famiglie per tipologia di prodotto e ampiezza familiar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pesa media mensile per l'abitazione e rapporto tra spesa media mensile per abitazione su reddito medio mensi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Contribuenti Irpef - Anno d'imposta 20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Partecipazione alla formazione del reddito complessivo delle diverse categorie di reddito - Anno d'imposta 20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Perdita da lavoro autonomo - Anno d'imposta 20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Perdita di spettanza dell'imprenditore in contabilità semplificata - Anno d'imposta 20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complessivo - Anno d'imposta 20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autonomo - Anno d'imposta 20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e assimilato - Anno d'imposta 20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e assimilato per comune del Mezzogiorno - Anno d'imposta 20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e assimilato per comune della Sardegna - Anno d'imposta 20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e assimilato per comune italiano - Anno d'imposta 20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pensione - Anno d'imposta 20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i spettanza dell'imprenditore in contabilità ordinaria - Anno d'imposta 20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i spettanza dell'imprenditore in contabilità semplificata - Anno d'imposta 20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- Anno d'imposta 20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per comune del Mezzogiorno - Anno d'imposta 20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per comune della Sardegna - Anno d'imposta 20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per comune italiano - Anno d'imposta 20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Titolari partita IVA - Anno d'imposta 20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atalogo_Condizioni_economich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Carla Maria Massa</dc:creator>
    <meta:creation-date>2019-02-28T14:02:23Z</meta:creation-date>
    <dc:date>2019-02-28T14:07:46Z</dc:date>
  </office:meta>
</office:document-meta>
</file>