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5.372291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11.138958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Ambiente_Energ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,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Temperatura media, precipitazione totale media e valore climatico 1971-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2-2016</text:p>
          </table:table-cell>
          <table:table-cell office:value-type="string" table:style-name="ce3">
            <text:p>Capoluogo di Regione</text:p>
          </table:table-cell>
          <table:table-cell office:value-type="string" table:style-name="ce3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Numero, potenza e produzione degli impianti a fonti rinnovabi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9-04-01T08:31:54Z</meta:creation-date>
    <dc:date>2019-04-01T09:13:01Z</dc:date>
  </office:meta>
</office:document-meta>
</file>