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Normale_Catalogo_Imprese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Catalogo_Imprese" style:data-style-name="N0">
      <style:table-cell-properties fo:border="thin solid #C0C0C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16.2189583333333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4.524375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mpr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$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atalogo_Impres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Carla Maria Massa</dc:creator>
    <meta:creation-date>2019-04-01T08:31:54Z</meta:creation-date>
    <dc:date>2019-04-01T08:37:15Z</dc:date>
  </office:meta>
</office:document-meta>
</file>