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Catalogo_Europa2020" style:data-style-name="N0">
      <style:table-cell-properties fo:border="thin solid #C0C0C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Catalogo_Europa202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0.79625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3.1762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Europa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3">
            <text:p>Argomento</text:p>
          </table:table-cell>
          <table:table-cell office:value-type="string" table:style-name="ce3">
            <text:p>Tem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Ultimo anno</text:p>
          </table:table-cell>
          <table:table-cell office:value-type="string" table:style-name="ce3">
            <text:p>Serie storica</text:p>
          </table:table-cell>
          <table:table-cell office:value-type="string" table:style-name="ce3">
            <text:p>Territorio</text:p>
          </table:table-cell>
          <table:table-cell office:value-type="string" table:style-name="ce3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Consumo di energia primari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7-2016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Consumo finale di energi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7-2016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Consumo finale di energia rinnovabi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7-2016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Emissioni totali di gas a effetto serra nei settori a basso consumo energet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7-2017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Emissioni totali di gas a effetto serra. Numeri indice (base 1990=100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7-2016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Giovani che abbandonano prematuramente i percorsi di istruzione e formazione professionale per sess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4-2017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Incidenza della spesa totale in Ricerca e Sviluppo sul PIL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0-2016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Indice di grave deprivazione material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1-2017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Indice di povertà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1-2017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Persone a rischio di povertà o esclusione social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1-2017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Persone che vivono in famiglie con bassa intensità lavorativa sul totale della popola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1-2017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Tasso di istruzione terziaria nella fascia d'età 30-34 ann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4-2017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Tasso di occupazione 20-64 anni per sess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4-2017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 Servizio della Statistica regionale su dati Eurostat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atalogo_Europa20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9-04-01T08:31:54Z</meta:creation-date>
    <dc:date>2019-04-01T08:39:22Z</dc:date>
  </office:meta>
</office:document-meta>
</file>