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Foglio1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Foglio1" style:data-style-name="N0">
      <style:table-cell-properties fo:border="thin solid #C0C0C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23.495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5.715cm" style:use-optimal-column-width="true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1.0331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_0104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a ristorazione per tipo di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ospital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autorizzate all'alloggio per tipo di sistem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genere del condutto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tipo di attiv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Aziende agrituristiche</text:p>
          </table:table-cell>
          <table:table-cell office:value-type="string" table:style-name="ce3">
            <text:p>Aziende agrituristiche per zona altimet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Le aziende agrituristich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con SAU per tip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agricol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5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Aziende con superficie agricola utilizzata (SAU) e relativa SAU per classi di SAU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api azienda per titolo di stud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Consistenza dei capi di allevamento per tipo di allevament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Persone per categoria di manodopera agricol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 per titolo di possesso dei terren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a seminativi per coltiv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Superficie agricola utilizzata (SAU) per forma di condu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3-2007-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Caratteristiche strutturali</text:p>
          </table:table-cell>
          <table:table-cell office:value-type="string" table:style-name="ce3">
            <text:p>Utilizzazione della superficie aziend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a struttura e produzioni delle aziende agrico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esportate ne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Quantità di prodotti dell'Agricoltura, silvicoltura e pesca importate da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esportazioni di prodotti dell'Agricoltura, silvicoltura e pesca ne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extra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i Paesi U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Import ed export</text:p>
          </table:table-cell>
          <table:table-cell office:value-type="string" table:style-name="ce3">
            <text:p>Valore delle importazioni di prodotti dell'Agricoltura, silvicoltura e pesca dal Mond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olivo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densi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a uva da tavola per classi di età delle piant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gricoltura</text:p>
          </table:table-cell>
          <table:table-cell office:value-type="string" table:style-name="ce3">
            <text:p>Le coltivazioni legnose agrarie</text:p>
          </table:table-cell>
          <table:table-cell office:value-type="string" table:style-name="ce3">
            <text:p>Superficie investita per speci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7-2010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principali coltivazioni legnose agrar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Popolazione esposta a rischio di frane e alluvio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5,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i Siti di Importanza Comunitaria (SIC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a Rete Natura 2000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delle 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percorsa dal fuo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Superficie forestale tota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Temperatura media, precipitazione totale media e valore climatico 1971-200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2-2016</text:p>
          </table:table-cell>
          <table:table-cell office:value-type="string" table:style-name="ce3">
            <text:p>Capoluogo di Regione</text:p>
          </table:table-cell>
          <table:table-cell office:value-type="string" table:style-name="ce3">
            <text:p>Istat - Temperatura e precipitazione nelle principali citt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Ambiente</text:p>
          </table:table-cell>
          <table:table-cell office:value-type="string" table:style-name="ce3">
            <text:p>Zone a Protezione Speciale (ZPS)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5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coperti d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Consumi di energia elettrica delle impres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Energia</text:p>
          </table:table-cell>
          <table:table-cell office:value-type="string" table:style-name="ce3">
            <text:p>Numero, potenza e produzione degli impianti a fonti rinnovab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GSE - Rapporto statistico fonti rinnovabi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Produzione di rifiuti urba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accolta differenziata dei rifiuti urba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raccol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mbiente e Energia</text:p>
          </table:table-cell>
          <table:table-cell office:value-type="string" table:style-name="ce3">
            <text:p>Rifiuti</text:p>
          </table:table-cell>
          <table:table-cell office:value-type="string" table:style-name="ce3">
            <text:p>Rifiuti urbani smaltiti in disca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agricole, superficie agricola utilizzata (SAU), superficie agricola totale (SAT) e giornate di lavor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1982, 1991, 2000, 2010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gli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legnose agrarie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con seminativi e relativa superficie, secondo le principali coltivazioni praticat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classe di superficie agricola utilizzata (SAU)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forma di condu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Aziende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allevati in aziende con allevamenti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Capi biologici certificati, allevati in aziende che applicano il metodo di produzione biologica agli allevamenti, per tipo di allevamento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Giornate di lavoro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ittadinanz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classe di età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familiare per gener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Manodopera aziendale per categoria di manodopera agricola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classe di SAU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forma di conduzione delle aziend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(SAU) per titolo di possesso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agricola utilizzata da aziende che applicano il metodo di produzione biologica alle coltivazioni per tipologia di coltivazione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Agricoltura</text:p>
          </table:table-cell>
          <table:table-cell office:value-type="string" table:style-name="ce3">
            <text:p>Superficie delle aziende con coltivazioni secondo l'utilizzazione dei terreni</text:p>
          </table:table-cell>
          <table:table-cell office:value-type="string" table:style-name="ce3">
            <text:p>2010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6° Censimento generale dell'agricoltur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 di relazione intrattenut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attive con tre addetti e più per tipologia del socio principal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forma giuridica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mprese, addetti, lavoratori esterni e temporane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non profit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Istituzioni pubbliche, addetti, lavoratori esterni, lavoratori temporanei e volontar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i Serviz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Agricoltura, caccia e pes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dell'Industri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classe di addetti e settore di attività economica. Sardegn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2001,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Industria e servizi</text:p>
          </table:table-cell>
          <table:table-cell office:value-type="string" table:style-name="ce3">
            <text:p>Unità locali delle imprese e addetti per settore di attività economic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Istat - 9° Censimento generale dell'industria e dei serviz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abitazion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aratteristiche delle famigli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Condizione professionale e non professionale della 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Edifici per stato d'u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Famiglie per numero di componenti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Grado di istruzione della popolazione residente di 6 anni e più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Indici di struttur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che si sposta giornalmente per luogo di destinazione e motivo dello spostament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1991,2001,2011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in famiglia e in convivenza per cittadinanza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ensimenti</text:p>
          </table:table-cell>
          <table:table-cell office:value-type="string" table:style-name="ce3">
            <text:p>Popolazione e abitazioni</text:p>
          </table:table-cell>
          <table:table-cell office:value-type="string" table:style-name="ce3">
            <text:p>Popolazione residente per cittadinanza e sesso</text:p>
          </table:table-cell>
          <table:table-cell office:value-type="string" table:style-name="ce3">
            <text:p>201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15° Censimento generale della popolazione e delle abitazion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giudizio sulla situazione economica rispetto all'anno precedente e sulle risorse economiche negli ultimi 12 mesi precedenti l'intervis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reddito equivalen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Famiglie per quinto di spesa totale equival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cidenza di povertà relativa individu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a rischio di povertà o esclusione soc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che vivono in famiglie a bassa intensità lavora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0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 "Il benessere equo e sostenibile in Itali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Persone in condizioni di grave deprivazione materiale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Reddito medio annuale delle famigli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oglie mensili di povertà relativa per numer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Italia</text:p>
          </table:table-cell>
          <table:table-cell office:value-type="string" table:style-name="ce3">
            <text:p>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capitolo di spes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delle famiglie per tipologia di prodotto e ampiezza familia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dagine sulle spese delle famigli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Condizioni economiche delle famiglie</text:p>
          </table:table-cell>
          <table:table-cell office:value-type="string" table:style-name="ce3">
            <text:p>Spesa media mensile per l'abitazione e rapporto tra spesa media mensile per abitazione su reddito medio mensi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3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sul reddito e le condizioni di vit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Contribuenti Irpef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artecipazione alla formazione del reddito complessivo delle diverse categorie di reddit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a lavoro autonom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Perdita di spettanza dell'imprenditore in contabilità semplificat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complessiv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autonom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 Mezzogior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della Sardegn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lavoro dipendente e assimilato per comune italia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a pensione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ordinari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di spettanza dell'imprenditore in contabilità semplificat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 Mezzogior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della Sardegn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Reddito imponibile per comune italiano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Condizioni economiche</text:p>
          </table:table-cell>
          <table:table-cell office:value-type="string" table:style-name="ce3">
            <text:p>Redditi dichiarati a fini Irpef</text:p>
          </table:table-cell>
          <table:table-cell office:value-type="string" table:style-name="ce3">
            <text:p>Titolari partita IVA - Anno d'imposta 2016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EF - Dipartimento delle Fina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dell'Unione europea (UE 28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Esportazioni verso i Paesi extraeurope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dell'Unione europea (UE 28)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dai Paesi extraeurope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mmercio estero</text:p>
          </table:table-cell>
          <table:table-cell office:value-type="string" table:style-name="ce3">
            <text:p>Importazioni to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9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Coeweb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Consumi finali interni per abitant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al netto dei contributi ai prodott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mposte indirette nett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Investimenti fissi lordi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 per abitant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PIL ai prezzi di mercato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gricoltura, silvicoltura e pesca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attività estrattiva, attività manifatturiere, fornitura di energia elettrica, gas, vapore e aria condizionata, fornitura di acqua, reti fognarie, attività di trattamento dei rifiuti e risanamento. Valori a prezzi cor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costruzion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serviz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edditi interni da lavoro dipendente totale attività econom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Risultato lordo di gestione e reddito misto lord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amministrazioni pubbliche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delle istituzioni sociali private senza scopo di lucro al servizio delle famiglie. Valori concatenati con anno di riferimento 2010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Spesa per consumi finali sul territorio economico delle famiglie residenti e non resident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gricoltura, silvicoltura e pesca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costruzion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servizi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Unità di lavoro totale attività economich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gricoltura, silvicoltura e pesca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attività estrattiva, attività manifatturiere, fornitura di energia elettrica, gas, vapore e aria condizionata, fornitura di acqua, reti fognarie, attività di trattamento dei rifiuti e risanamento. Valori concatenati con anno di riferimen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costruzion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per occupato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servizi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a prezzi corr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lore aggiunto totale attività economiche. Valori concatenati con anno di riferimento 2010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5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Conti economici</text:p>
          </table:table-cell>
          <table:table-cell office:value-type="string" table:style-name="ce3">
            <text:p>Variazione delle scorte e acquisizioni meno cessioni di oggetti di valore. Valori a prezzi corr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Conti economici territori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dei prezzi al consumo per l'intera collettività (NIC) per beni e servizi escluso energetici. Numeri indic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Numeri indic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conomia</text:p>
          </table:table-cell>
          <table:table-cell office:value-type="string" table:style-name="ce3">
            <text:p>Prezzi</text:p>
          </table:table-cell>
          <table:table-cell office:value-type="string" table:style-name="ce3">
            <text:p>Indice generale dei prezzi al consumo per l'intera collettività (NIC). Variazioni percentuali medie annue (base 2015=100)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6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di energia primar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Consumo finale di energia rinnovabil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 nei settori a basso consumo energet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Emissioni totali di gas a effetto serra. Numeri indice (base 1990=100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7-2016</text:p>
          </table:table-cell>
          <table:table-cell office:value-type="string" table:style-name="ce3">
            <text:p>Regione NUTS 0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Giovani che abbandonano prematuramente i percorsi di istruzione e formazione professional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cidenza della spesa totale in Ricerca e Sviluppo sul PIL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grave deprivazione mater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Indice di pover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a rischio di povertà o esclusione so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Persone che vivono in famiglie con bassa intensità lavorativa sul totale della popol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istruzione terziaria nella fascia d'età 30-34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Europa 2020</text:p>
          </table:table-cell>
          <table:table-cell office:value-type="string" table:style-name="ce3">
            <text:p>Europa 2020</text:p>
          </table:table-cell>
          <table:table-cell office:value-type="string" table:style-name="ce3">
            <text:p>Tasso di occupazione 20-64 ann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4-2017</text:p>
          </table:table-cell>
          <table:table-cell office:value-type="string" table:style-name="ce3">
            <text:p>Regione NUTS 2</text:p>
          </table:table-cell>
          <table:table-cell office:value-type="string" table:style-name="ce3">
            <text:p>Elaborazioni del Servizio della Statistica regionale su dati Euro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Capitale net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Disponiblità su esigibilità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Esigibilità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gestione del circolante e della liquid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intensità del capitale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redditività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truttura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Indicatori di svilupp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Leverag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nazion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Numerosità dei bilanci delle imprese regionali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Passività a breve termine su passività totali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Equity (ROE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Investment (ROI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Return On Sales (ROS)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Turnover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Utile o perdita netti di esercizi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lore Aggiunto su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bili di posizionamento per settore di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costo del lavor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fattura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 Valore Aggiunto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Performance delle imprese</text:p>
          </table:table-cell>
          <table:table-cell office:value-type="string" table:style-name="ce3">
            <text:p>Variazione percentuale dell'attivo totale per attività economic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4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<text:s/>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<text:s/>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Dimensione media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e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gli addetti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e degli addetti per forma giurid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classe di addetti e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Imprese</text:p>
          </table:table-cell>
          <table:table-cell office:value-type="string" table:style-name="ce3">
            <text:p>Variazione percentuale delle imprese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Dimensione media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Indice di specializzazione produttiva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e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2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gli addetti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lasse di addet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e degli addetti per comparto economic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Asia Unità Locali</text:p>
          </table:table-cell>
          <table:table-cell office:value-type="string" table:style-name="ce3">
            <text:p>Variazione percentuale delle unità locali per sezione di attività economic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3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rtigian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mprese attive presso le camere di commercio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Incidenza delle imprese artigiane sul totale delle imprese attiv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mor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artigian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natalità, di mortalità e di sviluppo delle imprese per forma giuridic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artigian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mprese</text:p>
          </table:table-cell>
          <table:table-cell office:value-type="string" table:style-name="ce3">
            <text:p>Struttura produttiva - dati Movimprese</text:p>
          </table:table-cell>
          <table:table-cell office:value-type="string" table:style-name="ce3">
            <text:p>Tasso di sviluppo delle imprese presso le camere di commercio per comparto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0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dulti che partecipano all'apprendimento perman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Alunni con cittadinanza straniera per ordine scolastic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Diplomati per 100 diciannovenni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Giovani che abbandonano prematuramente i percorsi di istruzione e formazione profession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mmatricolati, iscritti e laureati ai corsi di laurea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Indicatori di frequenza d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adult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femmin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maschi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Livello di istruzione della popolazione totale di 15-19 an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Non 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Occupati che partecipano ad attività formative e di istru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Popolazione residente di 15 anni e oltre per titolo di stu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Scuole, classi e alunni delle scuole dell'infanzia, primarie e secondarie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partecipazione al sistema di istruzione e formazione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tà nelle scuole secondarie di secondo grado per sesso</text:p>
          </table:table-cell>
          <table:table-cell office:value-type="string" table:style-name="ce3">
            <text:p>2016/2017</text:p>
          </table:table-cell>
          <table:table-cell office:value-type="string" table:style-name="ce3">
            <text:p>2015/2016-2016/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nnuario statistico italia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di scolarizzazione superio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Istruzione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4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emmine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femminil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maschil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Forze di lavoro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Maschi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settore di attività economica e posizione nella profess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15 anni e oltr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femminile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Occupati di sesso maschile di 15 anni e oltr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Persone di 15 anni e oltre in cerca di occupazione per titolo di studi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attività della popol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di lunga durat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giova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disoccu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giova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mancata parteci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femmin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di occupazione maschi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Istruzione e Lavoro</text:p>
          </table:table-cell>
          <table:table-cell office:value-type="string" table:style-name="ce3">
            <text:p>Mercato del lavoro</text:p>
          </table:table-cell>
          <table:table-cell office:value-type="string" table:style-name="ce3">
            <text:p>Tasso giovani NEET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le forze di lavor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eccedenza dei nati sui mor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e di vecchiai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ella popolazione attiv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Indici di dipendenza giovanile, senile e total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Numero di anziani per bambin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femmini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maschi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Popolazione totale resident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femmin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masch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migratorio della popolazione tota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femmin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maschi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Saldo naturale della popolazione total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crescita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di natalità e di mortalità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Popolazione</text:p>
          </table:table-cell>
          <table:table-cell office:value-type="string" table:style-name="ce3">
            <text:p>Tassi migratori della popolazione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femmine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masch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ancellati stranieri total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femminile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Cittadini non comunitari di sesso maschile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eccedenza dei nati sui morti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e di vecchiaia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ella popolazione straniera attiv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ndici di dipendenza giovanile, senile e totale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femmine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masch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Iscritti stranieri totali per motiva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Numero di anziani per bambino della popolazione straniera residente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ermessi di soggiorno dei cittadini non comunitari per durata del permesso e sess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4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Istat su dati del Ministero dell'Intern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femmini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maschi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1° gennaio per classe di età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08-2018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Popolazione straniera residente totale al 31 dicembr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crescita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assi di natalità e di mortalità della popolazione straniera res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anieri e immigrati</text:p>
          </table:table-cell>
          <table:table-cell office:value-type="string" table:style-name="ce3">
            <text:p>Totale dei cittadini non comunitari regolarmente presenti per motivo della presenza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2012-2018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 cittadini non comunitari regolarmente soggiornanti 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con figli per numero di fig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Coppie senza figli per classe di età della don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arto delle donne di cittadinanza straniera, italiana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Età media al primo matrimonio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 e nuclei familiari per tipolog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Famiglie, convivenze e numero medio di compon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Giovani di 18-34 anni celibi e nubili che vivono con almeno un genitore per condizion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ivi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con almeno uno strani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ri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7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Matrimoni per tipologia di coppi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ati per tipologia di coppia dei genito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8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Nuclei monogenitor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1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Quoziente di nuziali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Regime di comunione dei ben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Sposi al secondo matrimonio o successiv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Strutture familiari e nuzialità</text:p>
          </table:table-cell>
          <table:table-cell office:value-type="string" table:style-name="ce3">
            <text:p>Tasso di fecondità totale per donna di cittadinanza straniera, italiana e tot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er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intra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per trasferimento di residenza per l'est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Cancellati totali per trasferimento di resid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dall'est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er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per trasferimento di residenza intraprovincial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opolazione e famiglie</text:p>
          </table:table-cell>
          <table:table-cell office:value-type="string" table:style-name="ce3">
            <text:p>Trasferimenti di residenza</text:p>
          </table:table-cell>
          <table:table-cell office:value-type="string" table:style-name="ce3">
            <text:p>Iscritti totali per trasferimento di residenz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Brevetti registrati allo European Patent Offic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mprese iscritte nel Registro delle start up innovative per settore economico</text:p>
          </table:table-cell>
          <table:table-cell office:value-type="string" table:style-name="ce3">
            <text:p>201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del Registro imprese della Camera di Commerci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Intensità brevettual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Laureati in scienza e tecnologia - Maschi e femmine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2004-2012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innovazione del sistema produttivo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8-2010-2012-2014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natalità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Innovazione</text:p>
          </table:table-cell>
          <table:table-cell office:value-type="string" table:style-name="ce3">
            <text:p>Tasso di sopravvivenza a tre anni delle imprese nei settori ad alta intensità di conoscenz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Addetti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delle imprese in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pubblica in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Incidenza della spesa totale in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a Pubblica Amministrazione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mprese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e istituzioni private non profit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Personale dell'università addetto alla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delle imprese per Ricerca e Svilupp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4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a Pubblica Amministrazione per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Ricerca e Innovazione</text:p>
          </table:table-cell>
          <table:table-cell office:value-type="string" table:style-name="ce3">
            <text:p>Ricerca e Sviluppo</text:p>
          </table:table-cell>
          <table:table-cell office:value-type="string" table:style-name="ce3">
            <text:p>Spese intra-muros dell'Università per Ricerca e Svilupp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medio annuale dei redditi pensionistic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mporto lordo totale annuale dei redditi pensionistic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Indice di beneficio relativo e spesa pensionistica in rapporto al Prodotto Interno Lordo - PIL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a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Numero di pension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2-2015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con reddito pensionistico inferiore a 500 Euro per sesso e tipologia di pension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Previdenza</text:p>
          </table:table-cell>
          <table:table-cell office:value-type="string" table:style-name="ce3">
            <text:p>Pensionati per tipologia di pensione ogni 100 abitanti per sess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della previdenza e dell'assistenza sociale. I beneficiari delle prestazioni pensionistich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cqua minerale e bevande gass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aperitivi e bevande alcol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1 anni e più per consumo di vino e bir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4 anni e più per abitudine al fum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18 anni e più per indice di massa corpore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consumo di alcuni cib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di 3 anni e più per stile alimenta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Persone per condizioni di salute e presenza di alcune malattie cronich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4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alla nascita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in buona salute alla nascita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Speranza di vita senza limitazioni nelle attività quotidiane a 65 anni per sess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apporto BES: il benessere equo e sostenibile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0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Tavole di mortalità della popolazione italian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 Sardegna per causa di mort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lute</text:p>
          </table:table-cell>
          <table:table-cell office:value-type="string" table:style-name="ce3">
            <text:p>Tasso di mortalità infantile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Health for All -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Ambulatori e laboratori pubblici e privati convenzionat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azienti ricoverati in una regione diversa da quella di residenz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Giornate di degenza di persone ospedalizzate residenti nell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medici di medicina gener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pediatri di bas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i servizi di guardia medic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relativi alle ricette per specialità medicinali e farmaci galenic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 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atori sull'assistenza sanitaria di base in Sardegn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7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Banca dati I.STAT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Indice di emigrazione ospedaliera in altra regione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2007-2014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dicatori territoriali per le politiche di svilupp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ale dipendente del Servizio Sanitario Nazionale (SSN)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il pronto soccorso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he negli ultimi 3 mesi hanno utilizzato la guardia medica e numero di ricors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0-2015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ersone con almeno un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'assistenza residenziale e semiresidenzial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nelle strutture di ricover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0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letto per tipologi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 e su dati Istat - Demo Demografia in cif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Posti nell'assistenza residenziale e semiresidenziale per tipologia di assistenza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Ministero della Salute - Annuario Statistico del Servizio Sanitario Nazional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alute e Stato sociale</text:p>
          </table:table-cell>
          <table:table-cell office:value-type="string" table:style-name="ce3">
            <text:p>Sanità</text:p>
          </table:table-cell>
          <table:table-cell office:value-type="string" table:style-name="ce3">
            <text:p>Ricoveri negli ultimi 3 mesi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08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Archivi di Stato e materiale conservato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 per tipologia amministrativa</text:p>
          </table:table-cell>
          <table:table-cell office:value-type="string" table:style-name="ce3">
            <text:p>201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Biblioteche, opere consultate, prestiti e personale d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ircuiti muse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Consistenza del patrimonio librario delle biblioteche statali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circuiti muse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onumenti e delle aree archeologiche sta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Introiti dei musei e delle gallerie statal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onumenti e aree archeologiche stat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Musei e gallerie statali per modalità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Opere pubblicate per gener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9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La produzione librar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che dichiarano di svolgere pratica sportiv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fruizione e frequenza di utilizzo di tv e rad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3 anni e più per utilizzo del personal computer e frequenza di utilizz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che leggono quotidiani e libri per frequenza di lettur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spettacoli a cui hanno assistito almeno una volta nell'ultimo an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ersone di 6 anni e più per utilizzo di Internet e frequenza di utilizz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osti, lettori e opere consultate n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Prestiti delle biblioteche statali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Utenza: presenze e ricerche negli Archivi di Stato per tipologia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Statistiche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circuiti muse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onumenti e delle aree archeologiche stat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Cultura, comunicazione e tempo libero</text:p>
          </table:table-cell>
          <table:table-cell office:value-type="string" table:style-name="ce3">
            <text:p>Visitatori dei musei e delle gallerie statali per tipo di acc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06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Ministero per i beni e le attività cultural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considerano molto o abbastanza presenti alcuni problemi della zona in cui abitano per tipo di problem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difficoltà a raggiungere alcuni tipi di serviz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che dichiarano problemi relativi all'abitazione in cui vivo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el gas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Famiglie molto o abbastanza soddisfatte per alcuni aspetti del servizio di fornitura di energia elettric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con almeno un ricovero nei tre mesi precedenti l'intervista per soddisfazione dei vari aspetti del ricov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autobus, filobus e tram per frequenza nell'uso, grado di soddisfazione relativo ad alcuni aspetti del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pullman per frequenza nell'uso, grado di soddisfazione relativo ad alcuni aspetti del <text:s/>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che utilizzano il treno per frequenza nell'uso, grado di soddisfazione relativo ad alcuni aspetti del serv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4 anni e più per livello di soddisfazione su situazione economica, salute, relazioni familiari, relazioni con amici e tempo libe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a ASL per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anagrafe per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all'ufficio postale per tipo di operazione effettuata, durata della fila allo sportello, giudizio e preferenza sull'orario di apertura al pubblic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Opinioni dei cittadini e soddisfazione per la vita</text:p>
          </table:table-cell>
          <table:table-cell office:value-type="string" table:style-name="ce3">
            <text:p>Persone di 18 anni e più che si sono recate in banca per durata della fila allo sportello, possesso di bancomat e carte di credit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che negli ultimi 12 mesi hanno svolto almeno una delle attività sociali indicat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attività politiche svol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parl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frequenza con cui si inform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dalità con cui si informano di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14 anni e più per motivo per cui non si informano mai dei fatti della politica italia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incontrano gli amici nel tempo libe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Società</text:p>
          </table:table-cell>
          <table:table-cell office:value-type="string" table:style-name="ce3">
            <text:p>Partecipazione sociale</text:p>
          </table:table-cell>
          <table:table-cell office:value-type="string" table:style-name="ce3">
            <text:p>Persone di 6 anni e più per frequenza con cui si sono recate in un luogo di culto negli ultimi 12 mes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dagine multiscopo "Aspetti della vita quotidiana"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Conducent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Feri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 per caratteristic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2012-2017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cidenti stradali, morti e feriti per natura dell'incidente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Indice di mortalità e di lesività per categoria della strad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Morti per an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1997-2017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feri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e feriti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doni morti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feri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e ferite per sess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Incidentalità stradale</text:p>
          </table:table-cell>
          <table:table-cell office:value-type="string" table:style-name="ce3">
            <text:p>Persone trasportate morte per classe di età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Istat - Incidenti stradali in 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eromobili decollati e atterrati per tipo di volo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2011-2013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bus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Autovetture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Infrastrutture portuali marittime</text:p>
          </table:table-cell>
          <table:table-cell office:value-type="string" table:style-name="ce3">
            <text:p>201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erce in navigazione internazionale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9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Motocicli secondo le risultanze del Pubblico Registro Automobilistico (PRA)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05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Elaborazioni del Servizio della Statistica regionale su dati ACI - Automobile Club d'Italia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Passeggeri in navigazione di cabotaggio per porto di sbarco e imbarc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14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marittim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Rete stradale per tipo di strada</text:p>
          </table:table-cell>
          <table:table-cell office:value-type="string" table:style-name="ce3">
            <text:p>201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Atlante statistico territoriale delle infrastruttur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merci e posta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rasporti</text:p>
          </table:table-cell>
          <table:table-cell office:value-type="string" table:style-name="ce3">
            <text:p>Mobilità e infrastrutture</text:p>
          </table:table-cell>
          <table:table-cell office:value-type="string" table:style-name="ce3">
            <text:p>Traffico aereo di passeggeri per servizio e aeroporto</text:p>
          </table:table-cell>
          <table:table-cell office:value-type="string" table:style-name="ce3">
            <text:p>2015</text:p>
          </table:table-cell>
          <table:table-cell office:value-type="string" table:style-name="ce3">
            <text:p>2007-2015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stat - Trasporto aereo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Elaborazioni del Servizio della Statistica regionale su dati 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mese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categoria di esercizio e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 e presenze negli esercizi ricettivi per tipologia ricettiva, provenienza dei clienti e comune di destinazione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extra-alberghier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della Sardegna per provenienza dei client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Città metropolitana di Cagli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 Sud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Nuor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Arrivi, presenze e permanenza media negli esercizi ricettivi per tipologia ricettiva e Paese di provenienza dei clienti - Sardegna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Regione</text:p>
          </table:table-cell>
          <table:table-cell office:value-type="string" table:style-name="ce3">
            <text:p>Istat - Rilevazione sul Movimento dei clienti n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6</text:p>
          </table:table-cell>
          <table:table-cell office:value-type="string" table:style-name="ce3">
            <text:p>2011-2016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urismo</text:p>
          </table:table-cell>
          <table:table-cell office:value-type="string" table:style-name="ce3">
            <text:p>Turismo</text:p>
          </table:table-cell>
          <table:table-cell office:value-type="string" table:style-name="ce3">
            <text:p>Capacità degli esercizi ricettivi in Sardegna per tipologia ricettiva e categoria di esercizio</text:p>
          </table:table-cell>
          <table:table-cell office:value-type="string" table:style-name="ce3">
            <text:p>201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Istat - Rilevazione sulla Capacità degli esercizi ricettivi</text:p>
          </table:table-cell>
          <table:table-cell table:number-columns-repeated="16377"/>
        </table:table-row>
        <table:table-row table:number-rows-repeated="10479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rla Maria Massa</meta:initial-creator>
    <dc:creator>Marzia Ravenna</dc:creator>
    <meta:creation-date>2019-04-01T08:28:22Z</meta:creation-date>
    <dc:date>2019-04-01T09:12:18Z</dc:date>
  </office:meta>
</office:document-meta>
</file>