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Sheet1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5.213541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7.277291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raspor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Catalogo_trasporti.A2:Catalogo_trasporti.G61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arla Maria Massa</dc:creator>
    <meta:creation-date>2009-04-16T11:32:48Z</meta:creation-date>
    <dc:date>2019-04-29T08:09:15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